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margin-left="11.24cm" fo:margin-right="0cm" fo:text-align="end" style:justify-single-word="false" fo:text-indent="1.249cm" style:auto-text-indent="false"/>
    </style:style>
    <style:style style:name="P7" style:family="paragraph" style:parent-style-name="Standard">
      <style:paragraph-properties fo:margin-left="11.24cm" fo:margin-right="0cm" fo:text-align="end" style:justify-single-word="false" fo:text-indent="1.249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9" style:family="paragraph" style:parent-style-name="Standard">
      <style:paragraph-properties fo:margin-left="12.488cm" fo:margin-right="0cm" fo:text-align="justify" style:justify-single-word="false" fo:text-indent="1.249cm" style:auto-text-indent="false"/>
    </style:style>
    <style:style style:name="P10" style:family="paragraph" style:parent-style-name="Standard">
      <style:paragraph-properties fo:margin-left="12.488cm" fo:margin-right="0cm" fo:margin-top="0cm" fo:margin-bottom="0.282cm" loext:contextual-spacing="false" fo:text-align="justify" style:justify-single-word="false" fo:text-indent="0cm" style:auto-text-indent="false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2" style:family="paragraph" style:parent-style-name="List_20_Paragraph" style:list-style-name="WWNum1">
      <style:paragraph-properties fo:text-align="justify" style:justify-single-word="false"/>
    </style:style>
    <style:style style:name="P13" style:family="paragraph" style:parent-style-name="List_20_Paragraph" style:list-style-name="WWNum2">
      <style:paragraph-properties fo:text-align="justify" style:justify-single-word="false"/>
    </style:style>
    <style:style style:name="P14" style:family="paragraph" style:parent-style-name="Standard">
      <style:paragraph-properties fo:margin-left="0cm" fo:margin-right="0cm" fo:text-align="end" style:justify-single-word="false" fo:text-indent="0cm" style:auto-text-indent="false"/>
    </style:style>
    <style:style style:name="P15" style:family="paragraph" style:parent-style-name="Standard" style:master-page-name="Standard">
      <style:paragraph-properties fo:margin-left="0cm" fo:margin-right="0cm" fo:text-align="end" style:justify-single-word="false" fo:text-indent="0cm" style:auto-text-indent="false" style:page-number="auto"/>
      <style:text-properties officeooo:rsid="000bb4f6" officeooo:paragraph-rsid="000bb4f6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style:language-asian="en" style:country-asian="US" style:font-style-asian="italic" style:font-weight-asian="bold" style:font-style-complex="italic" style:font-weight-complex="bold"/>
    </style:style>
    <style:style style:name="T4" style:family="text">
      <style:text-properties fo:font-style="italic" style:language-asian="en" style:country-asian="US" style:font-style-asian="italic" style:font-style-complex="italic"/>
    </style:style>
    <style:style style:name="T5" style:family="text">
      <style:text-properties style:use-window-font-color="true" fo:font-size="11pt" fo:language="it" fo:country="IT" fo:font-style="italic" style:letter-kerning="false" style:font-name-asian="Calibri1" style:font-size-asian="11pt" style:language-asian="en" style:country-asian="US" style:font-style-asian="italic" style:font-name-complex="Times New Roman" style:font-size-complex="11pt" style:language-complex="ar" style:country-complex="SA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047674" style:font-weight-asian="bold" style:font-weight-complex="bold"/>
    </style:style>
    <style:style style:name="T8" style:family="text">
      <style:text-properties fo:font-weight="bold" officeooo:rsid="00056914" style:font-weight-asian="bold" style:font-weight-complex="bold"/>
    </style:style>
    <style:style style:name="T9" style:family="text">
      <style:text-properties fo:font-weight="bold" officeooo:rsid="0006e9ef" style:font-weight-asian="bold" style:font-weight-complex="bold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fo:font-weight="bold" style:font-weight-asian="bold" style:font-weight-complex="bold"/>
    </style:style>
    <style:style style:name="T12" style:family="text">
      <style:text-properties style:language-asian="en" style:country-asian="US"/>
    </style:style>
    <style:style style:name="T13" style:family="text">
      <style:text-properties officeooo:rsid="0006ed7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ALLEGATO A)</text:span></text:p>
      <text:p text:style-name="P8"><text:span text:style-name="T1">S</text:span><text:span text:style-name="T5">pett.le</text:span></text:p>
      <text:p text:style-name="P6"><text:span text:style-name="T2">COMUNE DI </text:span><text:span text:style-name="T3">VOGHIERA</text:span><text:span text:style-name="T1"> </text:span></text:p>
      <text:p text:style-name="P8"><text:span text:style-name="T4">PEC: <text:s/></text:span><text:span text:style-name="T3">comune.voghiera.fe@legalmail.it</text:span></text:p>
      <text:p text:style-name="P7"/>
      <text:p text:style-name="P11">DICHIARAZIONE DI MANIFESTAZIONE DI INTERESSE </text:p>
      <text:p text:style-name="P11">ED ASSENZA DI CAUSE D’ESCLUSIONE <text:s/>DI CUI AGLI ARTT. 94, 95, 96, 97, 98 DEL D.LGS. 36/2023 </text:p>
      <text:p text:style-name="P1"/>
      <text:p text:style-name="P3"><text:span text:style-name="T6">OGGETTO: DICHIARAZIONE DI MANIFESTAZIONE DI INTERESSE A PARTECIPARE ALL’AVVISO PUBBLICO PER INDAGINE DI MERCATO FINALIZZATA ALL’AFFIDAMENTO DIRETTO </text:span><text:span text:style-name="T7">MEDIANTE SOTTOSCRIZIONE DI CONTRATTO</text:span><text:span text:style-name="T6"> </text:span><text:span text:style-name="T7">PER LA GESTIONE DEL SERVIZIO DI PUNTO DI ACCESSO SANITARIO “CUP” DEL COMUNE DI VOGHIERA. DURATA ANNI TRE CON DECORRENZA DAL 01/01/2024 E SCADENZA AL 31/12/2026, POSSIBILITA’ DI RI</text:span><text:span text:style-name="T8">NNOVO</text:span><text:span text:style-name="T7"> PER </text:span><text:span text:style-name="T6">ULTERIORI ANNI </text:span><text:span text:style-name="T9">DUE</text:span><text:span text:style-name="T6"> E</text:span><text:span text:style-name="T7">D EVENTUALE</text:span><text:span text:style-name="T6"> PROROGA TECNICA DI </text:span><text:span text:style-name="T7">6</text:span><text:span text:style-name="T6"> MESI</text:span></text:p>
      <text:p text:style-name="P3">Il sottoscritto __________________________________________________________________________, nato a _______________________________________________, il ______________________________, codice fiscale __________________________________________________________________________, residente in via _______________________________________________________________, n.________, CAP______________, città ______________________________________________________, in qualità di</text:p>
      <text:p text:style-name="P5">(barrare il caso che ricorre)</text:p>
      <text:list xml:id="list3745797761" text:style-name="WWNum1">
        <text:list-item>
          <text:p text:style-name="P12">legale rappresentante</text:p>
        </text:list-item>
        <text:list-item>
          <text:p text:style-name="P12">procuratore del legale rappresentante (allegare copia della procura) </text:p>
        </text:list-item>
      </text:list>
      <text:p text:style-name="P3">del<text:span text:style-name="T13">la_____________________________</text:span>__________________________________________, con sede in via ________________________________________, n. ___________, CAP ________________, città _________________________________________, codice fiscale / partita IVA __________________________________________, in nome e per conto dello stesso</text:p>
      <text:p text:style-name="P2"/>
      <text:p text:style-name="P2">DICHIARA DI MANIFESTARE IL PROPRIO INTERESSE A PARTECIPARE ALL’EVENTUALE AFFIDAMENTO DIRETTO DEL SERVIZIO IN OGGETTO</text:p>
      <text:p text:style-name="P3">e a tal fine, assumendosene la piena responsabilità e consapevole delle sanzioni anche di natura penale per l’eventuale rilascio di dichiarazioni false o mendaci (articolo 76 del DPR 28 dicembre 2000, numero 445),</text:p>
      <text:p text:style-name="P4"><text:span text:style-name="T10"><text:s/></text:span><text:span text:style-name="T11">DICHIARA</text:span></text:p>
      <text:list xml:id="list1660434573" text:style-name="WWNum2">
        <text:list-item>
          <text:p text:style-name="P13">di non trovarsi nelle situazioni di esclusione previste dagli artt. 94, 95, 96, 97 e 98 del D. Lgs. n. 36/2023 e ss.mm.ii.; </text:p>
        </text:list-item>
        <text:list-item>
          <text:p text:style-name="P13">di essere iscritto alla C.C.I.A.A. di………………….….……………………… al n…..…..………………. data di iscrizione………………….…..…………….; </text:p>
        </text:list-item>
        <text:list-item>
          <text:p text:style-name="P13">di accettare, senza condizione o riserva alcuna, tutte le norme e le disposizioni, nessuna esclusa, contenute nell’avviso pubblicato sul portale <text:a xlink:type="simple" xlink:href="http://www.comune.pievedicento.bo.it/" text:style-name="Internet_20_link" text:visited-style-name="Visited_20_Internet_20_Link"><text:span text:style-name="Internet_20_link">www.comune.voghiera.fe.it</text:span></text:a> relativo all’affidamento in oggetto; </text:p>
        </text:list-item>
        <text:list-item>
          <text:p text:style-name="P13">di impegnarsi ad eseguire il servizio alle condizioni indicate nella proposta presentata; </text:p>
        </text:list-item>
        <text:list-item>
          <text:p text:style-name="P13">di non aver affidato incarichi in violazione dell’art. 53, comma 16ter del D. Lgs. n. 165/2001; </text:p>
        </text:list-item>
        <text:list-item>
          <text:p text:style-name="P13"><text:soft-page-break/>di impegnarsi a conformare i propri comportamenti ai principi di lealtà, trasparenza, imparzialità buon andamento e correttezza, nonché a non compiere alcun atto od omissione, finalizzato, direttamente o indirettamente, a turbare e/o compromettere il buon andamento dell'azione amministrativa, attraverso irregolarità, comportamenti illeciti e violazioni di leggi e regolamenti; </text:p>
        </text:list-item>
        <text:list-item>
          <text:p text:style-name="P13">di accettare le clausole contenute nei protocolli di legalità sottoscritti dal Ministero dell'Interno per la prevenzione e il contrasto dei fenomeni di criminalità organizzata; </text:p>
        </text:list-item>
        <text:list-item>
          <text:p text:style-name="P13">di impegnarsi al rispetto del Codice di comportamento dei dipendenti pubblici approvato dal Comune di <text:span text:style-name="T12">Voghiera</text:span> e di impegnarsi ad osservare e a far osservare ai propri dipendenti e collaboratori, per quanto applicabile, il suddetto codice, pena la risoluzione della convenzione; </text:p>
        </text:list-item>
        <text:list-item>
          <text:p text:style-name="P13">di impegnarsi ad espletare il servizio a regola d'arte e con professionalità, applicando tutte le disposizioni previste nel Capitolato speciale e nel Contratto, allo scopo di raggiungere il massimo livello qualitativo possibile; </text:p>
        </text:list-item>
        <text:list-item>
          <text:p text:style-name="P13">di essere informato di dover produrre le dichiarazioni e le documentazioni previste dalle norme vigenti in materia di appalto ed indicate nell’avviso pubblico; </text:p>
        </text:list-item>
        <text:list-item>
          <text:p text:style-name="P13">di comunicare i recapiti al quale comunicare/inviare la risposta all’eventuale richiesta di chiarimenti, o precisazioni o dimostrazioni che si rendessero necessarie: telefono numero ___________________ email ______________________________________________________ PEC (obbligatoria) <text:s/>___________________________________________;</text:p>
        </text:list-item>
        <text:list-item>
          <text:p text:style-name="P13">ai sensi dell’art. 29 del D. Lgs n. 36/2023 e ss.mm.ii., dichiara ed attesta di autorizzare l’uso della PEC di cui sopra per tutte le comunicazioni previste dagli articoli 165 e 166 del D. Lgs. n. 36/2023 e ss.mm.ii.; </text:p>
        </text:list-item>
        <text:list-item>
          <text:p text:style-name="P13">di essere a conoscenza che l'avviso pubblicato dal Comune di <text:span text:style-name="T12">Voghiera </text:span>non vincola in alcun modo il Comune di <text:span text:style-name="T12">Voghiera</text:span>; </text:p>
        </text:list-item>
        <text:list-item>
          <text:p text:style-name="P13">di essere informato, ai sensi e per gli effetti del Regolamento Europeo per il trattamento dei dati personali n. 679/2016, che i dati personali saranno raccolti dal Comune di <text:span text:style-name="T12">Voghiera</text:span> per le finalità di gestione dell’affidamento e per quelle inerenti la gestione del rapporto medesimo. </text:p>
        </text:list-item>
      </text:list>
      <text:p text:style-name="P3"/>
      <text:p text:style-name="P3">Luogo e data …………...…………... </text:p>
      <text:p text:style-name="P9">In fede</text:p>
      <text:p text:style-name="P10">………………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ourier New" svg:font-family="'Courier New'" style:font-adornments="Normale" style:font-family-generic="modern" style:font-pitch="fixed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imes New Roman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0pt" style:language-asian="it" style:country-asian="IT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1-23T11:06:00</meta:creation-date>
    <meta:initial-creator>------------------</meta:initial-creator>
    <dc:language>it-IT</dc:language>
    <dc:date>2023-11-17T12:12:00.833000000</dc:date>
    <meta:editing-cycles>19</meta:editing-cycles>
    <dc:title>SPETT</dc:title>
    <meta:editing-duration>PT43M57S</meta:editing-duration>
    <meta:generator>LibreOffice/6.4.7.2$Windows_X86_64 LibreOffice_project/639b8ac485750d5696d7590a72ef1b496725cfb5</meta:generator>
    <meta:document-statistic meta:table-count="0" meta:image-count="0" meta:object-count="0" meta:page-count="2" meta:paragraph-count="32" meta:word-count="613" meta:character-count="4760" meta:non-whitespace-character-count="4173"/>
    <meta:user-defined meta:name="AonClassification">ADC_class_200</meta:user-defined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TitusGUID" meta:value-type="string">37d073fe-d46b-42a7-bddf-3ea5d63fb8bd</meta:user-defined>
    <meta:template xlink:type="simple" xlink:actuate="onRequest" xlink:title="Normal.dotm" xlink:href=""/>
  </office:meta>
</office:document-meta>
</file>