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 style:master-page-name="">
      <style:table-properties style:width="16.404cm" fo:margin-left="0.961cm" fo:margin-top="0cm" fo:margin-bottom="0cm" style:page-number="auto" table:align="left" style:writing-mode="lr-tb"/>
    </style:style>
    <style:style style:name="Tabella1.A" style:family="table-column">
      <style:table-column-properties style:column-width="9.128cm"/>
    </style:style>
    <style:style style:name="Tabella1.B" style:family="table-column">
      <style:table-column-properties style:column-width="7.276cm"/>
    </style:style>
    <style:style style:name="Tabella1.1" style:family="table-row">
      <style:table-row-properties style:min-row-height="1.732cm"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2.445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813cm" fo:keep-together="auto"/>
    </style:style>
    <style:style style:name="P1" style:family="paragraph" style:parent-style-name="Frame_20_contents">
      <style:paragraph-properties fo:margin-left="2.29cm" fo:margin-right="2.284cm" fo:margin-top="0.035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Heading_20_1">
      <style:paragraph-properties>
        <style:tab-stops>
          <style:tab-stop style:position="6.003cm"/>
          <style:tab-stop style:position="11.788cm"/>
          <style:tab-stop style:position="16.293cm"/>
        </style:tab-stops>
      </style:paragraph-properties>
    </style:style>
    <style:style style:name="P3" style:family="paragraph" style:parent-style-name="Heading_20_1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3.152cm"/>
          <style:tab-stop style:position="8.056cm"/>
          <style:tab-stop style:position="12.728cm"/>
          <style:tab-stop style:position="15.845cm"/>
        </style:tab-stops>
      </style:paragraph-properties>
    </style:style>
    <style:style style:name="P4" style:family="paragraph" style:parent-style-name="Heading_20_1">
      <style:paragraph-properties fo:margin-top="0.215cm" fo:margin-bottom="0cm" loext:contextual-spacing="false">
        <style:tab-stops>
          <style:tab-stop style:position="4.325cm"/>
          <style:tab-stop style:position="6.826cm"/>
          <style:tab-stop style:position="14.758cm"/>
          <style:tab-stop style:position="16.861cm"/>
        </style:tab-stops>
      </style:paragraph-properties>
    </style:style>
    <style:style style:name="P5" style:family="paragraph" style:parent-style-name="Standard">
      <style:paragraph-properties fo:margin-left="0.009cm" fo:margin-right="0.002cm" fo:margin-top="0.176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409cm" fo:margin-right="0cm" fo:margin-top="0.185cm" fo:margin-bottom="0cm" loext:contextual-spacing="false" fo:text-align="start" style:justify-single-word="false" fo:text-indent="0cm" style:auto-text-indent="false">
        <style:tab-stops>
          <style:tab-stop style:position="10.075cm"/>
          <style:tab-stop style:position="17.023cm"/>
        </style:tab-stops>
      </style:paragraph-properties>
    </style:style>
    <style:style style:name="P7" style:family="paragraph" style:parent-style-name="Standard">
      <style:paragraph-properties fo:margin-left="0.409cm" fo:margin-right="0cm" fo:margin-top="0.191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409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5.256cm"/>
          <style:tab-stop style:position="9.068cm"/>
        </style:tab-stops>
      </style:paragraph-properties>
    </style:style>
    <style:style style:name="P9" style:family="paragraph" style:parent-style-name="Text_20_body">
      <style:paragraph-properties fo:margin-left="0.409cm" fo:margin-right="0cm" fo:margin-top="0.002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09cm" fo:margin-right="0cm" fo:margin-top="0cm" fo:margin-bottom="0cm" loext:contextual-spacing="false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margin-left="0.409cm" fo:margin-right="0cm" fo:margin-top="0cm" fo:margin-bottom="0cm" loext:contextual-spacing="false" fo:text-align="justify" style:justify-single-word="false" fo:text-indent="0cm" style:auto-text-indent="false"/>
      <style:text-properties fo:font-size="9pt" fo:font-weight="bold" officeooo:paragraph-rsid="004ef1b5" style:font-size-asian="9pt" style:font-weight-asian="bold"/>
    </style:style>
    <style:style style:name="P12" style:family="paragraph" style:parent-style-name="Standard">
      <style:paragraph-properties fo:margin-left="0.409cm" fo:margin-right="0.4cm" fo:margin-top="0.00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09cm" fo:margin-right="0.4cm" fo:margin-top="0.002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margin-left="0cm" fo:margin-right="0.393cm" fo:margin-top="0.176cm" fo:margin-bottom="0cm" loext:contextual-spacing="false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83cm" fo:margin-top="0.192cm" fo:margin-bottom="0cm" loext:contextual-spacing="false" fo:text-indent="0cm" style:auto-text-indent="false">
        <style:tab-stops/>
      </style:paragraph-properties>
      <style:text-properties officeooo:paragraph-rsid="004ef1b5"/>
    </style:style>
    <style:style style:name="P16" style:family="paragraph" style:parent-style-name="Table_20_Paragraph">
      <style:paragraph-properties fo:margin-left="0cm" fo:margin-right="0.083cm" fo:margin-top="0.187cm" fo:margin-bottom="0cm" loext:contextual-spacing="false" fo:text-indent="0cm" style:auto-text-indent="false">
        <style:tab-stops/>
      </style:paragraph-properties>
      <style:text-properties officeooo:paragraph-rsid="004ef1b5"/>
    </style:style>
    <style:style style:name="P17" style:family="paragraph" style:parent-style-name="Table_20_Paragraph">
      <style:paragraph-properties fo:margin-left="0cm" fo:margin-right="0.083cm" fo:margin-top="0.187cm" fo:margin-bottom="0cm" loext:contextual-spacing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4ef1b5" style:font-size-asian="11pt" style:font-style-asian="normal" style:font-weight-asian="bold" style:font-name-complex="Calibri1" style:font-size-complex="11pt" style:font-style-complex="normal" style:font-weight-complex="bold"/>
    </style:style>
    <style:style style:name="P18" style:family="paragraph" style:parent-style-name="Table_20_Paragraph">
      <style:paragraph-properties fo:margin-left="0cm" fo:margin-right="0.083cm" fo:text-indent="0cm" style:auto-text-indent="false">
        <style:tab-stops/>
      </style:paragraph-properties>
      <style:text-properties officeooo:paragraph-rsid="004ef1b5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text-properties fo:font-size="10pt" officeooo:paragraph-rsid="001f7c1e" style:font-size-asian="10pt"/>
    </style:style>
    <style:style style:name="P21" style:family="paragraph" style:parent-style-name="Text_20_body">
      <style:text-properties fo:font-size="11pt" style:font-size-asian="11pt"/>
    </style:style>
    <style:style style:name="P22" style:family="paragraph" style:parent-style-name="Text_20_body">
      <style:paragraph-properties fo:line-height="100%"/>
      <style:text-properties style:font-name="Calibri2" fo:font-size="11pt" officeooo:rsid="000dc916" officeooo:paragraph-rsid="001f7c1e" style:font-size-asian="11pt" style:font-size-complex="11pt"/>
    </style:style>
    <style:style style:name="P23" style:family="paragraph" style:parent-style-name="Text_20_body">
      <style:text-properties style:font-name="Calibri2" fo:font-size="11pt" officeooo:rsid="000dc916" officeooo:paragraph-rsid="001f7c1e" style:font-size-asian="11pt" style:font-size-complex="11pt"/>
    </style:style>
    <style:style style:name="P24" style:family="paragraph" style:parent-style-name="Text_20_body">
      <style:paragraph-properties fo:line-height="100%"/>
      <style:text-properties style:font-name="Calibri2" fo:font-size="11pt" officeooo:paragraph-rsid="001f7c1e" style:font-size-asian="11pt" style:font-size-complex="11pt"/>
    </style:style>
    <style:style style:name="P25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4.5pt" fo:font-weight="bold" style:font-size-asian="4.5pt" style:font-weight-asian="bold"/>
    </style:style>
    <style:style style:name="P27" style:family="paragraph" style:parent-style-name="Text_20_body">
      <style:paragraph-properties fo:margin-top="0.009cm" fo:margin-bottom="0cm" loext:contextual-spacing="false"/>
      <style:text-properties style:font-name="Times New Roman" fo:font-size="11.5pt" style:font-size-asian="11.5pt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29" style:family="paragraph" style:parent-style-name="Text_20_body">
      <style:paragraph-properties fo:margin-top="0.018cm" fo:margin-bottom="0cm" loext:contextual-spacing="false" fo:break-before="auto" fo:break-after="auto"/>
      <style:text-properties fo:font-size="8.5pt" fo:font-weight="bold" style:font-size-asian="8.5pt" style:font-weight-asian="bold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2" style:family="paragraph" style:parent-style-name="Text_20_body">
      <style:paragraph-properties fo:margin-top="0.012cm" fo:margin-bottom="0cm" loext:contextual-spacing="false"/>
      <style:text-properties style:font-name="Times New Roman" fo:font-size="4pt" style:font-size-asian="4pt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36" style:family="paragraph" style:parent-style-name="Text_20_body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margin-top="0.187cm" fo:margin-bottom="0cm" loext:contextual-spacing="false" fo:line-height="105%" fo:text-indent="0cm" style:auto-text-indent="false">
        <style:tab-stops/>
      </style:paragraph-properties>
      <style:text-properties officeooo:paragraph-rsid="004ef1b5"/>
    </style:style>
    <style:style style:name="P38" style:family="paragraph" style:parent-style-name="Standard">
      <style:paragraph-properties>
        <style:tab-stops/>
      </style:paragraph-properties>
      <style:text-properties style:font-name="Calibri2" fo:font-weight="bold" officeooo:rsid="0094e299" officeooo:paragraph-rsid="004ef1b5" style:font-weight-asian="bold" style:font-weight-complex="bold"/>
    </style:style>
    <style:style style:name="P39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93f411" officeooo:paragraph-rsid="004ef1b5" style:font-name-asian="Verdana2" style:font-size-asian="11pt" style:language-asian="ar" style:country-asian="SA" style:font-style-asian="normal" style:font-weight-asian="bold" style:font-name-complex="Calibri1" style:font-size-complex="11pt" style:font-style-complex="normal" style:font-weight-complex="normal"/>
    </style:style>
    <style:style style:name="P40" style:family="paragraph" style:parent-style-name="Standard">
      <style:paragraph-properties>
        <style:tab-stops/>
      </style:paragraph-properties>
      <style:text-properties officeooo:paragraph-rsid="004ef1b5"/>
    </style:style>
    <style:style style:name="P41" style:family="paragraph" style:parent-style-name="Standard">
      <style:paragraph-properties fo:margin-left="1.044cm" fo:margin-right="0cm" fo:margin-top="0cm" fo:margin-bottom="0cm" loext:contextual-spacing="false" fo:line-height="0.386cm" fo:text-align="start" style:justify-single-word="false" fo:text-indent="0cm" style:auto-text-indent="false">
        <style:tab-stops>
          <style:tab-stop style:position="1.819cm"/>
          <style:tab-stop style:position="12.898cm"/>
        </style:tab-stops>
      </style:paragraph-properties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margin-left="0.409cm" fo:margin-right="0.397cm" fo:margin-top="0.178cm" fo:margin-bottom="0cm" loext:contextual-spacing="false" fo:text-align="justify" style:justify-single-word="false" fo:text-indent="0cm" style:auto-text-indent="false"/>
      <style:text-properties officeooo:paragraph-rsid="004def1e"/>
    </style:style>
    <style:style style:name="P43" style:family="paragraph" style:parent-style-name="Standard">
      <style:paragraph-properties fo:margin-top="0.005cm" fo:margin-bottom="0cm" loext:contextual-spacing="false"/>
      <style:text-properties fo:font-size="4.5pt" fo:font-weight="bold" officeooo:paragraph-rsid="004ef1b5" style:font-size-asian="4.5pt" style:font-weight-asian="bold"/>
    </style:style>
    <style:style style:name="P44" style:family="paragraph" style:parent-style-name="Standard">
      <style:paragraph-properties fo:margin-left="0cm" fo:margin-right="0.4cm" fo:margin-top="0.002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45" style:family="paragraph" style:parent-style-name="Table_20_Paragraph">
      <style:paragraph-properties fo:margin-left="0.157cm" fo:margin-right="1.475cm" fo:text-indent="0cm" style:auto-text-indent="false">
        <style:tab-stops/>
      </style:paragraph-properties>
      <style:text-properties officeooo:paragraph-rsid="004ef1b5"/>
    </style:style>
    <style:style style:name="P46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2" fo:font-size="11pt" fo:font-weight="bold" officeooo:rsid="00a50462" officeooo:paragraph-rsid="004f9a43" fo:background-color="transparent" style:font-size-asian="11pt" style:font-weight-asian="bold" style:font-size-complex="11pt" fo:hyphenate="true" fo:hyphenation-remain-char-count="2" fo:hyphenation-push-char-count="2" loext:hyphenation-no-caps="false"/>
    </style:style>
    <style:style style:name="P47" style:family="paragraph" style:parent-style-name="Table_20_Paragraph">
      <loext:graphic-properties draw:fill="none"/>
      <style:paragraph-properties fo:margin-left="0.3cm" fo:margin-right="0cm" fo:margin-top="0.192cm" fo:margin-bottom="0cm" loext:contextual-spacing="false" fo:line-height="105%" fo:text-align="start" style:justify-single-word="false" fo:orphans="0" fo:widows="0" fo:hyphenation-ladder-count="no-limit" fo:text-indent="-0.101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Calibri" fo:font-size="11pt" fo:letter-spacing="-0.018cm" fo:font-style="normal" fo:text-shadow="none" style:text-underline-style="none" fo:font-weight="bold" officeooo:rsid="0093f411" officeooo:paragraph-rsid="004ef1b5" style:font-size-asian="11pt" style:font-style-asian="normal" style:font-weight-asian="bold" style:font-name-complex="Calibri1" style:font-size-complex="11pt" style:font-style-complex="normal" style:font-weight-complex="bold" fo:hyphenate="true" fo:hyphenation-remain-char-count="2" fo:hyphenation-push-char-count="2" loext:hyphenation-no-caps="false"/>
    </style:style>
    <style:style style:name="P48" style:family="paragraph" style:parent-style-name="Table_20_Paragraph" style:list-style-name="L2">
      <style:paragraph-properties fo:margin-left="0cm" fo:margin-right="0cm" fo:line-height="0.385cm" fo:text-indent="0cm" style:auto-text-indent="false">
        <style:tab-stops/>
      </style:paragraph-properties>
      <style:text-properties officeooo:paragraph-rsid="004ef1b5"/>
    </style:style>
    <style:style style:name="P49" style:family="paragraph" style:parent-style-name="Table_20_Paragraph" style:list-style-name="L3">
      <style:paragraph-properties fo:margin-left="0cm" fo:margin-right="0cm" fo:text-indent="0cm" style:auto-text-indent="false">
        <style:tab-stops/>
      </style:paragraph-properties>
      <style:text-properties officeooo:paragraph-rsid="004ef1b5"/>
    </style:style>
    <style:style style:name="P50" style:family="paragraph" style:parent-style-name="Table_20_Paragraph" style:list-style-name="L4">
      <style:paragraph-properties fo:margin-left="0cm" fo:margin-right="0cm" fo:text-indent="0cm" style:auto-text-indent="false">
        <style:tab-stops/>
      </style:paragraph-properties>
      <style:text-properties officeooo:paragraph-rsid="004ef1b5"/>
    </style:style>
    <style:style style:name="P51" style:family="paragraph" style:parent-style-name="Table_20_Paragraph" style:list-style-name="L1">
      <style:paragraph-properties fo:margin-left="0cm" fo:margin-right="1.475cm" fo:text-indent="0cm" style:auto-text-indent="false">
        <style:tab-stops/>
      </style:paragraph-properties>
      <style:text-properties officeooo:paragraph-rsid="004ef1b5"/>
    </style:style>
    <style:style style:name="P52" style:family="paragraph" style:parent-style-name="Standard" style:list-style-name="L5">
      <style:paragraph-properties>
        <style:tab-stops/>
      </style:paragraph-properties>
      <style:text-properties officeooo:paragraph-rsid="004ef1b5"/>
    </style:style>
    <style:style style:name="P53" style:family="paragraph" style:parent-style-name="Standard" style:list-style-name="L6">
      <style:paragraph-properties>
        <style:tab-stops/>
      </style:paragraph-properties>
      <style:text-properties officeooo:paragraph-rsid="004ef1b5"/>
    </style:style>
    <style:style style:name="P54" style:family="paragraph" style:parent-style-name="Standard" style:list-style-name="L7">
      <style:paragraph-properties>
        <style:tab-stops/>
      </style:paragraph-properties>
      <style:text-properties officeooo:paragraph-rsid="004ef1b5"/>
    </style:style>
    <style:style style:name="P55" style:family="paragraph" style:parent-style-name="Standard" style:list-style-name="L8">
      <style:paragraph-properties>
        <style:tab-stops/>
      </style:paragraph-properties>
      <style:text-properties officeooo:paragraph-rsid="004ef1b5"/>
    </style:style>
    <style:style style:name="P56" style:family="paragraph" style:parent-style-name="Standard" style:list-style-name="L9">
      <style:paragraph-properties>
        <style:tab-stops/>
      </style:paragraph-properties>
      <style:text-properties officeooo:paragraph-rsid="004ef1b5"/>
    </style:style>
    <style:style style:name="P57" style:family="paragraph" style:parent-style-name="Standard" style:list-style-name="L10">
      <style:paragraph-properties>
        <style:tab-stops/>
      </style:paragraph-properties>
      <style:text-properties officeooo:paragraph-rsid="004ef1b5"/>
    </style:style>
    <style:style style:name="P58" style:family="paragraph" style:parent-style-name="Standard" style:list-style-name="L11">
      <style:paragraph-properties>
        <style:tab-stops/>
      </style:paragraph-properties>
      <style:text-properties officeooo:paragraph-rsid="004ef1b5"/>
    </style:style>
    <style:style style:name="P59" style:family="paragraph" style:parent-style-name="Standard">
      <style:paragraph-properties>
        <style:tab-stops/>
      </style:paragraph-properties>
      <style:text-properties style:font-name="Calibri2" fo:font-weight="bold" officeooo:rsid="0094e299" officeooo:paragraph-rsid="004ef1b5" fo:background-color="transparent" style:font-weight-asian="bold" style:font-weight-complex="bold"/>
    </style:style>
    <style:style style:name="P60" style:family="paragraph" style:parent-style-name="Standard">
      <style:paragraph-properties fo:margin-left="0.409cm" fo:margin-right="0.4cm" fo:margin-top="0.002cm" fo:margin-bottom="0cm" loext:contextual-spacing="false" fo:text-align="justify" style:justify-single-word="false" fo:text-indent="0cm" style:auto-text-indent="false"/>
      <style:text-properties fo:font-size="9pt" fo:background-color="transparent" style:font-size-asian="9pt"/>
    </style:style>
    <style:style style:name="P61" style:family="paragraph" style:parent-style-name="Title" style:master-page-name="Standard">
      <style:paragraph-properties style:page-number="auto"/>
      <style:text-properties fo:background-color="transparent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5cm" officeooo:rsid="0057096b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104cm" fo:font-weight="bold" style:font-size-asian="9pt" style:font-weight-asian="bold"/>
    </style:style>
    <style:style style:name="T5" style:family="text">
      <style:text-properties fo:font-size="9pt" fo:letter-spacing="0.106cm" fo:font-weight="bold" style:font-size-asian="9pt" style:font-weight-asian="bold"/>
    </style:style>
    <style:style style:name="T6" style:family="text">
      <style:text-properties fo:font-size="9pt" fo:letter-spacing="-0.005cm" fo:font-weight="bold" style:font-size-asian="9pt" style:font-weight-asian="bold"/>
    </style:style>
    <style:style style:name="T7" style:family="text">
      <style:text-properties fo:font-size="9pt" fo:letter-spacing="-0.005cm" fo:font-weight="bold" officeooo:rsid="004d638c" style:font-size-asian="9pt" style:font-weight-asian="bold"/>
    </style:style>
    <style:style style:name="T8" style:family="text">
      <style:text-properties fo:font-size="9pt" fo:letter-spacing="-0.005cm" style:font-size-asian="9pt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9pt" fo:letter-spacing="-0.002cm" style:font-size-asian="9pt"/>
    </style:style>
    <style:style style:name="T11" style:family="text">
      <style:text-properties fo:font-size="9pt" fo:letter-spacing="-0.007cm" fo:font-weight="bold" style:font-size-asian="9pt" style:font-weight-asian="bold"/>
    </style:style>
    <style:style style:name="T12" style:family="text">
      <style:text-properties fo:font-size="9pt" fo:letter-spacing="-0.007cm" style:font-size-asian="9pt"/>
    </style:style>
    <style:style style:name="T13" style:family="text">
      <style:text-properties fo:font-size="9pt" fo:letter-spacing="0.002cm" fo:font-weight="bold" style:font-size-asian="9pt" style:font-weight-asian="bold"/>
    </style:style>
    <style:style style:name="T14" style:family="text">
      <style:text-properties fo:font-size="9pt" fo:letter-spacing="0.002cm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officeooo:rsid="004def1e" style:font-size-asian="9pt"/>
    </style:style>
    <style:style style:name="T17" style:family="text">
      <style:text-properties fo:font-size="9pt" fo:letter-spacing="-0.009cm" style:font-size-asian="9pt"/>
    </style:style>
    <style:style style:name="T18" style:family="text">
      <style:text-properties fo:font-size="9pt" fo:letter-spacing="-0.011cm" style:font-size-asian="9pt"/>
    </style:style>
    <style:style style:name="T19" style:family="text">
      <style:text-properties fo:font-size="9pt" fo:letter-spacing="0.021cm" style:font-size-asian="9pt"/>
    </style:style>
    <style:style style:name="T20" style:family="text">
      <style:text-properties fo:font-size="9pt" fo:letter-spacing="0.019cm" style:font-size-asian="9pt"/>
    </style:style>
    <style:style style:name="T21" style:family="text">
      <style:text-properties fo:font-size="9pt" fo:letter-spacing="0.023cm" style:font-size-asian="9pt"/>
    </style:style>
    <style:style style:name="T22" style:family="text">
      <style:text-properties fo:font-size="9pt" fo:letter-spacing="0.018cm" style:font-size-asian="9pt"/>
    </style:style>
    <style:style style:name="T23" style:family="text">
      <style:text-properties fo:font-size="9pt" fo:letter-spacing="0.025cm" style:font-size-asian="9pt"/>
    </style:style>
    <style:style style:name="T24" style:family="text">
      <style:text-properties fo:font-size="9pt" fo:letter-spacing="-0.108cm" style:font-size-asian="9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7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28" style:family="text">
      <style:text-properties style:font-name="Times New Roman" fo:font-size="10pt" fo:letter-spacing="0.039cm" style:font-size-asian="10pt"/>
    </style:style>
    <style:style style:name="T29" style:family="text">
      <style:text-properties style:font-name="Times New Roman" style:text-underline-style="solid" style:text-underline-width="auto" style:text-underline-color="font-color"/>
    </style:style>
    <style:style style:name="T30" style:family="text">
      <style:text-properties style:font-name="Times New Roman" style:text-underline-style="solid" style:text-underline-width="auto" style:text-underline-color="font-color" style:text-scale="99%"/>
    </style:style>
    <style:style style:name="T31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32" style:family="text">
      <style:text-properties style:font-name="Times New Roman" fo:font-size="9pt" style:text-underline-style="solid" style:text-underline-width="auto" style:text-underline-color="font-color" style:font-size-asian="9pt" style:text-scale="99%"/>
    </style:style>
    <style:style style:name="T33" style:family="text">
      <style:text-properties style:font-name="Times New Roman" fo:font-size="9pt" fo:letter-spacing="0.032cm" style:font-size-asian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letter-spacing="-0.007cm" style:font-size-asian="10pt"/>
    </style:style>
    <style:style style:name="T36" style:family="text">
      <style:text-properties fo:letter-spacing="-0.004cm"/>
    </style:style>
    <style:style style:name="T37" style:family="text">
      <style:text-properties fo:letter-spacing="-0.009cm"/>
    </style:style>
    <style:style style:name="T38" style:family="text">
      <style:text-properties fo:letter-spacing="-0.095cm"/>
    </style:style>
    <style:style style:name="T39" style:family="text">
      <style:text-properties style:font-name="Calibri2" fo:font-size="11pt" style:font-size-asian="11pt" style:font-size-complex="11pt"/>
    </style:style>
    <style:style style:name="T40" style:family="text">
      <style:text-properties style:font-name="Calibri2" fo:font-weight="normal" officeooo:rsid="00965163" style:font-weight-asian="normal" style:font-weight-complex="normal"/>
    </style:style>
    <style:style style:name="T41" style:family="text">
      <style:text-properties style:font-name="Calibri2" fo:font-weight="normal" officeooo:rsid="00510454" style:font-weight-asian="normal" style:font-weight-complex="normal"/>
    </style:style>
    <style:style style:name="T42" style:family="text">
      <style:text-properties style:font-name="Calibri2" fo:font-weight="normal" officeooo:rsid="005bd746" style:font-weight-asian="normal" style:font-weight-complex="normal"/>
    </style:style>
    <style:style style:name="T4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4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939c55" style:font-size-asian="11pt" style:font-style-asian="normal" style:font-weight-asian="bold" style:font-name-complex="Calibri1" style:font-size-complex="11pt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93f41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94e299" style:font-size-asian="11pt" style:font-style-asian="normal" style:font-weight-asian="bold" style:font-name-complex="Calibri1" style:font-size-complex="11pt" style:font-style-complex="normal" style:font-weight-complex="bold"/>
    </style:style>
    <style:style style:name="T47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510454" style:font-size-asian="11pt" style:font-style-asian="normal" style:font-weight-asian="bold" style:font-name-complex="Calibri1" style:font-size-complex="11pt" style:font-style-complex="normal" style:font-weight-complex="bold"/>
    </style:style>
    <style:style style:name="T48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94e29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97d3b9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ef1b5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5b38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Verdana2" style:font-size-asian="11pt" style:language-asian="ar" style:country-asian="SA" style:font-style-asian="normal" style:font-weight-asian="normal" style:font-name-complex="Calibri1" style:font-size-complex="11pt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font-name="Calibri" fo:font-size="11pt" fo:letter-spacing="0.018cm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font-name="Calibri" fo:font-size="11pt" fo:letter-spacing="0.018cm" fo:font-style="normal" fo:text-shadow="none" style:text-underline-style="none" fo:font-weight="normal" officeooo:rsid="005b38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font-name="Calibri" fo:font-size="11pt" fo:letter-spacing="-0.018cm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font-name="Calibri" fo:font-size="11pt" fo:letter-spacing="-0.018cm" fo:font-style="normal" fo:text-shadow="none" style:text-underline-style="none" fo:font-weight="normal" officeooo:rsid="005b38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font-name="Calibri" fo:font-size="11pt" fo:letter-spacing="0.021cm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font-name="Calibri" fo:font-size="11pt" fo:letter-spacing="0.019cm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1" style:family="text">
      <style:text-properties fo:color="#000000" style:text-outline="false" style:text-line-through-style="none" style:text-line-through-type="none" style:font-name="Calibri" fo:font-size="11pt" fo:letter-spacing="0.019cm" fo:font-style="normal" fo:text-shadow="none" style:text-underline-style="none" fo:font-weight="normal" officeooo:rsid="005b38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2" style:family="text">
      <style:text-properties fo:color="#000000" style:text-outline="false" style:text-line-through-style="none" style:text-line-through-type="none" style:font-name="Calibri" fo:font-size="11pt" fo:letter-spacing="0.014cm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font-name="Calibri" fo:font-size="11pt" fo:letter-spacing="-0.009cm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normal"/>
    </style:style>
    <style:style style:name="T64" style:family="text">
      <style:text-properties fo:color="#000000" style:text-outline="false" style:text-line-through-style="none" style:text-line-through-type="none" style:font-name="Calibri" fo:font-size="11pt" fo:letter-spacing="0.016cm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5" style:family="text">
      <style:text-properties fo:color="#000000" style:text-outline="false" style:text-line-through-style="none" style:text-line-through-type="none" style:font-name="Calibri" fo:font-size="11pt" fo:letter-spacing="-0.002cm" fo:font-style="normal" fo:text-shadow="none" style:text-underline-style="none" fo:font-weight="bold" officeooo:rsid="0093f41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6" style:family="text">
      <style:text-properties fo:color="#000000" style:text-outline="false" style:text-line-through-style="none" style:text-line-through-type="none" style:font-name="Calibri" fo:font-size="11pt" fo:letter-spacing="-0.002cm" fo:font-style="normal" fo:text-shadow="none" style:text-underline-style="none" fo:font-weight="bold" officeooo:rsid="00510454" style:font-size-asian="11pt" style:font-style-asian="normal" style:font-weight-asian="bold" style:font-name-complex="Calibri1" style:font-size-complex="11pt" style:font-style-complex="normal" style:font-weight-complex="bold"/>
    </style:style>
    <style:style style:name="T67" style:family="text">
      <style:text-properties fo:color="#000000" style:text-outline="false" style:text-line-through-style="none" style:text-line-through-type="none" style:font-name="Calibri" fo:font-size="11pt" fo:letter-spacing="-0.002cm" fo:font-style="normal" fo:text-shadow="none" style:text-underline-style="none" fo:font-weight="normal" style:font-name-asian="Verdana2" style:font-size-asian="11pt" style:language-asian="ar" style:country-asian="SA" style:font-style-asian="normal" style:font-weight-asian="normal" style:font-name-complex="Calibri1" style:font-size-complex="11pt" style:font-style-complex="normal" style:font-weight-complex="normal"/>
    </style:style>
    <style:style style:name="T68" style:family="text">
      <style:text-properties officeooo:rsid="0094e299"/>
    </style:style>
    <style:style style:name="T69" style:family="text">
      <style:text-properties officeooo:rsid="00510454"/>
    </style:style>
    <style:style style:name="T70" style:family="text">
      <style:text-properties officeooo:rsid="00520fca"/>
    </style:style>
    <style:style style:name="T71" style:family="text">
      <style:text-properties officeooo:rsid="005bd746"/>
    </style:style>
    <style:style style:name="T72" style:family="text">
      <style:text-properties officeooo:rsid="005e74f5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Allegato<text:span text:style-name="T1"> </text:span><text:span text:style-name="T2">G</text:span></text:p>
        <text:p text:style-name="P25"><draw:frame draw:style-name="fr1" draw:name="Cornice1" text:anchor-type="char" svg:x="1.799cm" svg:y="0.436cm" svg:width="17.313cm" svg:height="2.117cm" draw:z-index="0"><draw:text-box><text:p text:style-name="P1"><text:span text:style-name="T3">AVVISO PUBBLICO PER ACQUISIZIONE MANIFESTAZIONI D’INTERESSE</text:span><text:span text:style-name="T4"> </text:span><text:span text:style-name="T3">PER</text:span><text:span text:style-name="T5"> </text:span><text:span text:style-name="T3">L’AFFIDAMENTO</text:span><text:span text:style-name="T6"> </text:span><text:span text:style-name="T7">IN GESTIONE DEL SERVIZIO DI ACCESSO AL PUNTO SANITARIO “CUP” DEL COMUNE DI VOGHIERA <text:s/>- DURATA ANNI 3 (2024, 2025, 2026), POSSIBILITA’ DI RINNOVO PER ULTERIORI ANNI 2 ED EVENTUALE PROROGA TECNICA DI MESI 6</text:span></text:p></draw:text-box></draw:frame></text:p>
        <text:p text:style-name="P26"/>
        <text:p text:style-name="P5"><text:span text:style-name="T3">PROPOSTA</text:span><text:span text:style-name="T11"> </text:span><text:span text:style-name="T3">TECNICA</text:span></text:p>
        <text:p text:style-name="P28"/>
        <text:h text:style-name="P3" text:outline-level="2">Il<text:span text:style-name="T25"><text:tab/></text:span>sottoscritto<text:span text:style-name="T25"><text:tab/></text:span>(cognome<text:span text:style-name="T25"><text:tab/></text:span>e<text:span text:style-name="T25"><text:tab/></text:span>nome)</text:h>
        <text:p text:style-name="P30"><draw:line text:anchor-type="char" draw:z-index="1" draw:name="Forma1" draw:style-name="gr2" draw:text-style-name="P62" svg:x1="1.998cm" svg:y1="0.607cm" svg:x2="15.684cm" svg:y2="0.607cm"><text:p/></draw:line></text:p>
        <text:p text:style-name="P6"><text:span text:style-name="T34">Nato</text:span><text:span text:style-name="T35"> </text:span><text:span text:style-name="T34">a</text:span><text:span text:style-name="T26"><text:tab/></text:span><text:span text:style-name="T34">il</text:span><text:span text:style-name="T28"> </text:span><text:span text:style-name="T27"><text:s/></text:span><text:span text:style-name="T26"><text:tab/></text:span></text:p>
        <text:h text:style-name="P4" text:outline-level="2">Residente<text:span text:style-name="T25"><text:tab/></text:span>in<text:span text:style-name="T25"><text:tab/></text:span><text:span text:style-name="T30"> </text:span><text:span text:style-name="T29"><text:tab/></text:span><text:span text:style-name="T25"><text:tab/></text:span>Via</text:h>
        <text:p text:style-name="P33"><draw:line text:anchor-type="char" draw:z-index="2" draw:name="Forma2" draw:style-name="gr2" draw:text-style-name="P62" svg:x1="1.998cm" svg:y1="0.611cm" svg:x2="10.749cm" svg:y2="0.611cm"><text:p/></draw:line></text:p>
        <text:p text:style-name="P7"><text:span text:style-name="T15">Nella</text:span><text:span text:style-name="T17"> </text:span><text:span text:style-name="T15">sua</text:span><text:span text:style-name="T12"> </text:span><text:span text:style-name="T15">qualità</text:span><text:span text:style-name="T17"> </text:span><text:span text:style-name="T15">di</text:span><text:span text:style-name="T8"> </text:span><text:span text:style-name="T15">Presidente/Legale</text:span><text:span text:style-name="T12"> </text:span><text:span text:style-name="T15">rappresentante</text:span><text:span text:style-name="T18"> </text:span><text:span text:style-name="T15">di</text:span></text:p>
        <text:p text:style-name="P9">(indicare<text:span text:style-name="T36"> </text:span>la<text:span text:style-name="T37"> </text:span>denominazione<text:span text:style-name="T1"> </text:span>del<text:span text:style-name="T1"> </text:span>soggetto<text:span text:style-name="T36"> </text:span>rappresentato)</text:p>
        <text:p text:style-name="P20"><text:s text:c="3"/><text:span text:style-name="T39">__________________________________________________________________________________________</text:span></text:p>
        <text:p text:style-name="P24"><text:s text:c="3"/></text:p>
        <text:p text:style-name="P22"><text:s text:c="4"/>con sede legale in _____________________________ Via ___________________________________________</text:p>
        <text:p text:style-name="P24"><text:s text:c="3"/></text:p>
        <text:p text:style-name="P22"><text:s text:c="4"/>con sede operativa in __________________________ Via ___________________________________________</text:p>
        <text:p text:style-name="P24"><text:s text:c="3"/></text:p>
        <text:p text:style-name="P23"><text:s text:c="4"/>Codice fiscale __________________ P. Iva ______________________</text:p>
        <text:p text:style-name="P35"/>
        <text:h text:style-name="P2" text:outline-level="2"><draw:line text:anchor-type="char" draw:z-index="3" draw:name="Forma3" draw:style-name="gr2" draw:text-style-name="P62" svg:x1="1.998cm" svg:y1="0.609cm" svg:x2="10.299cm" svg:y2="0.609cm"><text:p/></draw:line>Recapito<text:span text:style-name="T25"><text:tab/></text:span>telefonico<text:span text:style-name="T25"><text:tab/></text:span>ed<text:span text:style-name="T25"><text:tab/></text:span>e-mail</text:h>
        <text:p text:style-name="P33"><draw:line text:anchor-type="char" draw:z-index="4" draw:name="Forma4" draw:style-name="gr2" draw:text-style-name="P62" svg:x1="1.998cm" svg:y1="0.611cm" svg:x2="18.152cm" svg:y2="0.611cm"><text:p/></draw:line></text:p>
        <text:p text:style-name="P31"/>
        <text:p text:style-name="P42"><text:span text:style-name="T3">Vista</text:span><text:span text:style-name="T13"> </text:span><text:span text:style-name="T3">l’ISTANZA</text:span><text:span text:style-name="T13"> </text:span><text:span text:style-name="T3">PER</text:span><text:span text:style-name="T13"> </text:span><text:span text:style-name="T3">MANIFESTAZIONE</text:span><text:span text:style-name="T13"> </text:span><text:span text:style-name="T3">D’INTERESSE</text:span><text:span text:style-name="T15">,</text:span><text:span text:style-name="T14"> </text:span><text:span text:style-name="T15">finalizzata</text:span><text:span text:style-name="T14"> </text:span><text:span text:style-name="T15">al</text:span><text:span text:style-name="T16">l’affidamento per la gestione del servizio di accesso al punto sanitario “CUP” del Comune di Voghiera</text:span><draw:line text:anchor-type="char" draw:z-index="5" draw:name="Forma5" draw:style-name="gr1" draw:text-style-name="P62" svg:x1="1.998cm" svg:y1="0.355cm" svg:x2="18.755cm" svg:y2="0.355cm"><text:p/></draw:line><text:span text:style-name="T16">, a</text:span><text:span text:style-name="T15">i</text:span><text:span text:style-name="T19"> </text:span><text:span text:style-name="T15">sensi</text:span><text:span text:style-name="T19"> </text:span><text:span text:style-name="T15">e</text:span><text:span text:style-name="T19"> </text:span><text:span text:style-name="T15">per</text:span><text:span text:style-name="T20"> </text:span><text:span text:style-name="T15">gli</text:span><text:span text:style-name="T19"> </text:span><text:span text:style-name="T15">effetti</text:span><text:span text:style-name="T19"> </text:span><text:span text:style-name="T15">di</text:span><text:span text:style-name="T20"> </text:span><text:span text:style-name="T15">cui</text:span><text:span text:style-name="T19"> </text:span><text:span text:style-name="T15">agli</text:span><text:span text:style-name="T19"> </text:span><text:span text:style-name="T15">artt.</text:span><text:span text:style-name="T20"> </text:span><text:span text:style-name="T15">46</text:span><text:span text:style-name="T19"> </text:span><text:span text:style-name="T15">e</text:span><text:span text:style-name="T19"> </text:span><text:span text:style-name="T15">47</text:span><text:span text:style-name="T21"> </text:span><text:span text:style-name="T15">del</text:span><text:span text:style-name="T22"> </text:span><text:span text:style-name="T15">D.P.R.</text:span><text:span text:style-name="T21"> </text:span><text:span text:style-name="T15">n°</text:span><text:span text:style-name="T19"> </text:span><text:span text:style-name="T15">445</text:span><text:span text:style-name="T19"> </text:span><text:span text:style-name="T15">del</text:span><text:span text:style-name="T19"> </text:span><text:span text:style-name="T15">2000,</text:span><text:span text:style-name="T20"> </text:span><text:span text:style-name="T15">edotto</text:span><text:span text:style-name="T23"> </text:span><text:span text:style-name="T15">delle</text:span><text:span text:style-name="T19"> </text:span><text:span text:style-name="T15">sanzioni</text:span><text:span text:style-name="T19"> </text:span><text:span text:style-name="T15">penali</text:span><text:span text:style-name="T24"> </text:span><text:span text:style-name="T15">che in caso di dichiarazioni mendaci sono comminate ai sensi dell’art. 76 del D.P.R. 28 dicembre 2000 n°</text:span><text:span text:style-name="T14"> </text:span><text:span text:style-name="T15">445,</text:span><text:span text:style-name="T8"> </text:span><text:span text:style-name="T15">sotto</text:span><text:span text:style-name="T10"> </text:span><text:span text:style-name="T15">la</text:span><text:span text:style-name="T9"> </text:span><text:span text:style-name="T15">propria</text:span><text:span text:style-name="T9"> </text:span><text:span text:style-name="T15">responsabilità,</text:span><text:span text:style-name="T8"> </text:span><text:span text:style-name="T3">presenta la</text:span><text:span text:style-name="T6"> </text:span><text:span text:style-name="T3">seguente proposta tecnica:</text:span></text:p>
        <text:p text:style-name="P10"/>
        <text:p text:style-name="P1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5"><text:span text:style-name="T47">1) </text:span><text:span text:style-name="T43">Sede dell’ Associazione interessata al</text:span><text:span text:style-name="T44">la stipula del contratto</text:span><text:span text:style-name="T43">:</text:span><text:span text:style-name="T49"> </text:span></text:p>
              <text:list xml:id="list3225103951" text:style-name="L1">
                <text:list-item>
                  <text:p text:style-name="P51"><text:span text:style-name="T49">Nel territorio comunale: </text:span><text:span text:style-name="T53">PUNTI</text:span><text:span text:style-name="T49"> 10</text:span></text:p>
                </text:list-item>
              </text:list>
              <text:list xml:id="list2859815148" text:style-name="L2">
                <text:list-item>
                  <text:p text:style-name="P48"><text:span text:style-name="T49">Sede</text:span><text:span text:style-name="T55"> </text:span><text:span text:style-name="T49">ubicata</text:span><text:span text:style-name="T55"> in comuni limitrofi al Comune <text:s text:c="2"/>di <text:s text:c="2"/>Voghiera: </text:span><text:span text:style-name="T56">PUNTI</text:span><text:span text:style-name="T55"> </text:span><text:span text:style-name="T57">5</text:span></text:p>
                </text:list-item>
              </text:list>
              <text:list xml:id="list3856242483" text:style-name="L3">
                <text:list-item>
                  <text:p text:style-name="P49"><text:span text:style-name="T49">Sede</text:span><text:span text:style-name="T59"> </text:span><text:span text:style-name="T49">ubicata</text:span><text:span text:style-name="T60"> in altri comuni della </text:span><text:span text:style-name="T49">provincia</text:span><text:span text:style-name="T59"> </text:span><text:span text:style-name="T49">di</text:span><text:span text:style-name="T59"> </text:span><text:span text:style-name="T49">Ferrara:</text:span><text:span text:style-name="T60"> </text:span><text:span text:style-name="T61">PUNTI</text:span><text:span text:style-name="T59"> </text:span><text:span text:style-name="T57">2</text:span></text:p>
                </text:list-item>
              </text:list>
              <text:list xml:id="list2201174222" text:style-name="L4">
                <text:list-item>
                  <text:p text:style-name="P50"><text:span text:style-name="T57"><text:s text:c="2"/>Sede ubicata fuori provincia di Ferrara: </text:span><text:span text:style-name="T58">PUNTI </text:span><text:span text:style-name="T57">0</text:span></text:p>
                </text:list-item>
              </text:list>
            </table:table-cell>
            <table:table-cell table:style-name="Tabella1.B1" office:value-type="string">
              <text:p text:style-name="P18"><text:span text:style-name="T48">Max</text:span><text:span text:style-name="T62"> </text:span><text:span text:style-name="T48">punti</text:span><text:span text:style-name="T55"> </text:span><text:span text:style-name="T63">10</text:span></text:p>
            </table:table-cell>
          </table:table-row>
          <table:table-row table:style-name="Tabella1.2">
            <table:table-cell table:style-name="Tabella1.A2" office:value-type="string">
              <text:p text:style-name="P47"><text:span text:style-name="T69">2) </text:span>Rispetto dei principi di mutualità, solidarietà, democrazia, impegno, spirito comunitario, legame col territorio e lavoro non strutturato sullo sfruttamento</text:p>
            </table:table-cell>
            <table:table-cell table:style-name="Tabella1.B2" office:value-type="string">
              <text:p text:style-name="P15"><text:span text:style-name="T48">Max</text:span><text:span text:style-name="T64"> </text:span><text:span text:style-name="T48">punti</text:span><text:span text:style-name="T55"> </text:span><text:span text:style-name="T63">10</text:span></text:p>
            </table:table-cell>
          </table:table-row>
          <table:table-row table:style-name="Tabella1.3">
            <table:table-cell table:style-name="Tabella1.A2" office:value-type="string">
              <text:p text:style-name="P39"><text:span text:style-name="T69">3) </text:span>Perseguimento di obiettivi di interesse generale della comunità mediante promozione umana e integrazione sociale con inserimento lavorativo anche di persone svantaggiate</text:p>
            </table:table-cell>
            <table:table-cell table:style-name="Tabella1.B2" office:value-type="string">
              <text:p text:style-name="P16"><text:span text:style-name="T48">Max</text:span><text:span text:style-name="T64"> </text:span><text:span text:style-name="T48">punti</text:span><text:span text:style-name="T55"> </text:span><text:span text:style-name="T63">10</text:span></text:p>
            </table:table-cell>
          </table:table-row>
          <table:table-row table:style-name="Tabella1.3">
            <table:table-cell table:style-name="Tabella1.A2" office:value-type="string">
              <text:p text:style-name="P40"><text:span text:style-name="Car._20_predefinito_20_paragrafo"><text:span text:style-name="T66">4) </text:span></text:span><text:span text:style-name="Car._20_predefinito_20_paragrafo"><text:span text:style-name="T65">Perseguimento di obiettivi di crescita professionale dei lavoratori</text:span></text:span></text:p>
            </table:table-cell>
            <table:table-cell table:style-name="Tabella1.B2" office:value-type="string">
              <text:p text:style-name="P17">Max punti 10</text:p>
            </table:table-cell>
          </table:table-row>
          <text:soft-page-break/>
          <table:table-row table:style-name="Tabella1.3">
            <table:table-cell table:style-name="Tabella1.A2" office:value-type="string">
              <text:p text:style-name="P37"><text:span text:style-name="Car._20_predefinito_20_paragrafo"><text:span text:style-name="T47">5)</text:span></text:span><text:span text:style-name="Car._20_predefinito_20_paragrafo"><text:span text:style-name="T43"> </text:span></text:span><text:span text:style-name="Car._20_predefinito_20_paragrafo"><text:span text:style-name="T45">Perseguimento di obiettivi di sviluppo di talenti e potenzialità personali, culturali e professionali delle persone inserite nel mondo del lavoro</text:span></text:span></text:p>
              <text:p text:style-name="P37"><text:span text:style-name="Car._20_predefinito_20_paragrafo"><text:span text:style-name="T54"><text:s/></text:span></text:span></text:p>
              <text:p text:style-name="P37"><text:span text:style-name="Car._20_predefinito_20_paragrafo"><text:span text:style-name="T67"/></text:span></text:p>
            </table:table-cell>
            <table:table-cell table:style-name="Tabella1.B2" office:value-type="string">
              <text:p text:style-name="P17">Max punti 10</text:p>
            </table:table-cell>
          </table:table-row>
          <table:table-row table:style-name="Tabella1.3">
            <table:table-cell table:style-name="Tabella1.A2" office:value-type="string">
              <text:p text:style-name="P40"><text:span text:style-name="Car._20_predefinito_20_paragrafo"><text:span text:style-name="T47">6) </text:span></text:span><text:span text:style-name="Car._20_predefinito_20_paragrafo"><text:span text:style-name="T46">Iscrizione al RUNTS</text:span></text:span></text:p>
              <text:p text:style-name="P40"><text:span text:style-name="Car._20_predefinito_20_paragrafo"><text:span text:style-name="T46"/></text:span></text:p>
              <text:list xml:id="list4071610487" text:style-name="L5">
                <text:list-item>
                  <text:p text:style-name="P52"><text:span text:style-name="Car._20_predefinito_20_paragrafo"><text:span text:style-name="T51">Operatore economico iscritto al RUNTS:</text:span></text:span></text:p>
                </text:list-item>
              </text:list>
              <text:p text:style-name="P40"><text:span text:style-name="Car._20_predefinito_20_paragrafo"><text:span text:style-name="T52">PUNTI 10</text:span></text:span></text:p>
              <text:p text:style-name="P40"><text:span text:style-name="Car._20_predefinito_20_paragrafo"><text:span text:style-name="T51">N. iscrizione registro _______________ data di iscrizione_________________</text:span></text:span></text:p>
              <text:list xml:id="list3058844231" text:style-name="L6">
                <text:list-item>
                  <text:p text:style-name="P53"><text:span text:style-name="Car._20_predefinito_20_paragrafo"><text:span text:style-name="T51">Operatore economico non iscritto al RUNTS:</text:span></text:span></text:p>
                </text:list-item>
              </text:list>
              <text:p text:style-name="P40"><text:span text:style-name="Car._20_predefinito_20_paragrafo"><text:span text:style-name="T52">PUNTI 5</text:span></text:span></text:p>
            </table:table-cell>
            <table:table-cell table:style-name="Tabella1.B2" office:value-type="string">
              <text:p text:style-name="P17">Max punti <text:span text:style-name="T68">10</text:span></text:p>
            </table:table-cell>
          </table:table-row>
          <table:table-row table:style-name="Tabella1.3">
            <table:table-cell table:style-name="Tabella1.A2" office:value-type="string">
              <text:p text:style-name="P38"><text:span text:style-name="T69">7) </text:span>L’operatore economico deve essere in grado di dimostrare di essere punto di riferimento per giovani, famiglie e persone in difficoltà.</text:p>
            </table:table-cell>
            <table:table-cell table:style-name="Tabella1.B2" office:value-type="string">
              <text:p text:style-name="P17">Max punti <text:span text:style-name="T68">10</text:span></text:p>
            </table:table-cell>
          </table:table-row>
          <table:table-row table:style-name="Tabella1.3">
            <table:table-cell table:style-name="Tabella1.A2" office:value-type="string">
              <text:p text:style-name="P38"><text:span text:style-name="T69">8) </text:span>N. di anni di esperienza di svolgimento di attività analoghe a quelle oggetto della presente procedura per una o più amministrazioni pubbliche negli ultimi 5 anni:</text:p>
              <text:p text:style-name="P38"/>
              <text:list xml:id="list406460330" text:style-name="L7">
                <text:list-item>
                  <text:p text:style-name="P54"><text:span text:style-name="T40">1 anno di esperienza: </text:span><text:span text:style-name="T41">PUNTI </text:span><text:span text:style-name="T42">2</text:span></text:p>
                </text:list-item>
              </text:list>
              <text:list xml:id="list1393140052" text:style-name="L8">
                <text:list-item>
                  <text:p text:style-name="P55"><text:span text:style-name="T40">da 13 <text:s/>a 24 mesi di esperienza: </text:span><text:span text:style-name="T41">PUNTI </text:span><text:span text:style-name="T42">5</text:span></text:p>
                </text:list-item>
              </text:list>
              <text:list xml:id="list2063451336" text:style-name="L9">
                <text:list-item>
                  <text:p text:style-name="P56"><text:span text:style-name="T40">da 25 a 48 mesi di esp</text:span><text:span text:style-name="T42">e</text:span><text:span text:style-name="T40">rienza: </text:span><text:span text:style-name="T41">PUNTI </text:span><text:span text:style-name="T42">10</text:span></text:p>
                </text:list-item>
              </text:list>
              <text:list xml:id="list876448258" text:style-name="L10">
                <text:list-item>
                  <text:p text:style-name="P57"><text:span text:style-name="T40">da 49 <text:s/>a 60 mesi di esperienza: </text:span><text:span text:style-name="T41">PUNTI </text:span><text:span text:style-name="T42">15</text:span></text:p>
                </text:list-item>
              </text:list>
              <text:list xml:id="list284719012" text:style-name="L11">
                <text:list-item>
                  <text:p text:style-name="P58"><text:span text:style-name="T40">più di 61 mesi di esperienza: </text:span><text:span text:style-name="T41">PUNTI </text:span><text:span text:style-name="T42">20</text:span></text:p>
                </text:list-item>
              </text:list>
            </table:table-cell>
            <table:table-cell table:style-name="Tabella1.B2" office:value-type="string">
              <text:p text:style-name="P17">Max punti <text:span text:style-name="T71">2</text:span><text:span text:style-name="T68">0</text:span></text:p>
            </table:table-cell>
          </table:table-row>
          <table:table-row table:style-name="Tabella1.3">
            <table:table-cell table:style-name="Tabella1.A2" office:value-type="string">
              <text:p text:style-name="P59"><text:span text:style-name="T70">9) </text:span>Realizzazione di progetti in collaborazione con Amministrazioni Comunali, Istituzioni scolastiche ed associazioni del territorio.</text:p>
            </table:table-cell>
            <table:table-cell table:style-name="Tabella1.B2" office:value-type="string">
              <text:p text:style-name="P17">Max punti <text:span text:style-name="T68">10</text:span></text:p>
            </table:table-cell>
          </table:table-row>
        </table:table>
        <text:p text:style-name="P43"/>
        <text:p text:style-name="P29"/>
        <text:p text:style-name="P41"/>
        <text:p text:style-name="P13"/>
        <text:p text:style-name="P46">In <text:s/>relazione ai criteri n. 2, 3, 4, 5, 7 e 9 <text:s/>si richiede la redazione di un elaborato descrittivo/<text:span text:style-name="T72">progettuale</text:span> che non superi le <text:span text:style-name="T72">60 righe per ciascun criterio</text:span>.</text:p>
        <text:p text:style-name="P60"/>
        <text:p text:style-name="P13"/>
        <text:p text:style-name="P13"/>
        <text:p text:style-name="P44"/>
        <text:p text:style-name="P13"/>
        <text:p text:style-name="P13"/>
        <text:p text:style-name="P12"><text:span text:style-name="T15">Acconsente, ai sensi e per gli effetti del D.Lgs. n. 196/2003 e del Regolamento UE 2016/679, al</text:span><text:span text:style-name="T14"> </text:span><text:span text:style-name="T15">trattamento</text:span><text:span text:style-name="T8"> </text:span><text:span text:style-name="T15">dei</text:span><text:span text:style-name="T8"> </text:span><text:span text:style-name="T15">dati</text:span><text:span text:style-name="T8"> </text:span><text:span text:style-name="T15">personali</text:span><text:span text:style-name="T8"> </text:span><text:span text:style-name="T15">per</text:span><text:span text:style-name="T12"> </text:span><text:span text:style-name="T15">ogni</text:span><text:span text:style-name="T8"> </text:span><text:span text:style-name="T15">esigenza</text:span><text:span text:style-name="T12"> </text:span><text:span text:style-name="T15">connessa</text:span><text:span text:style-name="T12"> </text:span><text:span text:style-name="T15">con</text:span><text:span text:style-name="T17"> </text:span><text:span text:style-name="T15">l’espletamento</text:span><text:span text:style-name="T8"> </text:span><text:span text:style-name="T15">della</text:span><text:span text:style-name="T12"> </text:span><text:span text:style-name="T15">presente</text:span><text:span text:style-name="T8"> </text:span><text:span text:style-name="T15">procedura.</text:span></text:p>
      </text:section>
      <text:p text:style-name="P19"/>
      <text:p text:style-name="P19"/>
      <text:p text:style-name="P34"/>
      <text:p text:style-name="P8"><text:span text:style-name="T32"><text:s/></text:span><text:span text:style-name="T31"><text:tab/></text:span><text:span text:style-name="T15">,</text:span><text:span text:style-name="T9"> </text:span><text:span text:style-name="T15">li</text:span><text:span text:style-name="T33"> </text:span><text:span text:style-name="T32"><text:s/></text:span><text:span text:style-name="T31"><text:tab/></text:span></text:p>
      <text:p text:style-name="P27"><draw:line text:anchor-type="char" draw:z-index="6" draw:name="Forma6" draw:style-name="gr1" draw:text-style-name="P62" svg:x1="12.341cm" svg:y1="0.555cm" svg:x2="19.003cm" svg:y2="0.555cm"><text:p/></draw:line></text:p>
      <text:p text:style-name="P32"/>
      <text:p text:style-name="P14"><text:span text:style-name="T15">(timbro</text:span><text:span text:style-name="T9"> </text:span><text:span text:style-name="T15">e</text:span><text:span text:style-name="T10"> </text:span><text:span text:style-name="T15">firma</text:span><text:span text:style-name="T8"> </text:span><text:span text:style-name="T15">leggibile)</text:span></text:p>
      <text:p text:style-name="P21"/>
      <text:p text:style-name="P21"/>
      <text:p text:style-name="P21"/>
      <text:p text:style-name="P36">N.B.: Alla proposta tecnica dovrà essere allegata copia non autentica del documento di identità, in corso di validità, del<text:span text:style-name="T38"> </text:span>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8pt" fo:language="it" fo:country="IT" style:font-name-asian="Verdana2" style:font-family-asian="Verdana" style:font-family-generic-asian="system" style:font-pitch-asian="variable" style:font-size-asian="8pt" style:language-asian="en" style:country-asian="US" style:font-name-complex="Verdana2" style:font-family-complex="Verdana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margin-top="0.185cm" fo:margin-bottom="0cm" loext:contextual-spacing="false" fo:text-indent="0cm" style:auto-text-indent="false"/>
      <style:text-properties style:font-name="Verdana" fo:font-family="Verdana" style:font-family-generic="roman" style:font-pitch="variable"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.404cm" fo:margin-top="0.153cm" fo:margin-bottom="0cm" loext:contextual-spacing="false" fo:text-align="end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79cm" fo:margin-right="0cm" fo:line-height="0.386cm" fo:text-indent="-0.637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35cm" fo:margin-bottom="0cm" loext:contextual-spacing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1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14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97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1.588cm" fo:margin-right="1.588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.pasqualini</meta:initial-creator>
    <dc:title>Allegato 2 Proposta tecnica</dc:title>
    <meta:creation-date>2023-07-27T15:25:34</meta:creation-date>
    <dc:date>2023-11-17T12:10:35.319000000</dc:date>
    <meta:editing-duration>PT59M18S</meta:editing-duration>
    <meta:generator>LibreOffice/6.4.7.2$Windows_X86_64 LibreOffice_project/639b8ac485750d5696d7590a72ef1b496725cfb5</meta:generator>
    <meta:editing-cycles>46</meta:editing-cycles>
    <meta:document-statistic meta:table-count="1" meta:image-count="0" meta:object-count="0" meta:page-count="2" meta:paragraph-count="55" meta:word-count="538" meta:character-count="3627" meta:non-whitespace-character-count="3103"/>
    <meta:user-defined meta:name="AppVersion">12.0000</meta:user-defined>
    <meta:user-defined meta:name="Created" meta:value-type="date">2022-11-24T00:00:00</meta:user-defined>
    <meta:user-defined meta:name="Creator">PDFCreator Free 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