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Verdana1" svg:font-family="Verdan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la2" style:family="table">
      <style:table-properties style:width="14.346cm" fo:margin-left="0.97cm" fo:margin-top="0cm" fo:margin-bottom="0cm" table:align="left" style:writing-mode="lr-tb"/>
    </style:style>
    <style:style style:name="Tabella2.A" style:family="table-column">
      <style:table-column-properties style:column-width="0.552cm"/>
    </style:style>
    <style:style style:name="Tabella2.B" style:family="table-column">
      <style:table-column-properties style:column-width="10.472cm"/>
    </style:style>
    <style:style style:name="Tabella2.C" style:family="table-column">
      <style:table-column-properties style:column-width="3.321cm"/>
    </style:style>
    <style:style style:name="Tabella2.1" style:family="table-row">
      <style:table-row-properties style:min-row-height="1.736cm" fo:keep-together="auto"/>
    </style:style>
    <style:style style:name="Tabella2.A1" style:family="table-cell">
      <style:table-cell-properties fo:padding="0cm" fo:border="none"/>
    </style:style>
    <style:style style:name="Tabella2.2" style:family="table-row">
      <style:table-row-properties style:min-row-height="1.351cm" fo:keep-together="auto"/>
    </style:style>
    <style:style style:name="Tabella1" style:family="table">
      <style:table-properties style:width="14.31cm" fo:margin-left="0.9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0.596cm"/>
    </style:style>
    <style:style style:name="Tabella1.B" style:family="table-column">
      <style:table-column-properties style:column-width="10.407cm"/>
    </style:style>
    <style:style style:name="Tabella1.C" style:family="table-column">
      <style:table-column-properties style:column-width="3.307cm"/>
    </style:style>
    <style:style style:name="Tabella1.1" style:family="table-row">
      <style:table-row-properties style:min-row-height="1.699cm" fo:background-color="transparent" fo:keep-together="auto">
        <style:background-image/>
      </style:table-row-properties>
    </style:style>
    <style:style style:name="Tabella1.A1" style:family="table-cell">
      <style:table-cell-properties style:vertical-align="" fo:background-color="transparent" fo:padding="0cm" fo:border="none" style:writing-mode="lr-tb">
        <style:background-image/>
      </style:table-cell-properties>
    </style:style>
    <style:style style:name="Tabella1.2" style:family="table-row">
      <style:table-row-properties style:min-row-height="1.734cm" fo:background-color="transparent" fo:keep-together="auto">
        <style:background-image/>
      </style:table-row-properties>
    </style:style>
    <style:style style:name="Tabella1.3" style:family="table-row">
      <style:table-row-properties style:min-row-height="2.007cm"/>
    </style:style>
    <style:style style:name="Tabella1.A3" style:family="table-cell">
      <style:table-cell-properties fo:padding="0cm" fo:border="none" style:writing-mode="page"/>
    </style:style>
    <style:style style:name="Tabella1.B3" style:family="table-cell">
      <style:table-cell-properties fo:padding="0cm" fo:border="none" style:writing-mode="page"/>
    </style:style>
    <style:style style:name="Tabella1.C3" style:family="table-cell">
      <style:table-cell-properties fo:padding="0cm" fo:border="none" style:writing-mode="page"/>
    </style:style>
    <style:style style:name="Tabella1.4" style:family="table-row">
      <style:table-row-properties style:min-row-height="2.619cm"/>
    </style:style>
    <style:style style:name="Tabella1.A4" style:family="table-cell">
      <style:table-cell-properties fo:padding="0cm" fo:border="none" style:writing-mode="page"/>
    </style:style>
    <style:style style:name="Tabella1.B4" style:family="table-cell">
      <style:table-cell-properties fo:padding="0cm" fo:border="none" style:writing-mode="page"/>
    </style:style>
    <style:style style:name="Tabella1.C4" style:family="table-cell">
      <style:table-cell-properties fo:padding="0cm" fo:border="none" style:writing-mode="page"/>
    </style:style>
    <style:style style:name="Tabella1.A5" style:family="table-cell">
      <style:table-cell-properties fo:padding="0cm" fo:border="none" style:writing-mode="page"/>
    </style:style>
    <style:style style:name="Tabella1.B5" style:family="table-cell">
      <style:table-cell-properties fo:padding="0cm" fo:border="none" style:writing-mode="page"/>
    </style:style>
    <style:style style:name="Tabella1.C5" style:family="table-cell">
      <style:table-cell-properties fo:padding="0cm" fo:border="none" style:writing-mode="page"/>
    </style:style>
    <style:style style:name="Tabella1.A6" style:family="table-cell">
      <style:table-cell-properties fo:padding="0cm" fo:border="none" style:writing-mode="page"/>
    </style:style>
    <style:style style:name="Tabella1.B6" style:family="table-cell">
      <style:table-cell-properties fo:padding="0cm" fo:border="none" style:writing-mode="page"/>
    </style:style>
    <style:style style:name="Tabella1.C6" style:family="table-cell">
      <style:table-cell-properties fo:padding="0cm" fo:border="none" style:writing-mode="page"/>
    </style:style>
    <style:style style:name="P1" style:family="paragraph" style:parent-style-name="Frame_20_contents">
      <style:paragraph-properties fo:margin-left="2.29cm" fo:margin-right="2.284cm" fo:margin-top="0.035cm" fo:margin-bottom="0cm" loext:contextual-spacing="false" fo:line-height="100%" fo:text-align="center" style:justify-single-word="false" fo:text-indent="0cm" style:auto-text-indent="false"/>
    </style:style>
    <style:style style:name="P2" style:family="paragraph" style:parent-style-name="Heading_20_1">
      <style:paragraph-properties>
        <style:tab-stops>
          <style:tab-stop style:position="6.003cm"/>
          <style:tab-stop style:position="11.788cm"/>
          <style:tab-stop style:position="16.293cm"/>
        </style:tab-stops>
      </style:paragraph-properties>
    </style:style>
    <style:style style:name="P3" style:family="paragraph" style:parent-style-name="Heading_20_1">
      <style:paragraph-properties fo:margin-left="0cm" fo:margin-right="0.002cm" fo:margin-top="0cm" fo:margin-bottom="0cm" loext:contextual-spacing="false" fo:text-align="center" style:justify-single-word="false" fo:text-indent="0cm" style:auto-text-indent="false">
        <style:tab-stops>
          <style:tab-stop style:position="3.152cm"/>
          <style:tab-stop style:position="8.056cm"/>
          <style:tab-stop style:position="12.728cm"/>
          <style:tab-stop style:position="15.845cm"/>
        </style:tab-stops>
      </style:paragraph-properties>
    </style:style>
    <style:style style:name="P4" style:family="paragraph" style:parent-style-name="Heading_20_1">
      <style:paragraph-properties fo:margin-top="0.215cm" fo:margin-bottom="0cm" loext:contextual-spacing="false">
        <style:tab-stops>
          <style:tab-stop style:position="4.325cm"/>
          <style:tab-stop style:position="6.826cm"/>
          <style:tab-stop style:position="14.758cm"/>
          <style:tab-stop style:position="16.861cm"/>
        </style:tab-stops>
      </style:paragraph-properties>
    </style:style>
    <style:style style:name="P5" style:family="paragraph" style:parent-style-name="Standard">
      <style:paragraph-properties fo:margin-left="0.009cm" fo:margin-right="0.002cm" fo:margin-top="0.176cm" fo:margin-bottom="0cm" loext:contextual-spacing="false" fo:text-align="center" style:justify-single-word="false" fo:text-indent="0cm" style:auto-text-indent="false"/>
    </style:style>
    <style:style style:name="P6" style:family="paragraph" style:parent-style-name="Standard">
      <style:paragraph-properties fo:margin-left="0.409cm" fo:margin-right="0cm" fo:margin-top="0.185cm" fo:margin-bottom="0cm" loext:contextual-spacing="false" fo:text-align="start" style:justify-single-word="false" fo:text-indent="0cm" style:auto-text-indent="false">
        <style:tab-stops>
          <style:tab-stop style:position="10.075cm"/>
          <style:tab-stop style:position="17.023cm"/>
        </style:tab-stops>
      </style:paragraph-properties>
    </style:style>
    <style:style style:name="P7" style:family="paragraph" style:parent-style-name="Standard">
      <style:paragraph-properties fo:margin-left="0.409cm" fo:margin-right="0cm" fo:margin-top="0.191cm" fo:margin-bottom="0cm" loext:contextual-spacing="false" fo:text-align="start" style:justify-single-word="false" fo:text-indent="0cm" style:auto-text-indent="false"/>
    </style:style>
    <style:style style:name="P8" style:family="paragraph" style:parent-style-name="Standard">
      <style:paragraph-properties fo:margin-left="0.409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5.256cm"/>
          <style:tab-stop style:position="9.068cm"/>
        </style:tab-stops>
      </style:paragraph-properties>
    </style:style>
    <style:style style:name="P9" style:family="paragraph" style:parent-style-name="Text_20_body">
      <style:paragraph-properties fo:margin-left="0.409cm" fo:margin-right="0cm" fo:margin-top="0.002cm" fo:margin-bottom="0cm" loext:contextual-spacing="false" fo:text-indent="0cm" style:auto-text-indent="false"/>
    </style:style>
    <style:style style:name="P10" style:family="paragraph" style:parent-style-name="Standard">
      <style:paragraph-properties fo:margin-left="0.409cm" fo:margin-right="0cm" fo:margin-top="0cm" fo:margin-bottom="0cm" loext:contextual-spacing="false" fo:text-align="justify" style:justify-single-word="false" fo:text-indent="0cm" style:auto-text-indent="false"/>
      <style:text-properties officeooo:paragraph-rsid="00411fa0"/>
    </style:style>
    <style:style style:name="P11" style:family="paragraph" style:parent-style-name="Standard">
      <style:paragraph-properties fo:margin-left="0.409cm" fo:margin-right="0cm" fo:margin-top="0cm" fo:margin-bottom="0cm" loext:contextual-spacing="false" fo:text-align="justify" style:justify-single-word="false" fo:text-indent="0cm" style:auto-text-indent="false"/>
      <style:text-properties fo:font-size="9pt" fo:font-weight="bold" style:font-size-asian="9pt" style:font-weight-asian="bold"/>
    </style:style>
    <style:style style:name="P12" style:family="paragraph" style:parent-style-name="Standard">
      <style:paragraph-properties fo:margin-left="0.409cm" fo:margin-right="0.397cm" fo:margin-top="0.178cm" fo:margin-bottom="0cm" loext:contextual-spacing="false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409cm" fo:margin-right="0.4cm" fo:margin-top="0.002cm" fo:margin-bottom="0cm" loext:contextual-spacing="false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409cm" fo:margin-right="0.4cm" fo:margin-top="0.002cm" fo:margin-bottom="0cm" loext:contextual-spacing="false" fo:text-align="justify" style:justify-single-word="false" fo:text-indent="0cm" style:auto-text-indent="false"/>
      <style:text-properties fo:font-size="9pt" style:font-size-asian="9pt"/>
    </style:style>
    <style:style style:name="P15" style:family="paragraph" style:parent-style-name="Standard">
      <style:paragraph-properties fo:margin-left="0cm" fo:margin-right="0.393cm" fo:margin-top="0.176cm" fo:margin-bottom="0cm" loext:contextual-spacing="false" fo:text-align="end" style:justify-single-word="false" fo:text-indent="0cm" style:auto-text-indent="false"/>
    </style:style>
    <style:style style:name="P16" style:family="paragraph" style:parent-style-name="Table_20_Paragraph">
      <style:paragraph-properties fo:margin-left="0.146cm" fo:margin-right="0cm" fo:margin-top="0cm" fo:margin-bottom="0cm" loext:contextual-spacing="false" fo:line-height="0.386cm" fo:text-indent="0cm" style:auto-text-indent="false"/>
    </style:style>
    <style:style style:name="P17" style:family="paragraph" style:parent-style-name="Table_20_Paragraph">
      <style:paragraph-properties fo:margin-left="0.146cm" fo:margin-right="0cm" fo:margin-top="0.192cm" fo:margin-bottom="0cm" loext:contextual-spacing="false" fo:line-height="0.386cm" fo:text-indent="0cm" style:auto-text-indent="false"/>
    </style:style>
    <style:style style:name="P18" style:family="paragraph" style:parent-style-name="Table_20_Paragraph">
      <style:paragraph-properties fo:margin-left="0.168cm" fo:margin-right="0cm" fo:margin-top="0cm" fo:margin-bottom="0cm" loext:contextual-spacing="false" fo:text-indent="0cm" style:auto-text-indent="false"/>
    </style:style>
    <style:style style:name="P19" style:family="paragraph" style:parent-style-name="Table_20_Paragraph">
      <style:paragraph-properties fo:margin-left="0.168cm" fo:margin-right="0cm" fo:margin-top="0cm" fo:margin-bottom="0cm" loext:contextual-spacing="false" fo:line-height="0.385cm" fo:text-indent="0cm" style:auto-text-indent="false"/>
    </style:style>
    <style:style style:name="P20" style:family="paragraph" style:parent-style-name="Table_20_Paragraph">
      <style:paragraph-properties fo:margin-left="0.168cm" fo:margin-right="0cm" fo:margin-top="0cm" fo:margin-bottom="0cm" loext:contextual-spacing="false" fo:line-height="0.353cm" fo:text-indent="0cm" style:auto-text-indent="false"/>
    </style:style>
    <style:style style:name="P21" style:family="paragraph" style:parent-style-name="Table_20_Paragraph">
      <style:paragraph-properties fo:margin-left="0.168cm" fo:margin-right="0cm" fo:margin-top="0cm" fo:margin-bottom="0cm" loext:contextual-spacing="false" fo:line-height="0.385cm" fo:text-indent="0cm" style:auto-text-indent="false"/>
      <style:text-properties fo:font-size="9pt" officeooo:rsid="0034dcca" officeooo:paragraph-rsid="0034dcca" style:font-size-asian="9pt"/>
    </style:style>
    <style:style style:name="P22" style:family="paragraph" style:parent-style-name="Table_20_Paragraph">
      <style:paragraph-properties fo:margin-left="0cm" fo:margin-right="0.083cm" fo:margin-top="0cm" fo:margin-bottom="0cm" loext:contextual-spacing="false" fo:text-align="end" style:justify-single-word="false" fo:text-indent="0cm" style:auto-text-indent="false"/>
    </style:style>
    <style:style style:name="P23" style:family="paragraph" style:parent-style-name="Table_20_Paragraph">
      <style:paragraph-properties fo:margin-left="0cm" fo:margin-right="0.083cm" fo:margin-top="0.192cm" fo:margin-bottom="0cm" loext:contextual-spacing="false" fo:text-align="end" style:justify-single-word="false" fo:text-indent="0cm" style:auto-text-indent="false"/>
    </style:style>
    <style:style style:name="P24" style:family="paragraph" style:parent-style-name="Table_20_Paragraph">
      <style:paragraph-properties fo:margin-left="0cm" fo:margin-right="0.083cm" fo:margin-top="0.187cm" fo:margin-bottom="0cm" loext:contextual-spacing="false" fo:text-align="end" style:justify-single-word="false" fo:text-indent="0cm" style:auto-text-indent="false"/>
      <style:text-properties style:font-name="Calibri2" fo:font-size="11pt" fo:font-weight="bold" officeooo:rsid="00b265e8" officeooo:paragraph-rsid="00b265e8" style:font-size-asian="11pt" style:font-weight-asian="bold" style:font-size-complex="11pt" style:font-weight-complex="bold"/>
    </style:style>
    <style:style style:name="P25" style:family="paragraph" style:parent-style-name="Text_20_body">
      <style:text-properties fo:font-size="10pt" style:font-size-asian="10pt"/>
    </style:style>
    <style:style style:name="P26" style:family="paragraph" style:parent-style-name="Text_20_body">
      <style:text-properties fo:font-size="10pt" officeooo:paragraph-rsid="001f7c1e" style:font-size-asian="10pt"/>
    </style:style>
    <style:style style:name="P27" style:family="paragraph" style:parent-style-name="Text_20_body">
      <style:text-properties fo:font-size="11pt" style:font-size-asian="11pt"/>
    </style:style>
    <style:style style:name="P28" style:family="paragraph" style:parent-style-name="Text_20_body">
      <style:paragraph-properties fo:line-height="100%"/>
      <style:text-properties style:font-name="Calibri2" fo:font-size="11pt" officeooo:rsid="000dc916" officeooo:paragraph-rsid="001f7c1e" style:font-size-asian="11pt" style:font-size-complex="11pt"/>
    </style:style>
    <style:style style:name="P29" style:family="paragraph" style:parent-style-name="Text_20_body">
      <style:text-properties style:font-name="Calibri2" fo:font-size="11pt" officeooo:rsid="000dc916" officeooo:paragraph-rsid="001f7c1e" style:font-size-asian="11pt" style:font-size-complex="11pt"/>
    </style:style>
    <style:style style:name="P30" style:family="paragraph" style:parent-style-name="Text_20_body">
      <style:paragraph-properties fo:line-height="100%"/>
      <style:text-properties style:font-name="Calibri2" fo:font-size="11pt" officeooo:paragraph-rsid="001f7c1e" style:font-size-asian="11pt" style:font-size-complex="11pt"/>
    </style:style>
    <style:style style:name="P31" style:family="paragraph" style:parent-style-name="Text_20_body">
      <style:paragraph-properties fo:margin-top="0.014cm" fo:margin-bottom="0cm" loext:contextual-spacing="false"/>
      <style:text-properties fo:font-weight="bold" style:font-weight-asian="bold"/>
    </style:style>
    <style:style style:name="P32" style:family="paragraph" style:parent-style-name="Text_20_body">
      <style:paragraph-properties fo:margin-top="0.014cm" fo:margin-bottom="0cm" loext:contextual-spacing="false"/>
      <style:text-properties fo:font-size="8.5pt" fo:font-weight="bold" style:font-size-asian="8.5pt" style:font-weight-asian="bold"/>
    </style:style>
    <style:style style:name="P33" style:family="paragraph" style:parent-style-name="Text_20_body">
      <style:paragraph-properties fo:margin-top="0.009cm" fo:margin-bottom="0cm" loext:contextual-spacing="false"/>
      <style:text-properties fo:font-size="4.5pt" fo:font-weight="bold" style:font-size-asian="4.5pt" style:font-weight-asian="bold"/>
    </style:style>
    <style:style style:name="P34" style:family="paragraph" style:parent-style-name="Text_20_body">
      <style:paragraph-properties fo:margin-top="0.009cm" fo:margin-bottom="0cm" loext:contextual-spacing="false"/>
      <style:text-properties style:font-name="Times New Roman1" fo:font-size="11.5pt" style:font-size-asian="11.5pt"/>
    </style:style>
    <style:style style:name="P35" style:family="paragraph" style:parent-style-name="Text_20_body">
      <style:paragraph-properties fo:margin-top="0.018cm" fo:margin-bottom="0cm" loext:contextual-spacing="false"/>
      <style:text-properties fo:font-size="9.5pt" fo:font-weight="bold" style:font-size-asian="9.5pt" style:font-weight-asian="bold"/>
    </style:style>
    <style:style style:name="P36" style:family="paragraph" style:parent-style-name="Text_20_body">
      <style:paragraph-properties fo:margin-top="0.018cm" fo:margin-bottom="0cm" loext:contextual-spacing="false"/>
      <style:text-properties fo:font-size="6pt" style:font-size-asian="6pt"/>
    </style:style>
    <style:style style:name="P37" style:family="paragraph" style:parent-style-name="Text_20_body">
      <style:paragraph-properties fo:margin-top="0.018cm" fo:margin-bottom="0cm" loext:contextual-spacing="false"/>
      <style:text-properties fo:font-size="8.5pt" fo:font-weight="bold" style:font-size-asian="8.5pt" style:font-weight-asian="bold"/>
    </style:style>
    <style:style style:name="P38" style:family="paragraph" style:parent-style-name="Text_20_body">
      <style:paragraph-properties fo:margin-top="0.012cm" fo:margin-bottom="0cm" loext:contextual-spacing="false"/>
      <style:text-properties fo:font-size="12pt" style:font-size-asian="12pt"/>
    </style:style>
    <style:style style:name="P39" style:family="paragraph" style:parent-style-name="Text_20_body">
      <style:paragraph-properties fo:margin-top="0.012cm" fo:margin-bottom="0cm" loext:contextual-spacing="false"/>
      <style:text-properties fo:font-size="10pt" style:font-size-asian="10pt"/>
    </style:style>
    <style:style style:name="P40" style:family="paragraph" style:parent-style-name="Text_20_body">
      <style:paragraph-properties fo:margin-top="0.012cm" fo:margin-bottom="0cm" loext:contextual-spacing="false"/>
      <style:text-properties style:font-name="Times New Roman1" fo:font-size="4pt" style:font-size-asian="4pt"/>
    </style:style>
    <style:style style:name="P41" style:family="paragraph" style:parent-style-name="Text_20_body">
      <style:paragraph-properties fo:margin-top="0.016cm" fo:margin-bottom="0cm" loext:contextual-spacing="false"/>
      <style:text-properties fo:font-size="12pt" style:font-size-asian="12pt"/>
    </style:style>
    <style:style style:name="P42" style:family="paragraph" style:parent-style-name="Text_20_body">
      <style:paragraph-properties fo:margin-top="0.016cm" fo:margin-bottom="0cm" loext:contextual-spacing="false"/>
      <style:text-properties fo:font-size="9pt" style:font-size-asian="9pt"/>
    </style:style>
    <style:style style:name="P43" style:family="paragraph" style:parent-style-name="Text_20_body">
      <style:paragraph-properties fo:margin-top="0.002cm" fo:margin-bottom="0cm" loext:contextual-spacing="false"/>
      <style:text-properties fo:font-size="7pt" style:font-size-asian="7pt"/>
    </style:style>
    <style:style style:name="P44" style:family="paragraph" style:parent-style-name="Text_20_body">
      <style:paragraph-properties fo:margin-top="0.007cm" fo:margin-bottom="0cm" loext:contextual-spacing="false"/>
      <style:text-properties fo:font-size="4pt" style:font-size-asian="4pt"/>
    </style:style>
    <style:style style:name="P45" style:family="paragraph" style:parent-style-name="Text_20_body">
      <style:paragraph-properties fo:margin-top="0.005cm" fo:margin-bottom="0cm" loext:contextual-spacing="false"/>
      <style:text-properties fo:font-size="4.5pt" fo:font-weight="bold" style:font-size-asian="4.5pt" style:font-weight-asian="bold"/>
    </style:style>
    <style:style style:name="P46" style:family="paragraph" style:parent-style-name="Table_20_Paragraph">
      <style:paragraph-properties fo:margin-left="0.088cm" fo:margin-right="0cm" fo:margin-top="0cm" fo:margin-bottom="0cm" loext:contextual-spacing="false" fo:text-indent="0cm" style:auto-text-indent="false"/>
      <style:text-properties fo:font-size="9pt" style:font-size-asian="9pt"/>
    </style:style>
    <style:style style:name="P47" style:family="paragraph" style:parent-style-name="Table_20_Paragraph">
      <style:paragraph-properties fo:margin-left="0.088cm" fo:margin-right="0cm" fo:margin-top="0.021cm" fo:margin-bottom="0cm" loext:contextual-spacing="false" fo:text-indent="0cm" style:auto-text-indent="false"/>
      <style:text-properties style:font-name="Times New Roman1" fo:font-size="9pt" style:font-size-asian="9pt" style:text-scale="99%"/>
    </style:style>
    <style:style style:name="P48" style:family="paragraph" style:parent-style-name="Table_20_Paragraph">
      <style:paragraph-properties fo:margin-left="0.088cm" fo:margin-right="0cm" fo:margin-top="0.019cm" fo:margin-bottom="0cm" loext:contextual-spacing="false" fo:text-indent="0cm" style:auto-text-indent="false"/>
      <style:text-properties style:font-name="Times New Roman1" fo:font-size="9pt" style:font-size-asian="9pt" style:text-scale="99%"/>
    </style:style>
    <style:style style:name="P49" style:family="paragraph" style:parent-style-name="Table_20_Paragraph">
      <style:paragraph-properties fo:margin-left="0.088cm" fo:margin-right="0cm" fo:margin-top="0.019cm" fo:margin-bottom="0cm" loext:contextual-spacing="false" fo:line-height="0.33cm" fo:text-indent="0cm" style:auto-text-indent="false"/>
      <style:text-properties style:font-name="Times New Roman1" fo:font-size="9pt" style:font-size-asian="9pt" style:text-scale="99%"/>
    </style:style>
    <style:style style:name="P50" style:family="paragraph" style:parent-style-name="Table_20_Paragraph">
      <style:paragraph-properties fo:margin-left="0.088cm" fo:margin-right="0cm" fo:margin-top="0.019cm" fo:margin-bottom="0cm" loext:contextual-spacing="false" fo:text-indent="0cm" style:auto-text-indent="false"/>
      <style:text-properties style:font-name="Times New Roman1" fo:font-size="9pt" officeooo:paragraph-rsid="0034dcca" style:font-size-asian="9pt" style:text-scale="99%"/>
    </style:style>
    <style:style style:name="P51" style:family="paragraph" style:parent-style-name="Table_20_Paragraph">
      <style:paragraph-properties fo:margin-left="0.088cm" fo:margin-right="0cm" fo:margin-top="0.019cm" fo:margin-bottom="0cm" loext:contextual-spacing="false" fo:line-height="0.33cm" fo:text-indent="0cm" style:auto-text-indent="false"/>
      <style:text-properties style:font-name="Times New Roman1" fo:font-size="9pt" fo:language="it" fo:country="IT" fo:font-weight="bold" officeooo:paragraph-rsid="0023c745" style:font-name-asian="Verdana2" style:font-size-asian="9pt" style:language-asian="en" style:country-asian="US" style:font-weight-asian="bold" style:font-name-complex="Verdana2" style:font-size-complex="8pt" style:language-complex="ar" style:country-complex="SA" style:text-scale="99%"/>
    </style:style>
    <style:style style:name="P52" style:family="paragraph" style:parent-style-name="Table_20_Paragraph">
      <style:paragraph-properties fo:margin-left="0.088cm" fo:margin-right="0cm" fo:margin-top="0.019cm" fo:margin-bottom="0cm" loext:contextual-spacing="false" fo:line-height="0.33cm" fo:text-indent="0cm" style:auto-text-indent="false"/>
      <style:text-properties style:font-name="Times New Roman1" fo:font-size="9pt" fo:language="it" fo:country="IT" officeooo:paragraph-rsid="0023c745" style:font-name-asian="Verdana2" style:font-size-asian="9pt" style:language-asian="en" style:country-asian="US" style:font-name-complex="Times New Roman2" style:font-size-complex="8pt" style:language-complex="ar" style:country-complex="SA"/>
    </style:style>
    <style:style style:name="P53" style:family="paragraph" style:parent-style-name="Table_20_Paragraph">
      <style:paragraph-properties fo:margin-left="0.088cm" fo:margin-right="0cm" fo:margin-top="0.192cm" fo:margin-bottom="0cm" loext:contextual-spacing="false" fo:text-indent="0cm" style:auto-text-indent="false"/>
      <style:text-properties fo:font-size="9pt" style:font-size-asian="9pt"/>
    </style:style>
    <style:style style:name="P54" style:family="paragraph" style:parent-style-name="Table_20_Paragraph">
      <style:paragraph-properties fo:margin-left="0.088cm" fo:margin-right="0cm" fo:margin-top="0.023cm" fo:margin-bottom="0cm" loext:contextual-spacing="false" fo:text-indent="0cm" style:auto-text-indent="false"/>
      <style:text-properties style:font-name="Times New Roman1" fo:font-size="9pt" style:font-size-asian="9pt" style:text-scale="99%"/>
    </style:style>
    <style:style style:name="P55" style:family="paragraph" style:parent-style-name="Table_20_Paragraph">
      <style:paragraph-properties fo:margin-left="0.088cm" fo:margin-right="0cm" fo:margin-top="0.023cm" fo:margin-bottom="0cm" loext:contextual-spacing="false" fo:text-indent="0cm" style:auto-text-indent="false"/>
      <style:text-properties style:font-name="Times New Roman1" fo:font-size="9pt" officeooo:paragraph-rsid="0023c745" style:font-size-asian="9pt" style:text-scale="99%"/>
    </style:style>
    <style:style style:name="P56" style:family="paragraph" style:parent-style-name="Table_20_Paragraph">
      <style:paragraph-properties fo:margin-left="0.088cm" fo:margin-right="0cm" fo:margin-top="0.023cm" fo:margin-bottom="0cm" loext:contextual-spacing="false" fo:line-height="0.33cm" fo:text-indent="0cm" style:auto-text-indent="false"/>
      <style:text-properties style:font-name="Times New Roman1" fo:font-size="9pt" fo:language="it" fo:country="IT" officeooo:paragraph-rsid="00362091" style:font-name-asian="Verdana2" style:font-size-asian="9pt" style:language-asian="en" style:country-asian="US" style:font-name-complex="Times New Roman2" style:font-size-complex="8pt" style:language-complex="ar" style:country-complex="SA" style:text-scale="99%"/>
    </style:style>
    <style:style style:name="P57" style:family="paragraph" style:parent-style-name="Text_20_body">
      <style:paragraph-properties fo:margin-left="0cm" fo:margin-right="0cm" fo:text-indent="0cm" style:auto-text-indent="false"/>
    </style:style>
    <style:style style:name="P58" style:family="paragraph" style:parent-style-name="List_20_Paragraph">
      <style:paragraph-properties fo:margin-left="0cm" fo:margin-right="0cm" fo:text-indent="0cm" style:auto-text-indent="false"/>
      <style:text-properties officeooo:paragraph-rsid="0023c745"/>
    </style:style>
    <style:style style:name="P59" style:family="paragraph" style:parent-style-name="List_20_Paragraph">
      <style:paragraph-properties fo:margin-left="0cm" fo:margin-right="0cm" fo:text-indent="0cm" style:auto-text-indent="false"/>
      <style:text-properties fo:font-size="9pt" officeooo:rsid="002836ab" officeooo:paragraph-rsid="002836ab" style:font-size-asian="9pt"/>
    </style:style>
    <style:style style:name="P60" style:family="paragraph" style:parent-style-name="List_20_Paragraph">
      <loext:graphic-properties draw:fill="none"/>
      <style:paragraph-properties fo:margin-left="0cm" fo:margin-right="0cm" fo:margin-top="0.187cm" fo:margin-bottom="0cm" loext:contextual-spacing="false" fo:line-height="105%" fo:text-align="justify" style:justify-single-word="false" fo:hyphenation-ladder-count="no-limit" fo:text-indent="0cm" style:auto-text-indent="false" fo:background-color="transparent"/>
      <style:text-properties style:font-name="Calibri2" fo:font-size="11pt" officeooo:rsid="002836ab" officeooo:paragraph-rsid="00959344" style:font-size-asian="11pt" style:font-size-complex="11pt" fo:hyphenate="false" fo:hyphenation-remain-char-count="2" fo:hyphenation-push-char-count="2" loext:hyphenation-no-caps="false"/>
    </style:style>
    <style:style style:name="P61" style:family="paragraph" style:parent-style-name="Standard">
      <style:text-properties fo:font-size="9pt" fo:language="it" fo:country="IT" officeooo:paragraph-rsid="0023c745" style:font-name-asian="Verdana2" style:font-size-asian="9pt" style:language-asian="en" style:country-asian="US" style:font-name-complex="Verdana2" style:font-size-complex="8pt" style:language-complex="ar" style:country-complex="SA"/>
    </style:style>
    <style:style style:name="P62" style:family="paragraph" style:parent-style-name="Standard">
      <style:paragraph-properties fo:text-align="end" style:justify-single-word="false"/>
      <style:text-properties fo:font-size="9pt" fo:language="it" fo:country="IT" officeooo:paragraph-rsid="0023c745" style:font-name-asian="Verdana2" style:font-size-asian="9pt" style:language-asian="en" style:country-asian="US" style:font-name-complex="Verdana2" style:font-size-complex="8pt" style:language-complex="ar" style:country-complex="SA"/>
    </style:style>
    <style:style style:name="P63" style:family="paragraph" style:parent-style-name="Standard">
      <style:text-properties fo:font-size="9pt" fo:language="it" fo:country="IT" officeooo:paragraph-rsid="004835df" style:font-name-asian="Verdana2" style:font-size-asian="9pt" style:language-asian="en" style:country-asian="US" style:font-name-complex="Verdana2" style:font-size-complex="8pt" style:language-complex="ar" style:country-complex="SA"/>
    </style:style>
    <style:style style:name="P64" style:family="paragraph" style:parent-style-name="Standard">
      <style:text-properties fo:font-size="9pt" fo:language="it" fo:country="IT" fo:font-weight="bold" officeooo:paragraph-rsid="0023c745" style:font-name-asian="Verdana2" style:font-size-asian="9pt" style:language-asian="en" style:country-asian="US" style:font-weight-asian="bold" style:font-name-complex="Verdana2" style:font-size-complex="8pt" style:language-complex="ar" style:country-complex="SA"/>
    </style:style>
    <style:style style:name="P65" style:family="paragraph" style:parent-style-name="Standard">
      <style:paragraph-properties fo:margin-left="1.044cm" fo:margin-right="0cm" fo:margin-top="0cm" fo:margin-bottom="0cm" loext:contextual-spacing="false" fo:line-height="0.386cm" fo:text-align="start" style:justify-single-word="false" fo:text-indent="0cm" style:auto-text-indent="false">
        <style:tab-stops>
          <style:tab-stop style:position="1.819cm"/>
          <style:tab-stop style:position="12.898cm"/>
        </style:tab-stops>
      </style:paragraph-properties>
      <style:text-properties fo:font-size="9pt" fo:font-weight="bold" style:font-size-asian="9pt" style:font-weight-asian="bold"/>
    </style:style>
    <style:style style:name="P66" style:family="paragraph" style:parent-style-name="Table_20_Paragraph">
      <style:paragraph-properties fo:margin-left="0.064cm" fo:margin-right="0.129cm" fo:margin-top="0.187cm" fo:margin-bottom="0cm" loext:contextual-spacing="false" fo:line-height="0.385cm" fo:text-align="justify" style:justify-single-word="false" fo:text-indent="0cm" style:auto-text-indent="false"/>
      <style:text-properties style:font-name="Calibri2" fo:font-size="11pt" officeooo:rsid="005f3faf" officeooo:paragraph-rsid="005f3faf" style:font-size-asian="11pt" style:font-size-complex="11pt"/>
    </style:style>
    <style:style style:name="P67" style:family="paragraph" style:parent-style-name="Title" style:master-page-name="Standard">
      <style:paragraph-properties style:page-number="auto"/>
    </style:style>
    <style:style style:name="P68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officeooo:paragraph-rsid="0023c745" fo:background-color="transparent"/>
    </style:style>
    <style:style style:name="P69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officeooo:paragraph-rsid="0023c745"/>
    </style:style>
    <style:style style:name="P70" style:family="paragraph" style:parent-style-name="List_20_Paragraph" style:list-style-name="WWNum1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679cm"/>
          <style:tab-stop style:position="1.681cm"/>
        </style:tab-stops>
      </style:paragraph-properties>
      <style:text-properties style:font-name="Calibri2" fo:font-size="11pt" officeooo:paragraph-rsid="003fe053" style:font-size-asian="11pt" style:font-size-complex="11pt" fo:hyphenate="false" fo:hyphenation-remain-char-count="2" fo:hyphenation-push-char-count="2" loext:hyphenation-no-caps="false"/>
    </style:style>
    <style:style style:name="P71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style:font-name="Calibri2" fo:font-size="11pt" fo:language="it" fo:country="IT" officeooo:paragraph-rsid="004835df" style:letter-kerning="true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P72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style:font-name="Calibri2" fo:font-size="11pt" fo:language="it" fo:country="IT" officeooo:rsid="00f6c15d" officeooo:paragraph-rsid="004835df" style:letter-kerning="true" style:font-name-asian="Verdana2" style:font-size-asian="11pt" style:language-asian="en" style:country-asian="US" style:font-name-complex="Verdana2" style:font-size-complex="11pt" style:language-complex="ar" style:country-complex="SA"/>
    </style:style>
    <style:style style:name="P73" style:family="paragraph" style:parent-style-name="List_20_Paragraph" style:list-style-name="WWNum1">
      <style:paragraph-properties fo:margin-left="0cm" fo:margin-right="0cm" fo:margin-top="0.002cm" fo:margin-bottom="0cm" loext:contextual-spacing="false" fo:line-height="0.386cm" fo:text-align="start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officeooo:paragraph-rsid="00362091" fo:background-color="#ffff00"/>
    </style:style>
    <style:style style:name="P74" style:family="paragraph" style:parent-style-name="List_20_Paragraph" style:list-style-name="WWNum1">
      <style:paragraph-properties fo:margin-left="0cm" fo:margin-right="0cm" fo:margin-top="0.002cm" fo:margin-bottom="0cm" loext:contextual-spacing="false" fo:line-height="0.386cm" fo:text-align="start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style:font-name="Verdana1" fo:font-size="9pt" fo:language="it" fo:country="IT" officeooo:paragraph-rsid="00362091" style:letter-kerning="true" fo:background-color="transparent" style:font-name-asian="Verdana2" style:font-size-asian="9pt" style:language-asian="en" style:country-asian="US" style:font-name-complex="Verdana2" style:font-size-complex="11pt" style:language-complex="ar" style:country-complex="SA"/>
    </style:style>
    <style:style style:name="P75" style:family="paragraph" style:parent-style-name="List_20_Paragraph" style:list-style-name="WWNum1">
      <style:paragraph-properties fo:margin-left="0cm" fo:margin-right="0cm" fo:margin-top="0.002cm" fo:margin-bottom="0cm" loext:contextual-spacing="false" fo:line-height="0.386cm" fo:text-align="start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officeooo:paragraph-rsid="0023c745"/>
    </style:style>
    <style:style style:name="P76" style:family="paragraph" style:parent-style-name="List_20_Paragraph" style:list-style-name="WWNum1">
      <style:paragraph-properties fo:margin-left="0cm" fo:margin-right="0cm" fo:margin-top="0.002cm" fo:margin-bottom="0cm" loext:contextual-spacing="false" fo:line-height="0.386cm" fo:text-align="start" style:justify-single-word="false" fo:text-indent="0cm" style:auto-text-indent="false">
        <style:tab-stops>
          <style:tab-stop style:position="1.679cm"/>
          <style:tab-stop style:position="1.681cm"/>
        </style:tab-stops>
      </style:paragraph-properties>
      <style:text-properties officeooo:paragraph-rsid="003b0a37"/>
    </style:style>
    <style:style style:name="P77" style:family="paragraph">
      <loext:graphic-properties draw:fill="none"/>
      <style:paragraph-properties fo:text-align="center"/>
    </style:style>
    <style:style style:name="T1" style:family="text">
      <style:text-properties fo:letter-spacing="-0.005cm"/>
    </style:style>
    <style:style style:name="T2" style:family="text">
      <style:text-properties fo:font-size="9pt" fo:font-weight="bold" style:font-size-asian="9pt" style:font-weight-asian="bold"/>
    </style:style>
    <style:style style:name="T3" style:family="text">
      <style:text-properties fo:font-size="9pt" fo:font-weight="bold" officeooo:rsid="0034035a" style:font-size-asian="9pt" style:font-weight-asian="bold"/>
    </style:style>
    <style:style style:name="T4" style:family="text">
      <style:text-properties fo:font-size="9pt" fo:letter-spacing="-0.104cm" fo:font-weight="bold" style:font-size-asian="9pt" style:font-weight-asian="bold"/>
    </style:style>
    <style:style style:name="T5" style:family="text">
      <style:text-properties fo:font-size="9pt" fo:letter-spacing="0.106cm" fo:font-weight="bold" style:font-size-asian="9pt" style:font-weight-asian="bold"/>
    </style:style>
    <style:style style:name="T6" style:family="text">
      <style:text-properties fo:font-size="9pt" fo:letter-spacing="-0.005cm" fo:font-weight="bold" style:font-size-asian="9pt" style:font-weight-asian="bold"/>
    </style:style>
    <style:style style:name="T7" style:family="text">
      <style:text-properties fo:font-size="9pt" fo:letter-spacing="-0.005cm" fo:font-weight="bold" officeooo:rsid="0031853f" style:font-size-asian="9pt" style:font-weight-asian="bold"/>
    </style:style>
    <style:style style:name="T8" style:family="text">
      <style:text-properties fo:font-size="9pt" fo:letter-spacing="-0.005cm" style:font-size-asian="9pt"/>
    </style:style>
    <style:style style:name="T9" style:family="text">
      <style:text-properties fo:font-size="9pt" fo:letter-spacing="-0.005cm" officeooo:rsid="00464a4a" style:font-size-asian="9pt"/>
    </style:style>
    <style:style style:name="T10" style:family="text">
      <style:text-properties fo:font-size="9pt" fo:letter-spacing="-0.004cm" fo:font-weight="bold" style:font-size-asian="9pt" style:font-weight-asian="bold"/>
    </style:style>
    <style:style style:name="T11" style:family="text">
      <style:text-properties fo:font-size="9pt" fo:letter-spacing="-0.004cm" style:font-size-asian="9pt"/>
    </style:style>
    <style:style style:name="T12" style:family="text">
      <style:text-properties fo:font-size="9pt" fo:letter-spacing="-0.004cm" officeooo:rsid="0034dcca" style:font-size-asian="9pt"/>
    </style:style>
    <style:style style:name="T13" style:family="text">
      <style:text-properties fo:font-size="9pt" fo:letter-spacing="-0.004cm" officeooo:rsid="00381f4f" style:font-size-asian="9pt"/>
    </style:style>
    <style:style style:name="T14" style:family="text">
      <style:text-properties fo:font-size="9pt" fo:letter-spacing="-0.004cm" officeooo:rsid="00472eb8" style:font-size-asian="9pt"/>
    </style:style>
    <style:style style:name="T15" style:family="text">
      <style:text-properties fo:font-size="9pt" fo:letter-spacing="-0.002cm" fo:font-weight="bold" style:font-size-asian="9pt" style:font-weight-asian="bold"/>
    </style:style>
    <style:style style:name="T16" style:family="text">
      <style:text-properties fo:font-size="9pt" fo:letter-spacing="-0.002cm" style:font-size-asian="9pt"/>
    </style:style>
    <style:style style:name="T17" style:family="text">
      <style:text-properties fo:font-size="9pt" fo:letter-spacing="-0.002cm" officeooo:rsid="00362091" style:font-size-asian="9pt"/>
    </style:style>
    <style:style style:name="T18" style:family="text">
      <style:text-properties fo:font-size="9pt" fo:letter-spacing="-0.002cm" officeooo:rsid="00381f4f" style:font-size-asian="9pt"/>
    </style:style>
    <style:style style:name="T19" style:family="text">
      <style:text-properties fo:font-size="9pt" fo:letter-spacing="-0.002cm" officeooo:rsid="0039657b" style:font-size-asian="9pt"/>
    </style:style>
    <style:style style:name="T20" style:family="text">
      <style:text-properties fo:font-size="9pt" fo:letter-spacing="-0.002cm" officeooo:rsid="00472eb8" style:font-size-asian="9pt"/>
    </style:style>
    <style:style style:name="T21" style:family="text">
      <style:text-properties fo:font-size="9pt" fo:letter-spacing="-0.002cm" officeooo:rsid="00478f31" style:font-size-asian="9pt"/>
    </style:style>
    <style:style style:name="T22" style:family="text">
      <style:text-properties fo:font-size="9pt" fo:letter-spacing="-0.007cm" fo:font-weight="bold" style:font-size-asian="9pt" style:font-weight-asian="bold"/>
    </style:style>
    <style:style style:name="T23" style:family="text">
      <style:text-properties fo:font-size="9pt" fo:letter-spacing="-0.007cm" style:font-size-asian="9pt"/>
    </style:style>
    <style:style style:name="T24" style:family="text">
      <style:text-properties fo:font-size="9pt" fo:letter-spacing="0.002cm" fo:font-weight="bold" style:font-size-asian="9pt" style:font-weight-asian="bold"/>
    </style:style>
    <style:style style:name="T25" style:family="text">
      <style:text-properties fo:font-size="9pt" fo:letter-spacing="0.002cm" style:font-size-asian="9pt"/>
    </style:style>
    <style:style style:name="T26" style:family="text">
      <style:text-properties fo:font-size="9pt" style:font-size-asian="9pt"/>
    </style:style>
    <style:style style:name="T27" style:family="text">
      <style:text-properties fo:font-size="9pt" officeooo:rsid="00243756" style:font-size-asian="9pt"/>
    </style:style>
    <style:style style:name="T28" style:family="text">
      <style:text-properties fo:font-size="9pt" officeooo:rsid="003230bf" style:font-size-asian="9pt"/>
    </style:style>
    <style:style style:name="T29" style:family="text">
      <style:text-properties fo:font-size="9pt" officeooo:rsid="00381f4f" style:font-size-asian="9pt"/>
    </style:style>
    <style:style style:name="T30" style:family="text">
      <style:text-properties fo:font-size="9pt" officeooo:rsid="0039657b" style:font-size-asian="9pt"/>
    </style:style>
    <style:style style:name="T31" style:family="text">
      <style:text-properties fo:font-size="9pt" officeooo:rsid="003b0a37" style:font-size-asian="9pt"/>
    </style:style>
    <style:style style:name="T32" style:family="text">
      <style:text-properties fo:font-size="9pt" officeooo:rsid="00464a4a" style:font-size-asian="9pt"/>
    </style:style>
    <style:style style:name="T33" style:family="text">
      <style:text-properties fo:font-size="9pt" officeooo:rsid="00468b31" style:font-size-asian="9pt"/>
    </style:style>
    <style:style style:name="T34" style:family="text">
      <style:text-properties fo:font-size="9pt" fo:letter-spacing="-0.009cm" style:font-size-asian="9pt"/>
    </style:style>
    <style:style style:name="T35" style:family="text">
      <style:text-properties fo:font-size="9pt" fo:letter-spacing="-0.009cm" fo:font-weight="bold" style:font-size-asian="9pt" style:font-weight-asian="bold"/>
    </style:style>
    <style:style style:name="T36" style:family="text">
      <style:text-properties fo:font-size="9pt" fo:letter-spacing="-0.011cm" style:font-size-asian="9pt"/>
    </style:style>
    <style:style style:name="T37" style:family="text">
      <style:text-properties fo:font-size="9pt" fo:letter-spacing="-0.011cm" fo:font-weight="bold" style:font-size-asian="9pt" style:font-weight-asian="bold"/>
    </style:style>
    <style:style style:name="T38" style:family="text">
      <style:text-properties fo:font-size="9pt" fo:letter-spacing="0.021cm" style:font-size-asian="9pt"/>
    </style:style>
    <style:style style:name="T39" style:family="text">
      <style:text-properties fo:font-size="9pt" fo:letter-spacing="0.019cm" style:font-size-asian="9pt"/>
    </style:style>
    <style:style style:name="T40" style:family="text">
      <style:text-properties fo:font-size="9pt" fo:letter-spacing="0.023cm" style:font-size-asian="9pt"/>
    </style:style>
    <style:style style:name="T41" style:family="text">
      <style:text-properties fo:font-size="9pt" fo:letter-spacing="0.018cm" style:font-size-asian="9pt"/>
    </style:style>
    <style:style style:name="T42" style:family="text">
      <style:text-properties fo:font-size="9pt" fo:letter-spacing="0.025cm" style:font-size-asian="9pt"/>
    </style:style>
    <style:style style:name="T43" style:family="text">
      <style:text-properties fo:font-size="9pt" fo:letter-spacing="-0.108cm" style:font-size-asian="9pt"/>
    </style:style>
    <style:style style:name="T44" style:family="text">
      <style:text-properties fo:font-size="9pt" fo:letter-spacing="0.099cm" fo:font-weight="bold" style:font-size-asian="9pt" style:font-weight-asian="bold"/>
    </style:style>
    <style:style style:name="T45" style:family="text">
      <style:text-properties fo:font-size="9pt" fo:letter-spacing="0.217cm" style:font-size-asian="9pt"/>
    </style:style>
    <style:style style:name="T46" style:family="text">
      <style:text-properties fo:font-size="9pt" fo:letter-spacing="0.104cm" style:font-size-asian="9pt"/>
    </style:style>
    <style:style style:name="T47" style:family="text">
      <style:text-properties fo:font-size="9pt" fo:background-color="transparent" loext:char-shading-value="0" style:font-size-asian="9pt"/>
    </style:style>
    <style:style style:name="T48" style:family="text">
      <style:text-properties style:font-name="Times New Roman1"/>
    </style:style>
    <style:style style:name="T49" style:family="text">
      <style:text-properties style:font-name="Times New Roman1" fo:font-size="10pt" style:text-underline-style="solid" style:text-underline-width="auto" style:text-underline-color="font-color" style:font-size-asian="10pt"/>
    </style:style>
    <style:style style:name="T50" style:family="text">
      <style:text-properties style:font-name="Times New Roman1" fo:font-size="10pt" style:text-underline-style="solid" style:text-underline-width="auto" style:text-underline-color="font-color" style:font-size-asian="10pt" style:text-scale="99%"/>
    </style:style>
    <style:style style:name="T51" style:family="text">
      <style:text-properties style:font-name="Times New Roman1" fo:font-size="10pt" fo:letter-spacing="0.039cm" style:font-size-asian="10pt"/>
    </style:style>
    <style:style style:name="T52" style:family="text">
      <style:text-properties style:font-name="Times New Roman1" style:text-underline-style="solid" style:text-underline-width="auto" style:text-underline-color="font-color"/>
    </style:style>
    <style:style style:name="T53" style:family="text">
      <style:text-properties style:font-name="Times New Roman1" style:text-underline-style="solid" style:text-underline-width="auto" style:text-underline-color="font-color" style:text-scale="99%"/>
    </style:style>
    <style:style style:name="T54" style:family="text">
      <style:text-properties style:font-name="Times New Roman1" fo:font-size="9pt" style:text-underline-style="solid" style:text-underline-width="auto" style:text-underline-color="font-color" style:font-size-asian="9pt"/>
    </style:style>
    <style:style style:name="T55" style:family="text">
      <style:text-properties style:font-name="Times New Roman1" fo:font-size="9pt" style:text-underline-style="solid" style:text-underline-width="auto" style:text-underline-color="font-color" style:font-size-asian="9pt" style:text-scale="99%"/>
    </style:style>
    <style:style style:name="T56" style:family="text">
      <style:text-properties style:font-name="Times New Roman1" fo:font-size="9pt" fo:letter-spacing="0.032cm" style:font-size-asian="9pt"/>
    </style:style>
    <style:style style:name="T57" style:family="text">
      <style:text-properties style:font-name="Times New Roman1" fo:font-weight="bold" style:font-weight-asian="bold" style:font-name-complex="Times New Roman2" style:font-weight-complex="bold"/>
    </style:style>
    <style:style style:name="T58" style:family="text">
      <style:text-properties fo:font-size="10pt" style:font-size-asian="10pt"/>
    </style:style>
    <style:style style:name="T59" style:family="text">
      <style:text-properties fo:font-size="10pt" fo:letter-spacing="-0.007cm" style:font-size-asian="10pt"/>
    </style:style>
    <style:style style:name="T60" style:family="text">
      <style:text-properties fo:letter-spacing="-0.004cm"/>
    </style:style>
    <style:style style:name="T61" style:family="text">
      <style:text-properties fo:letter-spacing="-0.009cm"/>
    </style:style>
    <style:style style:name="T62" style:family="text">
      <style:text-properties fo:letter-spacing="-0.009cm" officeooo:rsid="00aa562a"/>
    </style:style>
    <style:style style:name="T63" style:family="text">
      <style:text-properties fo:letter-spacing="-0.095cm"/>
    </style:style>
    <style:style style:name="T64" style:family="text">
      <style:text-properties style:font-name="Calibri2" fo:font-size="11pt" style:font-size-asian="11pt" style:font-size-complex="11pt"/>
    </style:style>
    <style:style style:name="T65" style:family="text">
      <style:text-properties style:font-name="Calibri2" fo:font-size="11pt" fo:font-weight="bold" officeooo:rsid="0081c472" style:letter-kerning="true" fo:background-color="transparent" loext:char-shading-value="0" style:font-size-asian="11pt" style:font-weight-asian="bold" style:font-size-complex="11pt"/>
    </style:style>
    <style:style style:name="T66" style:family="text">
      <style:text-properties style:font-name="Calibri2" fo:font-size="11pt" fo:font-weight="bold" officeooo:rsid="0121ad48" style:letter-kerning="true" fo:background-color="transparent" loext:char-shading-value="0" style:font-size-asian="11pt" style:font-weight-asian="bold" style:font-size-complex="11pt"/>
    </style:style>
    <style:style style:name="T67" style:family="text">
      <style:text-properties style:font-name="Calibri2" fo:font-size="11pt" fo:letter-spacing="-0.002cm" fo:font-weight="normal" officeooo:rsid="00f6c15d" style:letter-kerning="true" fo:background-color="transparent" loext:char-shading-value="0" style:font-size-asian="11pt" style:font-weight-asian="normal" style:font-size-complex="11pt" style:font-weight-complex="normal"/>
    </style:style>
    <style:style style:name="T68" style:family="text">
      <style:text-properties style:font-name="Calibri2" fo:font-size="11pt" fo:letter-spacing="-0.002cm" fo:font-weight="normal" officeooo:rsid="00f8167d" style:letter-kerning="true" fo:background-color="transparent" loext:char-shading-value="0" style:font-size-asian="11pt" style:font-weight-asian="normal" style:font-size-complex="11pt" style:font-weight-complex="normal"/>
    </style:style>
    <style:style style:name="T69" style:family="text">
      <style:text-properties style:font-name="Calibri2" fo:font-size="11pt" fo:letter-spacing="-0.002cm" fo:font-weight="normal" officeooo:rsid="012277da" style:letter-kerning="true" fo:background-color="transparent" loext:char-shading-value="0" style:font-size-asian="11pt" style:font-weight-asian="normal" style:font-size-complex="11pt" style:font-weight-complex="normal"/>
    </style:style>
    <style:style style:name="T70" style:family="text">
      <style:text-properties fo:font-weight="bold" style:font-weight-asian="bold"/>
    </style:style>
    <style:style style:name="T71" style:family="text">
      <style:text-properties fo:font-weight="bold" officeooo:rsid="00243756" style:font-weight-asian="bold"/>
    </style:style>
    <style:style style:name="T72" style:family="text">
      <style:text-properties fo:font-weight="bold" officeooo:rsid="00251c1a" style:font-weight-asian="bold"/>
    </style:style>
    <style:style style:name="T73" style:family="text">
      <style:text-properties fo:font-weight="bold" officeooo:rsid="002694b9" style:font-weight-asian="bold"/>
    </style:style>
    <style:style style:name="T74" style:family="text">
      <style:text-properties fo:font-weight="bold" officeooo:rsid="002836ab" style:font-weight-asian="bold"/>
    </style:style>
    <style:style style:name="T75" style:family="text">
      <style:text-properties fo:font-weight="bold" officeooo:rsid="00478f31" style:font-weight-asian="bold"/>
    </style:style>
    <style:style style:name="T76" style:family="text">
      <style:text-properties fo:font-weight="bold" fo:background-color="transparent" loext:char-shading-value="0" style:font-weight-asian="bold"/>
    </style:style>
    <style:style style:name="T77" style:family="text">
      <style:text-properties fo:font-weight="bold" officeooo:rsid="00243756" fo:background-color="transparent" loext:char-shading-value="0" style:font-weight-asian="bold"/>
    </style:style>
    <style:style style:name="T78" style:family="text">
      <style:text-properties style:font-name="Verdana" fo:font-weight="bold" style:font-weight-asian="bold" style:font-name-complex="Times New Roman2" style:font-weight-complex="bold"/>
    </style:style>
    <style:style style:name="T79" style:family="text">
      <style:text-properties style:font-name="Verdana" fo:letter-spacing="-0.004cm" fo:font-weight="bold" style:font-weight-asian="bold" style:font-name-complex="Times New Roman2" style:font-weight-complex="bold"/>
    </style:style>
    <style:style style:name="T80" style:family="text">
      <style:text-properties style:font-name="Verdana" fo:letter-spacing="-0.002cm" fo:font-weight="bold" style:font-weight-asian="bold" style:font-name-complex="Times New Roman2" style:font-weight-complex="bold"/>
    </style:style>
    <style:style style:name="T81" style:family="text">
      <style:text-properties style:font-name="Verdana" fo:letter-spacing="-0.002cm" fo:font-weight="bold" officeooo:rsid="00362091" style:font-weight-asian="bold" style:font-name-complex="Times New Roman2" style:font-weight-complex="bold"/>
    </style:style>
    <style:style style:name="T82" style:family="text">
      <style:text-properties style:font-name="Verdana" fo:letter-spacing="-0.002cm" fo:font-weight="bold" officeooo:rsid="00381f4f" style:font-weight-asian="bold" style:font-name-complex="Times New Roman2" style:font-weight-complex="bold"/>
    </style:style>
    <style:style style:name="T83" style:family="text">
      <style:text-properties style:font-name="Verdana" fo:letter-spacing="-0.002cm" fo:font-weight="bold" officeooo:rsid="0039657b" style:font-weight-asian="bold" style:font-name-complex="Times New Roman2" style:font-weight-complex="bold"/>
    </style:style>
    <style:style style:name="T84" style:family="text">
      <style:text-properties style:font-name="Verdana" fo:letter-spacing="-0.002cm" fo:font-weight="bold" officeooo:rsid="003b0a37" style:font-weight-asian="bold" style:font-name-complex="Times New Roman2" style:font-weight-complex="bold"/>
    </style:style>
    <style:style style:name="T85" style:family="text">
      <style:text-properties style:font-name="Verdana" fo:letter-spacing="-0.002cm" fo:font-weight="bold" officeooo:rsid="00478f31" style:font-weight-asian="bold" style:font-name-complex="Times New Roman2" style:font-weight-complex="bold"/>
    </style:style>
    <style:style style:name="T86" style:family="text">
      <style:text-properties style:font-name="Verdana" fo:letter-spacing="-0.002cm" fo:font-weight="bold" officeooo:rsid="004835df" style:font-weight-asian="bold" style:font-name-complex="Times New Roman2" style:font-weight-complex="bold"/>
    </style:style>
    <style:style style:name="T87" style:family="text">
      <style:text-properties fo:letter-spacing="-0.002cm"/>
    </style:style>
    <style:style style:name="T88" style:family="text">
      <style:text-properties fo:letter-spacing="-0.002cm" officeooo:rsid="00aa562a"/>
    </style:style>
    <style:style style:name="T89" style:family="text">
      <style:text-properties fo:letter-spacing="-0.002cm" officeooo:rsid="00b265e8"/>
    </style:style>
    <style:style style:name="T90" style:family="text">
      <style:text-properties fo:letter-spacing="0.104cm"/>
    </style:style>
    <style:style style:name="T91" style:family="text">
      <style:text-properties style:font-name="Verdana1" fo:font-size="9pt" fo:language="it" fo:country="IT" style:letter-kerning="true" fo:background-color="transparent" loext:char-shading-value="0" style:font-name-asian="Verdana2" style:font-size-asian="9pt" style:language-asian="en" style:country-asian="US" style:font-name-complex="Verdana2" style:font-size-complex="9pt" style:language-complex="ar" style:country-complex="SA"/>
    </style:style>
    <style:style style:name="T92" style:family="text">
      <style:text-properties style:font-name="Verdana1" fo:font-size="9pt" fo:language="it" fo:country="IT" officeooo:rsid="00aa562a" style:letter-kerning="true" fo:background-color="transparent" loext:char-shading-value="0" style:font-name-asian="Verdana2" style:font-size-asian="9pt" style:language-asian="en" style:country-asian="US" style:font-name-complex="Verdana2" style:font-size-complex="9pt" style:language-complex="ar" style:country-complex="SA"/>
    </style:style>
    <style:style style:name="T93" style:family="text">
      <style:text-properties style:font-name="Verdana1" fo:font-size="9pt" fo:letter-spacing="-0.004cm" fo:language="it" fo:country="IT" style:letter-kerning="true" fo:background-color="transparent" loext:char-shading-value="0" style:font-name-asian="Verdana2" style:font-size-asian="9pt" style:language-asian="en" style:country-asian="US" style:font-name-complex="Verdana2" style:font-size-complex="9pt" style:language-complex="ar" style:country-complex="SA"/>
    </style:style>
    <style:style style:name="T94" style:family="text">
      <style:text-properties style:font-name="Verdana1" fo:font-size="9pt" fo:letter-spacing="-0.002cm" fo:language="it" fo:country="IT" style:letter-kerning="true" fo:background-color="transparent" loext:char-shading-value="0" style:font-name-asian="Verdana2" style:font-size-asian="9pt" style:language-asian="en" style:country-asian="US" style:font-name-complex="Verdana2" style:font-size-complex="9pt" style:language-complex="ar" style:country-complex="SA"/>
    </style:style>
    <style:style style:name="T95" style:family="text">
      <style:text-properties style:font-name="Verdana1" fo:font-size="9pt" fo:letter-spacing="-0.002cm" fo:language="it" fo:country="IT" officeooo:rsid="00aa562a" style:letter-kerning="true" fo:background-color="transparent" loext:char-shading-value="0" style:font-name-asian="Verdana2" style:font-size-asian="9pt" style:language-asian="en" style:country-asian="US" style:font-name-complex="Verdana2" style:font-size-complex="9pt" style:language-complex="ar" style:country-complex="SA"/>
    </style:style>
    <style:style style:name="T96" style:family="text">
      <style:text-properties style:font-name="Verdana1" fo:font-size="9pt" fo:letter-spacing="-0.002cm" fo:language="it" fo:country="IT" officeooo:rsid="00f6c15d" style:letter-kerning="true" fo:background-color="transparent" loext:char-shading-value="0" style:font-name-asian="Verdana2" style:font-size-asian="9pt" style:language-asian="en" style:country-asian="US" style:font-name-complex="Verdana2" style:language-complex="ar" style:country-complex="SA"/>
    </style:style>
    <style:style style:name="T97" style:family="text">
      <style:text-properties style:font-name="Verdana1" fo:font-size="9pt" fo:letter-spacing="-0.002cm" fo:language="it" fo:country="IT" officeooo:rsid="00f6c15d" style:letter-kerning="true" fo:background-color="transparent" loext:char-shading-value="0" style:font-name-asian="Verdana2" style:font-size-asian="9pt" style:language-asian="en" style:country-asian="US" style:font-name-complex="Verdana2" style:font-size-complex="11pt" style:language-complex="ar" style:country-complex="SA"/>
    </style:style>
    <style:style style:name="T98" style:family="text">
      <style:text-properties style:font-name="Verdana1" fo:letter-spacing="-0.002cm" fo:font-weight="bold" officeooo:rsid="00f6c15d" style:letter-kerning="true" fo:background-color="transparent" loext:char-shading-value="0" style:font-weight-asian="bold" style:font-size-complex="11pt"/>
    </style:style>
    <style:style style:name="T99" style:family="text">
      <style:text-properties officeooo:rsid="00f6c15d"/>
    </style:style>
    <style:style style:name="T100" style:family="text">
      <style:text-properties officeooo:rsid="004835df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9cm" svg:stroke-color="#000000" draw:stroke-linejoin="round" svg:stroke-linecap="butt" draw:fill="none" draw:textarea-horizontal-align="center" draw:textarea-vertical-align="top" draw:auto-grow-height="false" fo:padding-top="0.009cm" fo:padding-bottom="0.009cm" fo:padding-left="0.009cm" fo:padding-right="0.009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7">Allegato<text:span text:style-name="T1"> </text:span>2</text:p>
        <text:p text:style-name="P31"><draw:frame draw:style-name="fr1" draw:name="Cornice1" text:anchor-type="char" svg:x="1.799cm" svg:y="0.436cm" svg:width="17.313cm" svg:height="1.699cm" draw:z-index="0"><draw:text-box><text:p text:style-name="P1"><text:span text:style-name="T2">AVVISO PUBBLICO PER ACQUISIZIONE MANIFESTAZIONI D’INTERESSE</text:span><text:span text:style-name="T4"> </text:span><text:span text:style-name="T2">PER</text:span><text:span text:style-name="T5"> </text:span><text:span text:style-name="T2">L’AFFIDAMENTO</text:span><text:span text:style-name="T6"> </text:span><text:span text:style-name="T7">MEDIANTE COMODATO</text:span><text:span text:style-name="T10"> </text:span><text:span text:style-name="T2">D’USO</text:span><text:span text:style-name="T6"> </text:span><text:span text:style-name="T2">GRATUITO</text:span><text:span text:style-name="T22"> </text:span><text:span text:style-name="T2">DELLA</text:span><text:span text:style-name="T6"> </text:span><text:span text:style-name="T2">GESTIONE</text:span><text:span text:style-name="T10"> </text:span><text:span text:style-name="T2">DEGLI IMPIANTI SPORTIVI COMUNALI – CAMPI DI CALCIO CON ANNESSI SERVIZI</text:span></text:p></draw:text-box></draw:frame></text:p>
        <text:p text:style-name="P33"/>
        <text:p text:style-name="P5"><text:span text:style-name="T2">PROPOSTA</text:span><text:span text:style-name="T22"> </text:span><text:span text:style-name="T2">TECNICA</text:span></text:p>
        <text:p text:style-name="P35"/>
        <text:h text:style-name="P3" text:outline-level="2">Il<text:span text:style-name="T48"><text:tab/></text:span>sottoscritto<text:span text:style-name="T48"><text:tab/></text:span>(cognome<text:span text:style-name="T48"><text:tab/></text:span>e<text:span text:style-name="T48"><text:tab/></text:span>nome)</text:h>
        <text:p text:style-name="P38"><draw:line text:anchor-type="char" draw:z-index="1" draw:name="Forma1" draw:style-name="gr2" draw:text-style-name="P77" svg:x1="1.998cm" svg:y1="0.607cm" svg:x2="15.684cm" svg:y2="0.607cm"><text:p/></draw:line></text:p>
        <text:p text:style-name="P6"><text:span text:style-name="T58">Nato</text:span><text:span text:style-name="T59"> </text:span><text:span text:style-name="T58">a</text:span><text:span text:style-name="T49"><text:tab/></text:span><text:span text:style-name="T58">il</text:span><text:span text:style-name="T51"> </text:span><text:span text:style-name="T50"><text:s/></text:span><text:span text:style-name="T49"><text:tab/></text:span></text:p>
        <text:h text:style-name="P4" text:outline-level="2">Residente<text:span text:style-name="T48"><text:tab/></text:span>in<text:span text:style-name="T48"><text:tab/></text:span><text:span text:style-name="T53"> </text:span><text:span text:style-name="T52"><text:tab/></text:span><text:span text:style-name="T48"><text:tab/></text:span>Via</text:h>
        <text:p text:style-name="P41"><draw:line text:anchor-type="char" draw:z-index="2" draw:name="Forma2" draw:style-name="gr2" draw:text-style-name="P77" svg:x1="1.998cm" svg:y1="0.611cm" svg:x2="10.749cm" svg:y2="0.611cm"><text:p/></draw:line></text:p>
        <text:p text:style-name="P7"><text:span text:style-name="T26">Nella</text:span><text:span text:style-name="T34"> </text:span><text:span text:style-name="T26">sua</text:span><text:span text:style-name="T23"> </text:span><text:span text:style-name="T26">qualità</text:span><text:span text:style-name="T34"> </text:span><text:span text:style-name="T26">di</text:span><text:span text:style-name="T8"> </text:span><text:span text:style-name="T26">Presidente/Legale</text:span><text:span text:style-name="T23"> </text:span><text:span text:style-name="T26">rappresentante</text:span><text:span text:style-name="T36"> </text:span><text:span text:style-name="T26">di</text:span></text:p>
        <text:p text:style-name="P9">(indicare<text:span text:style-name="T60"> </text:span>la<text:span text:style-name="T61"> </text:span>denominazione<text:span text:style-name="T1"> </text:span>del<text:span text:style-name="T1"> </text:span>soggetto<text:span text:style-name="T60"> </text:span>rappresentato)</text:p>
        <text:p text:style-name="P26"><text:s text:c="3"/><text:span text:style-name="T64">__________________________________________________________________________________________</text:span></text:p>
        <text:p text:style-name="P30"><text:s text:c="3"/></text:p>
        <text:p text:style-name="P28"><text:s text:c="4"/>con sede legale in _____________________________ Via ___________________________________________</text:p>
        <text:p text:style-name="P30"><text:s text:c="3"/></text:p>
        <text:p text:style-name="P28"><text:s text:c="4"/>con sede operativa in __________________________ Via ___________________________________________</text:p>
        <text:p text:style-name="P30"><text:s text:c="3"/></text:p>
        <text:p text:style-name="P29"><text:s text:c="4"/>Codice fiscale __________________ P. Iva ______________________</text:p>
        <text:p text:style-name="P43"/>
        <text:h text:style-name="P2" text:outline-level="2"><draw:line text:anchor-type="char" draw:z-index="3" draw:name="Forma3" draw:style-name="gr2" draw:text-style-name="P77" svg:x1="1.998cm" svg:y1="0.609cm" svg:x2="10.299cm" svg:y2="0.609cm"><text:p/></draw:line>Recapito<text:span text:style-name="T48"><text:tab/></text:span>telefonico<text:span text:style-name="T48"><text:tab/></text:span>ed<text:span text:style-name="T48"><text:tab/></text:span>e-mail</text:h>
        <text:p text:style-name="P41"><draw:line text:anchor-type="char" draw:z-index="4" draw:name="Forma4" draw:style-name="gr2" draw:text-style-name="P77" svg:x1="1.998cm" svg:y1="0.611cm" svg:x2="18.152cm" svg:y2="0.611cm"><text:p/></draw:line></text:p>
        <text:p text:style-name="P39"/>
        <text:p text:style-name="P12"><text:span text:style-name="T2">Vista</text:span><text:span text:style-name="T24"> </text:span><text:span text:style-name="T2">l’ISTANZA</text:span><text:span text:style-name="T24"> </text:span><text:span text:style-name="T2">PER</text:span><text:span text:style-name="T24"> </text:span><text:span text:style-name="T2">MANIFESTAZIONE</text:span><text:span text:style-name="T24"> </text:span><text:span text:style-name="T2">D’INTERESSE</text:span><text:span text:style-name="T26">,</text:span><text:span text:style-name="T25"> </text:span><text:span text:style-name="T26">finalizzata</text:span><text:span text:style-name="T25"> </text:span><text:span text:style-name="T26">al</text:span><text:span text:style-name="T25"> </text:span><text:span text:style-name="T26">concessione </text:span><text:span text:style-name="T28">mediante comodato </text:span><text:span text:style-name="T25"><text:s/></text:span><text:span text:style-name="T26">d’uso</text:span><text:span text:style-name="T25"> </text:span><text:span text:style-name="T26">gratuito della gestione dell’impianto sportivo comunale – campo di calcio con</text:span><text:span text:style-name="T25"> </text:span><text:span text:style-name="T26">annessi</text:span><text:span text:style-name="T16"> </text:span><text:span text:style-name="T26">servizi –</text:span><text:span text:style-name="T16"> </text:span><text:span text:style-name="T26">sito in</text:span></text:p>
        <text:p text:style-name="P36"><draw:line text:anchor-type="char" draw:z-index="5" draw:name="Forma5" draw:style-name="gr1" draw:text-style-name="P77" svg:x1="1.998cm" svg:y1="0.355cm" svg:x2="18.755cm" svg:y2="0.355cm"><text:p/></draw:line></text:p>
        <text:p text:style-name="P44"/>
        <text:p text:style-name="P12"><text:span text:style-name="T26">Ai</text:span><text:span text:style-name="T38"> </text:span><text:span text:style-name="T26">sensi</text:span><text:span text:style-name="T38"> </text:span><text:span text:style-name="T26">e</text:span><text:span text:style-name="T38"> </text:span><text:span text:style-name="T26">per</text:span><text:span text:style-name="T39"> </text:span><text:span text:style-name="T26">gli</text:span><text:span text:style-name="T38"> </text:span><text:span text:style-name="T26">effetti</text:span><text:span text:style-name="T38"> </text:span><text:span text:style-name="T26">di</text:span><text:span text:style-name="T39"> </text:span><text:span text:style-name="T26">cui</text:span><text:span text:style-name="T38"> </text:span><text:span text:style-name="T26">agli</text:span><text:span text:style-name="T38"> </text:span><text:span text:style-name="T26">artt.</text:span><text:span text:style-name="T39"> </text:span><text:span text:style-name="T26">46</text:span><text:span text:style-name="T38"> </text:span><text:span text:style-name="T26">e</text:span><text:span text:style-name="T38"> </text:span><text:span text:style-name="T26">47</text:span><text:span text:style-name="T40"> </text:span><text:span text:style-name="T26">del</text:span><text:span text:style-name="T41"> </text:span><text:span text:style-name="T26">D.P.R.</text:span><text:span text:style-name="T40"> </text:span><text:span text:style-name="T26">n°</text:span><text:span text:style-name="T38"> </text:span><text:span text:style-name="T26">445</text:span><text:span text:style-name="T38"> </text:span><text:span text:style-name="T26">del</text:span><text:span text:style-name="T38"> </text:span><text:span text:style-name="T26">2000,</text:span><text:span text:style-name="T39"> </text:span><text:span text:style-name="T26">edotto</text:span><text:span text:style-name="T42"> </text:span><text:span text:style-name="T26">delle</text:span><text:span text:style-name="T38"> </text:span><text:span text:style-name="T26">sanzioni</text:span><text:span text:style-name="T38"> </text:span><text:span text:style-name="T26">penali</text:span><text:span text:style-name="T43"> </text:span><text:span text:style-name="T26">che in caso di dichiarazioni mendaci sono comminate ai sensi dell’art. 76 del D.P.R. 28 dicembre 2000 n°</text:span><text:span text:style-name="T25"> </text:span><text:span text:style-name="T26">445,</text:span><text:span text:style-name="T8"> </text:span><text:span text:style-name="T26">sotto</text:span><text:span text:style-name="T16"> </text:span><text:span text:style-name="T26">la</text:span><text:span text:style-name="T11"> </text:span><text:span text:style-name="T26">propria</text:span><text:span text:style-name="T11"> </text:span><text:span text:style-name="T26">responsabilità,</text:span><text:span text:style-name="T8"> </text:span><text:span text:style-name="T2">presenta la</text:span><text:span text:style-name="T6"> </text:span><text:span text:style-name="T2">seguente proposta tecnica:</text:span></text:p>
        <text:p text:style-name="P32"/>
        <text:p text:style-name="P10"><text:span text:style-name="T2">N.B.:</text:span><text:span text:style-name="T6"> </text:span><text:span text:style-name="T2">Per</text:span><text:span text:style-name="T6"> </text:span><text:span text:style-name="T2">la</text:span><text:span text:style-name="T6"> </text:span><text:span text:style-name="T2">compilazione</text:span><text:span text:style-name="T10"> </text:span><text:span text:style-name="T2">barrare</text:span><text:span text:style-name="T6"> </text:span><text:span text:style-name="T2">solo</text:span><text:span text:style-name="T44"> </text:span><text:span text:style-name="T2">le</text:span><text:span text:style-name="T6"> </text:span><text:span text:style-name="T2">caselle</text:span><text:span text:style-name="T10"> </text:span><text:span text:style-name="T2">di</text:span><text:span text:style-name="T10"> </text:span><text:span text:style-name="T2">interesse.</text:span></text:p>
        <text:p text:style-name="P11"/>
        <text:p text:style-name="P11"/>
        <text:p text:style-name="P11"/>
        <text:p text:style-name="P45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P46">1.</text:p>
              <text:p text:style-name="P47">□</text:p>
              <text:p text:style-name="P47">□</text:p>
              <text:p text:style-name="P48">□</text:p>
              <text:p text:style-name="P50">□</text:p>
            </table:table-cell>
            <table:table-cell table:style-name="Tabella2.A1" office:value-type="string">
              <text:p text:style-name="P16"><text:span text:style-name="T2">Sede</text:span><text:span text:style-name="T35"> </text:span><text:span text:style-name="T2">dell’</text:span><text:span text:style-name="T22"> </text:span><text:span text:style-name="T2">Associazione</text:span><text:span text:style-name="T37"> </text:span><text:span text:style-name="T2">interessata</text:span><text:span text:style-name="T22"> </text:span><text:span text:style-name="T2">al </text:span><text:span text:style-name="T3">comodato</text:span><text:span text:style-name="T2">:</text:span></text:p>
              <text:p text:style-name="P19"><text:span text:style-name="T26">Nel</text:span><text:span text:style-name="T8"> </text:span><text:span text:style-name="T26">territorio</text:span><text:span text:style-name="T8"> </text:span><text:span text:style-name="T26">comunale:</text:span><text:span text:style-name="T23"> </text:span><text:span text:style-name="T26">punti</text:span><text:span text:style-name="T8"> </text:span><text:span text:style-name="T26">10</text:span></text:p>
              <text:p text:style-name="P21">Sede ubicata in comuni limitrofi al Comune di Voghiera: punti 5</text:p>
              <text:p text:style-name="P19"><text:span text:style-name="T26">Sede</text:span><text:span text:style-name="T8"> </text:span><text:span text:style-name="T26">ubicata </text:span><text:span text:style-name="T32">in altri comuni</text:span><text:span text:style-name="T8"> </text:span><text:span text:style-name="T9">d</text:span><text:span text:style-name="T26">ella</text:span><text:span text:style-name="T8"> </text:span><text:span text:style-name="T26">provincia</text:span><text:span text:style-name="T8"> </text:span><text:span text:style-name="T26">di</text:span><text:span text:style-name="T11"> </text:span><text:span text:style-name="T26">Ferrara:</text:span><text:span text:style-name="T23"> </text:span><text:span text:style-name="T26">punti</text:span><text:span text:style-name="T11"> </text:span><text:span text:style-name="T12">2</text:span></text:p>
              <text:p text:style-name="P18"><text:span text:style-name="T26">Sede</text:span><text:span text:style-name="T11"> </text:span><text:span text:style-name="T26">ubicata</text:span><text:span text:style-name="T8"> </text:span><text:span text:style-name="T26">al</text:span><text:span text:style-name="T11"> </text:span><text:span text:style-name="T26">di</text:span><text:span text:style-name="T11"> </text:span><text:span text:style-name="T26">fuori</text:span><text:span text:style-name="T16"> </text:span><text:span text:style-name="T26">della</text:span><text:span text:style-name="T8"> </text:span><text:span text:style-name="T26">provincia</text:span><text:span text:style-name="T8"> </text:span><text:span text:style-name="T26">di</text:span><text:span text:style-name="T11"> </text:span><text:span text:style-name="T26">Ferrara:</text:span><text:span text:style-name="T8"> </text:span><text:span text:style-name="T26">punti</text:span><text:span text:style-name="T16"> </text:span><text:span text:style-name="T26">0</text:span></text:p>
            </table:table-cell>
            <table:table-cell table:style-name="Tabella2.A1" office:value-type="string">
              <text:p text:style-name="P22"><text:span text:style-name="T2">Max</text:span><text:span text:style-name="T6"> </text:span><text:span text:style-name="T2">punti</text:span><text:span text:style-name="T15"> </text:span><text:span text:style-name="T2">10</text:span></text:p>
            </table:table-cell>
          </table:table-row>
          <table:table-row table:style-name="Tabella2.2">
            <table:table-cell table:style-name="Tabella2.A1" office:value-type="string">
              <text:p text:style-name="P53">2.</text:p>
              <text:p text:style-name="P54">□</text:p>
              <text:p text:style-name="P49">□</text:p>
            </table:table-cell>
            <table:table-cell table:style-name="Tabella2.A1" office:value-type="string">
              <text:p text:style-name="P17"><text:span text:style-name="T2">Attività</text:span><text:span text:style-name="T37"> </text:span><text:span text:style-name="T2">sportiva</text:span><text:span text:style-name="T35"> </text:span><text:span text:style-name="T2">esercitata:</text:span></text:p>
              <text:p text:style-name="P19"><text:span text:style-name="T26">Calcio:</text:span><text:span text:style-name="T8"> </text:span><text:span text:style-name="T26">punti</text:span><text:span text:style-name="T11"> </text:span><text:span text:style-name="T26">10</text:span></text:p>
              <text:p text:style-name="P20"><text:span text:style-name="T26">Altra</text:span><text:span text:style-name="T11"> </text:span><text:span text:style-name="T26">attività</text:span><text:span text:style-name="T11"> </text:span><text:span text:style-name="T26">sportiva:</text:span><text:span text:style-name="T11"> </text:span><text:span text:style-name="T26">punti</text:span><text:span text:style-name="T16"> </text:span><text:span text:style-name="T17">5</text:span></text:p>
            </table:table-cell>
            <table:table-cell table:style-name="Tabella2.A1" office:value-type="string">
              <text:p text:style-name="P23"><text:span text:style-name="T2">Max</text:span><text:span text:style-name="T6"> </text:span><text:span text:style-name="T2">punti</text:span><text:span text:style-name="T15"> </text:span><text:span text:style-name="T2">10</text:span></text:p>
            </table:table-cell>
          </table:table-row>
        </table:table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64">3.</text:p>
              <text:p text:style-name="P55">□</text:p>
              <text:p text:style-name="P51">□</text:p>
              <text:p text:style-name="P55"/>
              <text:p text:style-name="P56">□</text:p>
            </table:table-cell>
            <table:table-cell table:style-name="Tabella1.A1" office:value-type="string">
              <text:p text:style-name="P61"><text:span text:style-name="T70"><text:s/></text:span><text:span text:style-name="T77">Presenza di personale qualificato</text:span><text:span text:style-name="T76">:</text:span></text:p>
              <text:list xml:id="list4121798129" text:style-name="WWNum1">
                <text:list-header>
                  <text:p text:style-name="P68"><text:span text:style-name="T26"><text:s/></text:span><text:span text:style-name="T27">Laureati ISEF/</text:span><text:span text:style-name="T33">scienze motorie</text:span><text:span text:style-name="T16"> </text:span><text:span text:style-name="T26">: punti</text:span><text:span text:style-name="T16"> </text:span><text:span text:style-name="T17">10</text:span></text:p>
                  <text:p text:style-name="P73"><text:span text:style-name="T47"><text:s/></text:span><text:span text:style-name="T92">Istruttori/Allenatori con patentino rilasciato dal CONI/FIGC</text:span><text:span text:style-name="T91">:</text:span><text:span text:style-name="T93"> </text:span><text:span text:style-name="T91">punti</text:span><text:span text:style-name="T94"> </text:span><text:span text:style-name="T95">5</text:span></text:p>
                  <text:p text:style-name="P74"><text:span text:style-name="T62">Nessuna qualifica</text:span><text:span text:style-name="T61">:</text:span><text:span text:style-name="T90"> </text:span><text:span text:style-name="T61">punti</text:span><text:span text:style-name="T87"> </text:span><text:span text:style-name="T88">0</text:span></text:p>
                </text:list-header>
              </text:list>
            </table:table-cell>
            <table:table-cell table:style-name="Tabella1.A1" office:value-type="string">
              <text:p text:style-name="P61"><text:span text:style-name="T57"><text:s text:c="12"/></text:span><text:span text:style-name="T78">Max</text:span><text:span text:style-name="T79"> </text:span><text:span text:style-name="T78">punti</text:span><text:span text:style-name="T80"> </text:span><text:span text:style-name="T81">1</text:span><text:span text:style-name="T78">0</text:span></text:p>
            </table:table-cell>
          </table:table-row>
          <table:table-row table:style-name="Tabella1.2">
            <table:table-cell table:style-name="Tabella1.A1" office:value-type="string">
              <text:p text:style-name="P61"><text:span text:style-name="T71">4</text:span><text:span text:style-name="T70">.</text:span></text:p>
              <text:p text:style-name="P55">□</text:p>
              <text:p text:style-name="P51">□</text:p>
              <text:p text:style-name="P55">□</text:p>
              <text:p text:style-name="P52"/>
            </table:table-cell>
            <table:table-cell table:style-name="Tabella1.A1" office:value-type="string">
              <text:p text:style-name="P61"><text:span text:style-name="T70"><text:s/></text:span><text:span text:style-name="T72">Tesserati under 16</text:span><text:span text:style-name="T70">:</text:span></text:p>
              <text:list xml:id="list160244367535687" text:continue-numbering="true" text:style-name="WWNum1">
                <text:list-header>
                  <text:p text:style-name="P69"><text:span text:style-name="T26"><text:s/>Da</text:span><text:span text:style-name="T11"> </text:span><text:span text:style-name="T26">1</text:span><text:span text:style-name="T45"> </text:span><text:span text:style-name="T26">a</text:span><text:span text:style-name="T16"> </text:span><text:span text:style-name="T18">3</text:span><text:span text:style-name="T26">0</text:span><text:span text:style-name="T16"> </text:span><text:span text:style-name="T26">: punti</text:span><text:span text:style-name="T16"> </text:span><text:span text:style-name="T18">2</text:span></text:p>
                  <text:p text:style-name="P75"><text:span text:style-name="T26"><text:s/>Da</text:span><text:span text:style-name="T11"> </text:span><text:span text:style-name="T13">3</text:span><text:span text:style-name="T26">1</text:span><text:span text:style-name="T16"> </text:span><text:span text:style-name="T26">a</text:span><text:span text:style-name="T11"> </text:span><text:span text:style-name="T13">6</text:span><text:span text:style-name="T26">0</text:span><text:span text:style-name="T16"> </text:span><text:span text:style-name="T26">:</text:span><text:span text:style-name="T11"> </text:span><text:span text:style-name="T26">punti</text:span><text:span text:style-name="T16"> </text:span><text:span text:style-name="T18">5</text:span></text:p>
                </text:list-header>
              </text:list>
              <text:p text:style-name="P58"><text:span text:style-name="T26"><text:s/></text:span><text:span text:style-name="T29">Oltre</text:span><text:span text:style-name="T11"> </text:span><text:span text:style-name="T26">60:</text:span><text:span text:style-name="T46"> </text:span><text:span text:style-name="T26">punti</text:span><text:span text:style-name="T16"> </text:span><text:span text:style-name="T18">1</text:span><text:span text:style-name="T26">0</text:span></text:p>
            </table:table-cell>
            <table:table-cell table:style-name="Tabella1.A1" office:value-type="string">
              <text:p text:style-name="P61"><text:span text:style-name="T57"><text:s text:c="12"/></text:span><text:span text:style-name="T78">Max</text:span><text:span text:style-name="T79"> </text:span><text:span text:style-name="T78">punti</text:span><text:span text:style-name="T80"> </text:span><text:span text:style-name="T82">1</text:span><text:span text:style-name="T78">0</text:span></text:p>
            </table:table-cell>
          </table:table-row>
          <table:table-row table:style-name="Tabella1.3">
            <table:table-cell table:style-name="Tabella1.A3" office:value-type="string">
              <text:p text:style-name="P61"><text:span text:style-name="T71">5</text:span><text:span text:style-name="T70">.</text:span></text:p>
              <text:p text:style-name="P55">□</text:p>
              <text:p text:style-name="P51">□</text:p>
              <text:p text:style-name="P55">□</text:p>
              <text:p text:style-name="P52"/>
            </table:table-cell>
            <table:table-cell table:style-name="Tabella1.B3" office:value-type="string">
              <text:p text:style-name="P61"><text:span text:style-name="T70"><text:s/></text:span><text:span text:style-name="T73">Tesserati residenti nel terriorio del Comune di Voghiera:</text:span></text:p>
              <text:list xml:id="list160243400585288" text:continue-numbering="true" text:style-name="WWNum1">
                <text:list-header>
                  <text:p text:style-name="P69"><text:span text:style-name="T26"><text:s/>Da</text:span><text:span text:style-name="T11"> </text:span><text:span text:style-name="T26">1</text:span><text:span text:style-name="T45"> </text:span><text:span text:style-name="T26">a</text:span><text:span text:style-name="T16"> </text:span><text:span text:style-name="T20">15</text:span><text:span text:style-name="T16"> </text:span><text:span text:style-name="T26">: punti</text:span><text:span text:style-name="T16"> </text:span><text:span text:style-name="T19">2</text:span></text:p>
                  <text:p text:style-name="P75"><text:span text:style-name="T26"><text:s/>Da</text:span><text:span text:style-name="T11"> </text:span><text:span text:style-name="T14">16</text:span><text:span text:style-name="T16"> </text:span><text:span text:style-name="T26">a</text:span><text:span text:style-name="T11"> </text:span><text:span text:style-name="T14">3</text:span><text:span text:style-name="T26">0</text:span><text:span text:style-name="T16"> </text:span><text:span text:style-name="T26">:</text:span><text:span text:style-name="T11"> </text:span><text:span text:style-name="T26">punti</text:span><text:span text:style-name="T16"> </text:span><text:span text:style-name="T19">5</text:span></text:p>
                </text:list-header>
              </text:list>
              <text:p text:style-name="P58"><text:span text:style-name="T26"><text:s/></text:span><text:span text:style-name="T30">Oltre</text:span><text:span text:style-name="T11"> </text:span><text:span text:style-name="T14">3</text:span><text:span text:style-name="T26">0:</text:span><text:span text:style-name="T46"> </text:span><text:span text:style-name="T26">punti</text:span><text:span text:style-name="T16"> </text:span><text:span text:style-name="T19">1</text:span><text:span text:style-name="T26">0</text:span></text:p>
            </table:table-cell>
            <table:table-cell table:style-name="Tabella1.C3" office:value-type="string">
              <text:p text:style-name="P61"><text:span text:style-name="T57"><text:s text:c="12"/></text:span><text:span text:style-name="T78">Max</text:span><text:span text:style-name="T79"> </text:span><text:span text:style-name="T78">punti</text:span><text:span text:style-name="T80"> </text:span><text:span text:style-name="T83">1</text:span><text:span text:style-name="T78">0</text:span></text:p>
            </table:table-cell>
          </table:table-row>
          <table:table-row table:style-name="Tabella1.4">
            <table:table-cell table:style-name="Tabella1.A4" office:value-type="string">
              <text:p text:style-name="P61"><text:span text:style-name="T71">6</text:span><text:span text:style-name="T70">.</text:span></text:p>
              <text:p text:style-name="P55"><text:soft-page-break/></text:p>
              <text:p text:style-name="P55">□</text:p>
              <text:p text:style-name="P51">□</text:p>
              <text:p text:style-name="P55">□</text:p>
              <text:p text:style-name="P52"/>
            </table:table-cell>
            <table:table-cell table:style-name="Tabella1.B4" office:value-type="string">
              <text:p text:style-name="P61"><text:span text:style-name="T70"><text:s/></text:span><text:span text:style-name="T74">Collaborazioni con altre associazioni del territorio, </text:span><text:span text:style-name="T75">realiz</text:span><text:soft-page-break/><text:span text:style-name="T75">zate nell’ultimo anno</text:span><text:span text:style-name="T70">:</text:span></text:p>
              <text:list xml:id="list160244250560695" text:continue-numbering="true" text:style-name="WWNum1">
                <text:list-header>
                  <text:p text:style-name="P69"><text:span text:style-name="T26"><text:s/></text:span><text:span text:style-name="T31">Occasionale</text:span><text:span text:style-name="T26">: punti</text:span><text:span text:style-name="T16"> </text:span><text:span text:style-name="T21">1</text:span></text:p>
                  <text:p text:style-name="P76"><text:span text:style-name="T26"><text:s/></text:span><text:span text:style-name="T31">Periodica</text:span><text:span text:style-name="T26">:</text:span><text:span text:style-name="T11"> </text:span><text:span text:style-name="T26">punti</text:span><text:span text:style-name="T16"> </text:span><text:span text:style-name="T21">3</text:span></text:p>
                  <text:p text:style-name="P76"><text:span text:style-name="T31">Continuativa</text:span><text:span text:style-name="T26">:</text:span><text:span text:style-name="T46"> </text:span><text:span text:style-name="T26">punti</text:span><text:span text:style-name="T16"> </text:span><text:span text:style-name="T21">5</text:span></text:p>
                </text:list-header>
              </text:list>
              <text:p text:style-name="P59">Specificare con quale Associazione si collabora:</text:p>
              <text:p text:style-name="P59">___________________________________________________</text:p>
            </table:table-cell>
            <table:table-cell table:style-name="Tabella1.C4" office:value-type="string">
              <text:p text:style-name="P62"><text:span text:style-name="T57"><text:s text:c="12"/></text:span><text:span text:style-name="T78">Max</text:span><text:span text:style-name="T79"> </text:span><text:span text:style-name="T78">punti</text:span><text:span text:style-name="T80"> </text:span><text:span text:style-name="T85">5</text:span></text:p>
            </table:table-cell>
          </table:table-row>
          <table:table-row table:style-name="TableLine2394150213280">
            <table:table-cell table:style-name="Tabella1.A5" office:value-type="string">
              <text:p text:style-name="P61"><text:span text:style-name="Car._20_predefinito_20_paragrafo"><text:span text:style-name="T98">7.</text:span></text:span></text:p>
              <text:p text:style-name="P55"><text:span text:style-name="Car._20_predefinito_20_paragrafo"><text:span text:style-name="T97"/></text:span></text:p>
              <text:p text:style-name="P51"><text:span text:style-name="Car._20_predefinito_20_paragrafo"><text:span text:style-name="T97"/></text:span></text:p>
              <text:p text:style-name="P55"><text:span text:style-name="Car._20_predefinito_20_paragrafo"><text:span text:style-name="T97"/></text:span></text:p>
              <text:p text:style-name="P52"><text:span text:style-name="Car._20_predefinito_20_paragrafo"><text:span text:style-name="T97"/></text:span></text:p>
            </table:table-cell>
            <table:table-cell table:style-name="Tabella1.B5" office:value-type="string">
              <text:p text:style-name="P61"><text:span text:style-name="Car._20_predefinito_20_paragrafo"><text:span text:style-name="T98"><text:s/>Breve descrizione dei riflessi sociali delle attività svolte sul territorio oltre che della promozione del territorio medesimo:</text:span></text:span></text:p>
              <text:list xml:id="list160244024311246" text:continue-numbering="true" text:style-name="WWNum1">
                <text:list-header>
                  <text:p text:style-name="P69"><text:span text:style-name="Car._20_predefinito_20_paragrafo"><text:span text:style-name="T97"><text:s/></text:span></text:span></text:p>
                  <text:p text:style-name="P70"><text:span text:style-name="Car._20_predefinito_20_paragrafo"><text:span text:style-name="T96">Si richiede una breve descrizione, dettagliata, sulle attività svolte e l’impatto che queste hanno dal punto di vista sociale oltre che di valorizzazione del territorio comunale.</text:span></text:span></text:p>
                </text:list-header>
              </text:list>
            </table:table-cell>
            <table:table-cell table:style-name="Tabella1.C5" office:value-type="string">
              <text:p text:style-name="P61"><text:span text:style-name="T57"><text:s text:c="12"/></text:span><text:span text:style-name="T78">Max</text:span><text:span text:style-name="T79"> </text:span><text:span text:style-name="T78">punti</text:span><text:span text:style-name="T80"> </text:span><text:span text:style-name="T84">1</text:span><text:span text:style-name="T86">5</text:span></text:p>
            </table:table-cell>
          </table:table-row>
          <table:table-row table:style-name="TableLine2394150221728">
            <table:table-cell table:style-name="Tabella1.A6" office:value-type="string">
              <text:p text:style-name="P66"><text:span text:style-name="T99">8</text:span>.</text:p>
              <text:p text:style-name="P66"/>
              <text:p text:style-name="P66"/>
              <text:p text:style-name="P66"/>
              <text:p text:style-name="P66"/>
              <text:p text:style-name="P66"/>
              <text:p text:style-name="P66"/>
              <text:p text:style-name="P66"/>
            </table:table-cell>
            <table:table-cell table:style-name="Tabella1.B6" office:value-type="string">
              <text:p text:style-name="P63"><text:span text:style-name="Car._20_predefinito_20_paragrafo"><text:span text:style-name="T65">Interventi di miglioria all’impianto sportivo, finalizzati ad una m</text:span></text:span><text:span text:style-name="Car._20_predefinito_20_paragrafo"><text:span text:style-name="T66">igliore</text:span></text:span><text:span text:style-name="Car._20_predefinito_20_paragrafo"><text:span text:style-name="T65"> fruizione </text:span></text:span><text:span text:style-name="Car._20_predefinito_20_paragrafo"><text:span text:style-name="T66">dell’impianto medesimo</text:span></text:span><text:span text:style-name="Car._20_predefinito_20_paragrafo"><text:span text:style-name="T65">:</text:span></text:span></text:p>
              <text:list xml:id="list160243150710132" text:continue-numbering="true" text:style-name="WWNum1">
                <text:list-header>
                  <text:p text:style-name="P71"><text:s/></text:p>
                  <text:p text:style-name="P72"><text:span text:style-name="T89">V</text:span><text:span text:style-name="T87">erranno valutate positivamente le proposte di interventi di miglioria da realizzare nell’impianto sportivo, come ad esempio sistemazione delle aree pertinenziali all’impianto medesimo, o altre analoghe proposte.</text:span></text:p>
                </text:list-header>
              </text:list>
              <text:p text:style-name="P63"><text:span text:style-name="Car._20_predefinito_20_paragrafo"><text:span text:style-name="T67">Si richiede una relazione esplicativa dettagliata de</text:span></text:span><text:span text:style-name="Car._20_predefinito_20_paragrafo"><text:span text:style-name="T68">gli interventi</text:span></text:span><text:span text:style-name="Car._20_predefinito_20_paragrafo"><text:span text:style-name="T67"> di miglioria da realizzare a cura e spese dell’aggiudicatario, </text:span></text:span><text:span text:style-name="Car._20_predefinito_20_paragrafo"><text:span text:style-name="T69">con allegato un quadro economico di massima dove vengano indicati i costi da sostenere per lo svolgimento dei lavori</text:span></text:span><text:span text:style-name="Car._20_predefinito_20_paragrafo"><text:span text:style-name="T67">.</text:span></text:span></text:p>
              <text:p text:style-name="P60"><text:span text:style-name="Car._20_predefinito_20_paragrafo"><text:span text:style-name="T26"/></text:span></text:p>
            </table:table-cell>
            <table:table-cell table:style-name="Tabella1.C6" office:value-type="string">
              <text:p text:style-name="P24">Max punti <text:span text:style-name="T100">2</text:span>0</text:p>
            </table:table-cell>
          </table:table-row>
        </table:table>
        <text:p text:style-name="P37"/>
        <text:p text:style-name="P65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3"><text:span text:style-name="T26">Acconsente, ai sensi e per gli effetti del D.Lgs. n. 196/2003 e del Regolamento UE 2016/679, al</text:span><text:span text:style-name="T25"> </text:span><text:span text:style-name="T26">trattamento</text:span><text:span text:style-name="T8"> </text:span><text:span text:style-name="T26">dei</text:span><text:span text:style-name="T8"> </text:span><text:span text:style-name="T26">dati</text:span><text:span text:style-name="T8"> </text:span><text:span text:style-name="T26">personali</text:span><text:span text:style-name="T8"> </text:span><text:span text:style-name="T26">per</text:span><text:span text:style-name="T23"> </text:span><text:span text:style-name="T26">ogni</text:span><text:span text:style-name="T8"> </text:span><text:span text:style-name="T26">esigenza</text:span><text:span text:style-name="T23"> </text:span><text:span text:style-name="T26">connessa</text:span><text:span text:style-name="T23"> </text:span><text:span text:style-name="T26">con</text:span><text:span text:style-name="T34"> </text:span><text:span text:style-name="T26">l’espletamento</text:span><text:span text:style-name="T8"> </text:span><text:span text:style-name="T26">della</text:span><text:span text:style-name="T23"> </text:span><text:span text:style-name="T26">presente</text:span><text:span text:style-name="T8"> </text:span><text:span text:style-name="T26">procedura.</text:span></text:p>
      </text:section>
      <text:p text:style-name="P25"/>
      <text:p text:style-name="P25"/>
      <text:p text:style-name="P42"/>
      <text:p text:style-name="P8"><text:span text:style-name="T55"><text:s/></text:span><text:span text:style-name="T54"><text:tab/></text:span><text:span text:style-name="T26">,</text:span><text:span text:style-name="T11"> </text:span><text:span text:style-name="T26">li</text:span><text:span text:style-name="T56"> </text:span><text:span text:style-name="T55"><text:s/></text:span><text:span text:style-name="T54"><text:tab/></text:span></text:p>
      <text:p text:style-name="P34"><draw:line text:anchor-type="char" draw:z-index="6" draw:name="Forma6" draw:style-name="gr1" draw:text-style-name="P77" svg:x1="12.341cm" svg:y1="0.555cm" svg:x2="19.003cm" svg:y2="0.555cm"><text:p/></draw:line></text:p>
      <text:p text:style-name="P40"/>
      <text:p text:style-name="P15"><text:span text:style-name="T26">(timbro</text:span><text:span text:style-name="T11"> </text:span><text:span text:style-name="T26">e</text:span><text:span text:style-name="T16"> </text:span><text:span text:style-name="T26">firma</text:span><text:span text:style-name="T8"> </text:span><text:span text:style-name="T26">leggibile)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57">N.B.: Alla proposta tecnica dovrà essere allegata copia non autentica del documento di identità, in corso di validità, del<text:span text:style-name="T63"> </text:span>sottoscrittor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e" style:font-family-generic="roman" style:font-pitch="variable"/>
    <style:font-face style:name="Verdana1" svg:font-family="Verdana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font-name="Verdana1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1" fo:font-family="Verdana" style:font-family-generic="roman" style:font-pitch="variable" fo:font-size="8pt" fo:language="it" fo:country="IT" style:font-name-asian="Verdana2" style:font-family-asian="Verdana" style:font-family-generic-asian="system" style:font-pitch-asian="variable" style:font-size-asian="8pt" style:language-asian="en" style:country-asian="US" style:font-name-complex="Verdana2" style:font-family-complex="Verdana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409cm" fo:margin-right="0cm" fo:margin-top="0.185cm" fo:margin-bottom="0cm" loext:contextual-spacing="false" fo:text-indent="0cm" style:auto-text-indent="false"/>
      <style:text-properties style:font-name="Verdana1" fo:font-family="Verdana" style:font-family-generic="roman" style:font-pitch="variable" fo:font-size="10pt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cm" fo:margin-right="0.404cm" fo:margin-top="0.153cm" fo:margin-bottom="0cm" loext:contextual-spacing="false" fo:text-align="end" style:justify-single-word="false" fo:text-indent="0cm" style:auto-text-indent="false"/>
      <style:text-properties style:font-name="Verdana1" fo:font-family="Verdana" style:font-family-generic="roman" style:font-pitch="variable" fo:font-size="10pt" fo:language="it" fo:country="IT" fo:font-weight="bold" style:font-name-asian="Verdana2" style:font-family-asian="Verdana" style:font-family-generic-asian="system" style:font-pitch-asian="variable" style:font-size-asian="10pt" style:language-asian="en" style:country-asian="US" style:font-weight-asian="bold" style:font-name-complex="Verdana2" style:font-family-complex="Verdana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679cm" fo:margin-right="0cm" fo:line-height="0.386cm" fo:text-indent="-0.637cm" style:auto-text-indent="false"/>
      <style:text-properties style:font-name="Verdana1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235cm" fo:margin-bottom="0cm" loext:contextual-spacing="false"/>
      <style:text-properties style:font-name="Verdana1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pt" fo:language="it" fo:country="IT" style:font-name-asian="Times New Roman2" style:font-family-asian="'Times New Roman'" style:font-family-generic-asian="system" style:font-pitch-asian="variable" style:font-size-asian="9pt" style:language-asian="en" style:country-asian="US" style:font-name-complex="Times New Roman2" style:font-family-complex="'Times New Roman'" style:font-family-generic-complex="system" style:font-pitch-complex="variable" style:font-size-complex="9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1.679cm"/>
        </style:list-level-properties>
        <style:text-properties style:font-name="Times New Roman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635cm" fo:margin-left="4.918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635cm" fo:margin-left="6.5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635cm" fo:margin-left="8.14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635cm" fo:margin-left="9.75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635cm" fo:margin-left="11.36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635cm" fo:margin-left="12.979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635cm" fo:margin-left="14.59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cm" fo:margin-bottom="0.494cm" fo:margin-left="1.588cm" fo:margin-right="1.5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693cm" fo:margin-bottom="0.494cm" fo:margin-left="1.588cm" fo:margin-right="1.588cm" style:writing-mode="lr-tb" style:layout-grid-color="#c0c0c0" style:layout-grid-lines="275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p.pasqualini</meta:initial-creator>
    <dc:title>Allegato 2 Proposta tecnica</dc:title>
    <meta:creation-date>2023-07-27T15:25:34</meta:creation-date>
    <dc:date>2023-08-23T15:57:38.821000000</dc:date>
    <meta:editing-duration>PT32M21S</meta:editing-duration>
    <meta:generator>LibreOffice/6.4.7.2$Windows_X86_64 LibreOffice_project/639b8ac485750d5696d7590a72ef1b496725cfb5</meta:generator>
    <meta:editing-cycles>29</meta:editing-cycles>
    <meta:document-statistic meta:table-count="2" meta:image-count="0" meta:object-count="0" meta:page-count="2" meta:paragraph-count="90" meta:word-count="549" meta:character-count="3757" meta:non-whitespace-character-count="3191"/>
    <meta:user-defined meta:name="AppVersion">12.0000</meta:user-defined>
    <meta:user-defined meta:name="Created" meta:value-type="date">2022-11-24T00:00:00</meta:user-defined>
    <meta:user-defined meta:name="Creator">PDFCreator Free 4.1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07-27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