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E6000001C254E21D4366B3E3E1.png" manifest:media-type="image/png"/>
  <manifest:file-entry manifest:full-path="Pictures/1000020100000A4D0000031474D8648A3756F89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3" svg:font-family="Calibri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2" svg:font-family="Calibri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991cm" fo:margin-left="0.991cm" fo:margin-top="0cm" fo:margin-bottom="0cm" table:align="left" style:writing-mode="lr-tb"/>
    </style:style>
    <style:style style:name="Tabella1.A" style:family="table-column">
      <style:table-column-properties style:column-width="7.498cm"/>
    </style:style>
    <style:style style:name="Tabella1.B" style:family="table-column">
      <style:table-column-properties style:column-width="8.493cm"/>
    </style:style>
    <style:style style:name="Tabella1.1" style:family="table-row">
      <style:table-row-properties style:min-row-height="1.099cm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line-height="115%"/>
      <style:text-properties style:font-name="Times New Roman" style:font-name-complex="Times New Roman1"/>
    </style:style>
    <style:style style:name="P7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1" style:font-size-complex="12pt"/>
    </style:style>
    <style:style style:name="P11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Standard">
      <loext:graphic-properties draw:fill="solid" draw:fill-color="#ffffff"/>
      <style:paragraph-properties fo:line-height="150%" fo:background-color="#ffffff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name-complex="Times New Roman1" style:font-style-complex="italic"/>
    </style:style>
    <style:style style:name="P16" style:family="paragraph" style:parent-style-name="Standard">
      <style:text-properties style:font-name="Calibri" style:font-name-complex="Calibri1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19" style:family="paragraph" style:parent-style-name="Header">
      <style:text-properties fo:font-weight="bold" style:font-weight-asian="bold" style:font-weight-complex="bold"/>
    </style:style>
    <style:style style:name="P20" style:family="paragraph" style:parent-style-name="Header">
      <style:paragraph-properties fo:margin-left="0cm" fo:margin-right="-10.649cm" fo:text-indent="0cm" style:auto-text-indent="false"/>
    </style:style>
    <style:style style:name="P21" style:family="paragraph" style:parent-style-name="Header">
      <style:paragraph-properties fo:margin-left="0cm" fo:margin-right="-10.649cm" fo:text-indent="0cm" style:auto-text-indent="false"/>
      <style:text-properties fo:color="#595a59" style:font-name="Calibri" fo:font-size="8pt" style:font-size-asian="8pt" style:font-name-complex="Calibri1" style:font-size-complex="8pt"/>
    </style:style>
    <style:style style:name="P22" style:family="paragraph" style:parent-style-name="Header">
      <style:paragraph-properties fo:margin-left="0cm" fo:margin-right="-10.649cm" fo:text-indent="0cm" style:auto-text-indent="false"/>
      <style:text-properties fo:color="#004898" style:font-name="Calibri" fo:font-size="8pt" fo:font-weight="bold" style:font-size-asian="8pt" style:font-weight-asian="bold" style:font-name-complex="Calibri1" style:font-size-complex="8pt" style:font-weight-complex="bold"/>
    </style:style>
    <style:style style:name="P23" style:family="paragraph" style:parent-style-name="Header">
      <style:paragraph-properties fo:margin-left="0cm" fo:margin-right="-10.649cm" fo:text-indent="0cm" style:auto-text-indent="false"/>
      <style:text-properties fo:color="#004898" style:font-name="Calibri" fo:font-size="7.5pt" fo:font-weight="bold" style:font-size-asian="7.5pt" style:font-weight-asian="bold" style:font-name-complex="Calibri1" style:font-size-complex="7.5pt" style:font-weight-complex="bold"/>
    </style:style>
    <style:style style:name="P24" style:family="paragraph" style:parent-style-name="List_20_Paragraph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>
      <style:paragraph-properties fo:margin-left="1.884cm" fo:margin-right="0cm" fo:line-height="115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6" style:family="paragraph" style:parent-style-name="List_20_Paragraph">
      <style:paragraph-properties fo:margin-left="1.884cm" fo:margin-right="0cm" fo:line-height="115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7" style:family="paragraph" style:parent-style-name="List_20_Paragraph">
      <style:paragraph-properties fo:margin-left="1.905cm" fo:margin-right="0cm" fo:line-height="115%" fo:text-indent="0cm" style:auto-text-indent="false"/>
      <style:text-properties style:font-name="Times New Roman" fo:font-size="14pt" style:font-size-asian="14pt" style:font-name-complex="Times New Roman1" style:font-size-complex="12pt"/>
    </style:style>
    <style:style style:name="P28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1.27cm" fo:margin-right="0cm" fo:line-height="115%" fo:text-indent="0cm" style:auto-text-indent="false"/>
      <style:text-properties style:font-name="Times New Roman" fo:font-size="14pt" style:font-size-asian="14pt" style:font-name-complex="Times New Roman1"/>
    </style:style>
    <style:style style:name="P30" style:family="paragraph" style:parent-style-name="Standard">
      <style:paragraph-properties fo:margin-left="1cm" fo:margin-right="0cm" fo:text-align="justify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/>
    </style:style>
    <style:style style:name="P32" style:family="paragraph" style:parent-style-name="Standard">
      <style:paragraph-properties fo:margin-left="0cm" fo:margin-right="0.212cm" fo:text-align="center" style:justify-single-word="false" fo:text-indent="0cm" style:auto-text-indent="false" style:punctuation-wrap="hanging"/>
      <style:text-properties fo:color="#000000" style:font-name="Times New Roman" fo:font-size="10pt" fo:font-style="italic" fo:font-weight="bold" style:font-name-asian="Helvetica" style:font-size-asian="10pt" style:font-style-asian="italic" style:font-weight-asian="bold" style:font-name-complex="Times New Roman1" style:font-size-complex="14pt" style:font-style-complex="italic" style:font-weight-complex="bold"/>
    </style:style>
    <style:style style:name="P33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Times New Roman" fo:font-weight="bold" style:font-weight-asian="bold" style:font-name-complex="Times New Roman1"/>
    </style:style>
    <style:style style:name="P34" style:family="paragraph" style:parent-style-name="Standard">
      <style:paragraph-properties fo:margin-left="0cm" fo:margin-right="0cm" fo:text-indent="1.249cm" style:auto-text-indent="false"/>
      <style:text-properties style:font-name="Times New Roman" style:font-name-complex="Times New Roman1"/>
    </style:style>
    <style:style style:name="P35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fo:font-size="11pt" fo:font-weight="bold" officeooo:rsid="001672f7" officeooo:paragraph-rsid="001672f7" style:font-size-asian="11pt" style:font-weight-asian="bold" style:font-name-complex="Times New Roman1"/>
    </style:style>
    <style:style style:name="P36" style:family="paragraph" style:parent-style-name="Standard" style:master-page-name="Converted1">
      <style:paragraph-properties fo:margin-left="1cm" fo:margin-right="0cm" fo:text-align="center" style:justify-single-word="false" fo:orphans="0" fo:widows="0" fo:text-indent="0cm" style:auto-text-indent="false" style:page-number="auto" fo:break-before="page"/>
    </style:style>
    <style:style style:name="P37" style:family="paragraph" style:parent-style-name="_5b_Paragrafo_20_base_5d_" style:master-page-name="First_20_Page">
      <style:paragraph-properties fo:margin-top="0.212cm" fo:margin-bottom="0cm" loext:contextual-spacing="false" fo:line-height="150%" style:page-number="auto">
        <style:tab-stops>
          <style:tab-stop style:position="12.806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38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9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style:font-size-asian="12pt" style:font-name-complex="Times New Roman1"/>
    </style:style>
    <style:style style:name="P40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style:font-name-complex="Times New Roman1" style:font-size-complex="10pt"/>
    </style:style>
    <style:style style:name="P41" style:family="paragraph" style:parent-style-name="List_20_Paragraph" style:list-style-name="WWNum2">
      <loext:graphic-properties draw:fill="solid" draw:fill-color="#ffffff"/>
      <style:paragraph-properties fo:line-height="150%" fo:text-align="justify" style:justify-single-word="false" fo:background-color="#ffffff"/>
      <style:text-properties style:font-name="Times New Roman" style:font-name-complex="Times New Roman1"/>
    </style:style>
    <style:style style:name="P42" style:family="paragraph" style:parent-style-name="List_20_Paragraph" style:list-style-name="WWNum1">
      <style:paragraph-properties fo:line-height="115%" fo:text-align="justify" style:justify-single-word="false"/>
    </style:style>
    <style:style style:name="P43" style:family="paragraph" style:parent-style-name="List_20_Paragraph" style:list-style-name="WWNum2">
      <loext:graphic-properties draw:fill="solid" draw:fill-color="#ffffff"/>
      <style:paragraph-properties fo:line-height="150%" fo:text-align="justify" style:justify-single-word="false" fo:background-color="#ffffff"/>
      <style:text-properties officeooo:paragraph-rsid="001c950d"/>
    </style:style>
    <style:style style:name="P44" style:family="paragraph" style:parent-style-name="List_20_Paragraph" style:list-style-name="WWNum1">
      <style:paragraph-properties fo:margin-top="0cm" fo:margin-bottom="0cm" loext:contextual-spacing="true" fo:line-height="115%" fo:text-align="justify" style:justify-single-word="false"/>
    </style:style>
    <style:style style:name="P45" style:family="paragraph" style:parent-style-name="List_20_Paragraph" style:list-style-name="WWNum1">
      <style:paragraph-properties fo:margin-top="0cm" fo:margin-bottom="0cm" loext:contextual-spacing="true" fo:line-height="115%" fo:text-align="justify" style:justify-single-word="false"/>
      <style:text-properties style:font-name="Times New Roman" fo:font-size="12pt" style:font-size-asian="12pt" style:font-name-complex="Times New Roman1" style:font-size-complex="10pt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P47" style:family="paragraph">
      <style:paragraph-properties fo:margin-top="0cm" fo:margin-bottom="0cm" fo:line-height="100%" fo:text-align="start" style:writing-mode="lr-tb"/>
    </style:style>
    <style:style style:name="P48" style:family="paragraph">
      <loext:graphic-properties draw:fill="solid" draw:fill-color="#ffffff"/>
      <style:paragraph-properties fo:margin-top="0cm" fo:margin-bottom="0cm" fo:line-height="100%" fo:text-align="start" style:writing-mode="lr-tb"/>
    </style:style>
    <style:style style:name="P49" style:family="paragraph">
      <style:paragraph-properties fo:margin-left="0cm" fo:margin-right="-10.648cm" fo:text-align="start" fo:text-indent="0cm" style:writing-mode="lr-tb"/>
      <style:text-properties fo:font-size="18pt"/>
    </style:style>
    <style:style style:name="P50" style:family="paragraph">
      <loext:graphic-properties draw:fill="none"/>
      <style:paragraph-properties fo:text-align="start" style:writing-mode="lr-tb"/>
      <style:text-properties fo:font-size="18pt"/>
    </style:style>
    <style:style style:name="P51" style:family="paragraph">
      <style:paragraph-properties fo:text-align="start" style:writing-mode="lr-tb"/>
      <style:text-properties fo:font-size="18pt"/>
    </style:style>
    <style:style style:name="T1" style:family="text">
      <style:text-properties fo:color="#014798" style:font-name="Calibri" fo:font-size="7.5pt" style:text-underline-style="none" fo:font-weight="bold" style:font-size-asian="7.5pt" style:font-weight-asian="bold" style:font-name-complex="Calibri1" style:font-size-complex="7.5pt" style:font-weight-complex="bold"/>
    </style:style>
    <style:style style:name="T2" style:family="text">
      <style:text-properties fo:font-variant="small-caps" fo:color="#004899" style:font-name="Calibri" fo:font-size="8pt" fo:language="en" fo:country="US" fo:font-weight="bold" style:font-size-asian="8pt" style:font-weight-asian="bold" style:font-name-complex="Calibri1" style:font-size-complex="8pt" style:font-weight-complex="bold"/>
    </style:style>
    <style:style style:name="T3" style:family="text">
      <style:text-properties fo:font-variant="small-caps" fo:color="#004899" style:font-name="Calibri" fo:font-size="8pt" fo:language="en" fo:country="US" style:font-size-asian="8pt" style:font-name-complex="Calibri1" style:font-size-complex="8pt"/>
    </style:style>
    <style:style style:name="T4" style:family="text">
      <style:text-properties fo:color="#595a59" style:font-name="Calibri" fo:font-size="8pt" fo:language="en" fo:country="US" style:font-size-asian="8pt" style:font-name-complex="Calibri1" style:font-size-complex="8pt"/>
    </style:style>
    <style:style style:name="T5" style:family="text">
      <style:text-properties fo:color="#595a59" style:font-name="Calibri" fo:font-size="8pt" fo:language="en" fo:country="US" style:text-underline-style="none" style:font-size-asian="8pt" style:font-name-complex="Calibri1" style:font-size-complex="8pt"/>
    </style:style>
    <style:style style:name="T6" style:family="text">
      <style:text-properties fo:color="#004899" style:font-name="Calibri" fo:font-size="8pt" fo:language="en" fo:country="US" style:font-size-asian="8pt" style:font-name-complex="Calibri1" style:font-size-complex="8pt"/>
    </style:style>
    <style:style style:name="T7" style:family="text">
      <style:text-properties style:font-name="Times New Roman" fo:font-style="italic" style:font-style-asian="italic" style:font-name-complex="Times New Roman1"/>
    </style:style>
    <style:style style:name="T8" style:family="text">
      <style:text-properties style:font-name="Times New Roman" fo:font-style="italic" officeooo:rsid="001690a2" style:font-style-asian="italic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style:font-name-complex="Times New Roman1" style:font-size-complex="10pt"/>
    </style:style>
    <style:style style:name="T11" style:family="text">
      <style:text-properties style:font-name="Times New Roman" officeooo:rsid="001c950d" style:font-name-complex="Times New Roman1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T13" style:family="text">
      <style:text-properties style:font-name="Times New Roman" fo:font-size="11pt" fo:font-weight="bold" officeooo:rsid="001672f7" style:font-size-asian="11pt" style:font-weight-asian="bold" style:font-name-complex="Times New Roman1" style:font-weight-complex="bold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5" style:family="text">
      <style:text-properties style:font-name="Times New Roman" fo:font-size="11pt" fo:font-weight="bold" officeooo:rsid="001e3abc" style:font-size-asian="11pt" style:font-weight-asian="bold" style:font-name-complex="Times New Roman1" style:font-size-complex="11pt"/>
    </style:style>
    <style:style style:name="T16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7" style:family="text">
      <style:text-properties style:font-name="Times New Roman" fo:font-size="11pt" style:font-size-asian="11pt" style:font-name-complex="Times New Roman1" style:font-size-complex="11pt"/>
    </style:style>
    <style:style style:name="T18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T19" style:family="text">
      <style:text-properties style:font-name="Times New Roman" fo:font-weight="bold" style:font-weight-asian="bold" style:font-name-complex="Times New Roman1" style:font-weight-complex="bold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Times New Roman" fo:font-size="12pt" style:font-size-asian="12pt" style:font-name-complex="Times New Roman1"/>
    </style:style>
    <style:style style:name="T22" style:family="text">
      <style:text-properties style:font-name="Times New Roman" fo:font-size="12pt" style:font-size-asian="12pt" style:font-name-complex="Times New Roman1" style:font-size-complex="12pt"/>
    </style:style>
    <style:style style:name="T2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4" style:family="text">
      <style:text-properties style:font-name="Times New Roman" fo:font-size="12pt" style:font-size-asian="12pt" style:font-name-complex="Times New Roman1" style:font-weight-complex="bold"/>
    </style:style>
    <style:style style:name="T2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27" style:family="text">
      <style:text-properties officeooo:rsid="001672f7"/>
    </style:style>
    <style:style style:name="T28" style:family="text">
      <style:text-properties officeooo:rsid="0017ade7"/>
    </style:style>
    <style:style style:name="T29" style:family="text">
      <style:text-properties officeooo:rsid="00190ae5"/>
    </style:style>
    <style:style style:name="T30" style:family="text">
      <style:text-properties fo:font-variant="normal" fo:text-transform="none" fo:color="#004899" style:text-line-through-style="none" style:text-line-through-type="none" style:text-position="0% 100%" style:font-name="Calibri3" fo:font-size="16pt" fo:letter-spacing="normal" fo:font-style="normal" style:text-underline-style="none" fo:font-weight="bold" style:font-size-asian="16pt" style:font-style-asian="normal" style:font-weight-asian="bold" style:font-name-complex="Calibri3" style:font-size-complex="16pt" style:font-style-complex="normal" style:font-weight-complex="bold"/>
    </style:style>
    <style:style style:name="T31" style:family="text">
      <style:text-properties fo:font-variant="normal" fo:text-transform="none" fo:color="#004899" style:text-line-through-style="none" style:text-line-through-type="none" style:text-position="0% 100%" style:font-name="Calibri3" fo:font-size="14pt" fo:letter-spacing="normal" fo:font-style="normal" style:text-underline-style="none" fo:font-weight="normal" style:font-size-asian="14pt" style:font-style-asian="normal" style:font-weight-asian="normal" style:font-name-complex="Calibri3" style:font-size-complex="14pt" style:font-style-complex="normal" style:font-weight-complex="normal"/>
    </style:style>
    <style:style style:name="T32" style:family="text">
      <style:text-properties fo:color="#004898" style:font-name="Calibri" fo:font-size="8pt" fo:font-weight="bold" style:font-size-asian="8pt" style:font-weight-asian="bold" style:font-name-complex="Calibri1" style:font-size-complex="8pt" style:font-weight-complex="bold"/>
    </style:style>
    <style:style style:name="T33" style:family="text">
      <style:text-properties fo:color="#004898" style:font-name="Calibri" fo:font-size="7.5pt" fo:font-weight="bold" style:font-size-asian="7.5pt" style:font-weight-asian="bold" style:font-name-complex="Calibri1" style:font-size-complex="7.5pt" style:font-weight-complex="bold"/>
    </style:style>
    <style:style style:name="T34" style:family="text">
      <style:text-properties fo:color="#595a59" style:font-name="Calibri" fo:font-size="8pt" style:font-size-asian="8pt" style:font-name-complex="Calibri1" style:font-size-complex="8pt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4899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0.642cm" fo:min-width="8.384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.018cm" draw:fill="solid" draw:fill-color="#ffffff" draw:textarea-vertical-align="middle" draw:auto-grow-height="false" draw:fit-to-size="false" style:shrink-to-fit="false" fo:min-height="0.579cm" fo:min-width="7.438cm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none" svg:stroke-width="0.018cm" draw:fill="none" draw:textarea-vertical-align="top" draw:auto-grow-height="false" fo:min-height="0.515cm" fo:min-width="8.146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.018cm" draw:fill="none" draw:textarea-vertical-align="top" draw:auto-grow-height="false" fo:min-height="0.346cm" fo:min-width="7.36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width="0.018cm" draw:fill="none" draw:textarea-vertical-align="top" draw:auto-grow-height="false" fo:min-height="1.067cm" fo:min-width="8.343cm" fo:padding-top="0.127cm" fo:padding-bottom="0.127cm" fo:padding-left="0.254cm" fo:padding-right="0.254cm" fo:wrap-option="wrap" fo:margin-left="0cm" fo:margin-right="0cm" fo:margin-top="0cm" fo:margin-bottom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18cm" svg:stroke-color="#004899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0.64cm" fo:min-width="8.384cm" fo:padding-top="0.127cm" fo:padding-bottom="0.127cm" fo:padding-left="0.254cm" fo:padding-right="0.254cm" fo:wrap-option="wrap" style:run-through="background"/>
      <style:paragraph-properties style:writing-mode="lr-tb"/>
    </style:style>
    <style:style style:name="gr10" style:family="graphic">
      <style:graphic-properties draw:stroke="none" svg:stroke-width="0.018cm" draw:fill="solid" draw:fill-color="#ffffff" draw:textarea-vertical-align="middle" draw:auto-grow-height="false" draw:fit-to-size="false" style:shrink-to-fit="false" fo:min-height="0.579cm" fo:min-width="6.382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P37"/>
      </text:section>
      <text:section text:style-name="Sect1" text:name="Sezione1">
        <text:p text:style-name="P2">ALLEGATO A</text:p>
        <text:p text:style-name="P2"/>
        <text:p text:style-name="P2"/>
        <text:p text:style-name="P3">ISTANZA DI CANDIDATURA</text:p>
        <text:p text:style-name="P15">(le dichiarazioni sono rese ai sensi del D.P.R. 455/2000 e ss.mm.ii.)</text:p>
        <text:p text:style-name="P3"/>
        <text:p text:style-name="P4"><text:s text:c="65"/></text:p>
        <text:p text:style-name="P4"/>
        <text:p text:style-name="P31">Spett.le</text:p>
        <text:p text:style-name="P31">Comune di <text:span text:style-name="T27">Voghiera</text:span></text:p>
        <text:p text:style-name="P35">Settore Segreteria, Affari Generali e Servizi alla Persona</text:p>
        <text:p text:style-name="P28"><text:a xlink:type="simple" xlink:href="mailto:culturaesport.comunetaranto@pec.rupar.puglia.it" text:style-name="Internet_20_link" text:visited-style-name="Visited_20_Internet_20_Link"><text:span text:style-name="Internet_20_link"><text:span text:style-name="T12">c</text:span></text:span></text:a><text:span text:style-name="Internet_20_link"><text:span text:style-name="T13">omune.voghiera.fe@legalmail.it</text:span></text:span></text:p>
        <text:p text:style-name="P16"/>
        <text:p text:style-name="P16"/>
        <text:p text:style-name="P16"/>
        <text:p text:style-name="P1"><text:bookmark-start text:name="_Hlk130993333"/><text:span text:style-name="T19">ALLEGATO A</text:span><text:bookmark-end text:name="_Hlk130993333"/><text:span text:style-name="T19"> – ISTANZA DI CANDIDATURA </text:span></text:p>
        <text:p text:style-name="P32">AVVISO PUBBLICO DI SELEZIONE FINALIZZATO ALL’INDIVIDUAZIONE E NOMINA DEL DIRETTORE <text:s/>ONORARIO DEL MUSEO CIVICO <text:s/><text:span text:style-name="T27">DI BELRIGUARDO</text:span></text:p>
        <text:p text:style-name="P32"/>
        <text:p text:style-name="P5">Il sottoscritto ________________________________________ nato a _______________________ il ______________________residente a ___________________________________Prov. _______ Via_________________________________________n.____C.F.___________________________in qualità di__________________________________________________ della __________________________________________________con sede legale in _________________________Prov._____Via___________________________________________ n. ____ C.F. o Partita I.V.A._________________________________ tel. n. ____________________ mail___________________________________PEC_____________________________________, </text:p>
        <text:p text:style-name="P5">presa conoscenza delle condizioni contenute nell’Avviso pubblicato sull’Albo Pretorio del Comune di <text:span text:style-name="T27">Voghiera</text:span>;</text:p>
        <text:p text:style-name="P5">ai sensi e per gli effetti dell’art. 76 del D.P.R. 445/2000, consapevole delle responsabilità e delle conseguenze civili e penali previste in caso di dichiarazioni mendaci e/o formazione o uso di atti falsi, nonché in caso di esibizione di atti contenenti dati non più corrispondenti a verità</text:p>
        <text:p text:style-name="P8"/>
        <text:p text:style-name="P8">CHIEDE</text:p>
        <text:p text:style-name="P17"><text:span text:style-name="T9">di partecipare alla procedura di selezione indetta mediante </text:span><text:span text:style-name="T7">Avviso pubblico finalizzato all’individuazione e nomina del direttor</text:span><text:span text:style-name="T8">e</text:span><text:span text:style-name="T7"> onorario del Museo civico </text:span><text:span text:style-name="T8">di Belriguardo</text:span><text:span text:style-name="T9"> e per l’effetto, ai sensi degli artt. 46 e del D.P.R. n. 445 del 28/12/2000, per le ipotesi di falsità e di dichiarazioni </text:span><text:soft-page-break/><text:span text:style-name="T9">mendaci e/o formazione o uso di atti falsi, nonché in caso di esibizione di atti contenenti dati non più corrispondenti a verità</text:span></text:p>
        <text:p text:style-name="P5"/>
        <text:p text:style-name="P8">DICHIARA</text:p>
        <text:list xml:id="list2346863201" text:style-name="WWNum1">
          <text:list-item>
            <text:p text:style-name="P38">A pena di inammissibilità: </text:p>
            <text:list>
              <text:list-item>
                <text:p text:style-name="P40">di godere di cittadinanza italiana o di altro Stato dell’Unione Europea;<text:bookmark-start text:name="_Hlk130369317"/></text:p>
              </text:list-item>
              <text:list-item>
                <text:p text:style-name="P40">di non aver subito sanzioni disciplinari nell’esercizio della professione;</text:p>
              </text:list-item>
              <text:list-item>
                <text:p text:style-name="P40">di non versare in situazioni di incompatibilità con l’incarico determinate da contenziosi in corso con il Comune di <text:span text:style-name="T28">Voghiera</text:span> o attività di consulenza a favore di soggetti che hanno in corso contenziosi con l’Ente;</text:p>
              </text:list-item>
              <text:list-item>
                <text:p text:style-name="P40">di non versare in altre situazioni di inconferibilità o incompatibilità a ricevere incarichi dalla Pubblica Amministrazione, ai sensi del <text:span text:style-name="T29">D</text:span>. <text:span text:style-name="T29">L</text:span>gs. n. 39/2013 e successive modifiche e integrazioni; <text:bookmark-end text:name="_Hlk130369317"/></text:p>
              </text:list-item>
              <text:list-item>
                <text:p text:style-name="P44"><text:span text:style-name="T10">di essere in possesso di Laurea Specialistica o Magistrale in:</text:span><text:span text:style-name="T22"> <text:s text:c="9"/>______________________________________________________________</text:span><text:span text:style-name="T10">(ovvero diploma di laurea nelle stesse materie conseguito secondo l'ordinamento didattico previgente al regolamento di cui al decreto del Ministro dell’università e della ricerca scientifica e tecnologica 3 novembre 1999, n. 509 o titolo equipollente, ovvero titolo di studio equipollente conseguito all’estero) conseguita in data___________________________ presso _________________________________________________________________________;</text:span></text:p>
              </text:list-item>
            </text:list>
          </text:list-item>
        </text:list>
        <text:p text:style-name="P26"/>
        <text:p text:style-name="P9">DICHIARA ALTRESI’</text:p>
        <text:p text:style-name="P25"/>
        <text:list xml:id="list135935285223751" text:continue-numbering="true" text:style-name="WWNum1">
          <text:list-item>
            <text:p text:style-name="P42"><text:span text:style-name="T24">di</text:span><text:span text:style-name="T21"> essere in possesso dei seguenti altri titoli di studio: </text:span></text:p>
          </text:list-item>
        </text:list>
        <text:p text:style-name="P27"/>
        <text:list xml:id="list135937372332588" text:continue-numbering="true" text:style-name="WWNum1">
          <text:list-item>
            <text:list>
              <text:list-item>
                <text:p text:style-name="P45">___________________________________________________________________</text:p>
              </text:list-item>
              <text:list-item>
                <text:p text:style-name="P45">___________________________________________________________________</text:p>
              </text:list-item>
              <text:list-item>
                <text:p text:style-name="P45">___________________________________________________________________</text:p>
              </text:list-item>
              <text:list-item>
                <text:p text:style-name="P45">___________________________________________________________________</text:p>
              </text:list-item>
            </text:list>
          </text:list-item>
        </text:list>
        <text:p text:style-name="P29"/>
        <text:list xml:id="list135936514542299" text:continue-numbering="true" text:style-name="WWNum1">
          <text:list-item>
            <text:p text:style-name="P39">di essere in possesso dei seguenti titoli di servizio:</text:p>
          </text:list-item>
        </text:list>
        <text:p text:style-name="P27"/>
        <text:list xml:id="list135935624773940" text:continue-numbering="true" text:style-name="WWNum1">
          <text:list-item>
            <text:list>
              <text:list-item>
                <text:p text:style-name="P45">___________________________________________________________________</text:p>
              </text:list-item>
              <text:list-item>
                <text:p text:style-name="P45">___________________________________________________________________</text:p>
              </text:list-item>
              <text:list-item>
                <text:p text:style-name="P45">___________________________________________________________________</text:p>
              </text:list-item>
              <text:list-item>
                <text:p text:style-name="P45"><text:soft-page-break/>___________________________________________________________________</text:p>
              </text:list-item>
            </text:list>
          </text:list-item>
        </text:list>
        <text:p text:style-name="P6"/>
        <text:p text:style-name="P33">Elenco documentazione allegata: </text:p>
        <text:list xml:id="list135937284048212" text:continue-numbering="true" text:style-name="WWNum1">
          <text:list-item>
            <text:p text:style-name="P42"><text:span text:style-name="T26">Curriculum Vitae </text:span><text:span text:style-name="T25">completo dei dati anagrafici, datato e sottoscritto dagli interessati in forma di dichiarazione sostitutiva di certificazione ai sensi degli artt. 46 e 47 del DPR 445/00;</text:span></text:p>
          </text:list-item>
          <text:list-item>
            <text:p text:style-name="P42"><text:span text:style-name="T20">elaborato di presentazione</text:span><text:span text:style-name="T23"> datato e sottoscritto;</text:span></text:p>
          </text:list-item>
          <text:list-item>
            <text:p text:style-name="P42"><text:span text:style-name="T20">copia del documento d’identità</text:span><text:span text:style-name="T23"> in corso di validità.</text:span></text:p>
          </text:list-item>
        </text:list>
        <text:p text:style-name="P24"/>
        <text:p text:style-name="P34">Luogo e data<text:tab/><text:tab/><text:tab/><text:tab/><text:tab/><text:tab/><text:tab/><text:tab/> Firma</text:p>
        <text:p text:style-name="P4">________________________<text:tab/><text:tab/><text:tab/> <text:s text:c="17"/>_______________________</text:p>
        <text:p text:style-name="P4"/>
        <text:p text:style-name="P7"/>
        <text:p text:style-name="P36"><text:span text:style-name="T17"><text:tab/></text:span><text:span text:style-name="T16">INFORMATIVA AI SENSI DEGLI ART. 13-14 DEL GDPR 679/2016 </text:span></text:p>
        <text:p text:style-name="P11">Ai sensi del D. Lgs. n. 101/2018 e del Regolamento Generale Europeo per la protezione dei dati personali n. 679/2016 (General Data Protection Regulation o GDPR), i dati trasmessi verranno trattati nel rispetto dei principi di correttezza, liceità, trasparenza e di tutela della riservatezza e dei diritti dei soggetti candidati di cui al presente Avviso Pubblico. </text:p>
        <text:p text:style-name="P11">Il conferimento dei dati è obbligatorio ai fini della partecipazione e dell’eventuale concessione dei benefici previsti dall’Avviso, pertanto l’eventuale mancato conferimento delle informazioni comporta la decadenza del diritto al beneficio. </text:p>
        <text:p text:style-name="P11">Nello specifico, ai sensi e per gli effetti dell’art. 13 del Regolamento Generale Europeo per la protezione dei dati personali n. 679/2016 (General Data Protection Regulation o GDPR) e del D. Lgs. 196/2003 e ss.mm.ii., si informa che: </text:p>
        <text:list xml:id="list4250004766" text:style-name="WWNum2">
          <text:list-item>
            <text:p text:style-name="P43"><text:span text:style-name="T9">titolare del trattamento è il Comune di </text:span><text:span text:style-name="T11">Voghiera</text:span><text:span text:style-name="T9">, con sede in </text:span><text:span text:style-name="T11">Viale Bruno Buozzi, n. 12/b – 44019 Voghiera (FE);</text:span><text:bookmark text:name="_GoBack"/></text:p>
          </text:list-item>
          <text:list-item>
            <text:p text:style-name="P41">i dati saranno trattati esclusivamente per le finalità inerenti il presente Avviso; </text:p>
          </text:list-item>
          <text:list-item>
            <text:p text:style-name="P41">il trattamento dei dati sarà effettuato con modalità informatizzate e manuali; </text:p>
          </text:list-item>
          <text:list-item>
            <text:p text:style-name="P41">l’interessato potrà esercitare i suoi diritti ai sensi degli artt. 15 e seguenti del Regolamento UE 2016/679. </text:p>
          </text:list-item>
        </text:list>
        <text:p text:style-name="P18"><text:span text:style-name="T17">La finalità del trattamento cui sono destinati i dati personali sono le attività connesse al procedimento nomina</text:span><text:span text:style-name="T14"> </text:span><text:span text:style-name="T17">del </text:span><text:span text:style-name="T14">Direttore onorario del Museo civico </text:span><text:span text:style-name="T15">di Belriguardo</text:span><text:span text:style-name="T17">.</text:span></text:p>
        <text:p text:style-name="P18"><text:span text:style-name="T17">I dati personali forniti saranno </text:span><text:span text:style-name="T18">oggetto</text:span><text:span text:style-name="T17"> di raccolta, registrazione, organizzazione, conservazione, adattamento o modifica, consultazione, uso e ogni altra operazione applicata a dati personali.</text:span></text:p>
        <text:p text:style-name="P18"><text:span text:style-name="T17">Il trattamento sarà effettuato sia con </text:span><text:span text:style-name="T14">strumenti manuali e/o informatici e telematici</text:span><text:span text:style-name="T17">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span></text:p>
        <text:p text:style-name="P18"><text:span text:style-name="T17">In particolare sono state adottate </text:span><text:span text:style-name="T18">misure di sicurezza</text:span><text:span text:style-name="T17"> per fronteggiare rischi di distruzione, perdita, modifica, accesso, divulgazione non autorizzata</text:span></text:p>
        <text:p text:style-name="P11">I dati personali vengono conservati per la durata consentita dalle Leggi vigenti;</text:p>
        <text:p text:style-name="P11"><text:soft-page-break/>Il/La sottoscritto/a <text:s/>__________________________________________, preso atto dell’informativa e dei suoi contenuti,</text:p>
        <text:p text:style-name="P14">DICHIARA</text:p>
        <text:p text:style-name="P12">il proprio assenso a che i dati personali che lo/a riguardano siano oggetto di trattamento.</text:p>
        <text:p text:style-name="P30"><text:tab/><text:tab/></text:p>
        <text:p text:style-name="P30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0">(luogo, data)</text:p>
              <text:p text:style-name="P10"/>
              <text:p text:style-name="P10">_________________________</text:p>
            </table:table-cell>
            <table:table-cell table:style-name="Tabella1.A1" office:value-type="string">
              <text:p text:style-name="P13">Il CANDIDATO</text:p>
              <text:p text:style-name="P13"/>
              <text:p text:style-name="P10">________________________________</text:p>
            </table:table-cell>
          </table:table-row>
        </table:table>
        <text:p text:style-name="P5"/>
        <text:p text:style-name="P5"/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3" svg:font-family="Calibri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2" svg:font-family="Calibri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Paragrafo_20_base_5d_" style:display-name="[Paragrafo base]" style:family="paragraph" style:parent-style-name="Standard" style:default-outline-level="">
      <style:paragraph-properties fo:line-height="120%" style:vertical-align="middle"/>
      <style:text-properties fo:color="#000000" style:font-name="Minion Pro" fo:font-family="'Minion Pro'" style:font-family-generic="roman" style:font-pitch="variable" style:font-name-complex="Minion Pro1" style:font-family-complex="'Minion Pro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  <style:text-properties fo:font-size="11pt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itolo_20_2_20_Carattere" style:display-name="Titolo 2 Carattere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fo:line-height="100%" fo:text-align="start" style:writing-mode="lr-tb"/>
    </style:style>
    <style:style style:name="MP2" style:family="paragraph">
      <loext:graphic-properties draw:fill="solid" draw:fill-color="#ffffff"/>
      <style:paragraph-properties fo:margin-top="0cm" fo:margin-bottom="0cm" fo:line-height="100%" fo:text-align="start" style:writing-mode="lr-tb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Header">
      <style:text-properties fo:font-weight="bold" style:font-weight-asian="bold" style:font-weight-complex="bold"/>
    </style:style>
    <style:style style:name="MP5" style:family="paragraph" style:parent-style-name="Header">
      <style:paragraph-properties fo:margin-left="0cm" fo:margin-right="-10.649cm" fo:text-indent="0cm" style:auto-text-indent="false"/>
    </style:style>
    <style:style style:name="MP6" style:family="paragraph">
      <loext:graphic-properties draw:fill="none"/>
      <style:paragraph-properties fo:text-align="start" style:writing-mode="lr-tb"/>
      <style:text-properties fo:font-size="18pt"/>
    </style:style>
    <style:style style:name="MP7" style:family="paragraph" style:parent-style-name="Header">
      <style:paragraph-properties fo:margin-left="0cm" fo:margin-right="-10.649cm" fo:text-indent="0cm" style:auto-text-indent="false"/>
      <style:text-properties fo:color="#595a59" style:font-name="Calibri" fo:font-size="8pt" style:font-size-asian="8pt" style:font-name-complex="Calibri1" style:font-size-complex="8pt"/>
    </style:style>
    <style:style style:name="MP8" style:family="paragraph">
      <style:paragraph-properties fo:margin-left="0cm" fo:margin-right="-10.648cm" fo:text-align="start" fo:text-indent="0cm" style:writing-mode="lr-tb"/>
      <style:text-properties fo:font-size="18pt"/>
    </style:style>
    <style:style style:name="MP9" style:family="paragraph">
      <style:paragraph-properties fo:text-align="start" style:writing-mode="lr-tb"/>
      <style:text-properties fo:font-size="18pt"/>
    </style:style>
    <style:style style:name="MP10" style:family="paragraph" style:parent-style-name="Header">
      <style:paragraph-properties fo:margin-left="0cm" fo:margin-right="-10.649cm" fo:text-indent="0cm" style:auto-text-indent="false"/>
      <style:text-properties fo:color="#004898" style:font-name="Calibri" fo:font-size="8pt" fo:font-weight="bold" style:font-size-asian="8pt" style:font-weight-asian="bold" style:font-name-complex="Calibri1" style:font-size-complex="8pt" style:font-weight-complex="bold"/>
    </style:style>
    <style:style style:name="MP11" style:family="paragraph" style:parent-style-name="Header">
      <style:paragraph-properties fo:margin-left="0cm" fo:margin-right="-10.649cm" fo:text-indent="0cm" style:auto-text-indent="false"/>
      <style:text-properties fo:color="#004898" style:font-name="Calibri" fo:font-size="7.5pt" fo:font-weight="bold" style:font-size-asian="7.5pt" style:font-weight-asian="bold" style:font-name-complex="Calibri1" style:font-size-complex="7.5pt" style:font-weight-complex="bold"/>
    </style:style>
    <style:style style:name="MT1" style:family="text">
      <style:text-properties fo:font-variant="normal" fo:text-transform="none" fo:color="#004899" style:text-line-through-style="none" style:text-line-through-type="none" style:text-position="0% 100%" style:font-name="Calibri3" fo:font-size="16pt" fo:letter-spacing="normal" fo:font-style="normal" style:text-underline-style="none" fo:font-weight="bold" style:font-size-asian="16pt" style:font-style-asian="normal" style:font-weight-asian="bold" style:font-name-complex="Calibri3" style:font-size-complex="16pt" style:font-style-complex="normal" style:font-weight-complex="bold"/>
    </style:style>
    <style:style style:name="MT2" style:family="text">
      <style:text-properties fo:font-variant="normal" fo:text-transform="none" fo:color="#004899" style:text-line-through-style="none" style:text-line-through-type="none" style:text-position="0% 100%" style:font-name="Calibri3" fo:font-size="14pt" fo:letter-spacing="normal" fo:font-style="normal" style:text-underline-style="none" fo:font-weight="normal" style:font-size-asian="14pt" style:font-style-asian="normal" style:font-weight-asian="normal" style:font-name-complex="Calibri3" style:font-size-complex="14pt" style:font-style-complex="normal" style:font-weight-complex="normal"/>
    </style:style>
    <style:style style:name="MT3" style:family="text">
      <style:text-properties fo:color="#014798" style:font-name="Calibri" fo:font-size="7.5pt" style:text-underline-style="none" fo:font-weight="bold" style:font-size-asian="7.5pt" style:font-weight-asian="bold" style:font-name-complex="Calibri1" style:font-size-complex="7.5pt" style:font-weight-complex="bold"/>
    </style:style>
    <style:style style:name="MT4" style:family="text">
      <style:text-properties fo:font-variant="small-caps" fo:color="#004899" style:font-name="Calibri" fo:font-size="8pt" fo:language="en" fo:country="US" fo:font-weight="bold" style:font-size-asian="8pt" style:font-weight-asian="bold" style:font-name-complex="Calibri1" style:font-size-complex="8pt" style:font-weight-complex="bold"/>
    </style:style>
    <style:style style:name="MT5" style:family="text">
      <style:text-properties fo:color="#595a59" style:font-name="Calibri" fo:font-size="8pt" fo:language="en" fo:country="US" style:font-size-asian="8pt" style:font-name-complex="Calibri1" style:font-size-complex="8pt"/>
    </style:style>
    <style:style style:name="MT6" style:family="text">
      <style:text-properties fo:font-variant="small-caps" fo:color="#004899" style:font-name="Calibri" fo:font-size="8pt" fo:language="en" fo:country="US" style:font-size-asian="8pt" style:font-name-complex="Calibri1" style:font-size-complex="8pt"/>
    </style:style>
    <style:style style:name="MT7" style:family="text">
      <style:text-properties fo:color="#595a59" style:font-name="Calibri" fo:font-size="8pt" fo:language="en" fo:country="US" style:text-underline-style="none" style:font-size-asian="8pt" style:font-name-complex="Calibri1" style:font-size-complex="8pt"/>
    </style:style>
    <style:style style:name="MT8" style:family="text">
      <style:text-properties fo:color="#004899" style:font-name="Calibri" fo:font-size="8pt" fo:language="en" fo:country="US" style:font-size-asian="8pt" style:font-name-complex="Calibri1" style:font-size-complex="8pt"/>
    </style:style>
    <style:style style:name="MT9" style:family="text">
      <style:text-properties fo:color="#595a59" style:font-name="Calibri" fo:font-size="8pt" style:font-size-asian="8pt" style:font-name-complex="Calibri1" style:font-size-complex="8pt"/>
    </style:style>
    <style:style style:name="MT10" style:family="text">
      <style:text-properties fo:color="#004898" style:font-name="Calibri" fo:font-size="8pt" fo:font-weight="bold" style:font-size-asian="8pt" style:font-weight-asian="bold" style:font-name-complex="Calibri1" style:font-size-complex="8pt" style:font-weight-complex="bold"/>
    </style:style>
    <style:style style:name="MT11" style:family="text">
      <style:text-properties fo:color="#004898" style:font-name="Calibri" fo:font-size="7.5pt" fo:font-weight="bold" style:font-size-asian="7.5pt" style:font-weight-asian="bold" style:font-name-complex="Calibri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0.642cm" fo:min-width="8.384cm" fo:padding-top="0.127cm" fo:padding-bottom="0.127cm" fo:padding-left="0.254cm" fo:padding-right="0.254cm" fo:wrap-option="wrap" style:run-through="background"/>
      <style:paragraph-properties style:writing-mode="lr-tb"/>
    </style:style>
    <style:style style:name="Mgr3" style:family="graphic">
      <style:graphic-properties draw:stroke="none" svg:stroke-width="0.018cm" draw:fill="solid" draw:fill-color="#ffffff" draw:textarea-vertical-align="middle" draw:auto-grow-height="false" draw:fit-to-size="false" style:shrink-to-fit="false" fo:min-height="0.579cm" fo:min-width="7.438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solid" svg:stroke-width="0.018cm" svg:stroke-color="#004899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5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0.64cm" fo:min-width="8.384cm" fo:padding-top="0.127cm" fo:padding-bottom="0.127cm" fo:padding-left="0.254cm" fo:padding-right="0.254cm" fo:wrap-option="wrap" style:run-through="background"/>
      <style:paragraph-properties style:writing-mode="lr-tb"/>
    </style:style>
    <style:style style:name="Mgr6" style:family="graphic">
      <style:graphic-properties draw:stroke="none" svg:stroke-width="0.018cm" draw:fill="solid" draw:fill-color="#ffffff" draw:textarea-vertical-align="middle" draw:auto-grow-height="false" draw:fit-to-size="false" style:shrink-to-fit="false" fo:min-height="0.579cm" fo:min-width="6.382cm" fo:padding-top="0.127cm" fo:padding-bottom="0.127cm" fo:padding-left="0.254cm" fo:padding-right="0.254cm" fo:wrap-option="wrap" style:run-through="background"/>
      <style:paragraph-properties style:writing-mode="lr-tb"/>
    </style:style>
    <style:style style:name="Mgr7" style:family="graphic">
      <style:graphic-properties draw:stroke="none" svg:stroke-width="0.018cm" draw:fill="none" draw:textarea-vertical-align="top" draw:auto-grow-height="false" fo:min-height="0.346cm" fo:min-width="7.36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8" style:family="graphic">
      <style:graphic-properties draw:stroke="solid" svg:stroke-width="0.018cm" svg:stroke-color="#004899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draw:stroke="none" svg:stroke-width="0.018cm" draw:fill="none" draw:textarea-vertical-align="top" draw:auto-grow-height="false" fo:min-height="1.067cm" fo:min-width="8.343cm" fo:padding-top="0.127cm" fo:padding-bottom="0.127cm" fo:padding-left="0.254cm" fo:padding-right="0.254cm" fo:wrap-option="wrap" fo:margin-left="0cm" fo:margin-right="0cm" fo:margin-top="0cm" fo:margin-bottom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0" style:family="graphic">
      <style:graphic-properties draw:stroke="none" svg:stroke-width="0.018cm" draw:fill="none" draw:textarea-vertical-align="top" draw:auto-grow-height="false" fo:min-height="0.515cm" fo:min-width="8.146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5cm" fo:margin-bottom="4.5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001cm" fo:margin-bottom="4.5cm" fo:margin-left="2cm" fo:margin-right="1.748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5.001cm" fo:margin-bottom="4.5cm" fo:margin-left="2cm" fo:margin-right="1.748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><draw:g text:anchor-type="paragraph" draw:z-index="6" draw:name="Gruppo 11_0" draw:style-name="Mgr1"><draw:custom-shape draw:name="Casella di testo 2_0" draw:style-name="Mgr2" draw:text-style-name="MP2" svg:width="8.891cm" svg:height="0.895cm" svg:x="2.499cm" svg:y="2.432cm"><text:p text:style-name="MP1"><text:span text:style-name="MT1">COMUNE DI VOGHIER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asella di testo 5_0" draw:style-name="Mgr3" draw:text-style-name="MP2" svg:width="7.945cm" svg:height="0.832cm" svg:x="2.518cm" svg:y="3.328cm"><text:p text:style-name="MP1"><text:span text:style-name="MT2">SETTORE SEGRETERIA, AFFARI GENERALI E SERVIZI ALLA PERSON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text:anchor-type="paragraph" draw:z-index="7" draw:name="Connettore 1 6_0" draw:style-name="Mgr4" draw:text-style-name="MP3" svg:x1="2.111cm" svg:y1="4.626cm" svg:x2="2.111cm" svg:y2="1.93cm"><text:p/></draw:line></text:p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3" style:next-style-name="Converted1">
      <style:header>
        <text:p text:style-name="MP4"><draw:g text:anchor-type="paragraph" draw:z-index="0" draw:name="Gruppo 12" draw:style-name="Mgr1"><draw:custom-shape draw:name="Casella di testo 17" draw:style-name="Mgr5" draw:text-style-name="MP2" svg:width="8.891cm" svg:height="0.893cm" svg:x="2.503cm" svg:y="2.438cm"><text:p text:style-name="MP1"><text:span text:style-name="MT1">COMUNE DI TARANT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asella di testo 19" draw:style-name="Mgr6" draw:text-style-name="MP2" svg:width="6.889cm" svg:height="0.832cm" svg:x="2.524cm" svg:y="3.334cm"><text:p text:style-name="MP1"><text:span text:style-name="MT2">GABINETTO SINDAC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text:anchor-type="paragraph" draw:z-index="1" draw:name="Connettore 1 6" draw:style-name="Mgr4" draw:text-style-name="MP3" svg:x1="2.111cm" svg:y1="4.626cm" svg:x2="2.111cm" svg:y2="1.93cm"><text:p/></draw:line><draw:frame draw:style-name="Mfr1" draw:name="Immagine 104" text:anchor-type="char" svg:x="0.072cm" svg:y="1.96cm" svg:width="1.341cm" svg:height="2.619cm" draw:z-index="0"><draw:image xlink:href="Pictures/10000200000000E6000001C254E21D4366B3E3E1.png" xlink:type="simple" xlink:show="embed" xlink:actuate="onLoad" loext:mime-type="image/png"/></draw:frame></text:p>
      </style:header>
      <style:footer>
        <text:p text:style-name="Footer"><draw:frame draw:style-name="Mfr2" draw:name="Cornice11" text:anchor-type="paragraph" svg:x="-0.305cm" svg:y="3.498cm" svg:width="7.876cm" svg:height="0.6cm" draw:z-index="0"><draw:text-box><text:p text:style-name="MP5"><text:a xlink:type="simple" xlink:href="http://www.comune.taranto.it/" text:style-name="Internet_20_link" text:visited-style-name="Visited_20_Internet_20_Link"><text:span text:style-name="Internet_20_link"><text:span text:style-name="MT3">www.comune.taranto.it</text:span></text:span></text:a></text:p></draw:text-box></draw:frame><draw:custom-shape text:anchor-type="paragraph" draw:z-index="4" draw:name="Casella di testo 21" draw:style-name="Mgr7" draw:text-style-name="MP6" svg:width="7.875cm" svg:height="0.599cm" svg:x="-0.305cm" svg:y="3.498cm"><text:p text:style-name="MP8"><text:a xlink:href="http://www.comune.taranto.it/" xlink:type="simple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" draw:name="Connettore 1 13" draw:style-name="Mgr8" draw:text-style-name="MP3" svg:x1="0.628cm" svg:y1="3.341cm" svg:x2="-0.051cm" svg:y2="3.341cm"><text:p/></draw:line><draw:frame draw:style-name="Mfr2" draw:name="Cornice12" text:anchor-type="paragraph" svg:x="-0.31cm" svg:y="1.833cm" svg:width="8.851cm" svg:height="1.321cm" draw:z-index="0"><draw:text-box><text:p text:style-name="MP7">P.zza Municipio n.1 - 74123 Taranto - +39 099 4581 667</text:p><text:p text:style-name="Header"><text:span text:style-name="MT4">email</text:span><text:span text:style-name="MT5"> </text:span><text:span text:style-name="MT6"><text:s text:c="2"/></text:span><text:a xlink:type="simple" xlink:href="mailto:ufficiogabinetto@comune.taranto.it" text:style-name="Internet_20_link" text:visited-style-name="Visited_20_Internet_20_Link"><text:span text:style-name="Internet_20_link"><text:span text:style-name="MT7">ufficiogabinetto@comune.taranto.it</text:span></text:span></text:a></text:p><text:p text:style-name="Header"><text:span text:style-name="MT4">pec</text:span><text:span text:style-name="MT8"> <text:s text:c="2"/></text:span><text:a xlink:type="simple" xlink:href="mailto:gabinettosindaco.comunetaranto@pec.rupar.puglia.it" text:style-name="Internet_20_link" text:visited-style-name="Visited_20_Internet_20_Link"><text:span text:style-name="MT5">gabinettosindaco.comunetaranto@pec.rupar.puglia.it</text:span></text:a></text:p></draw:text-box></draw:frame><draw:custom-shape text:anchor-type="paragraph" draw:z-index="3" draw:name="Casella di testo 23" draw:style-name="Mgr9" draw:text-style-name="MP6" svg:width="8.85cm" svg:height="1.32cm" svg:x="-0.31cm" svg:y="1.833cm"><text:p text:style-name="MP8"><text:span text:style-name="MT9">P</text:span><text:span text:style-name="MT9">.</text:span><text:span text:style-name="MT9">z</text:span><text:span text:style-name="MT9">z</text:span><text:span text:style-name="MT9">a</text:span><text:span text:style-name="MT9"> </text:span><text:span text:style-name="MT9">M</text:span><text:span text:style-name="MT9">u</text:span><text:span text:style-name="MT9">n</text:span><text:span text:style-name="MT9">i</text:span><text:span text:style-name="MT9">c</text:span><text:span text:style-name="MT9">i</text:span><text:span text:style-name="MT9">p</text:span><text:span text:style-name="MT9">i</text:span><text:span text:style-name="MT9">o</text:span><text:span text:style-name="MT9"> </text:span><text:span text:style-name="MT9">n</text:span><text:span text:style-name="MT9">.</text:span><text:span text:style-name="MT9">1</text:span><text:span text:style-name="MT9"> </text:span><text:span text:style-name="MT9">-</text:span><text:span text:style-name="MT9"> </text:span><text:span text:style-name="MT9">7</text:span><text:span text:style-name="MT9">4</text:span><text:span text:style-name="MT9">1</text:span><text:span text:style-name="MT9">2</text:span><text:span text:style-name="MT9">3</text:span><text:span text:style-name="MT9"> </text:span><text:span text:style-name="MT9">T</text:span><text:span text:style-name="MT9">a</text:span><text:span text:style-name="MT9">r</text:span><text:span text:style-name="MT9">a</text:span><text:span text:style-name="MT9">n</text:span><text:span text:style-name="MT9">t</text:span><text:span text:style-name="MT9">o</text:span><text:span text:style-name="MT9"> </text:span><text:span text:style-name="MT9">-</text:span><text:span text:style-name="MT9"> </text:span><text:span text:style-name="MT9">+</text:span><text:span text:style-name="MT9">3</text:span><text:span text:style-name="MT9">9</text:span><text:span text:style-name="MT9"> </text:span><text:span text:style-name="MT9">0</text:span><text:span text:style-name="MT9">9</text:span><text:span text:style-name="MT9">9</text:span><text:span text:style-name="MT9"> </text:span><text:span text:style-name="MT9">4</text:span><text:span text:style-name="MT9">5</text:span><text:span text:style-name="MT9">8</text:span><text:span text:style-name="MT9">1</text:span><text:span text:style-name="MT9"> </text:span><text:span text:style-name="MT9">6</text:span><text:span text:style-name="MT9">6</text:span><text:span text:style-name="MT9">7</text:span></text:p><text:p text:style-name="MP9"><text:span text:style-name="MT4">email</text:span><text:span text:style-name="MT5"> </text:span><text:span text:style-name="MT6"><text:s text:c="2"/></text:span><text:a xlink:href="mailto:ufficiogabinetto@comune.taranto.it" xlink:type="simple"/></text:p><text:p text:style-name="MP9"><text:span text:style-name="MT4">pec</text:span><text:span text:style-name="MT8"> <text:s text:c="2"/></text:span><text:a xlink:href="mailto:gabinettosindaco.comunetaranto@pec.rupar.puglia.it" xlink:type="simple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Cornice13" text:anchor-type="paragraph" svg:x="-0.307cm" svg:y="1.298cm" svg:width="8.654cm" svg:height="0.769cm" draw:z-index="0"><draw:text-box><text:p text:style-name="MP10">SERVIZIO GABINETTO SINDACO – SEGRETERIA – CENTRO DI COSTO</text:p><text:p text:style-name="MP11"/></draw:text-box></draw:frame><draw:custom-shape text:anchor-type="paragraph" draw:z-index="5" draw:name="Casella di testo 24" draw:style-name="Mgr10" draw:text-style-name="MP6" svg:width="8.653cm" svg:height="0.768cm" svg:x="-0.307cm" svg:y="1.298cm"><text:p text:style-name="MP8"><text:span text:style-name="MT10">S</text:span><text:span text:style-name="MT10">E</text:span><text:span text:style-name="MT10">R</text:span><text:span text:style-name="MT10">V</text:span><text:span text:style-name="MT10">I</text:span><text:span text:style-name="MT10">Z</text:span><text:span text:style-name="MT10">I</text:span><text:span text:style-name="MT10">O</text:span><text:span text:style-name="MT10"> </text:span><text:span text:style-name="MT10">G</text:span><text:span text:style-name="MT10">A</text:span><text:span text:style-name="MT10">B</text:span><text:span text:style-name="MT10">I</text:span><text:span text:style-name="MT10">N</text:span><text:span text:style-name="MT10">E</text:span><text:span text:style-name="MT10">T</text:span><text:span text:style-name="MT10">T</text:span><text:span text:style-name="MT10">O</text:span><text:span text:style-name="MT10"> </text:span><text:span text:style-name="MT10">S</text:span><text:span text:style-name="MT10">I</text:span><text:span text:style-name="MT10">N</text:span><text:span text:style-name="MT10">D</text:span><text:span text:style-name="MT10">A</text:span><text:span text:style-name="MT10">C</text:span><text:span text:style-name="MT10">O</text:span><text:span text:style-name="MT10"> </text:span><text:span text:style-name="MT10">–</text:span><text:span text:style-name="MT10"> </text:span><text:span text:style-name="MT10">S</text:span><text:span text:style-name="MT10">E</text:span><text:span text:style-name="MT10">G</text:span><text:span text:style-name="MT10">R</text:span><text:span text:style-name="MT10">E</text:span><text:span text:style-name="MT10">T</text:span><text:span text:style-name="MT10">E</text:span><text:span text:style-name="MT10">R</text:span><text:span text:style-name="MT10">I</text:span><text:span text:style-name="MT10">A</text:span><text:span text:style-name="MT10"> </text:span><text:span text:style-name="MT10">–</text:span><text:span text:style-name="MT10"> </text:span><text:span text:style-name="MT10">C</text:span><text:span text:style-name="MT10">E</text:span><text:span text:style-name="MT10">N</text:span><text:span text:style-name="MT10">T</text:span><text:span text:style-name="MT10">R</text:span><text:span text:style-name="MT10">O</text:span><text:span text:style-name="MT10"> </text:span><text:span text:style-name="MT10">D</text:span><text:span text:style-name="MT10">I</text:span><text:span text:style-name="MT10"> </text:span><text:span text:style-name="MT10">C</text:span><text:span text:style-name="MT10">O</text:span><text:span text:style-name="MT10">S</text:span><text:span text:style-name="MT10">T</text:span><text:span text:style-name="MT10">O</text:span></text:p><text:p text:style-name="MP8"><text:span text:style-name="MT1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Immagine 105" text:anchor-type="char" svg:x="-4.538cm" svg:y="-0.397cm" svg:width="26.564cm" svg:height="7.913cm" draw:z-index="0"><draw:image xlink:href="Pictures/1000020100000A4D0000031474D8648A3756F89A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orisligonzo.account@yahoo.it</meta:initial-creator>
    <meta:editing-cycles>43</meta:editing-cycles>
    <meta:print-date>2023-03-30T07:07:00</meta:print-date>
    <meta:creation-date>2021-04-28T20:27:00</meta:creation-date>
    <dc:date>2024-03-05T12:09:55.555000000</dc:date>
    <meta:editing-duration>PT1H26M</meta:editing-duration>
    <meta:generator>LibreOffice/6.4.7.2$Windows_X86_64 LibreOffice_project/639b8ac485750d5696d7590a72ef1b496725cfb5</meta:generator>
    <meta:document-statistic meta:table-count="1" meta:image-count="2" meta:object-count="0" meta:page-count="5" meta:paragraph-count="65" meta:word-count="832" meta:character-count="6953" meta:non-whitespace-character-count="6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