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top="0cm" fo:margin-bottom="0.212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margin-top="0.494cm" fo:margin-bottom="0cm"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al_20__28_Web_29_">
      <style:paragraph-properties fo:margin-top="0.494cm" fo:margin-bottom="0cm" fo:text-align="justify" style:justify-single-word="fals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margin-top="0.494cm" fo:margin-bottom="0cm" fo:text-align="center" style:justify-single-word="false"/>
    </style:style>
    <style:style style:name="P10" style:family="paragraph" style:parent-style-name="Normal_20__28_Web_29_">
      <style:paragraph-properties fo:margin-top="0.494cm" fo:margin-bottom="0cm" fo:text-align="justify" style:justify-single-word="false"/>
    </style:style>
    <style:style style:name="P11" style:family="paragraph" style:parent-style-name="Heading_20_3">
      <style:paragraph-properties fo:margin-left="0cm" fo:margin-right="0.173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text-shadow="none" style:font-size-asian="11pt" style:font-size-complex="11pt"/>
    </style:style>
    <style:style style:name="T4" style:family="text">
      <style:text-properties style:font-name="Calibri" fo:font-size="9pt" fo:font-style="italic" style:font-size-asian="9pt" style:font-style-asian="italic" style:font-size-complex="9pt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11" text:outline-level="3"><text:span text:style-name="T3">AZIENDA CASA EMILIA-ROMAGNA (ACER) FERRARA</text:span></text:h>
      <text:h text:style-name="Heading_20_8" text:outline-level="8"><text:span text:style-name="T2">Ente Pubblico Economico ex L.R. 24/2001</text:span></text:h>
      <text:p text:style-name="P3"><text:span text:style-name="T7">Corso Vittorio Veneto, 7 – 44121 Ferrara - C.F. - Partita IVA 00051510386</text:span></text:p>
      <text:p text:style-name="P3"><text:span text:style-name="T7">Centralino Tel. 0532 230311 - Servizio Clienti Tel. 0532 230377 – Fax <text:s/>0532 207854</text:span></text:p>
      <text:p text:style-name="P3"><text:a xlink:type="simple" xlink:href="http://www.acerferrara.it"><text:span text:style-name="T8">www.acerferrara.it</text:span></text:a></text:p>
      <text:p text:style-name="P4"/>
      <text:h text:style-name="P11" text:outline-level="3"><text:span text:style-name="T4">Azienda con sistema qualità certificato in conformità alla normativa ISO 9001:2000</text:span></text:h>
      <text:p text:style-name="P7"/>
      <text:p text:style-name="P9"><text:span text:style-name="T1">IN RELAZIONE ALL’AVVISO PUBBLICO PER LA CONCESSIONE DI CONTRIBUTI</text:span><text:span text:style-name="T5"> STRAORDINARI</text:span><text:span text:style-name="T1"> PER SOSTENERE LA COPERTURA DELLA MOROSITA’ <text:s/></text:span><text:span text:style-name="T5">INCOLPEVOLE <text:s/>E <text:s/>PREVENIRE L’ESECUTIVITÀ DEGLI SFRATTI, </text:span><text:span text:style-name="T1">PUBBLICATO LO SCORSO LO <text:s/>21 AGOSTO 2014</text:span></text:p>
      <text:p text:style-name="P8"/>
      <text:p text:style-name="P10"><text:span text:style-name="T6">SI INFORMANO I CITTADINI DELLA PROVINCIA DI FERRARA <text:s/>CHE LA SCADENZA, PER LA PRESENTAZIONE DELLE DOMANDE, <text:s/>INDICATA IN DETTO AVVISO, E’ STATA PROROGATA AL 30/11/2014</text:span></text:p>
      <text:p text:style-name="P5"/>
      <text:p text:style-name="P5">Le domande devono pervenire <text:s/>attraverso raccomandata con avviso di ricevimento (farà fede la data del timbro postale) ad: ACER FERRARA – C.so Vittorio veneto, 7 – 44121 Ferrara e <text:s/>la busta dovrà recare dovranno la dicitura “<text:span text:style-name="T10">Domanda per la concessione di contributi a favore di cittadini che occupano alloggi di proprietà privata e pubblica a canone privatistico per la copertura di morosità incolpevole e per la prevenzione dell’esecutività degli sfratti. <text:s/>Attuazione della <text:s/>deliberazione della G.R. n. <text:s/>1709/2013.” </text:span></text:p>
      <text:p text:style-name="P2"/>
      <text:p text:style-name="P1"><text:span text:style-name="T11">E’ POSSIBILE CONSULTARE L’AVVISO PUBBLICO, APPOSITAMENTE REDATTO E PUBBLICATO, NEGLI ALBI DELLA PROVINCIA, DEI COMUNI E DELL’ACER FERRARA E NEI LORO SITI ISTITUZIONALI.</text:span></text:p>
      <text:p text:style-name="Standard">Per eventuali chiarimenti e/o informazioni in merito, Il Servizio di Agenzia di ACER FERRARA è a disposizione <text:span text:style-name="T9">il Lunedì e Il Mercoledì <text:s/>dalle ore 11,30 alle ore 13,00</text:span> <text:span text:style-name="T9">telefonando <text:s/>ai numeri: 0532 <text:s/>230323 – 230335 O</text:span></text:p>
      <text:p text:style-name="Standard">Ferrara, <text:s/>15/10/2014</text:p>
      <text:p text:style-name="Standard"/>
      <text:p text:style-name="Standard"><text:tab/><text:tab/><text:tab/><text:tab/><text:tab/><text:tab/><text:tab/><text:tab/>LA DIREZIONE GENERALE A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 Narrow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size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keep-with-next="always">
        <style:tab-stops>
          <style:tab-stop style:position="4.001cm" style:type="center"/>
        </style:tab-stops>
      </style:paragraph-properties>
      <style:text-properties style:font-name="Century Gothic" fo:font-size="14pt" fo:text-shadow="1pt 1pt" fo:font-weight="bold" style:font-name-asian="Times New Roman1" style:font-size-asian="14pt" style:language-asian="it" style:country-asian="IT" style:font-weight-asian="bold" style:font-size-complex="14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.173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Arial" fo:font-size="12pt" fo:font-weight="bold" style:font-name-asian="Times New Roman1" style:font-size-asian="12pt" style:language-asian="it" style:country-asian="I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aragrafo_20_elenco1" style:display-name="Paragrafo elenco1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entury Gothic" fo:font-size="14pt" fo:text-shadow="1pt 1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itolo_20_8_20_Carattere" style:display-name="Titolo 8 Carattere" style:family="text" style:parent-style-name="Default_20_Paragraph_20_Font">
      <style:text-properties style:font-name="Arial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3e77e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5</meta:editing-cycles>
    <meta:print-date>2014-10-15T09:58:00</meta:print-date>
    <meta:creation-date>2014-10-15T11:05:00</meta:creation-date>
    <dc:date>2014-10-15T11:17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246" meta:character-count="1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