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00d82f" style:font-size-asian="12pt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text:tab/><text:tab/></text:span></text:p>
      <text:p text:style-name="P3"><text:tab/><text:tab/><text:tab/><text:tab/><text:tab/><text:tab/><text:tab/>All’Amministrazione Comunale</text:p>
      <text:p text:style-name="P3"><text:tab/><text:tab/><text:tab/><text:tab/><text:tab/><text:tab/><text:tab/>di<text:tab/><text:tab/><text:tab/>VOGHIERA</text:p>
      <text:p text:style-name="P4"/>
      <text:p text:style-name="P4"/>
      <text:p text:style-name="P4">Io sottoscritto ____________________________________ nato a <text:s text:c="2"/>___________________</text:p>
      <text:p text:style-name="P4">Il _____________ <text:s/>residente in ______________ via ________________________ n._____ </text:p>
      <text:p text:style-name="Text_20_body">in qualità di (Presidente o Legale Rappresentante) <text:s/>di <text:s/>_________________________________________________________________________</text:p>
      <text:p text:style-name="P4">con sede in _______________, via __________________ <text:s/>- C.F <text:s/>______________________</text:p>
      <text:p text:style-name="P4">tel._________________________ e-mail_________________________________________</text:p>
      <text:p text:style-name="P4"/>
      <text:p text:style-name="P6"><text:tab/>C <text:s/>H <text:s/>I <text:s/>E <text:s/>D <text:s/>O</text:p>
      <text:p text:style-name="P4"/>
      <text:p text:style-name="P1"><text:span text:style-name="T2">L’assegnazione di un contributo economico, ai sensi del vigente Regolamento Comunale per l’erogazione di contributi per l’iniziativa o attività denominata: _____________________________________________________________________________</text:span></text:p>
      <text:p text:style-name="P4">_____________________________________________________________________________</text:p>
      <text:p text:style-name="P4"/>
      <text:p text:style-name="P1"><text:span text:style-name="T2">A tal fine <text:s/>valendosi del disposto di cui agli artt. 21,38 e 47 del D.P.R. 28.12.2000, n. 445, consapevole delle sanzioni previste dal codice penale e dalle leggi speciali in materia per il caso di dichiarazione falsa o mendace e l’uso di atto falso, come richiamate dall’art. 76 del citato D.P.R. 445/2000 </text:span><text:span text:style-name="T3">DICHIARO</text:span><text:span text:style-name="T2"> quanto segue:</text:span></text:p>
      <text:p text:style-name="P4"/>
      <text:p text:style-name="P1"><text:span text:style-name="T2">-Le spese sostenute per l’iniziativa / attività ________________________ ammontano a € __________________ , così ripartite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 Le entrate percepite per l’iniziativa / attività ammontano a € __________________ così ripartite: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DICHIARO INOLTRE</text:p>
      <text:p text:style-name="P4"/>
      <text:p text:style-name="P1"><text:span text:style-name="T2">CHE l’Associazione o Ente da me rappresentato: </text:span><text:span text:style-name="T3">(</text:span><text:span text:style-name="T4">è obbligatorio </text:span><text:span text:style-name="T3">barrare </text:span><text:span text:style-name="T4">la tipologia </text:span><text:span text:style-name="T3"><text:s/>che interessa)</text:span></text:p>
      <text:list xml:id="list1119711786" text:style-name="WW8Num2">
        <text:list-item>
          <text:p text:style-name="P5">è costituita solo da soci volontari <text:s/>e non impiega in alcun modo lavoratori dipendenti</text:p>
        </text:list-item>
        <text:list-item>
          <text:p text:style-name="P5">non corrisponde alcun compenso ai propri Amministratori, ai sensi art. 6 comma 2 </text:p>
        </text:list-item>
      </text:list>
      <text:p text:style-name="P9">legge <text:s/>122/2010</text:p>
      <text:list xml:id="list111102488249433" text:continue-numbering="true" text:style-name="WW8Num2">
        <text:list-item>
          <text:p text:style-name="P2"><text:span text:style-name="T2"><text:s/>non svolge attività commerciale, nemmeno in via occasionale, e pertanto non è soggetta alla ritenuta di cui all’art. 28 del D.P.R. 29.9.73 n. 600;</text:span></text:p>
        </text:list-item>
      </text:list>
      <text:p text:style-name="P10"/>
      <text:p text:style-name="P4"/>
      <text:p text:style-name="P1"><text:span text:style-name="T2">DI essere stato ammonito sulla responsabilità penale cui posso andare incontro in caso di dichiarazione mendace, ai sensi e per gli effetti dell’art. 76 del D.P.R. 445/2000.</text:span></text:p>
      <text:p text:style-name="P4"/>
      <text:p text:style-name="P4"/>
      <text:p text:style-name="P8">Informativa ai sensi dell’art. 13 Regolamento Europeo 679/2016 sul trattamento dei dati personali</text:p>
      <text:p text:style-name="P7">I dati sopra riportati sono previsti dalle regolamentazioni comunali vigenti e saranno trattati, anche con strumenti informatici, nell’ambito del procedimento per il quale la presente dichiarazione viene resa. <text:s/>Acconsento al trattamento dei miei dati con le modalità e per le finalità sopra riportate.</text:p>
      <text:p text:style-name="P7"/>
      <text:p text:style-name="P7"/>
      <text:p text:style-name="P4"><text:tab/><text:tab/><text:tab/><text:tab/><text:tab/><text:tab/><text:tab/><text:tab/><text:tab/>IL DICHIARANTE</text:p>
      <text:p text:style-name="P4"><text:tab/><text:tab/><text:tab/><text:tab/><text:tab/><text:tab/><text:tab/><text:tab/>_________________________</text:p>
      <text:p text:style-name="P4"/>
      <text:p text:style-name="P4"/>
      <text:p text:style-name="P4">Voghiera, lì ___________________</text:p>
      <text:p text:style-name="P4"/>
      <text:p text:style-name="P1"><text:span text:style-name="T3">N.B. Da trasmettere con allegata copia del Documento d’Identità del Dichiarante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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  DI   VOGHIERA</dc:title>
    <dc:subject/>
    <meta:keyword/>
    <meta:initial-creator>BIBLIOTECA COMUNALE</meta:initial-creator>
    <meta:creation-date>2008-12-09T09:51:00</meta:creation-date>
    <dc:date>2020-11-11T11:11:00.427000000</dc:date>
    <meta:print-date>2016-09-01T08:45:00</meta:print-date>
    <meta:editing-cycles>14</meta:editing-cycles>
    <meta:editing-duration>PT1H35M35S</meta:editing-duration>
    <meta:document-statistic meta:table-count="0" meta:image-count="0" meta:object-count="0" meta:page-count="2" meta:paragraph-count="27" meta:word-count="322" meta:character-count="2580" meta:non-whitespace-character-count="2223"/>
    <meta:generator>LibreOffice/6.4.7.2$Windows_X86_64 LibreOffice_project/639b8ac485750d5696d7590a72ef1b496725cfb5</meta:generator>
  </office:meta>
</office:document-meta>
</file>