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adornments="Normale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Text_20_body">
      <style:paragraph-properties fo:line-height="5%"/>
      <style:text-properties fo:font-size="10pt" style:font-size-asian="10pt"/>
    </style:style>
    <style:style style:name="P2" style:family="paragraph" style:parent-style-name="Text_20_body">
      <style:paragraph-properties fo:line-height="100%"/>
    </style:style>
    <style:style style:name="P3" style:family="paragraph" style:parent-style-name="Text_20_body">
      <style:paragraph-properties fo:line-height="100%"/>
      <style:text-properties style:font-name="Calibri1" fo:font-size="11pt" fo:font-weight="bold" style:font-size-asian="11pt" style:font-weight-asian="bold" style:font-size-complex="11pt"/>
    </style:style>
    <style:style style:name="P4" style:family="paragraph" style:parent-style-name="Text_20_body">
      <style:paragraph-properties fo:line-height="100%"/>
      <style:text-properties style:font-name="Calibri1" fo:font-size="11pt" style:font-size-asian="11pt" style:font-size-complex="11pt"/>
    </style:style>
    <style:style style:name="P5" style:family="paragraph" style:parent-style-name="Text_20_body">
      <style:paragraph-properties fo:line-height="100%"/>
      <style:text-properties style:font-name="Calibri1" fo:font-size="11pt" officeooo:paragraph-rsid="0019719a" style:font-size-asian="11pt" style:font-size-complex="11pt"/>
    </style:style>
    <style:style style:name="P6" style:family="paragraph" style:parent-style-name="Text_20_body">
      <style:paragraph-properties fo:line-height="100%"/>
      <style:text-properties style:font-name="Calibri1" fo:font-size="11pt" officeooo:rsid="000dc916" officeooo:paragraph-rsid="0019719a" style:font-size-asian="11pt" style:font-size-complex="11pt"/>
    </style:style>
    <style:style style:name="P7" style:family="paragraph" style:parent-style-name="Frame_20_contents">
      <style:paragraph-properties fo:margin-left="0.106cm" fo:margin-right="0cm" fo:margin-top="0.055cm" fo:margin-bottom="0cm" loext:contextual-spacing="false" fo:line-height="0.439cm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2.29cm" fo:margin-right="2.284cm" fo:margin-top="0.035cm" fo:margin-bottom="0cm" loext:contextual-spacing="false" fo:text-align="center" style:justify-single-word="false" fo:text-indent="0cm" style:auto-text-indent="false"/>
    </style:style>
    <style:style style:name="P9" style:family="paragraph" style:parent-style-name="Frame_20_contents">
      <style:paragraph-properties fo:margin-left="1.896cm" fo:margin-right="1.896cm" fo:margin-top="0cm" fo:margin-bottom="0cm" loext:contextual-spacing="false" fo:text-align="center" style:justify-single-word="false" fo:text-indent="0cm" style:auto-text-indent="false"/>
    </style:style>
    <style:style style:name="P10" style:family="paragraph" style:parent-style-name="Heading_20_1">
      <style:paragraph-properties fo:line-height="100%">
        <style:tab-stops>
          <style:tab-stop style:position="0.808cm"/>
        </style:tab-stops>
      </style:paragraph-properties>
      <style:text-properties style:font-name="Calibri1" fo:font-size="11pt" style:font-size-asian="11pt" style:font-size-complex="11pt"/>
    </style:style>
    <style:style style:name="P11" style:family="paragraph" style:parent-style-name="Heading_20_1">
      <style:paragraph-properties fo:margin-left="0cm" fo:margin-right="0cm" fo:margin-top="0.175cm" fo:margin-bottom="0cm" loext:contextual-spacing="false" fo:line-height="100%" fo:text-indent="0cm" style:auto-text-indent="false"/>
      <style:text-properties style:font-name="Calibri1" fo:font-size="11pt" style:font-size-asian="11pt" style:font-size-complex="11pt"/>
    </style:style>
    <style:style style:name="P12" style:family="paragraph" style:parent-style-name="Heading_20_1">
      <style:paragraph-properties fo:margin-left="0.005cm" fo:margin-right="0cm" fo:margin-top="0.176cm" fo:margin-bottom="0cm" loext:contextual-spacing="false" fo:line-height="100%" fo:text-indent="0cm" style:auto-text-indent="false"/>
      <style:text-properties style:font-name="Calibri1" fo:font-size="11pt" style:font-size-asian="11pt" style:font-size-complex="11pt"/>
    </style:style>
    <style:style style:name="P13" style:family="paragraph" style:parent-style-name="Standard">
      <style:paragraph-properties fo:margin-left="0.005cm" fo:margin-right="0cm" fo:margin-top="0.34cm" fo:margin-bottom="0cm" loext:contextual-spacing="false" fo:line-height="100%" fo:text-align="center" style:justify-single-word="false" fo:text-indent="0cm" style:auto-text-indent="false">
        <style:tab-stops>
          <style:tab-stop style:position="3.159cm"/>
          <style:tab-stop style:position="8.065cm"/>
          <style:tab-stop style:position="12.739cm"/>
          <style:tab-stop style:position="15.854cm"/>
        </style:tab-stops>
      </style:paragraph-properties>
      <style:text-properties style:font-name="Calibri1" fo:font-size="11pt" style:font-size-asian="11pt" style:font-size-complex="11pt"/>
    </style:style>
    <style:style style:name="P14" style:family="paragraph" style:parent-style-name="Heading_20_1">
      <style:paragraph-properties fo:margin-top="0.002cm" fo:margin-bottom="0cm" loext:contextual-spacing="false" fo:line-height="100%"/>
      <style:text-properties style:font-name="Calibri1" fo:font-size="11pt" style:font-size-asian="11pt" style:font-size-complex="11pt"/>
    </style:style>
    <style:style style:name="P15" style:family="paragraph" style:parent-style-name="Text_20_body">
      <style:paragraph-properties fo:margin-top="0.002cm" fo:margin-bottom="0cm" loext:contextual-spacing="false" fo:line-height="100%"/>
      <style:text-properties style:font-name="Calibri1" fo:font-size="11pt" fo:font-weight="bold" style:font-size-asian="11pt" style:font-weight-asian="bold" style:font-size-complex="11pt"/>
    </style:style>
    <style:style style:name="P16" style:family="paragraph" style:parent-style-name="Text_20_body">
      <style:paragraph-properties fo:margin-top="0.002cm" fo:margin-bottom="0cm" loext:contextual-spacing="false" fo:line-height="100%"/>
      <style:text-properties style:font-name="Calibri1" fo:font-size="11pt" style:font-size-asian="11pt" style:font-size-complex="11pt"/>
    </style:style>
    <style:style style:name="P17" style:family="paragraph" style:parent-style-name="Heading_20_1">
      <style:paragraph-properties fo:margin-top="0.176cm" fo:margin-bottom="0cm" loext:contextual-spacing="false" fo:line-height="100%"/>
      <style:text-properties style:font-name="Calibri1" fo:font-size="11pt" style:font-size-asian="11pt" style:font-size-complex="11pt"/>
    </style:style>
    <style:style style:name="P18" style:family="paragraph" style:parent-style-name="Text_20_body">
      <style:paragraph-properties fo:margin-left="0cm" fo:margin-right="0.834cm" fo:line-height="100%" fo:text-align="end" style:justify-single-word="false" fo:text-indent="0cm" style:auto-text-indent="false"/>
      <style:text-properties style:font-name="Calibri1" fo:font-size="11pt" style:font-size-asian="11pt" style:font-size-complex="11pt"/>
    </style:style>
    <style:style style:name="P19" style:family="paragraph" style:parent-style-name="List_20_Paragraph">
      <style:paragraph-properties fo:line-height="100%"/>
      <style:text-properties style:font-name="Calibri1" fo:font-size="11pt" style:font-size-asian="11pt" style:font-size-complex="11pt"/>
    </style:style>
    <style:style style:name="P20" style:family="paragraph" style:parent-style-name="List_20_Paragraph">
      <style:paragraph-properties fo:line-height="100%"/>
      <style:text-properties style:font-name="Calibri1" fo:font-size="11pt" fo:letter-spacing="-0.108cm" officeooo:paragraph-rsid="00281d01" style:font-size-asian="11pt" style:font-size-complex="11pt"/>
    </style:style>
    <style:style style:name="P21" style:family="paragraph" style:parent-style-name="List_20_Paragraph">
      <style:paragraph-properties fo:line-height="100%"/>
      <style:text-properties officeooo:paragraph-rsid="00281d01"/>
    </style:style>
    <style:style style:name="P22" style:family="paragraph" style:parent-style-name="List_20_Paragraph">
      <style:paragraph-properties fo:margin-left="0cm" fo:margin-right="0.397cm" fo:line-height="100%" fo:text-indent="0cm" style:auto-text-indent="false"/>
      <style:text-properties officeooo:paragraph-rsid="00281d01"/>
    </style:style>
    <style:style style:name="P23" style:family="paragraph" style:parent-style-name="Standard">
      <style:paragraph-properties fo:margin-left="0.409cm" fo:margin-right="0cm" fo:margin-top="0.185cm" fo:margin-bottom="0cm" loext:contextual-spacing="false" fo:line-height="100%" fo:text-align="start" style:justify-single-word="false" fo:text-indent="0cm" style:auto-text-indent="false"/>
      <style:text-properties style:font-name="Calibri1" fo:font-size="11pt" style:font-size-asian="11pt" style:font-size-complex="11pt"/>
    </style:style>
    <style:style style:name="P24" style:family="paragraph" style:parent-style-name="Standard">
      <style:paragraph-properties fo:margin-left="0.409cm" fo:margin-right="0cm" fo:margin-top="0.185cm" fo:margin-bottom="0cm" loext:contextual-spacing="false" fo:line-height="100%" fo:text-align="start" style:justify-single-word="false" fo:text-indent="0cm" style:auto-text-indent="false">
        <style:tab-stops>
          <style:tab-stop style:position="2.679cm"/>
          <style:tab-stop style:position="4.334cm"/>
          <style:tab-stop style:position="15.859cm"/>
          <style:tab-stop style:position="17.221cm"/>
        </style:tab-stops>
      </style:paragraph-properties>
      <style:text-properties style:font-name="Calibri1" fo:font-size="11pt" style:font-size-asian="11pt" style:font-size-complex="11pt"/>
    </style:style>
    <style:style style:name="P25" style:family="paragraph" style:parent-style-name="Standard">
      <style:paragraph-properties fo:margin-left="0.409cm" fo:margin-right="0cm" fo:margin-top="0.185cm" fo:margin-bottom="0cm" loext:contextual-spacing="false" fo:line-height="100%" fo:text-align="start" style:justify-single-word="false" fo:text-indent="0cm" style:auto-text-indent="false">
        <style:tab-stops>
          <style:tab-stop style:position="4.325cm"/>
          <style:tab-stop style:position="6.832cm"/>
          <style:tab-stop style:position="14.762cm"/>
          <style:tab-stop style:position="16.865cm"/>
        </style:tab-stops>
      </style:paragraph-properties>
      <style:text-properties style:font-name="Calibri1" fo:font-size="11pt" style:font-size-asian="11pt" style:font-size-complex="11pt"/>
    </style:style>
    <style:style style:name="P26" style:family="paragraph" style:parent-style-name="Standard">
      <style:paragraph-properties fo:margin-left="0.409cm" fo:margin-right="0cm" fo:margin-top="0.189cm" fo:margin-bottom="0cm" loext:contextual-spacing="false" fo:line-height="100%" fo:text-align="start" style:justify-single-word="false" fo:text-indent="0cm" style:auto-text-indent="false"/>
      <style:text-properties style:font-name="Calibri1" fo:font-size="11pt" style:font-size-asian="11pt" style:font-size-complex="11pt"/>
    </style:style>
    <style:style style:name="P27" style:family="paragraph" style:parent-style-name="Standard">
      <style:paragraph-properties fo:margin-left="0.409cm" fo:margin-right="0cm" fo:margin-top="0.004cm" fo:margin-bottom="0cm" loext:contextual-spacing="false" fo:line-height="100%" fo:text-align="start" style:justify-single-word="false" fo:text-indent="0cm" style:auto-text-indent="false"/>
      <style:text-properties style:font-name="Calibri1" fo:font-size="11pt" style:font-size-asian="11pt" style:font-size-complex="11pt"/>
    </style:style>
    <style:style style:name="P28" style:family="paragraph" style:parent-style-name="Standard">
      <style:paragraph-properties fo:margin-left="0.409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Calibri1" fo:font-size="11pt" style:font-size-asian="11pt" style:font-size-complex="11pt"/>
    </style:style>
    <style:style style:name="P29" style:family="paragraph" style:parent-style-name="Standard">
      <style:paragraph-properties fo:margin-left="0.409cm" fo:margin-right="0cm" fo:margin-top="0.178cm" fo:margin-bottom="0cm" loext:contextual-spacing="false" fo:line-height="100%" fo:text-align="start" style:justify-single-word="false" fo:text-indent="0cm" style:auto-text-indent="false"/>
      <style:text-properties style:font-name="Calibri1" fo:font-size="11pt" style:font-size-asian="11pt" style:font-size-complex="11pt"/>
    </style:style>
    <style:style style:name="P30" style:family="paragraph" style:parent-style-name="Text_20_body">
      <style:paragraph-properties fo:margin-left="0.409cm" fo:margin-right="0cm" fo:line-height="100%" fo:text-align="justify" style:justify-single-word="false" fo:text-indent="0cm" style:auto-text-indent="false">
        <style:tab-stops>
          <style:tab-stop style:position="14.677cm"/>
        </style:tab-stops>
      </style:paragraph-properties>
      <style:text-properties style:font-name="Calibri1" fo:font-size="11pt" style:font-size-asian="11pt" style:font-size-complex="11pt"/>
    </style:style>
    <style:style style:name="P31" style:family="paragraph" style:parent-style-name="Text_20_body">
      <style:paragraph-properties fo:margin-left="0.409cm" fo:margin-right="0cm" fo:margin-top="0.194cm" fo:margin-bottom="0cm" loext:contextual-spacing="false" fo:line-height="100%" fo:text-align="justify" style:justify-single-word="false" fo:text-indent="0cm" style:auto-text-indent="false"/>
      <style:text-properties style:font-name="Calibri1" fo:font-size="11pt" style:font-size-asian="11pt" style:font-size-complex="11pt"/>
    </style:style>
    <style:style style:name="P32" style:family="paragraph" style:parent-style-name="Standard">
      <style:paragraph-properties fo:margin-left="1.041cm" fo:margin-right="0cm" fo:margin-top="0.219cm" fo:margin-bottom="0cm" loext:contextual-spacing="false" fo:line-height="100%" fo:text-align="start" style:justify-single-word="false" fo:text-indent="0cm" style:auto-text-indent="false"/>
      <style:text-properties style:font-name="Calibri1" fo:font-size="11pt" style:font-size-asian="11pt" style:font-size-complex="11pt"/>
    </style:style>
    <style:style style:name="P33" style:family="paragraph" style:parent-style-name="Standard">
      <style:paragraph-properties fo:margin-left="1.041cm" fo:margin-right="0cm" fo:margin-top="0.007cm" fo:margin-bottom="0cm" loext:contextual-spacing="false" fo:line-height="100%" fo:text-align="start" style:justify-single-word="false" fo:text-indent="0cm" style:auto-text-indent="false"/>
      <style:text-properties style:font-name="Calibri1" fo:font-size="11pt" style:font-size-asian="11pt" style:font-size-complex="11pt"/>
    </style:style>
    <style:style style:name="P34" style:family="paragraph" style:parent-style-name="Text_20_body">
      <style:paragraph-properties fo:margin-left="13.707cm" fo:margin-right="0.833cm" fo:line-height="100%" fo:text-align="end" style:justify-single-word="false" fo:text-indent="-0.381cm" style:auto-text-indent="false"/>
      <style:text-properties style:font-name="Calibri1" fo:font-size="11pt" style:font-size-asian="11pt" style:font-size-complex="11pt"/>
    </style:style>
    <style:style style:name="P35" style:family="paragraph" style:parent-style-name="Text_20_body">
      <style:paragraph-properties fo:margin-top="0.019cm" fo:margin-bottom="0cm" loext:contextual-spacing="false" fo:line-height="100%"/>
      <style:text-properties style:font-name="Calibri1" fo:font-size="11pt" fo:font-weight="bold" style:font-size-asian="11pt" style:font-weight-asian="bold" style:font-size-complex="11pt"/>
    </style:style>
    <style:style style:name="P36" style:family="paragraph" style:parent-style-name="Text_20_body">
      <style:paragraph-properties fo:margin-top="0.019cm" fo:margin-bottom="0cm" loext:contextual-spacing="false" fo:line-height="100%"/>
      <style:text-properties style:font-name="Calibri1" fo:font-size="11pt" style:font-size-asian="11pt" style:font-size-complex="11pt"/>
    </style:style>
    <style:style style:name="P37" style:family="paragraph" style:parent-style-name="Text_20_body">
      <style:paragraph-properties fo:margin-top="0.019cm" fo:margin-bottom="0cm" loext:contextual-spacing="false" fo:line-height="100%"/>
      <style:text-properties style:font-name="Calibri1" fo:font-size="11pt" fo:background-color="transparent" style:font-size-asian="11pt" style:font-size-complex="11pt"/>
    </style:style>
    <style:style style:name="P38" style:family="paragraph" style:parent-style-name="Text_20_body">
      <style:paragraph-properties fo:margin-top="0.012cm" fo:margin-bottom="0cm" loext:contextual-spacing="false" fo:line-height="100%"/>
      <style:text-properties style:font-name="Calibri1" fo:font-size="11pt" style:font-size-asian="11pt" style:font-size-complex="11pt"/>
    </style:style>
    <style:style style:name="P39" style:family="paragraph" style:parent-style-name="Text_20_body">
      <style:paragraph-properties fo:margin-top="0.016cm" fo:margin-bottom="0cm" loext:contextual-spacing="false" fo:line-height="100%"/>
      <style:text-properties style:font-name="Calibri1" fo:font-size="11pt" style:font-size-asian="11pt" style:font-size-complex="11pt"/>
    </style:style>
    <style:style style:name="P40" style:family="paragraph" style:parent-style-name="Text_20_body">
      <style:paragraph-properties fo:margin-top="0.016cm" fo:margin-bottom="0cm" loext:contextual-spacing="false" fo:line-height="100%"/>
      <style:text-properties style:font-name="Calibri1" fo:font-size="11pt" fo:font-weight="bold" style:font-size-asian="11pt" style:font-weight-asian="bold" style:font-size-complex="11pt"/>
    </style:style>
    <style:style style:name="P41" style:family="paragraph" style:parent-style-name="Text_20_body">
      <style:paragraph-properties fo:margin-top="0.014cm" fo:margin-bottom="0cm" loext:contextual-spacing="false" fo:line-height="100%"/>
      <style:text-properties style:font-name="Calibri1" fo:font-size="11pt" style:font-size-asian="11pt" style:font-size-complex="11pt"/>
    </style:style>
    <style:style style:name="P42" style:family="paragraph" style:parent-style-name="Text_20_body">
      <style:paragraph-properties fo:margin-left="0.409cm" fo:margin-right="0.393cm" fo:line-height="100%" fo:text-align="justify" style:justify-single-word="false" fo:text-indent="0cm" style:auto-text-indent="false"/>
      <style:text-properties style:font-name="Calibri1" fo:font-size="11pt" style:font-size-asian="11pt" style:font-size-complex="11pt"/>
    </style:style>
    <style:style style:name="P43" style:family="paragraph" style:parent-style-name="Text_20_body">
      <style:paragraph-properties fo:margin-left="0.409cm" fo:margin-right="0.393cm" fo:margin-top="0.194cm" fo:margin-bottom="0cm" loext:contextual-spacing="false" fo:line-height="100%" fo:text-align="justify" style:justify-single-word="false" fo:text-indent="0cm" style:auto-text-indent="false"/>
      <style:text-properties style:font-name="Calibri1" fo:font-size="11pt" style:font-size-asian="11pt" style:font-size-complex="11pt"/>
    </style:style>
    <style:style style:name="P44" style:family="paragraph" style:parent-style-name="Text_20_body">
      <style:paragraph-properties fo:margin-top="0.018cm" fo:margin-bottom="0cm" loext:contextual-spacing="false" fo:line-height="100%"/>
      <style:text-properties style:font-name="Calibri1" fo:font-size="11pt" style:font-size-asian="11pt" style:font-size-complex="11pt"/>
    </style:style>
    <style:style style:name="P45" style:family="paragraph" style:parent-style-name="Text_20_body">
      <style:paragraph-properties fo:margin-top="0.004cm" fo:margin-bottom="0cm" loext:contextual-spacing="false" fo:line-height="100%"/>
      <style:text-properties style:font-name="Calibri1" fo:font-size="11pt" style:font-size-asian="11pt" style:font-size-complex="11pt"/>
    </style:style>
    <style:style style:name="P46" style:family="paragraph" style:parent-style-name="Text_20_body">
      <style:paragraph-properties fo:margin-top="0.021cm" fo:margin-bottom="0cm" loext:contextual-spacing="false" fo:line-height="100%"/>
      <style:text-properties style:font-name="Calibri1" fo:font-size="11pt" style:font-size-asian="11pt" style:font-size-complex="11pt"/>
    </style:style>
    <style:style style:name="P47" style:family="paragraph" style:parent-style-name="Text_20_body">
      <style:paragraph-properties fo:margin-left="0cm" fo:margin-right="0.395cm" fo:line-height="100%" fo:text-align="end" style:justify-single-word="false" fo:text-indent="0cm" style:auto-text-indent="false"/>
      <style:text-properties style:font-name="Calibri1" fo:font-size="11pt" style:font-size-asian="11pt" style:font-size-complex="11pt"/>
    </style:style>
    <style:style style:name="P48" style:family="paragraph" style:parent-style-name="Standard">
      <style:paragraph-properties fo:margin-left="0cm" fo:margin-right="0.84cm" fo:margin-top="0cm" fo:margin-bottom="0cm" loext:contextual-spacing="false" fo:line-height="100%" fo:text-align="end" style:justify-single-word="false" fo:text-indent="0cm" style:auto-text-indent="false"/>
      <style:text-properties style:font-name="Calibri1" fo:font-size="11pt" fo:font-weight="bold" officeooo:rsid="000b34c2" officeooo:paragraph-rsid="000b34c2" style:font-size-asian="11pt" style:font-weight-asian="bold" style:font-size-complex="11pt"/>
    </style:style>
    <style:style style:name="P49" style:family="paragraph" style:parent-style-name="Standard">
      <style:paragraph-properties fo:line-height="100%"/>
      <style:text-properties style:font-name="Calibri1" fo:font-size="11pt" fo:font-weight="bold" style:font-size-asian="11pt" style:font-weight-asian="bold" style:font-size-complex="11pt" style:font-weight-complex="bold"/>
    </style:style>
    <style:style style:name="P50" style:family="paragraph" style:parent-style-name="List_20_Paragraph" style:list-style-name="WWNum6">
      <style:paragraph-properties fo:line-height="100%"/>
      <style:text-properties style:font-name="Calibri1" fo:font-size="11pt" style:font-size-asian="11pt" style:font-size-complex="11pt"/>
    </style:style>
    <style:style style:name="P51" style:family="paragraph" style:parent-style-name="List_20_Paragraph" style:list-style-name="WWNum2">
      <style:paragraph-properties fo:margin-left="1.679cm" fo:margin-right="0.397cm" fo:margin-top="0.22cm" fo:margin-bottom="0cm" loext:contextual-spacing="false" fo:line-height="100%" fo:text-align="justify" style:justify-single-word="false" fo:text-indent="-0.635cm" style:auto-text-indent="false">
        <style:tab-stops>
          <style:tab-stop style:position="1.66cm"/>
        </style:tab-stops>
      </style:paragraph-properties>
      <style:text-properties style:font-name="Calibri1" fo:font-size="11pt" style:font-size-asian="11pt" style:font-size-complex="11pt"/>
    </style:style>
    <style:style style:name="P52" style:family="paragraph" style:parent-style-name="List_20_Paragraph" style:list-style-name="WWNum2">
      <style:paragraph-properties fo:margin-left="1.679cm" fo:margin-right="0.397cm" fo:margin-top="0cm" fo:margin-bottom="0cm" loext:contextual-spacing="false" fo:line-height="100%" fo:text-align="justify" style:justify-single-word="false" fo:text-indent="-0.635cm" style:auto-text-indent="false">
        <style:tab-stops>
          <style:tab-stop style:position="1.66cm"/>
        </style:tab-stops>
      </style:paragraph-properties>
      <style:text-properties style:font-name="Calibri1" fo:font-size="11pt" style:font-size-asian="11pt" style:font-size-complex="11pt"/>
    </style:style>
    <style:style style:name="P53" style:family="paragraph" style:parent-style-name="List_20_Paragraph" style:list-style-name="WWNum2">
      <style:paragraph-properties fo:margin-left="1.679cm" fo:margin-right="0.393cm" fo:margin-top="0cm" fo:margin-bottom="0cm" loext:contextual-spacing="false" fo:line-height="100%" fo:text-align="justify" style:justify-single-word="false" fo:text-indent="-0.635cm" style:auto-text-indent="false">
        <style:tab-stops>
          <style:tab-stop style:position="1.66cm"/>
        </style:tab-stops>
      </style:paragraph-properties>
      <style:text-properties style:font-name="Calibri1" fo:font-size="11pt" style:font-size-asian="11pt" style:font-size-complex="11pt"/>
    </style:style>
    <style:style style:name="P54" style:family="paragraph" style:parent-style-name="List_20_Paragraph" style:list-style-name="WWNum2">
      <style:paragraph-properties fo:margin-left="1.679cm" fo:margin-right="0.393cm" fo:margin-top="0.002cm" fo:margin-bottom="0cm" loext:contextual-spacing="false" fo:line-height="100%" fo:text-align="justify" style:justify-single-word="false" fo:text-indent="-0.635cm" style:auto-text-indent="false">
        <style:tab-stops>
          <style:tab-stop style:position="1.66cm"/>
        </style:tab-stops>
      </style:paragraph-properties>
      <style:text-properties style:font-name="Calibri1" fo:font-size="11pt" style:font-size-asian="11pt" style:font-size-complex="11pt"/>
    </style:style>
    <style:style style:name="P55" style:family="paragraph" style:parent-style-name="List_20_Paragraph" style:list-style-name="WWNum2">
      <style:paragraph-properties fo:margin-left="1.679cm" fo:margin-right="0.395cm" fo:margin-top="0.002cm" fo:margin-bottom="0cm" loext:contextual-spacing="false" fo:line-height="100%" fo:text-align="justify" style:justify-single-word="false" fo:text-indent="-0.635cm" style:auto-text-indent="false">
        <style:tab-stops>
          <style:tab-stop style:position="1.66cm"/>
        </style:tab-stops>
      </style:paragraph-properties>
      <style:text-properties style:font-name="Calibri1" fo:font-size="11pt" style:font-size-asian="11pt" style:font-size-complex="11pt"/>
    </style:style>
    <style:style style:name="P56" style:family="paragraph" style:parent-style-name="List_20_Paragraph" style:list-style-name="WWNum2">
      <style:paragraph-properties fo:margin-left="1.679cm" fo:margin-right="0.395cm" fo:margin-top="0.176cm" fo:margin-bottom="0cm" loext:contextual-spacing="false" fo:line-height="100%" fo:text-align="start" style:justify-single-word="false" fo:text-indent="-0.635cm" style:auto-text-indent="false">
        <style:tab-stops>
          <style:tab-stop style:position="1.66cm"/>
        </style:tab-stops>
      </style:paragraph-properties>
      <style:text-properties style:font-name="Calibri1" fo:font-size="11pt" style:font-size-asian="11pt" style:font-size-complex="11pt"/>
    </style:style>
    <style:style style:name="P57" style:family="paragraph" style:parent-style-name="List_20_Paragraph" style:list-style-name="WWNum2">
      <style:paragraph-properties fo:margin-left="1.679cm" fo:margin-right="0.397cm" fo:margin-top="0cm" fo:margin-bottom="0cm" loext:contextual-spacing="false" fo:line-height="100%" fo:text-align="justify" style:justify-single-word="false" fo:text-indent="-0.637cm" style:auto-text-indent="false">
        <style:tab-stops>
          <style:tab-stop style:position="1.66cm"/>
        </style:tab-stops>
      </style:paragraph-properties>
      <style:text-properties style:font-name="Calibri1" fo:font-size="11pt" style:font-size-asian="11pt" style:font-size-complex="11pt"/>
    </style:style>
    <style:style style:name="P58" style:family="paragraph" style:parent-style-name="List_20_Paragraph" style:list-style-name="WWNum2">
      <style:paragraph-properties fo:margin-left="1.679cm" fo:margin-right="0.397cm" fo:margin-top="0.002cm" fo:margin-bottom="0cm" loext:contextual-spacing="false" fo:line-height="100%" fo:text-align="justify" style:justify-single-word="false" fo:text-indent="-0.637cm" style:auto-text-indent="false">
        <style:tab-stops>
          <style:tab-stop style:position="1.66cm"/>
        </style:tab-stops>
      </style:paragraph-properties>
      <style:text-properties style:font-name="Calibri1" fo:font-size="11pt" style:font-size-asian="11pt" style:font-size-complex="11pt"/>
    </style:style>
    <style:style style:name="P59" style:family="paragraph" style:parent-style-name="List_20_Paragraph" style:list-style-name="WWNum2">
      <style:paragraph-properties fo:margin-left="1.658cm" fo:margin-right="0cm" fo:margin-top="0cm" fo:margin-bottom="0cm" loext:contextual-spacing="false" fo:line-height="100%" fo:text-align="start" style:justify-single-word="false" fo:text-indent="-0.616cm" style:auto-text-indent="false">
        <style:tab-stops>
          <style:tab-stop style:position="1.66cm"/>
        </style:tab-stops>
      </style:paragraph-properties>
      <style:text-properties style:font-name="Calibri1" fo:font-size="11pt" style:font-size-asian="11pt" style:font-size-complex="11pt"/>
    </style:style>
    <style:style style:name="P60" style:family="paragraph" style:parent-style-name="List_20_Paragraph" style:list-style-name="WWNum3">
      <style:paragraph-properties fo:margin-left="0.409cm" fo:margin-right="0.397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728cm"/>
        </style:tab-stops>
      </style:paragraph-properties>
      <style:text-properties style:font-name="Calibri1" fo:font-size="11pt" style:font-size-asian="11pt" style:font-size-complex="11pt"/>
    </style:style>
    <style:style style:name="P61" style:family="paragraph" style:parent-style-name="List_20_Paragraph" style:list-style-name="WWNum3">
      <style:paragraph-properties fo:margin-left="0.409cm" fo:margin-right="0.397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716cm"/>
        </style:tab-stops>
      </style:paragraph-properties>
      <style:text-properties style:font-name="Calibri1" fo:font-size="11pt" style:font-size-asian="11pt" style:font-size-complex="11pt"/>
    </style:style>
    <style:style style:name="P62" style:family="paragraph" style:parent-style-name="List_20_Paragraph" style:list-style-name="WWNum4">
      <style:paragraph-properties fo:margin-left="0.409cm" fo:margin-right="0.397cm" fo:margin-top="0.002cm" fo:margin-bottom="0cm" loext:contextual-spacing="false" fo:line-height="100%" fo:text-align="justify" style:justify-single-word="false" fo:text-indent="0cm" style:auto-text-indent="false">
        <style:tab-stops>
          <style:tab-stop style:position="0.713cm"/>
        </style:tab-stops>
      </style:paragraph-properties>
      <style:text-properties style:font-name="Calibri1" fo:font-size="11pt" style:font-size-asian="11pt" style:font-size-complex="11pt"/>
    </style:style>
    <style:style style:name="P63" style:family="paragraph" style:parent-style-name="List_20_Paragraph" style:list-style-name="WWNum3">
      <style:paragraph-properties fo:margin-left="0.711cm" fo:margin-right="0cm" fo:margin-top="0cm" fo:margin-bottom="0cm" loext:contextual-spacing="false" fo:line-height="100%" fo:text-align="justify" style:justify-single-word="false" fo:text-indent="-0.303cm" style:auto-text-indent="false">
        <style:tab-stops>
          <style:tab-stop style:position="0.713cm"/>
        </style:tab-stops>
      </style:paragraph-properties>
      <style:text-properties style:font-name="Calibri1" fo:font-size="11pt" style:font-size-asian="11pt" style:font-size-complex="11pt"/>
    </style:style>
    <style:style style:name="P64" style:family="paragraph" style:parent-style-name="List_20_Paragraph" style:list-style-name="WWNum4">
      <style:paragraph-properties fo:margin-left="0.663cm" fo:margin-right="0cm" fo:margin-top="0cm" fo:margin-bottom="0cm" loext:contextual-spacing="false" fo:line-height="100%" fo:text-align="justify" style:justify-single-word="false" fo:text-indent="-0.256cm" style:auto-text-indent="false">
        <style:tab-stops>
          <style:tab-stop style:position="0.665cm"/>
        </style:tab-stops>
      </style:paragraph-properties>
      <style:text-properties style:font-name="Calibri1" fo:font-size="11pt" officeooo:paragraph-rsid="0014072d" style:font-size-asian="11pt" style:font-size-complex="11pt"/>
    </style:style>
    <style:style style:name="P65" style:family="paragraph" style:parent-style-name="List_20_Paragraph" style:list-style-name="WWNum4">
      <style:paragraph-properties fo:margin-left="0.663cm" fo:margin-right="0cm" fo:margin-top="0cm" fo:margin-bottom="0cm" loext:contextual-spacing="false" fo:line-height="100%" fo:text-align="justify" style:justify-single-word="false" fo:text-indent="-0.256cm" style:auto-text-indent="false">
        <style:tab-stops>
          <style:tab-stop style:position="0.665cm"/>
        </style:tab-stops>
      </style:paragraph-properties>
      <style:text-properties style:font-name="Calibri1" fo:font-size="11pt" officeooo:paragraph-rsid="0014072d" fo:background-color="transparent" style:font-size-asian="11pt" style:font-size-complex="11pt"/>
    </style:style>
    <style:style style:name="P66" style:family="paragraph" style:parent-style-name="List_20_Paragraph" style:list-style-name="WWNum4">
      <style:paragraph-properties fo:margin-left="0.409cm" fo:margin-right="0.397cm" fo:margin-top="0cm" fo:margin-bottom="0cm" loext:contextual-spacing="false" fo:line-height="100%" fo:text-align="justify" style:justify-single-word="false" fo:text-indent="-0.002cm" style:auto-text-indent="false">
        <style:tab-stops>
          <style:tab-stop style:position="0.704cm"/>
        </style:tab-stops>
      </style:paragraph-properties>
      <style:text-properties style:font-name="Calibri1" fo:font-size="11pt" style:font-size-asian="11pt" style:font-size-complex="11pt"/>
    </style:style>
    <style:style style:name="P67" style:family="paragraph" style:parent-style-name="Standard" style:list-style-name="L1">
      <style:paragraph-properties fo:text-align="justify" style:justify-single-word="false"/>
      <style:text-properties officeooo:paragraph-rsid="0037c910"/>
    </style:style>
    <style:style style:name="P68" style:family="paragraph" style:parent-style-name="Standard" style:list-style-name="L1">
      <style:paragraph-properties fo:margin-left="0.409cm" fo:margin-right="0cm" fo:margin-top="0.194cm" fo:margin-bottom="0cm" loext:contextual-spacing="false" fo:line-height="100%" fo:text-align="justify" style:justify-single-word="false" fo:text-indent="0cm" style:auto-text-indent="false"/>
      <style:text-properties style:font-name="Calibri1" fo:font-size="11pt" officeooo:rsid="0042be5f" officeooo:paragraph-rsid="0037c910" style:font-size-asian="11pt" style:font-size-complex="11pt"/>
    </style:style>
    <style:style style:name="P69" style:family="paragraph" style:parent-style-name="Standard" style:list-style-name="L2" style:master-page-name="">
      <loext:graphic-properties draw:fill="none"/>
      <style:paragraph-properties fo:margin-left="1.401cm" fo:margin-right="0.3cm" fo:margin-top="0cm" fo:margin-bottom="0cm" loext:contextual-spacing="false" fo:line-height="100%" fo:text-align="start" style:justify-single-word="false" fo:orphans="0" fo:widows="0" fo:text-indent="0cm" style:auto-text-indent="false" style:page-number="auto" fo:background-color="transparent" style:writing-mode="lr-tb"/>
      <style:text-properties style:font-name="Calibri1" fo:font-size="11pt" officeooo:paragraph-rsid="000e31cd" style:font-size-asian="11pt" style:font-size-complex="11pt"/>
    </style:style>
    <style:style style:name="P70" style:family="paragraph" style:parent-style-name="Standard" style:list-style-name="L3">
      <loext:graphic-properties draw:fill="none"/>
      <style:paragraph-properties fo:margin-left="1.401cm" fo:margin-right="0.3cm" fo:margin-top="0cm" fo:margin-bottom="0cm" loext:contextual-spacing="false" fo:line-height="100%" fo:text-align="start" style:justify-single-word="false" fo:orphans="0" fo:widows="0" fo:text-indent="0cm" style:auto-text-indent="false" fo:background-color="transparent" style:writing-mode="lr-tb"/>
      <style:text-properties style:font-name="Calibri1" fo:font-size="11pt" officeooo:paragraph-rsid="000e31cd" style:font-size-asian="11pt" style:font-size-complex="11pt"/>
    </style:style>
    <style:style style:name="P71" style:family="paragraph" style:parent-style-name="Standard" style:list-style-name="L4" style:master-page-name="">
      <loext:graphic-properties draw:fill="none"/>
      <style:paragraph-properties fo:margin-left="1.401cm" fo:margin-right="0.499cm" fo:margin-top="0cm" fo:margin-bottom="0cm" loext:contextual-spacing="false" fo:line-height="100%" fo:text-align="start" style:justify-single-word="false" fo:orphans="0" fo:widows="0" fo:text-indent="0cm" style:auto-text-indent="false" style:page-number="auto" fo:background-color="transparent" style:writing-mode="lr-tb"/>
      <style:text-properties style:font-name="Calibri1" fo:font-size="11pt" officeooo:paragraph-rsid="000e31cd" style:font-size-asian="11pt" style:font-size-complex="11pt"/>
    </style:style>
    <style:style style:name="P72" style:family="paragraph" style:parent-style-name="Standard" style:list-style-name="L4">
      <loext:graphic-properties draw:fill="none"/>
      <style:paragraph-properties fo:margin-left="1.401cm" fo:margin-right="0.499cm" fo:margin-top="0cm" fo:margin-bottom="0cm" loext:contextual-spacing="false" fo:line-height="100%" fo:text-align="start" style:justify-single-word="false" fo:orphans="0" fo:widows="0" fo:text-indent="0cm" style:auto-text-indent="false" fo:background-color="transparent" style:writing-mode="lr-tb"/>
      <style:text-properties style:font-name="Calibri1" fo:font-size="11pt" officeooo:paragraph-rsid="000e31cd" style:font-size-asian="11pt" style:font-size-complex="11pt"/>
    </style:style>
    <style:style style:name="P73" style:family="paragraph">
      <loext:graphic-properties draw:fill="none"/>
      <style:paragraph-properties fo:text-align="center"/>
    </style:style>
    <style:style style:name="T1" style:family="text">
      <style:text-properties fo:letter-spacing="-0.011cm"/>
    </style:style>
    <style:style style:name="T2" style:family="text">
      <style:text-properties fo:letter-spacing="-0.011cm" fo:background-color="transparent" loext:char-shading-value="0"/>
    </style:style>
    <style:style style:name="T3" style:family="text">
      <style:text-properties fo:letter-spacing="-0.108cm"/>
    </style:style>
    <style:style style:name="T4" style:family="text">
      <style:text-properties fo:letter-spacing="-0.108cm" fo:language="it" fo:country="IT" officeooo:rsid="000b34c2" style:font-name-asian="Verdana2" style:language-asian="en" style:country-asian="US" style:font-name-complex="Verdana2" style:language-complex="ar" style:country-complex="SA"/>
    </style:style>
    <style:style style:name="T5" style:family="text">
      <style:text-properties fo:letter-spacing="-0.108cm" officeooo:rsid="00129913"/>
    </style:style>
    <style:style style:name="T6" style:family="text">
      <style:text-properties fo:letter-spacing="-0.009cm"/>
    </style:style>
    <style:style style:name="T7" style:family="text">
      <style:text-properties fo:letter-spacing="-0.009cm" officeooo:rsid="000b34c2"/>
    </style:style>
    <style:style style:name="T8" style:family="text">
      <style:text-properties fo:letter-spacing="-0.009cm" officeooo:rsid="00225e2f"/>
    </style:style>
    <style:style style:name="T9" style:family="text">
      <style:text-properties fo:letter-spacing="-0.007cm"/>
    </style:style>
    <style:style style:name="T10" style:family="text">
      <style:text-properties fo:letter-spacing="-0.007cm" fo:background-color="transparent" loext:char-shading-value="0"/>
    </style:style>
    <style:style style:name="T11" style:family="text">
      <style:text-properties fo:font-size="9pt" fo:font-weight="bold" style:font-size-asian="9pt" style:font-weight-asian="bold"/>
    </style:style>
    <style:style style:name="T12" style:family="text">
      <style:text-properties fo:font-size="9pt" fo:font-weight="bold" officeooo:rsid="00388274" style:font-size-asian="9pt" style:font-weight-asian="bold"/>
    </style:style>
    <style:style style:name="T13" style:family="text">
      <style:text-properties fo:font-size="9pt" fo:letter-spacing="-0.104cm" fo:font-weight="bold" style:font-size-asian="9pt" style:font-weight-asian="bold"/>
    </style:style>
    <style:style style:name="T14" style:family="text">
      <style:text-properties fo:font-size="9pt" fo:letter-spacing="0.106cm" fo:font-weight="bold" style:font-size-asian="9pt" style:font-weight-asian="bold"/>
    </style:style>
    <style:style style:name="T15" style:family="text">
      <style:text-properties fo:font-size="9pt" fo:letter-spacing="-0.005cm" fo:font-weight="bold" style:font-size-asian="9pt" style:font-weight-asian="bold"/>
    </style:style>
    <style:style style:name="T16" style:family="text">
      <style:text-properties fo:font-size="9pt" fo:letter-spacing="-0.005cm" fo:font-weight="bold" officeooo:rsid="00384e80" style:font-size-asian="9pt" style:font-weight-asian="bold"/>
    </style:style>
    <style:style style:name="T17" style:family="text">
      <style:text-properties fo:font-size="9pt" fo:letter-spacing="-0.004cm" fo:font-weight="bold" style:font-size-asian="9pt" style:font-weight-asian="bold"/>
    </style:style>
    <style:style style:name="T18" style:family="text">
      <style:text-properties fo:font-size="9pt" fo:letter-spacing="-0.007cm" fo:font-weight="bold" style:font-size-asian="9pt" style:font-weight-asian="bold"/>
    </style:style>
    <style:style style:name="T19" style:family="text">
      <style:text-properties fo:letter-spacing="-0.004cm"/>
    </style:style>
    <style:style style:name="T20" style:family="text">
      <style:text-properties fo:letter-spacing="-0.004cm" officeooo:rsid="00110e45"/>
    </style:style>
    <style:style style:name="T21" style:family="text">
      <style:text-properties fo:letter-spacing="-0.004cm" fo:background-color="transparent" loext:char-shading-value="0"/>
    </style:style>
    <style:style style:name="T22" style:family="text">
      <style:text-properties fo:letter-spacing="-0.005cm"/>
    </style:style>
    <style:style style:name="T23" style:family="text">
      <style:text-properties fo:letter-spacing="-0.005cm" fo:background-color="transparent" loext:char-shading-value="0"/>
    </style:style>
    <style:style style:name="T24" style:family="text">
      <style:text-properties fo:letter-spacing="0.002cm"/>
    </style:style>
    <style:style style:name="T25" style:family="text">
      <style:text-properties fo:letter-spacing="0.002cm" fo:language="it" fo:country="IT" style:font-name-asian="Verdana2" style:language-asian="en" style:country-asian="US" style:font-name-complex="Verdana2" style:language-complex="ar" style:country-complex="SA"/>
    </style:style>
    <style:style style:name="T26" style:family="text">
      <style:text-properties fo:letter-spacing="-0.002cm"/>
    </style:style>
    <style:style style:name="T27" style:family="text">
      <style:text-properties fo:letter-spacing="-0.002cm" style:text-underline-style="solid" style:text-underline-width="auto" style:text-underline-color="font-color"/>
    </style:style>
    <style:style style:name="T28" style:family="text">
      <style:text-properties fo:letter-spacing="-0.002cm" style:text-underline-style="solid" style:text-underline-width="auto" style:text-underline-color="font-color" officeooo:rsid="0040b516"/>
    </style:style>
    <style:style style:name="T29" style:family="text">
      <style:text-properties fo:letter-spacing="0.081cm"/>
    </style:style>
    <style:style style:name="T30" style:family="text">
      <style:text-properties fo:letter-spacing="0.079cm"/>
    </style:style>
    <style:style style:name="T31" style:family="text">
      <style:text-properties fo:letter-spacing="0.078cm"/>
    </style:style>
    <style:style style:name="T32" style:family="text">
      <style:text-properties fo:letter-spacing="0.111cm"/>
    </style:style>
    <style:style style:name="T33" style:family="text">
      <style:text-properties fo:letter-spacing="0.111cm" fo:language="it" fo:country="IT" style:font-name-asian="Verdana2" style:language-asian="en" style:country-asian="US" style:font-name-complex="Verdana2" style:language-complex="ar" style:country-complex="SA"/>
    </style:style>
    <style:style style:name="T34" style:family="text">
      <style:text-properties officeooo:rsid="000b34c2"/>
    </style:style>
    <style:style style:name="T35" style:family="text">
      <style:text-properties officeooo:rsid="0015ba94"/>
    </style:style>
    <style:style style:name="T36" style:family="text">
      <style:text-properties officeooo:rsid="0018a010"/>
    </style:style>
    <style:style style:name="T37" style:family="text">
      <style:text-properties fo:letter-spacing="0.028cm"/>
    </style:style>
    <style:style style:name="T38" style:family="text">
      <style:text-properties style:text-underline-style="solid" style:text-underline-width="auto" style:text-underline-color="font-color"/>
    </style:style>
    <style:style style:name="T39" style:family="text">
      <style:text-properties style:text-underline-style="solid" style:text-underline-width="auto" style:text-underline-color="font-color" style:text-scale="99%"/>
    </style:style>
    <style:style style:name="T40" style:family="text">
      <style:text-properties style:text-underline-style="solid" style:text-underline-width="auto" style:text-underline-color="font-color" officeooo:rsid="0031891a" style:text-scale="99%"/>
    </style:style>
    <style:style style:name="T41" style:family="text">
      <style:text-properties style:text-underline-style="solid" style:text-underline-width="auto" style:text-underline-color="font-color" officeooo:rsid="0040b516"/>
    </style:style>
    <style:style style:name="T42" style:family="text">
      <style:text-properties style:font-name="Calibri1" fo:font-size="11pt" style:font-size-asian="11pt" style:font-size-complex="11pt"/>
    </style:style>
    <style:style style:name="T43" style:family="text">
      <style:text-properties style:font-name="Calibri1" fo:font-size="11pt" officeooo:rsid="0042be5f" style:font-size-asian="11pt" style:font-size-complex="11pt"/>
    </style:style>
    <style:style style:name="T44" style:family="text">
      <style:text-properties style:font-name="Calibri1" fo:font-size="11pt" officeooo:rsid="00393781" style:font-size-asian="11pt" style:font-size-complex="11pt"/>
    </style:style>
    <style:style style:name="T45" style:family="text">
      <style:text-properties style:font-name="Calibri1" fo:font-size="11pt" fo:letter-spacing="-0.108cm" style:font-size-asian="11pt" style:font-size-complex="11pt"/>
    </style:style>
    <style:style style:name="T46" style:family="text">
      <style:text-properties style:font-name="Calibri1" fo:font-size="11pt" fo:letter-spacing="-0.011cm" style:font-size-asian="11pt" style:font-size-complex="11pt"/>
    </style:style>
    <style:style style:name="T47" style:family="text">
      <style:text-properties officeooo:rsid="001f0495"/>
    </style:style>
    <style:style style:name="T48" style:family="text">
      <style:text-properties fo:letter-spacing="0.03cm"/>
    </style:style>
    <style:style style:name="T49" style:family="text">
      <style:text-properties fo:font-weight="normal" style:font-weight-asian="normal"/>
    </style:style>
    <style:style style:name="T50" style:family="text">
      <style:text-properties fo:letter-spacing="-0.023cm" style:text-underline-style="solid" style:text-underline-width="auto" style:text-underline-color="font-color" officeooo:rsid="0031891a" style:text-scale="99%"/>
    </style:style>
    <style:style style:name="T51" style:family="text">
      <style:text-properties fo:letter-spacing="0.113cm"/>
    </style:style>
    <style:style style:name="T52" style:family="text">
      <style:text-properties fo:letter-spacing="-0.12cm"/>
    </style:style>
    <style:style style:name="T53" style:family="text">
      <style:text-properties fo:letter-spacing="-0.012cm"/>
    </style:style>
    <style:style style:name="T54" style:family="text">
      <style:text-properties fo:letter-spacing="0.025cm"/>
    </style:style>
    <style:style style:name="T55" style:family="text">
      <style:text-properties fo:letter-spacing="0.026cm"/>
    </style:style>
    <style:style style:name="T56" style:family="text">
      <style:text-properties fo:letter-spacing="0.019cm"/>
    </style:style>
    <style:style style:name="T57" style:family="text">
      <style:text-properties fo:letter-spacing="0.021cm"/>
    </style:style>
    <style:style style:name="T58" style:family="text">
      <style:text-properties fo:letter-spacing="0.018cm"/>
    </style:style>
    <style:style style:name="T59" style:family="text">
      <style:text-properties fo:letter-spacing="0.023cm"/>
    </style:style>
    <style:style style:name="T60" style:family="text">
      <style:text-properties fo:language="it" fo:country="IT" style:font-name-asian="Verdana2" style:language-asian="en" style:country-asian="US" style:font-name-complex="Verdana2" style:language-complex="ar" style:country-complex="SA"/>
    </style:style>
    <style:style style:name="T61" style:family="text">
      <style:text-properties fo:letter-spacing="0.055cm"/>
    </style:style>
    <style:style style:name="T62" style:family="text">
      <style:text-properties fo:letter-spacing="0.056cm"/>
    </style:style>
    <style:style style:name="T63" style:family="text">
      <style:text-properties fo:letter-spacing="0.053cm"/>
    </style:style>
    <style:style style:name="T64" style:family="text">
      <style:text-properties fo:letter-spacing="0.049cm"/>
    </style:style>
    <style:style style:name="T65" style:family="text">
      <style:text-properties fo:letter-spacing="0.014cm"/>
    </style:style>
    <style:style style:name="T66" style:family="text">
      <style:text-properties fo:letter-spacing="0.009cm"/>
    </style:style>
    <style:style style:name="T67" style:family="text">
      <style:text-properties fo:letter-spacing="0.012cm"/>
    </style:style>
    <style:style style:name="T68" style:family="text">
      <style:text-properties fo:letter-spacing="0.011cm"/>
    </style:style>
    <style:style style:name="T69" style:family="text">
      <style:text-properties fo:letter-spacing="0.101cm"/>
    </style:style>
    <style:style style:name="T70" style:family="text">
      <style:text-properties fo:letter-spacing="0.097cm"/>
    </style:style>
    <style:style style:name="T71" style:family="text">
      <style:text-properties fo:letter-spacing="0.095cm"/>
    </style:style>
    <style:style style:name="T72" style:family="text">
      <style:text-properties fo:letter-spacing="0.093cm"/>
    </style:style>
    <style:style style:name="T73" style:family="text">
      <style:text-properties fo:letter-spacing="0.099cm"/>
    </style:style>
    <style:style style:name="T74" style:family="text">
      <style:text-properties fo:letter-spacing="0.102cm"/>
    </style:style>
    <style:style style:name="T75" style:family="text">
      <style:text-properties fo:letter-spacing="-0.106cm"/>
    </style:style>
    <style:style style:name="T76" style:family="text">
      <style:text-properties fo:letter-spacing="0.058cm"/>
    </style:style>
    <style:style style:name="T77" style:family="text">
      <style:text-properties fo:letter-spacing="0.044cm"/>
    </style:style>
    <style:style style:name="T78" style:family="text">
      <style:text-properties fo:letter-spacing="0.039cm"/>
    </style:style>
    <style:style style:name="T79" style:family="text">
      <style:text-properties fo:letter-spacing="0.046cm"/>
    </style:style>
    <style:style style:name="T80" style:family="text">
      <style:text-properties fo:letter-spacing="0.042cm"/>
    </style:style>
    <style:style style:name="T81" style:family="text">
      <style:text-properties fo:letter-spacing="0.041cm"/>
    </style:style>
    <style:style style:name="T82" style:family="text">
      <style:text-properties fo:letter-spacing="0.016cm"/>
    </style:style>
    <style:style style:name="T83" style:family="text">
      <style:text-properties fo:letter-spacing="-0.093cm"/>
    </style:style>
    <style:style style:name="T84" style:family="text">
      <style:text-properties fo:background-color="transparent" loext:char-shading-value="0"/>
    </style:style>
    <style:style style:name="T85" style:family="text">
      <style:text-properties officeooo:rsid="00393781" fo:background-color="transparent" loext:char-shading-value="0"/>
    </style:style>
    <style:style style:name="T86" style:family="text">
      <style:text-properties officeooo:rsid="003a9c2b" fo:background-color="transparent" loext:char-shading-value="0"/>
    </style:style>
    <style:style style:name="T87" style:family="text">
      <style:text-properties officeooo:rsid="00393781"/>
    </style:style>
    <style:style style:name="T88" style:family="text">
      <style:text-properties officeooo:rsid="0041fbf3"/>
    </style:style>
    <style:style style:name="fr1" style:family="graphic" style:parent-style-name="Frame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fo:background-color="transparent" draw:fill="none" draw:opacity="0%" fo:padding="0cm" fo:border="0.51pt solid #000000"/>
    </style:style>
    <style:style style:name="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25607*" fo:start-indent="0cm" fo:end-indent="0.443cm"/>
          <style:column style:rel-width="39928*" fo:start-indent="0.443cm" fo:end-indent="0cm"/>
        </style:columns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4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style:style style:name="gr1" style:family="graphic">
      <style:graphic-properties draw:stroke="solid" svg:stroke-width="0.021cm" svg:stroke-color="#000000" draw:stroke-linejoin="round" svg:stroke-linecap="butt" draw:fill="none" draw:textarea-horizontal-align="center" draw:textarea-vertical-align="top" draw:auto-grow-height="false" fo:padding-top="0.011cm" fo:padding-bottom="0.011cm" fo:padding-left="0.011cm" fo:padding-right="0.011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h text:style-name="Heading_20_2" text:outline-level="3"><text:span text:style-name="T42"><text:s/>Allegato</text:span><text:span text:style-name="T46"> </text:span><text:span text:style-name="T42">1</text:span></text:h>
        <text:p text:style-name="P15"/>
        <text:p text:style-name="P34">Al Comune di <text:span text:style-name="T34">Voghiera</text:span><text:span text:style-name="T3"> </text:span><text:span text:style-name="T4">V i a l e <text:s text:c="2"/>B. <text:s/>B u o z zi, <text:s text:c="3"/>n.1 2/B</text:span></text:p>
        <text:p text:style-name="P18">440<text:span text:style-name="T34">19</text:span><text:span text:style-name="T6"> </text:span><text:span text:style-name="T7">Voghiera</text:span><text:span text:style-name="T9"> </text:span>FE</text:p>
        <text:p text:style-name="P48">Settore Segreteria, Affari Generali, Servizi alla Persona</text:p>
        <text:p text:style-name="P35"><draw:frame draw:style-name="fr1" draw:name="4" text:anchor-type="char" svg:x="1.799cm" svg:y="0.333cm" svg:width="17.313cm" svg:height="2.06cm" draw:z-index="4"><draw:text-box><text:p text:style-name="P8"><text:span text:style-name="T11">AVVISO PUBBLICO PER ACQUISIZIONE MANIFESTAZIONI D’INTERESSE</text:span><text:span text:style-name="T13"> </text:span><text:span text:style-name="T11">PER</text:span><text:span text:style-name="T14"> </text:span><text:span text:style-name="T11">L’AFFIDAMENTO</text:span><text:span text:style-name="T15"> </text:span><text:span text:style-name="T16">MEDIANTE COMODATO D’USO GRAT</text:span><text:span text:style-name="T11">UITO</text:span><text:span text:style-name="T18"> </text:span><text:span text:style-name="T11">DELLA</text:span><text:span text:style-name="T15"> </text:span><text:span text:style-name="T11">GESTIONE</text:span><text:span text:style-name="T17"> </text:span><text:span text:style-name="T11">DEGLI</text:span></text:p><text:p text:style-name="P9"><text:span text:style-name="T11">IMPIANTI SPORTIVI COMUNALI – CAMPI DI CALCIO CON ANNESSI SERVIZ</text:span><text:span text:style-name="T12">I</text:span></text:p></draw:text-box></draw:frame></text:p>
        <text:h text:style-name="P11" text:outline-level="2">ISTANZA<text:span text:style-name="T9"> </text:span>PER<text:span text:style-name="T9"> </text:span>MANIFESTAZIONE<text:span text:style-name="T19"> </text:span>DI<text:span text:style-name="T22"> </text:span>INTERESSE</text:h>
        <text:p text:style-name="P3"/>
        <text:p text:style-name="P13">Il<text:tab/>sottoscritto<text:tab/>(cognome<text:tab/>e<text:tab/>nome)</text:p>
        <text:p text:style-name="P38"><draw:line text:anchor-type="char" draw:z-index="5" draw:name="Forma1" draw:style-name="gr1" draw:text-style-name="P73" svg:x1="1.997cm" svg:y1="0.607cm" svg:x2="15.683cm" svg:y2="0.607cm"><text:p/></draw:line></text:p>
        <text:p text:style-name="P24">Nato<text:tab/>a<text:tab/>_<text:span text:style-name="T38"><text:tab/></text:span><text:tab/>il</text:p>
        <text:p text:style-name="P39"><draw:line text:anchor-type="char" draw:z-index="6" draw:name="Forma2" draw:style-name="gr1" draw:text-style-name="P73" svg:x1="1.997cm" svg:y1="0.611cm" svg:x2="8.504cm" svg:y2="0.611cm"><text:p/></draw:line></text:p>
        <text:p text:style-name="P25">Residente<text:tab/>in<text:tab/><text:span text:style-name="T39"> </text:span><text:span text:style-name="T38"><text:tab/></text:span><text:tab/>Via</text:p>
        <text:p text:style-name="P39"><draw:line text:anchor-type="char" draw:z-index="7" draw:name="Forma3" draw:style-name="gr1" draw:text-style-name="P73" svg:x1="1.997cm" svg:y1="0.611cm" svg:x2="10.748cm" svg:y2="0.611cm"><text:p/></draw:line></text:p>
        <text:p text:style-name="P26">Nella<text:span text:style-name="T9"> </text:span>sua<text:span text:style-name="T22"> </text:span>qualità<text:span text:style-name="T9"> </text:span>di<text:span text:style-name="T19"> </text:span>Presidente/Legale<text:span text:style-name="T6"> </text:span>rappresentante<text:span text:style-name="T6"> </text:span>d<text:span text:style-name="T36">i ________________________________</text:span></text:p>
        <text:p text:style-name="P27">(indicare<text:span text:style-name="T19"> </text:span>la<text:span text:style-name="T6"> </text:span>denominazione<text:span text:style-name="T22"> </text:span>del<text:span text:style-name="T22"> </text:span>soggetto<text:span text:style-name="T19"> </text:span>rappresentato)</text:p>
        <text:p text:style-name="P4"><text:s text:c="4"/>_____________________________________________________________________________</text:p>
        <text:p text:style-name="P5"><text:s text:c="3"/></text:p>
        <text:p text:style-name="P6"><text:s text:c="3"/>con sede legale in _____________________________ Via ______________________________</text:p>
        <text:p text:style-name="P5"><text:s text:c="3"/></text:p>
        <text:p text:style-name="P6"><text:s text:c="3"/>con sede operativa in __________________________ Via ______________________________</text:p>
        <text:p text:style-name="P5"><text:s text:c="3"/></text:p>
        <text:p text:style-name="P6"><text:s text:c="3"/>Codice fiscale __________________ P. Iva ______________________</text:p>
        <text:p text:style-name="P5"><text:s text:c="3"/></text:p>
        <text:p text:style-name="P5"><text:s text:c="3"/>Recapito<text:tab/>telefonico</text:p>
        <text:p text:style-name="P39"><draw:line text:anchor-type="char" draw:z-index="8" draw:name="Forma4" draw:style-name="gr1" draw:text-style-name="P73" svg:x1="1.997cm" svg:y1="0.611cm" svg:x2="18.151cm" svg:y2="0.611cm"><text:p/></draw:line></text:p>
        <text:p text:style-name="P23">e-mail</text:p>
        <text:p text:style-name="P39"><draw:line text:anchor-type="char" draw:z-index="9" draw:name="Forma5" draw:style-name="gr1" draw:text-style-name="P73" svg:x1="1.997cm" svg:y1="0.611cm" svg:x2="18.602cm" svg:y2="0.611cm"><text:p/></draw:line></text:p>
        <text:p text:style-name="P38"/>
        <text:h text:style-name="P12" text:outline-level="2">CHIEDE</text:h>
        <text:p text:style-name="P40"/>
        <text:p text:style-name="P42">di partecipare alla procedura finalizzata all’acquisizione di Manifestazioni di interesse per l’affidamento <text:s/><text:span text:style-name="T87">mediante comodato</text:span> d’uso <text:span text:style-name="T87">gratuito,</text:span> della gestione dell’impianto sportivo – campo di calcio e<text:span text:style-name="T24"> </text:span>annesse<text:span text:style-name="T26"> </text:span>strutture sito in<text:span text:style-name="T37"> </text:span><text:span text:style-name="T39"><text:s/></text:span><text:span text:style-name="T38"><text:tab/>______________________________________________________________________</text:span></text:p>
        <text:p text:style-name="P31">per<text:span text:style-name="T9"> </text:span>il<text:span text:style-name="T19"> </text:span>periodo<text:span text:style-name="T84">:</text:span></text:p>
        <text:list xml:id="list4149492480" text:style-name="L1">
          <text:list-item>
            <text:p text:style-name="P67"><text:span text:style-name="T42">decorrent</text:span><text:span text:style-name="T44">e</text:span><text:span text:style-name="T42"> dalla sottoscrizione del contratto </text:span><text:span text:style-name="T44">e scadenza al 30/06/2028,</text:span><text:span text:style-name="T42"> </text:span><text:span text:style-name="T43">relativamente al campo di calcio di Gualdo</text:span><text:span text:style-name="T42">;</text:span></text:p>
          </text:list-item>
          <text:list-item>
            <text:p text:style-name="P68"><text:span text:style-name="T84">dal 03/11/2023 </text:span><text:span text:style-name="T85">e scadenza al 30/06/2028,</text:span><text:span text:style-name="T84"> relativamente al campo di calcio di Voghenza;</text:span></text:p>
          </text:list-item>
        </text:list>
        <text:p text:style-name="P43">A tal fine, ai sensi del DPR 28 dicembre 2000 n. 445 e s<text:span text:style-name="T47">s.m</text:span>m.<text:span text:style-name="T47">i</text:span>i, consapevole delle responsabilità penali nelle<text:span text:style-name="T24"> </text:span>quali può incorrere in caso di falsità in atti, uso di atti falsi e/o di dichiarazioni mendaci e, in particolare,<text:span text:style-name="T24"> </text:span>consapevole delle sanzioni di cui all’art. 76 del citato DPR n. 445/2000, nonché delle conseguenze<text:span text:style-name="T24"> </text:span>amministrative<text:span text:style-name="T29"> </text:span>di<text:span text:style-name="T29"> </text:span>decadenza<text:span text:style-name="T30"> </text:span>dai<text:span text:style-name="T29"> </text:span>benefici<text:span text:style-name="T29"> </text:span>conseguiti<text:span text:style-name="T29"> </text:span>a<text:span text:style-name="T30"> </text:span>seguito<text:span text:style-name="T31"> </text:span>dell’eventuale<text:span text:style-name="T29"> </text:span>provvedimento<text:span text:style-name="T29"> </text:span>di concessione,</text:p>
      </text:section>
      <text:section text:style-name="Sect2" text:name="Sezione1">
        <text:p text:style-name="P2"/>
        <text:p text:style-name="P2"/>
        <text:p text:style-name="P49"><text:soft-page-break/></text:p>
        <text:p text:style-name="P49"/>
        <text:p text:style-name="P49"/>
        <text:p text:style-name="P49"/>
        <text:p text:style-name="P49"/>
        <text:p text:style-name="P49">DICHIARA</text:p>
      </text:section>
      <text:section text:style-name="Sect1" text:name="Sezione2">
        <text:p text:style-name="P32">Che<text:span text:style-name="T6"> </text:span>il soggetto<text:span text:style-name="T19"> </text:span>rappresentato<text:span text:style-name="T51"> </text:span>ha<text:span text:style-name="T22"> </text:span>la<text:span text:style-name="T19"> </text:span>seguente<text:span text:style-name="T19"> </text:span>forma giuridica:</text:p>
        <text:p text:style-name="P33">(barrare<text:span text:style-name="T22"> </text:span>la tipologia<text:span text:style-name="T9"> </text:span>di<text:span text:style-name="T26"> </text:span>riferimento)</text:p>
        <text:p text:style-name="P44"/>
        <text:list xml:id="list2100053599" text:style-name="L2">
          <text:list-item>
            <text:p text:style-name="P69">Società e Associazioni sportive dilettantistiche<text:span text:style-name="T52"> </text:span></text:p>
          </text:list-item>
        </text:list>
        <text:list xml:id="list270288576" text:style-name="L3">
          <text:list-item>
            <text:p text:style-name="P70">Enti<text:span text:style-name="T24"> </text:span>di<text:span text:style-name="T24"> </text:span>promozione<text:span text:style-name="T22"> </text:span>sportiva</text:p>
          </text:list-item>
        </text:list>
        <text:list xml:id="list4126397183" text:style-name="L4">
          <text:list-item>
            <text:p text:style-name="P71">Discipline sportive associate<text:span text:style-name="T24"> </text:span></text:p>
          </text:list-item>
          <text:list-item>
            <text:p text:style-name="P72">Federazioni<text:span text:style-name="T9"> </text:span>sportive<text:span text:style-name="T53"> </text:span>nazionali</text:p>
          </text:list-item>
        </text:list>
        <text:p text:style-name="P16"/>
        <text:h text:style-name="P14" text:outline-level="2">DICHIARA,<text:span text:style-name="T9"> </text:span>altresì:</text:h>
        <text:list xml:id="list1503642510" text:style-name="WWNum2">
          <text:list-item>
            <text:p text:style-name="P51">di essere una società o Associazione sportiva dilettantistica secondo quanto previsto dall’art. 90<text:span text:style-name="T24"> </text:span>della<text:span text:style-name="T22"> </text:span>legge<text:span text:style-name="T26"> </text:span>n.<text:span text:style-name="T22"> </text:span>289/2002<text:span text:style-name="T19"> </text:span>o<text:span text:style-name="T22"> </text:span>ente<text:span text:style-name="T26"> </text:span>di<text:span text:style-name="T26"> </text:span>promozione<text:span text:style-name="T19"> </text:span>sportiva<text:span text:style-name="T19"> </text:span>operante<text:span text:style-name="T26"> </text:span>nel<text:span text:style-name="T19"> </text:span>territorio<text:span text:style-name="T26"> </text:span>comunale;</text:p>
          </text:list-item>
        </text:list>
        <text:p text:style-name="P36"/>
        <text:list xml:id="list100050775751151" text:continue-numbering="true" text:style-name="WWNum2">
          <text:list-item>
            <text:p text:style-name="P53">di aver ottenuto riconoscimento del CONI ai sensi dell’articolo 7 del decreto-legge 28 maggio<text:span text:style-name="T24"> </text:span>2004, n. 136 (Disposizioni urgenti per garantire la funzionalità di taluni settori della pubblica<text:span text:style-name="T24"> </text:span>amministrazione),<text:span text:style-name="T24"> </text:span>convertito,<text:span text:style-name="T24"> </text:span>con<text:span text:style-name="T24"> </text:span>modificazioni,<text:span text:style-name="T24"> </text:span>nella legge<text:span text:style-name="T24"> </text:span>27<text:span text:style-name="T24"> </text:span>luglio<text:span text:style-name="T24"> </text:span>2004, n.<text:span text:style-name="T32"> </text:span>186, ovvero<text:span text:style-name="T24"> </text:span>devono essere iscritte nei Registri delle associazioni di cui all’articolo 4 della legge regionale 9<text:span text:style-name="T24"> </text:span>dicembre 2002, n. 34 (Norme per la valorizzazione delle associazioni di promozione sociale.<text:span text:style-name="T24"> </text:span>Abrogazione<text:span text:style-name="T24"> </text:span>della<text:span text:style-name="T24"> </text:span>legge<text:span text:style-name="T24"> </text:span>regionale<text:span text:style-name="T24"> </text:span>7<text:span text:style-name="T24"> </text:span>marzo<text:span text:style-name="T24"> </text:span>1995,<text:span text:style-name="T24"> </text:span>n.10<text:span text:style-name="T24"> </text:span>“Norme<text:span text:style-name="T24"> </text:span>per<text:span text:style-name="T24"> </text:span>la<text:span text:style-name="T24"> </text:span>promozione<text:span text:style-name="T24"> </text:span>e<text:span text:style-name="T24"> </text:span>la<text:span text:style-name="T24"> </text:span>valorizzazione dell’associazionismo”);</text:p>
          </text:list-item>
        </text:list>
        <text:p text:style-name="P4"/>
        <text:list xml:id="list100049940428093" text:continue-numbering="true" text:style-name="WWNum2">
          <text:list-item>
            <text:p text:style-name="P55">il possesso di regolamentare ed adeguata struttura organizzativa idonea alla gestione e alla<text:span text:style-name="T24"> </text:span>conduzione<text:span text:style-name="T24"> </text:span>dell’impianto<text:span text:style-name="T24"> </text:span>sportivo<text:span text:style-name="T24"> </text:span>in<text:span text:style-name="T24"> </text:span>oggetto,<text:span text:style-name="T24"> </text:span>nonché<text:span text:style-name="T24"> </text:span>delle<text:span text:style-name="T24"> </text:span>elementari<text:span text:style-name="T24"> </text:span>cognizioni<text:span text:style-name="T24"> </text:span>tecniche<text:span text:style-name="T24"> </text:span>e<text:span text:style-name="T3"> </text:span>pratiche<text:span text:style-name="T26"> </text:span>necessarie<text:span text:style-name="T26"> </text:span>alla<text:span text:style-name="T26"> </text:span>gestione<text:span text:style-name="T26"> </text:span>del<text:span text:style-name="T26"> </text:span>Centro Sportivo<text:span text:style-name="T26"> </text:span>stesso;</text:p>
          </text:list-item>
        </text:list>
        <text:p text:style-name="P44"/>
        <text:list xml:id="list100050740549966" text:continue-numbering="true" text:style-name="WWNum2">
          <text:list-item>
            <text:p text:style-name="P57">di<text:span text:style-name="T24"> </text:span>non<text:span text:style-name="T24"> </text:span>trovarsi<text:span text:style-name="T24"> </text:span>in<text:span text:style-name="T24"> </text:span>stato<text:span text:style-name="T24"> </text:span>di<text:span text:style-name="T24"> </text:span>fallimento,<text:span text:style-name="T24"> </text:span>di<text:span text:style-name="T24"> </text:span>liquidazione<text:span text:style-name="T24"> </text:span>coatta<text:span text:style-name="T24"> </text:span>amministrativa,<text:span text:style-name="T24"> </text:span>di<text:span text:style-name="T24"> </text:span>concordato<text:span text:style-name="T24"> </text:span>preventivo, o comunque non soggetto ad un procedimento per la dichiarazione di una di tali<text:span text:style-name="T24"> </text:span>situazioni;</text:p>
          </text:list-item>
        </text:list>
        <text:p text:style-name="P16"/>
        <text:list xml:id="list100051059671525" text:continue-numbering="true" text:style-name="WWNum2">
          <text:list-item>
            <text:p text:style-name="P53">l’inesistenza di pendenza di procedimento per l’applicazione di una delle misure di prevenzione di<text:span text:style-name="T24"> </text:span>cui al D.Lgs n. 159 del 6/09/2011; tale requisito è richiesto relativamente alla persona del titolare<text:span text:style-name="T3"> </text:span>o del direttore tecnico se si tratta di impresa individuale; al socio e al direttore tecnico se si tratta<text:span text:style-name="T3"> </text:span>di società in nome collettivo; ai soci accomandatari e al direttore tecnico se si tratta di società in<text:span text:style-name="T24"> </text:span>accomandita semplice; agli amministratori muniti di potere di rappresentanza e al direttore<text:span text:style-name="T24"> </text:span>tecnico, al socio unico persona fisica, ovvero al socio di maggioranza in caso di società con meno<text:span text:style-name="T24"> </text:span>di<text:span text:style-name="T54"> </text:span>quattro<text:span text:style-name="T55"> </text:span>soci<text:span text:style-name="T54"> </text:span>se<text:span text:style-name="T55"> </text:span>si<text:span text:style-name="T56"> </text:span>tratta<text:span text:style-name="T56"> </text:span>di<text:span text:style-name="T55"> </text:span>altro<text:span text:style-name="T57"> </text:span>tipo<text:span text:style-name="T55"> </text:span>di<text:span text:style-name="T55"> </text:span>società<text:span text:style-name="T58"> </text:span>o<text:span text:style-name="T59"> </text:span>di<text:span text:style-name="T54"> </text:span>consorzio,<text:span text:style-name="T59"> </text:span>nonché<text:span text:style-name="T55"> </text:span>ai<text:span text:style-name="T54"> </text:span>soggetti<text:span text:style-name="T55"> </text:span>cessati<text:span text:style-name="T56"> </text:span>dalla <text:span text:style-name="T60">carica nell’anno antecedente la data di pubblicazione del presente bando, qualora l’impresa non</text:span><text:span text:style-name="T25"> </text:span><text:span text:style-name="T60">dimostri</text:span><text:span text:style-name="T25"> </text:span><text:span text:style-name="T60">che</text:span><text:span text:style-name="T25"> </text:span><text:span text:style-name="T60">vi</text:span><text:span text:style-name="T25"> </text:span><text:span text:style-name="T60">sia</text:span><text:span text:style-name="T25"> </text:span><text:span text:style-name="T60">stata</text:span><text:span text:style-name="T25"> </text:span><text:span text:style-name="T60">completa</text:span><text:span text:style-name="T25"> </text:span><text:span text:style-name="T60">ed</text:span><text:span text:style-name="T25"> </text:span><text:span text:style-name="T60">effettiva</text:span><text:span text:style-name="T25"> </text:span><text:span text:style-name="T60">dissociazione</text:span><text:span text:style-name="T25"> </text:span><text:span text:style-name="T60">della</text:span><text:span text:style-name="T25"> </text:span><text:span text:style-name="T60">condotta</text:span><text:span text:style-name="T33"> </text:span><text:span text:style-name="T60">penalmente</text:span><text:span text:style-name="T25"> </text:span><text:span text:style-name="T60">sanzionata;</text:span></text:p>
          </text:list-item>
        </text:list>
      </text:section>
      <text:p text:style-name="P44"/>
      <text:list xml:id="list100051502594166" text:continue-numbering="true" text:style-name="WWNum2">
        <text:list-item>
          <text:p text:style-name="P53">l’inesistenza di sentenza di condanna passata in giudicato, di decreto penale di condanna divenuto<text:span text:style-name="T3"> </text:span>irrevocabile, oppure di sentenza di applicazione della pena su richiesta, ai sensi dell’art. 444<text:span text:style-name="T24"> </text:span>c.p.p.,<text:span text:style-name="T24"> </text:span>per<text:span text:style-name="T24"> </text:span>reati<text:span text:style-name="T24"> </text:span>gravi<text:span text:style-name="T24"> </text:span>in<text:span text:style-name="T24"> </text:span>danno<text:span text:style-name="T24"> </text:span>dello<text:span text:style-name="T24"> </text:span>Stato<text:span text:style-name="T24"> </text:span>o<text:span text:style-name="T24"> </text:span>della<text:span text:style-name="T24"> </text:span>Comunità<text:span text:style-name="T24"> </text:span>che<text:span text:style-name="T24"> </text:span>incidono<text:span text:style-name="T24"> </text:span>sulla<text:span text:style-name="T24"> </text:span>moralità<text:span text:style-name="T24"> </text:span>professionale; inesistenza di sentenza di condanna passata in giudicato per uno o più reati di<text:span text:style-name="T24"> </text:span>partecipazione<text:span text:style-name="T61"> </text:span>ad<text:span text:style-name="T62"> </text:span>un’organizzazione<text:span text:style-name="T62"> </text:span>criminale,<text:span text:style-name="T63"> </text:span>corruzione,<text:span text:style-name="T63"> </text:span>frode,<text:span text:style-name="T63"> </text:span>riciclaggio,<text:span text:style-name="T64"> </text:span>quali<text:span text:style-name="T61"> </text:span>definiti<text:span text:style-name="T62"> </text:span>dagli<text:span text:style-name="T3"> </text:span>atti comunitari, terrorismo e sfruttamento del lavoro minorile ai sensi del D.Lgs. 04/03/2014 n.<text:span text:style-name="T24"> </text:span>24; tale requisito è richiesto relativamente alla persona del titolare o del direttore tecnico se si<text:span text:style-name="T24"> </text:span>tratta di impresa individuale, al socio e al direttore tecnico se si tratta di società in nome<text:span text:style-name="T24"> </text:span>collettivo; ai soci accomandatari e al direttore tecnico se si tratta di società in accomandita<text:span text:style-name="T24"> </text:span>semplice; agli amministratori muniti di potere di rappresentanza e al direttore tecnico, al socio<text:span text:style-name="T24"> </text:span>unico persona fisica, ovvero al socio di maggioranza in caso di società con meno di quattro<text:span text:style-name="T24"> </text:span>persone se si tratta di altro tipo di società o di consorzio, nonché ai soggetti cessati dalla carica<text:span text:style-name="T24"> </text:span>nell’anno antecedente la <text:soft-page-break/>data di pubblicazione del presente bando, qualora l’impresa non dimostri<text:span text:style-name="T3"> </text:span>che<text:span text:style-name="T19"> </text:span>vi<text:span text:style-name="T26"> </text:span>sia<text:span text:style-name="T22"> </text:span>stata<text:span text:style-name="T19"> </text:span>completa<text:span text:style-name="T19"> </text:span>ed<text:span text:style-name="T19"> </text:span>effettiva<text:span text:style-name="T19"> </text:span>dissociazione<text:span text:style-name="T19"> </text:span>della<text:span text:style-name="T19"> </text:span>condotta<text:span text:style-name="T19"> </text:span>penalmente<text:span text:style-name="T19"> </text:span>sanzionata;</text:p>
        </text:list-item>
      </text:list>
      <text:p text:style-name="P45"/>
      <text:list xml:id="list100049795602518" text:continue-numbering="true" text:style-name="WWNum2">
        <text:list-item>
          <text:p text:style-name="P59">di<text:span text:style-name="T19"> </text:span>non<text:span text:style-name="T9"> </text:span>aver<text:span text:style-name="T22"> </text:span>violato<text:span text:style-name="T19"> </text:span>il<text:span text:style-name="T19"> </text:span>divieto<text:span text:style-name="T19"> </text:span>di<text:span text:style-name="T19"> </text:span>intestazione<text:span text:style-name="T19"> </text:span>fiduciaria<text:span text:style-name="T6"> </text:span>posto<text:span text:style-name="T19"> </text:span>dall’art.<text:span text:style-name="T9"> </text:span>17<text:span text:style-name="T19"> </text:span>Legge<text:span text:style-name="T19"> </text:span>n.<text:span text:style-name="T26"> </text:span>55/1990;</text:p>
        </text:list-item>
      </text:list>
      <text:p text:style-name="P36"/>
      <text:list xml:id="list100051276153604" text:continue-numbering="true" text:style-name="WWNum2">
        <text:list-item>
          <text:p text:style-name="P57">di<text:span text:style-name="T24"> </text:span>non aver commesso violazioni gravi, definitivamente<text:span text:style-name="T24"> </text:span>accertate, alle<text:span text:style-name="T24"> </text:span>norme<text:span text:style-name="T24"> </text:span>in materia di<text:span text:style-name="T24"> </text:span>contributi previdenziali e assistenziali, secondo la legislazione italiana o dello Stato in cui sono<text:span text:style-name="T24"> </text:span>stabiliti;</text:p>
        </text:list-item>
      </text:list>
      <text:p text:style-name="P16"/>
      <text:list xml:id="list100051608461847" text:continue-numbering="true" text:style-name="WWNum2">
        <text:list-item>
          <text:p text:style-name="P57">di<text:span text:style-name="T24"> </text:span>non aver commesso violazioni gravi, definitivamente<text:span text:style-name="T24"> </text:span>accertate, alle<text:span text:style-name="T24"> </text:span>norme<text:span text:style-name="T24"> </text:span>in materia di<text:span text:style-name="T24"> </text:span>sicurezza<text:span text:style-name="T19"> </text:span>e salute<text:span text:style-name="T26"> </text:span>sui luoghi di<text:span text:style-name="T26"> </text:span>lavoro;</text:p>
        </text:list-item>
      </text:list>
      <text:p text:style-name="P36"/>
      <text:list xml:id="list100051312768508" text:continue-numbering="true" text:style-name="WWNum2">
        <text:list-item>
          <text:p text:style-name="P58">di<text:span text:style-name="T65"> </text:span>non<text:span text:style-name="T66"> </text:span>aver<text:span text:style-name="T67"> </text:span>subito<text:span text:style-name="T66"> </text:span>la<text:span text:style-name="T68"> </text:span>sanzione<text:span text:style-name="T67"> </text:span>interdittiva<text:span text:style-name="T68"> </text:span>di<text:span text:style-name="T66"> </text:span>cui<text:span text:style-name="T65"> </text:span>all’art.<text:span text:style-name="T68"> </text:span>9,<text:span text:style-name="T68"> </text:span>comma<text:span text:style-name="T68"> </text:span>2,<text:span text:style-name="T68"> </text:span>lett.<text:span text:style-name="T68"> </text:span>c),<text:span text:style-name="T68"> </text:span>D.<text:span text:style-name="T68"> </text:span>Lgs.<text:span text:style-name="T68"> </text:span>n.<text:span text:style-name="T68"> </text:span>231/2001<text:span text:style-name="T3"> </text:span>o<text:span text:style-name="T26"> </text:span>altra<text:span text:style-name="T19"> </text:span>sanzione<text:span text:style-name="T26"> </text:span>che<text:span text:style-name="T26"> </text:span>comporta<text:span text:style-name="T19"> </text:span>il divieto<text:span text:style-name="T26"> </text:span>di<text:span text:style-name="T26"> </text:span>contrarre<text:span text:style-name="T9"> </text:span>con<text:span text:style-name="T22"> </text:span>la<text:span text:style-name="T19"> </text:span>Pubblica<text:span text:style-name="T26"> </text:span>Amministrazione;</text:p>
        </text:list-item>
      </text:list>
      <text:p text:style-name="P44"/>
      <text:list xml:id="list100050936954877" text:continue-numbering="true" text:style-name="WWNum2">
        <text:list-item>
          <text:p text:style-name="P54">l’inesistenza di ogni altra misura interdittiva, sancita dall’art. 80 del D. Lgs. N. 50/2016, non<text:span text:style-name="T24"> </text:span>espressamente<text:span text:style-name="T26"> </text:span>menzionata<text:span text:style-name="T19"> </text:span>nel presente<text:span text:style-name="T26"> </text:span>avviso;</text:p>
        </text:list-item>
      </text:list>
      <text:p text:style-name="P39"/>
      <text:list xml:id="list100051586093541" text:continue-numbering="true" text:style-name="WWNum2">
        <text:list-item>
          <text:p text:style-name="P59">di<text:span text:style-name="T22"> </text:span>non<text:span text:style-name="T9"> </text:span>avere<text:span text:style-name="T19"> </text:span>debiti<text:span text:style-name="T19"> </text:span>nei<text:span text:style-name="T19"> </text:span>confronti<text:span text:style-name="T19"> </text:span>del<text:span text:style-name="T19"> </text:span>Comune<text:span text:style-name="T19"> </text:span>di<text:span text:style-name="T19"> </text:span><text:span text:style-name="T20">Voghiera</text:span>;</text:p>
        </text:list-item>
      </text:list>
      <text:p text:style-name="P36"/>
      <text:list xml:id="list100050799340530" text:continue-numbering="true" text:style-name="WWNum2">
        <text:list-item>
          <text:p text:style-name="P52"><text:span text:style-name="T38">di aver preso visione e di accettare integralmente quanto riportato nella bozza d</text:span><text:span text:style-name="T41">i contratto di comodato</text:span><text:span text:style-name="T24"> </text:span><text:span text:style-name="T38">d’uso</text:span><text:span text:style-name="T27"> </text:span><text:span text:style-name="T28">gratuito</text:span><text:span text:style-name="T38">;</text:span></text:p>
        </text:list-item>
      </text:list>
      <text:p text:style-name="P36"/>
      <text:list xml:id="list100051023590678" text:continue-numbering="true" text:style-name="WWNum2">
        <text:list-item>
          <text:p text:style-name="P56">di<text:span text:style-name="T69"> </text:span>essere<text:span text:style-name="T69"> </text:span>in<text:span text:style-name="T70"> </text:span>attività<text:span text:style-name="T71"> </text:span>da<text:span text:style-name="T72"> </text:span>almeno<text:span text:style-name="T69"> </text:span>un<text:span text:style-name="T73"> </text:span>anno<text:span text:style-name="T69"> </text:span>dalla<text:span text:style-name="T73"> </text:span>pubblicazione<text:span text:style-name="T69"> </text:span>dell’avviso<text:span text:style-name="T74"> </text:span>ed<text:span text:style-name="T69"> </text:span>essere<text:span text:style-name="T69"> </text:span>affiliati<text:span text:style-name="T69"> </text:span>a<text:span text:style-name="T75"> </text:span>Federazioni<text:span text:style-name="T19"> </text:span>sportive<text:span text:style-name="T26"> </text:span>nazionali<text:span text:style-name="T26"> </text:span>o<text:span text:style-name="T26"> </text:span>Enti<text:span text:style-name="T26"> </text:span>di<text:span text:style-name="T19"> </text:span>promozione<text:span text:style-name="T26"> </text:span>sportiva<text:span text:style-name="T19"> </text:span>riconosciuti<text:span text:style-name="T26"> </text:span>dal<text:span text:style-name="T26"> </text:span>CONI.</text:p>
        </text:list-item>
      </text:list>
      <text:p text:style-name="P39"/>
      <text:h text:style-name="P14" text:outline-level="2">DICHIARA<text:span text:style-name="T6"> <text:s/></text:span><text:span text:style-name="T8">INOLTRE</text:span></text:h>
      <text:p text:style-name="P4"/>
      <text:list xml:id="list1963475808" text:style-name="WWNum3">
        <text:list-item>
          <text:p text:style-name="P60">di impegnarsi a denunciare immediatamente alle Forze di Polizia ogni illecita richiesta di denaro o altra<text:span text:style-name="T24"> </text:span>utilità ovvero offerta di protezione o<text:span text:style-name="T32"> </text:span>estorsione di qualsiasi natura che venga avanzata nei propri<text:span text:style-name="T24"> </text:span>confronti<text:span text:style-name="T26"> </text:span>e di<text:span text:style-name="T26"> </text:span>propri familiari;</text:p>
        </text:list-item>
      </text:list>
      <text:p text:style-name="P36"/>
      <text:list xml:id="list100051590528594" text:continue-numbering="true" text:style-name="WWNum3">
        <text:list-item>
          <text:p text:style-name="P61">che fra il sottoscritto/ e/o dirigenti dell’associazione sportiva ed i Responsabili/dipendenti del Comune di<text:span text:style-name="T3"> </text:span><text:span text:style-name="T5">V o g h i e r a</text:span>:</text:p>
        </text:list-item>
      </text:list>
      <text:p text:style-name="P16"/>
      <text:list xml:id="list100051602133633" text:continue-numbering="true" text:style-name="WWNum3">
        <text:list-item>
          <text:p text:style-name="P63">non<text:span text:style-name="T22"> </text:span>sussistono<text:span text:style-name="T19"> </text:span>relazioni<text:span text:style-name="T22"> </text:span>di<text:span text:style-name="T19"> </text:span>parentela<text:span text:style-name="T9"> </text:span>o<text:span text:style-name="T19"> </text:span>affinità;</text:p>
        </text:list-item>
      </text:list>
      <text:p text:style-name="P46"/>
      <text:list xml:id="list100051151941931" text:continue-numbering="true" text:style-name="WWNum3">
        <text:list-item>
          <text:p text:style-name="P63">sussistono<text:span text:style-name="T22"> </text:span>le<text:span text:style-name="T22"> </text:span>seguenti<text:span text:style-name="T22"> </text:span>relazioni<text:span text:style-name="T22"> </text:span>di<text:span text:style-name="T22"> </text:span>parentela<text:span text:style-name="T9"> </text:span>o<text:span text:style-name="T22"> </text:span>affinità:</text:p>
        </text:list-item>
      </text:list>
      <text:p text:style-name="P30">(specificare)<text:span text:style-name="T48"> </text:span><text:span text:style-name="T39"><text:s/></text:span><text:span text:style-name="T38"><text:tab/></text:span></text:p>
      <text:p text:style-name="P44"/>
      <text:list xml:id="list1607610481" text:style-name="WWNum4">
        <text:list-item>
          <text:p text:style-name="P62">di acconsentire, ai sensi e per gli effetti del D. Lgs. n. 196/2003 e del Regolamento UE 2016/679, al<text:span text:style-name="T24"> </text:span>trattamento<text:span text:style-name="T22"> </text:span>dei<text:span text:style-name="T22"> </text:span>dati<text:span text:style-name="T19"> </text:span>personali<text:span text:style-name="T22"> </text:span>per<text:span text:style-name="T9"> </text:span>ogni<text:span text:style-name="T19"> </text:span>esigenza<text:span text:style-name="T9"> </text:span>connessa<text:span text:style-name="T22"> </text:span>con<text:span text:style-name="T6"> </text:span>l’espletamento<text:span text:style-name="T22"> </text:span>della<text:span text:style-name="T22"> </text:span>presente<text:span text:style-name="T22"> </text:span>procedura;</text:p>
        </text:list-item>
      </text:list>
      <text:p text:style-name="P4"/>
      <text:h text:style-name="P10" text:outline-level="2">SI<text:span text:style-name="T49"><text:tab/></text:span>IMPEGNA</text:h>
      <text:p text:style-name="P35"/>
      <text:list xml:id="list100050278322763" text:continue-numbering="true" text:style-name="WWNum4">
        <text:list-item>
          <text:p text:style-name="P64">a<text:span text:style-name="T84">lla</text:span><text:span text:style-name="T10"> </text:span><text:span text:style-name="T84">stipula</text:span><text:span text:style-name="T23"> </text:span><text:span text:style-name="T84">delle</text:span><text:span text:style-name="T21"> </text:span><text:span text:style-name="T84">seguenti</text:span><text:span text:style-name="T10"> </text:span><text:span text:style-name="T84">polizze</text:span><text:span text:style-name="T21"> </text:span><text:span text:style-name="T84">assicurative</text:span><text:span text:style-name="T21"> </text:span><text:span text:style-name="T84">per</text:span><text:span text:style-name="T23"> </text:span><text:span text:style-name="T84">una</text:span><text:span text:style-name="T23"> </text:span><text:span text:style-name="T84">durata</text:span><text:span text:style-name="T23"> </text:span><text:span text:style-name="T84">pari</text:span><text:span text:style-name="T21"> </text:span><text:span text:style-name="T84">alla</text:span><text:span text:style-name="T23"> </text:span><text:span text:style-name="T84">validità</text:span><text:span text:style-name="T2"> </text:span><text:span text:style-name="T84">del </text:span><text:span text:style-name="T86">contratto</text:span><text:span text:style-name="T84">:</text:span></text:p>
          <text:p text:style-name="P65"/>
          <text:list>
            <text:list-item>
              <text:list>
                <text:list-item>
                  <text:list>
                    <text:list-header>
                      <text:p text:style-name="P65"><text:s text:c="8"/>- polizza<text:span text:style-name="T62"> </text:span>assicurativa <text:span text:style-name="T88">RCT/RCO con</text:span><text:span text:style-name="T62"> </text:span>un<text:span text:style-name="T76"> </text:span>massimale<text:span text:style-name="T76"> </text:span>di <text:span text:style-name="T88">euro </text:span><text:span text:style-name="T40">3.000.000,00</text:span><text:span text:style-name="T50"> </text:span><text:s/><text:span text:style-name="T88">unico per sinistro,</text:span> a<text:span text:style-name="T24"> </text:span>favore<text:span text:style-name="T26"> </text:span>del <text:tab/><text:tab/><text:tab/> <text:s text:c="2"/>Comune<text:span text:style-name="T26"> </text:span>di <text:span text:style-name="T35">Voghiera</text:span>;</text:p>
                    </text:list-header>
                  </text:list>
                </text:list-item>
              </text:list>
            </text:list-item>
          </text:list>
        </text:list-item>
      </text:list>
      <text:p text:style-name="P37"/>
      <text:list xml:id="list100050244435155" text:continue-numbering="true" text:style-name="WWNum4">
        <text:list-item>
          <text:p text:style-name="P66">a volturarsi, entro un mese dalla stipula del contratto,<text:span text:style-name="T24"> </text:span>i contratti di tutte le utenze di<text:span text:style-name="T24"> </text:span>energia elettrica, <text:tab/><text:tab/>gas naturale, acqua e servizio gestione rifiuti dell’impianto sportivo, nonché accollarsi gli<text:span text:style-name="T3"> </text:span>eventuali<text:span text:style-name="T26"> <text:tab/><text:tab/></text:span>costi di<text:span text:style-name="T26"> </text:span>voltura<text:span text:style-name="T26"> </text:span>dei<text:span text:style-name="T26"> </text:span>contratti stessi.</text:p>
        </text:list-item>
      </text:list>
      <text:p text:style-name="P44"/>
      <text:h text:style-name="P17" text:outline-level="2"><text:soft-page-break/>ALLEGA</text:h>
      <text:p text:style-name="P35"/>
      <text:list xml:id="list1124640026" text:style-name="WWNum6">
        <text:list-item>
          <text:p text:style-name="P50">Copia<text:span text:style-name="T9"> </text:span>dell’Atto<text:span text:style-name="T19"> </text:span>costitutivo<text:span text:style-name="T22"> </text:span>e<text:span text:style-name="T19"> </text:span>Statuto<text:span text:style-name="T22"> </text:span>con<text:span text:style-name="T9"> </text:span>eventuali<text:span text:style-name="T19"> </text:span>modifiche;</text:p>
        </text:list-item>
        <text:list-item>
          <text:p text:style-name="P50">Elenco<text:span text:style-name="T9"> </text:span>nominativo<text:span text:style-name="T22"> </text:span>delle<text:span text:style-name="T1"> </text:span>persone<text:span text:style-name="T22"> </text:span>che<text:span text:style-name="T22"> </text:span>ricoprono<text:span text:style-name="T9"> </text:span>cariche<text:span text:style-name="T22"> </text:span>associative;</text:p>
        </text:list-item>
        <text:list-item>
          <text:p text:style-name="P50">Relazione<text:span text:style-name="T77"> </text:span>dettagliata<text:span text:style-name="T78"> </text:span>attestante<text:span text:style-name="T77"> </text:span>che<text:span text:style-name="T79"> </text:span>il<text:span text:style-name="T77"> </text:span>concorrente<text:span text:style-name="T79"> </text:span>ha<text:span text:style-name="T80"> </text:span>svolto<text:span text:style-name="T79"> </text:span>attività<text:span text:style-name="T80"> </text:span>nell’anno<text:span text:style-name="T79"> </text:span>precedente<text:span text:style-name="T81"> </text:span>la<text:span text:style-name="T80"> </text:span>data<text:span text:style-name="T78"> </text:span>di<text:span text:style-name="T75"> </text:span>pubblicazione<text:span text:style-name="T26"> </text:span>del bando;</text:p>
        </text:list-item>
        <text:list-item>
          <text:p text:style-name="P50">Dichiarazione<text:span text:style-name="T56"> </text:span>del<text:span text:style-name="T82"> </text:span>legale<text:span text:style-name="T82"> </text:span>rappresentante<text:span text:style-name="T57"> </text:span>di<text:span text:style-name="T56"> </text:span>essere<text:span text:style-name="T82"> </text:span>affiliato<text:span text:style-name="T57"> </text:span>alla<text:span text:style-name="T56"> </text:span>F.I.G.C.<text:span text:style-name="T58"> </text:span>o<text:span text:style-name="T57"> </text:span>ad<text:span text:style-name="T59"> </text:span>altre<text:span text:style-name="T56"> </text:span>Federazioni<text:span text:style-name="T57"> </text:span>Sportive<text:span text:style-name="T3"> </text:span>nazionali<text:span text:style-name="T26"> </text:span>o<text:span text:style-name="T26"> </text:span>a<text:span text:style-name="T26"> </text:span>Ente/i<text:span text:style-name="T26"> </text:span>di Promozione<text:span text:style-name="T26"> </text:span>Sportiva<text:span text:style-name="T19"> </text:span>riconosciuto/i dal<text:span text:style-name="T26"> </text:span>CONI;</text:p>
        </text:list-item>
        <text:list-item>
          <text:p text:style-name="P50">Eventuale<text:span text:style-name="T22"> </text:span>codice<text:span text:style-name="T19"> </text:span>fiscale<text:span text:style-name="T6"> </text:span>o<text:span text:style-name="T19"> </text:span>partita<text:span text:style-name="T22"> </text:span>IVA;</text:p>
        </text:list-item>
        <text:list-item>
          <text:p text:style-name="P50">Certificazione<text:span text:style-name="T22"> </text:span>dalla<text:span text:style-name="T9"> </text:span>quale<text:span text:style-name="T22"> </text:span>risulti<text:span text:style-name="T22"> </text:span>il<text:span text:style-name="T22"> </text:span>legale<text:span text:style-name="T22"> </text:span>rappresentante;</text:p>
        </text:list-item>
        <text:list-item>
          <text:p text:style-name="P50">Documentazione<text:span text:style-name="T24"> </text:span>relativa<text:span text:style-name="T24"> </text:span>alla<text:span text:style-name="T24"> </text:span>forma<text:span text:style-name="T24"> </text:span>della<text:span text:style-name="T24"> </text:span>società<text:span text:style-name="T24"> </text:span>in<text:span text:style-name="T24"> </text:span>relazione<text:span text:style-name="T24"> </text:span>a<text:span text:style-name="T24"> </text:span>quanto<text:span text:style-name="T24"> </text:span>stabilito<text:span text:style-name="T24"> </text:span>dai<text:span text:style-name="T24"> </text:span>requisiti<text:span text:style-name="T24"> </text:span>di<text:span text:style-name="T3"> </text:span>ammissione;</text:p>
        </text:list-item>
        <text:list-item>
          <text:p text:style-name="P50">Dichiarazione<text:span text:style-name="T22"> </text:span>e<text:span text:style-name="T22"> </text:span>documentazione<text:span text:style-name="T19"> </text:span>che<text:span text:style-name="T22"> </text:span>attesti<text:span text:style-name="T22"> </text:span>l’attività<text:span text:style-name="T22"> </text:span>organizzata<text:span text:style-name="T9"> </text:span>e<text:span text:style-name="T22"> </text:span>la<text:span text:style-name="T22"> </text:span>sua<text:span text:style-name="T9"> </text:span>consistenza:</text:p>
        </text:list-item>
      </text:list>
      <text:p text:style-name="P19">-scuole<text:span text:style-name="T9"> </text:span>di<text:span text:style-name="T22"> </text:span>calcio<text:span text:style-name="T22"> </text:span>federali<text:span text:style-name="T22"> </text:span>riconosciute<text:span text:style-name="T22"> </text:span>dalla<text:span text:style-name="T9"> </text:span>F.I.G.C.<text:span text:style-name="T19"> </text:span>negli<text:span text:style-name="T9"> </text:span>ultimi<text:span text:style-name="T22"> </text:span>5<text:span text:style-name="T22"> </text:span>anni;</text:p>
      <text:p text:style-name="P19">-attività<text:span text:style-name="T22"> </text:span>giovanile<text:span text:style-name="T19"> </text:span>svolta<text:span text:style-name="T22"> </text:span>nella<text:span text:style-name="T22"> </text:span>stagione<text:span text:style-name="T19"> </text:span>sportiva<text:span text:style-name="T19"> </text:span>precedente<text:span text:style-name="T19"> </text:span>la<text:span text:style-name="T22"> </text:span>gara<text:span text:style-name="T22"> </text:span>e<text:span text:style-name="T19"> </text:span>n.<text:span text:style-name="T22"> </text:span>tesserati<text:span text:style-name="T19"> </text:span>fino<text:span text:style-name="T19"> </text:span>a<text:span text:style-name="T22"> </text:span>16<text:span text:style-name="T19"> </text:span>anni<text:span text:style-name="T26"> </text:span>compiuti;</text:p>
      <text:p text:style-name="P19">-attività agonistica svolta nella stagione sportiva precedente la gara con la F.I.G.C. a livello provinciale,<text:span text:style-name="T3"> </text:span>regionale<text:span text:style-name="T26"> </text:span>e nazionale;</text:p>
      <text:p text:style-name="P19">-attività<text:span text:style-name="T9"> </text:span>amatoriale<text:span text:style-name="T19"> </text:span>di<text:span text:style-name="T22"> </text:span>calcio<text:span text:style-name="T19"> </text:span>svolta<text:span text:style-name="T22"> </text:span>nella<text:span text:style-name="T9"> </text:span>stagione<text:span text:style-name="T19"> </text:span>sportiva<text:span text:style-name="T22"> </text:span>precedente<text:span text:style-name="T22"> </text:span>la<text:span text:style-name="T22"> </text:span>gara;</text:p>
      <text:p text:style-name="P19">-attività<text:span text:style-name="T9"> </text:span>sociale<text:span text:style-name="T22"> </text:span>(per<text:span text:style-name="T9"> </text:span>diversamente<text:span text:style-name="T22"> </text:span>abili,<text:span text:style-name="T6"> </text:span>anziani,<text:span text:style-name="T9"> </text:span>disagio<text:span text:style-name="T22"> </text:span>giovanile);</text:p>
      <text:p text:style-name="P21"><text:span text:style-name="T42">-sport e attività praticate;</text:span><text:span text:style-name="T45"> </text:span></text:p>
      <text:p text:style-name="P20"/>
      <text:p text:style-name="P20"/>
      <text:p text:style-name="P22">Lì<text:span text:style-name="T38"> <text:tab/></text:span></text:p>
      <text:p text:style-name="P41"><draw:line text:anchor-type="char" draw:z-index="10" draw:name="Forma6" draw:style-name="gr1" draw:text-style-name="P73" svg:x1="10.922cm" svg:y1="0.479cm" svg:x2="18.999cm" svg:y2="0.479cm"><text:p/></draw:line></text:p>
      <text:p text:style-name="P47">(timbro<text:span text:style-name="T19"> </text:span>e<text:span text:style-name="T26"> </text:span>firma<text:span text:style-name="T22"> </text:span>leggibile)</text:p>
      <text:p text:style-name="P4"/>
      <text:p text:style-name="P4"/>
      <text:p text:style-name="P29">NOTE:</text:p>
      <text:p text:style-name="P28">--<text:span text:style-name="T54"> </text:span>allegare<text:span text:style-name="T55"> </text:span>la<text:span text:style-name="T54"> </text:span>fotocopia<text:span text:style-name="T54"> </text:span>di<text:span text:style-name="T54"> </text:span>un<text:span text:style-name="T37"> </text:span>documento<text:span text:style-name="T55"> </text:span>di<text:span text:style-name="T54"> </text:span>identità<text:span text:style-name="T54"> </text:span>personale<text:span text:style-name="T55"> </text:span>valido<text:span text:style-name="T55"> </text:span>del<text:span text:style-name="T55"> </text:span>sottoscrittore,<text:span text:style-name="T54"> </text:span>che<text:span text:style-name="T55"> </text:span>dovrà<text:span text:style-name="T54"> </text:span>essere<text:span text:style-name="T55"> </text:span>il<text:span text:style-name="T54"> </text:span>titolare,<text:span text:style-name="T54"> </text:span>il<text:span text:style-name="T83"> </text:span>legale<text:span text:style-name="T19"> </text:span>rappresentante<text:span text:style-name="T24"> </text:span>o<text:span text:style-name="T26"> </text:span>il procuratore<text:span text:style-name="T19"> </text:span>del legale<text:span text:style-name="T19"> </text:span>rappresentante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adornments="Normale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Verdana" fo:font-family="Verdana" style:font-family-generic="roman" style:font-pitch="variable" fo:language="it" fo:country="IT" style:font-name-asian="Verdana2" style:font-family-asian="Verdana" style:font-family-generic-asian="system" style:font-pitch-asian="variable" style:language-asian="en" style:country-asian="US" style:font-name-complex="Verdana2" style:font-family-complex="Verdana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Verdana" fo:font-family="Verdana" style:font-family-generic="roman" style:font-pitch="variable" fo:font-size="9pt" fo:language="it" fo:country="IT" style:font-name-asian="Verdana2" style:font-family-asian="Verdana" style:font-family-generic-asian="system" style:font-pitch-asian="variable" style:font-size-asian="9pt" style:language-asian="en" style:country-asian="US" style:font-name-complex="Verdana2" style:font-family-complex="Verdana" style:font-family-generic-complex="system" style:font-pitch-complex="variable" style:font-size-complex="9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004cm" fo:margin-right="0cm" fo:text-align="center" style:justify-single-word="false" fo:text-indent="0cm" style:auto-text-indent="false"/>
      <style:text-properties style:font-name="Verdana" fo:font-family="Verdana" style:font-family-generic="roman" style:font-pitch="variable" fo:font-size="10pt" fo:language="it" fo:country="IT" fo:font-weight="bold" style:font-name-asian="Verdana2" style:font-family-asian="Verdana" style:font-family-generic-asian="system" style:font-pitch-asian="variable" style:font-size-asian="10pt" style:language-asian="en" style:country-asian="US" style:font-weight-asian="bold" style:font-name-complex="Verdana2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cm" fo:margin-right="2.284cm" fo:text-align="center" style:justify-single-word="false" fo:text-indent="0cm" style:auto-text-indent="false"/>
      <style:text-properties style:font-name="Verdana" fo:font-family="Verdana" style:font-family-generic="roman" style:font-pitch="variable" fo:font-size="9pt" fo:language="it" fo:country="IT" fo:font-weight="bold" style:font-name-asian="Verdana2" style:font-family-asian="Verdana" style:font-family-generic-asian="system" style:font-pitch-asian="variable" style:font-size-asian="9pt" style:language-asian="en" style:country-asian="US" style:font-weight-asian="bold" style:font-name-complex="Verdana2" style:font-family-complex="Verdana" style:font-family-generic-complex="system" style:font-pitch-complex="variable" style:font-size-complex="9pt" style:language-complex="ar" style:country-complex="SA" style:font-weight-complex="bold"/>
    </style:style>
    <style:style style:name="Title" style:family="paragraph" style:parent-style-name="Standard" style:default-outline-level="" style:class="chapter">
      <style:paragraph-properties fo:margin-left="0.106cm" fo:margin-right="0cm" fo:margin-top="0.055cm" fo:margin-bottom="0cm" loext:contextual-spacing="false" fo:line-height="0.439cm" fo:text-indent="0cm" style:auto-text-indent="false"/>
      <style:text-properties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679cm" fo:margin-right="0.397cm" fo:text-align="justify" style:justify-single-word="false" fo:text-indent="-0.635cm" style:auto-text-indent="false"/>
      <style:text-properties style:font-name="Verdana" fo:font-family="Verdana" style:font-family-generic="roman" style:font-pitch="variable" fo:language="it" fo:country="IT" style:font-name-asian="Verdana2" style:font-family-asian="Verdana" style:font-family-generic-asian="system" style:font-pitch-asian="variable" style:language-asian="en" style:country-asian="US" style:font-name-complex="Verdana2" style:font-family-complex="Verdana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top="0.235cm" fo:margin-bottom="0cm" loext:contextual-spacing="false"/>
      <style:text-properties style:font-name="Verdana" fo:font-family="Verdana" style:font-family-generic="roman" style:font-pitch="variable" fo:language="it" fo:country="IT" style:font-name-asian="Verdana2" style:font-family-asian="Verdana" style:font-family-generic-asian="system" style:font-pitch-asian="variable" style:language-asian="en" style:country-asian="US" style:font-name-complex="Verdana2" style:font-family-complex="Verdana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9pt" fo:letter-spacing="-0.002cm" fo:language="it" fo:country="IT" fo:font-weight="bold" style:font-name-asian="Verdana2" style:font-family-asian="Verdana" style:font-family-generic-asian="system" style:font-pitch-asian="variable" style:font-size-asian="9pt" style:language-asian="en" style:country-asian="US" style:font-weight-asian="bold" style:font-name-complex="Verdana2" style:font-family-complex="Verdana" style:font-family-generic-complex="system" style:font-pitch-complex="variable" style:font-size-complex="9pt" style:language-complex="ar" style:country-complex="SA" style:font-weight-complex="bold" style:text-scale="99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language-complex="ar" style:country-complex="SA"/>
    </style:style>
    <style:style style:name="ListLabel_20_10" style:display-name="ListLabel 10" style:family="text">
      <style:text-properties fo:font-size="9pt" fo:language="it" fo:country="IT" style:font-name-asian="Verdana2" style:font-family-asian="Verdana" style:font-family-generic-asian="system" style:font-pitch-asian="variable" style:font-size-asian="9pt" style:language-asian="en" style:country-asian="US" style:font-name-complex="Verdana2" style:font-family-complex="Verdana" style:font-family-generic-complex="system" style:font-pitch-complex="variable" style:font-size-complex="9pt" style:language-complex="ar" style:country-complex="SA" style:text-scale="99%"/>
    </style:style>
    <style:style style:name="ListLabel_20_11" style:display-name="ListLabel 11" style:family="text">
      <style:text-properties fo:language="it" fo:country="IT" style:language-asian="en" style:country-asian="US" style:language-complex="ar" style:country-complex="SA"/>
    </style:style>
    <style:style style:name="ListLabel_20_12" style:display-name="ListLabel 12" style:family="text">
      <style:text-properties fo:language="it" fo:country="IT" style:language-asian="en" style:country-asian="US" style:language-complex="ar" style:country-complex="SA"/>
    </style:style>
    <style:style style:name="ListLabel_20_13" style:display-name="ListLabel 13" style:family="text">
      <style:text-properties fo:language="it" fo:country="IT" style:language-asian="en" style:country-asian="US" style:language-complex="ar" style:country-complex="SA"/>
    </style:style>
    <style:style style:name="ListLabel_20_14" style:display-name="ListLabel 14" style:family="text">
      <style:text-properties fo:language="it" fo:country="IT" style:language-asian="en" style:country-asian="US" style:language-complex="ar" style:country-complex="SA"/>
    </style:style>
    <style:style style:name="ListLabel_20_15" style:display-name="ListLabel 15" style:family="text">
      <style:text-properties fo:language="it" fo:country="IT" style:language-asian="en" style:country-asian="US" style:language-complex="ar" style:country-complex="SA"/>
    </style:style>
    <style:style style:name="ListLabel_20_16" style:display-name="ListLabel 16" style:family="text">
      <style:text-properties fo:language="it" fo:country="IT" style:language-asian="en" style:country-asian="US" style:language-complex="ar" style:country-complex="SA"/>
    </style:style>
    <style:style style:name="ListLabel_20_17" style:display-name="ListLabel 17" style:family="text">
      <style:text-properties fo:language="it" fo:country="IT" style:language-asian="en" style:country-asian="US" style:language-complex="ar" style:country-complex="SA"/>
    </style:style>
    <style:style style:name="ListLabel_20_18" style:display-name="ListLabel 18" style:family="text">
      <style:text-properties fo:language="it" fo:country="IT" style:language-asian="en" style:country-asian="US" style:language-complex="ar" style:country-complex="SA"/>
    </style:style>
    <style:style style:name="ListLabel_20_19" style:display-name="ListLabel 19" style:family="text">
      <style:text-properties fo:font-size="9pt" fo:language="it" fo:country="IT" style:font-name-asian="Verdana2" style:font-family-asian="Verdana" style:font-family-generic-asian="system" style:font-pitch-asian="variable" style:font-size-asian="9pt" style:language-asian="en" style:country-asian="US" style:font-name-complex="Verdana2" style:font-family-complex="Verdana" style:font-family-generic-complex="system" style:font-pitch-complex="variable" style:font-size-complex="9pt" style:language-complex="ar" style:country-complex="SA" style:text-scale="99%"/>
    </style:style>
    <style:style style:name="ListLabel_20_20" style:display-name="ListLabel 20" style:family="text">
      <style:text-properties fo:language="it" fo:country="IT" style:language-asian="en" style:country-asian="US" style:language-complex="ar" style:country-complex="SA"/>
    </style:style>
    <style:style style:name="ListLabel_20_21" style:display-name="ListLabel 21" style:family="text">
      <style:text-properties fo:language="it" fo:country="IT" style:language-asian="en" style:country-asian="US" style:language-complex="ar" style:country-complex="SA"/>
    </style:style>
    <style:style style:name="ListLabel_20_22" style:display-name="ListLabel 22" style:family="text">
      <style:text-properties fo:language="it" fo:country="IT" style:language-asian="en" style:country-asian="US" style:language-complex="ar" style:country-complex="SA"/>
    </style:style>
    <style:style style:name="ListLabel_20_23" style:display-name="ListLabel 23" style:family="text">
      <style:text-properties fo:language="it" fo:country="IT" style:language-asian="en" style:country-asian="US" style:language-complex="ar" style:country-complex="SA"/>
    </style:style>
    <style:style style:name="ListLabel_20_24" style:display-name="ListLabel 24" style:family="text">
      <style:text-properties fo:language="it" fo:country="IT" style:language-asian="en" style:country-asian="US" style:language-complex="ar" style:country-complex="SA"/>
    </style:style>
    <style:style style:name="ListLabel_20_25" style:display-name="ListLabel 25" style:family="text">
      <style:text-properties fo:language="it" fo:country="IT" style:language-asian="en" style:country-asian="US" style:language-complex="ar" style:country-complex="SA"/>
    </style:style>
    <style:style style:name="ListLabel_20_26" style:display-name="ListLabel 26" style:family="text">
      <style:text-properties fo:language="it" fo:country="IT" style:language-asian="en" style:country-asian="US" style:language-complex="ar" style:country-complex="SA"/>
    </style:style>
    <style:style style:name="ListLabel_20_27" style:display-name="ListLabel 27" style:family="text">
      <style:text-properties fo:language="it" fo:country="IT" style:language-asian="en" style:country-asian="US" style:language-complex="ar" style:country-complex="SA"/>
    </style:style>
    <style:style style:name="ListLabel_20_28" style:display-name="ListLabel 28" style:family="text">
      <style:text-properties fo:font-size="9pt" fo:language="it" fo:country="IT" style:font-name-asian="Verdana2" style:font-family-asian="Verdana" style:font-family-generic-asian="system" style:font-pitch-asian="variable" style:font-size-asian="9pt" style:language-asian="en" style:country-asian="US" style:font-name-complex="Verdana2" style:font-family-complex="Verdana" style:font-family-generic-complex="system" style:font-pitch-complex="variable" style:font-size-complex="9pt" style:language-complex="ar" style:country-complex="SA" style:text-scale="99%"/>
    </style:style>
    <style:style style:name="ListLabel_20_29" style:display-name="ListLabel 29" style:family="text">
      <style:text-properties fo:language="it" fo:country="IT" style:language-asian="en" style:country-asian="US" style:language-complex="ar" style:country-complex="SA"/>
    </style:style>
    <style:style style:name="ListLabel_20_30" style:display-name="ListLabel 30" style:family="text">
      <style:text-properties fo:language="it" fo:country="IT" style:language-asian="en" style:country-asian="US" style:language-complex="ar" style:country-complex="SA"/>
    </style:style>
    <style:style style:name="ListLabel_20_31" style:display-name="ListLabel 31" style:family="text">
      <style:text-properties fo:language="it" fo:country="IT" style:language-asian="en" style:country-asian="US" style:language-complex="ar" style:country-complex="SA"/>
    </style:style>
    <style:style style:name="ListLabel_20_32" style:display-name="ListLabel 32" style:family="text">
      <style:text-properties fo:language="it" fo:country="IT" style:language-asian="en" style:country-asian="US" style:language-complex="ar" style:country-complex="SA"/>
    </style:style>
    <style:style style:name="ListLabel_20_33" style:display-name="ListLabel 33" style:family="text">
      <style:text-properties fo:language="it" fo:country="IT" style:language-asian="en" style:country-asian="US" style:language-complex="ar" style:country-complex="SA"/>
    </style:style>
    <style:style style:name="ListLabel_20_34" style:display-name="ListLabel 34" style:family="text">
      <style:text-properties fo:language="it" fo:country="IT" style:language-asian="en" style:country-asian="US" style:language-complex="ar" style:country-complex="SA"/>
    </style:style>
    <style:style style:name="ListLabel_20_35" style:display-name="ListLabel 35" style:family="text">
      <style:text-properties fo:language="it" fo:country="IT" style:language-asian="en" style:country-asian="US" style:language-complex="ar" style:country-complex="SA"/>
    </style:style>
    <style:style style:name="ListLabel_20_36" style:display-name="ListLabel 36" style:family="text">
      <style:text-properties fo:language="it" fo:country="IT" style:language-asian="en" style:country-asian="US" style:language-complex="ar" style:country-complex="SA"/>
    </style:style>
    <style:style style:name="ListLabel_20_37" style:display-name="ListLabel 37" style:family="text">
      <style:text-properties fo:font-size="9pt" fo:letter-spacing="-0.002cm" fo:language="it" fo:country="IT" style:font-name-asian="Verdana2" style:font-family-asian="Verdana" style:font-family-generic-asian="system" style:font-pitch-asian="variable" style:font-size-asian="9pt" style:language-asian="en" style:country-asian="US" style:font-name-complex="Verdana2" style:font-family-complex="Verdana" style:font-family-generic-complex="system" style:font-pitch-complex="variable" style:font-size-complex="9pt" style:language-complex="ar" style:country-complex="SA" style:text-scale="99%"/>
    </style:style>
    <style:style style:name="ListLabel_20_38" style:display-name="ListLabel 38" style:family="text">
      <style:text-properties fo:language="it" fo:country="IT" style:language-asian="en" style:country-asian="US" style:language-complex="ar" style:country-complex="SA"/>
    </style:style>
    <style:style style:name="ListLabel_20_39" style:display-name="ListLabel 39" style:family="text">
      <style:text-properties fo:language="it" fo:country="IT" style:language-asian="en" style:country-asian="US" style:language-complex="ar" style:country-complex="SA"/>
    </style:style>
    <style:style style:name="ListLabel_20_40" style:display-name="ListLabel 40" style:family="text">
      <style:text-properties fo:language="it" fo:country="IT" style:language-asian="en" style:country-asian="US" style:language-complex="ar" style:country-complex="SA"/>
    </style:style>
    <style:style style:name="ListLabel_20_41" style:display-name="ListLabel 41" style:family="text">
      <style:text-properties fo:language="it" fo:country="IT" style:language-asian="en" style:country-asian="US" style:language-complex="ar" style:country-complex="SA"/>
    </style:style>
    <style:style style:name="ListLabel_20_42" style:display-name="ListLabel 42" style:family="text">
      <style:text-properties fo:language="it" fo:country="IT" style:language-asian="en" style:country-asian="US" style:language-complex="ar" style:country-complex="SA"/>
    </style:style>
    <style:style style:name="ListLabel_20_43" style:display-name="ListLabel 43" style:family="text">
      <style:text-properties fo:language="it" fo:country="IT" style:language-asian="en" style:country-asian="US" style:language-complex="ar" style:country-complex="SA"/>
    </style:style>
    <style:style style:name="ListLabel_20_44" style:display-name="ListLabel 44" style:family="text">
      <style:text-properties fo:language="it" fo:country="IT" style:language-asian="en" style:country-asian="US" style:language-complex="ar" style:country-complex="SA"/>
    </style:style>
    <style:style style:name="ListLabel_20_45" style:display-name="ListLabel 45" style:family="text">
      <style:text-properties fo:language="it" fo:country="IT" style:language-asian="en" style:country-asian="US" style:language-complex="ar" style:country-complex="SA"/>
    </style:style>
    <style:style style:name="ListLabel_20_46" style:display-name="ListLabel 46" style:family="text">
      <style:text-properties fo:font-size="10pt" fo:letter-spacing="-0.002cm" fo:language="it" fo:country="IT" fo:font-weight="bold" style:font-name-asian="Verdana2" style:font-family-asian="Verdana" style:font-family-generic-asian="system" style:font-pitch-asian="variable" style:font-size-asian="10pt" style:language-asian="en" style:country-asian="US" style:font-weight-asian="bold" style:font-name-complex="Verdana2" style:font-family-complex="Verdana" style:font-family-generic-complex="system" style:font-pitch-complex="variable" style:font-size-complex="10pt" style:language-complex="ar" style:country-complex="SA" style:font-weight-complex="bold" style:text-scale="99%"/>
    </style:style>
    <style:style style:name="ListLabel_20_47" style:display-name="ListLabel 47" style:family="text">
      <style:text-properties fo:language="it" fo:country="IT" style:language-asian="en" style:country-asian="US" style:language-complex="ar" style:country-complex="SA"/>
    </style:style>
    <style:style style:name="ListLabel_20_48" style:display-name="ListLabel 48" style:family="text">
      <style:text-properties fo:language="it" fo:country="IT" style:language-asian="en" style:country-asian="US" style:language-complex="ar" style:country-complex="SA"/>
    </style:style>
    <style:style style:name="ListLabel_20_49" style:display-name="ListLabel 49" style:family="text">
      <style:text-properties fo:language="it" fo:country="IT" style:language-asian="en" style:country-asian="US" style:language-complex="ar" style:country-complex="SA"/>
    </style:style>
    <style:style style:name="ListLabel_20_50" style:display-name="ListLabel 50" style:family="text">
      <style:text-properties fo:language="it" fo:country="IT" style:language-asian="en" style:country-asian="US" style:language-complex="ar" style:country-complex="SA"/>
    </style:style>
    <style:style style:name="ListLabel_20_51" style:display-name="ListLabel 51" style:family="text">
      <style:text-properties fo:language="it" fo:country="IT" style:language-asian="en" style:country-asian="US" style:language-complex="ar" style:country-complex="SA"/>
    </style:style>
    <style:style style:name="ListLabel_20_52" style:display-name="ListLabel 52" style:family="text">
      <style:text-properties fo:language="it" fo:country="IT" style:language-asian="en" style:country-asian="US" style:language-complex="ar" style:country-complex="SA"/>
    </style:style>
    <style:style style:name="ListLabel_20_53" style:display-name="ListLabel 53" style:family="text">
      <style:text-properties fo:language="it" fo:country="IT" style:language-asian="en" style:country-asian="US" style:language-complex="ar" style:country-complex="SA"/>
    </style:style>
    <style:style style:name="ListLabel_20_54" style:display-name="ListLabel 54" style:family="text">
      <style:text-properties fo:language="it" fo:country="IT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45cm" fo:margin-left="0.859cm"/>
        </style:list-level-properties>
      </text:list-level-style-number>
      <text:list-level-style-bullet text:level="2" text:style-name="ListLabel_20_2" text:bullet-char="•">
        <style:list-level-properties text:list-level-position-and-space-mode="label-alignment">
          <style:list-level-label-alignment text:label-followed-by="listtab" fo:text-indent="-0.45cm" fo:margin-left="2.544cm"/>
        </style:list-level-properties>
      </text:list-level-style-bullet>
      <text:list-level-style-bullet text:level="3" text:style-name="ListLabel_20_3" text:bullet-char="•">
        <style:list-level-properties text:list-level-position-and-space-mode="label-alignment">
          <style:list-level-label-alignment text:label-followed-by="listtab" fo:text-indent="-0.45cm" fo:margin-left="4.24cm"/>
        </style:list-level-properties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text-indent="-0.45cm" fo:margin-left="5.937cm"/>
        </style:list-level-properties>
      </text:list-level-style-bullet>
      <text:list-level-style-bullet text:level="5" text:style-name="ListLabel_20_5" text:bullet-char="•">
        <style:list-level-properties text:list-level-position-and-space-mode="label-alignment">
          <style:list-level-label-alignment text:label-followed-by="listtab" fo:text-indent="-0.45cm" fo:margin-left="7.634cm"/>
        </style:list-level-properties>
      </text:list-level-style-bullet>
      <text:list-level-style-bullet text:level="6" text:style-name="ListLabel_20_6" text:bullet-char="•">
        <style:list-level-properties text:list-level-position-and-space-mode="label-alignment">
          <style:list-level-label-alignment text:label-followed-by="listtab" fo:text-indent="-0.45cm" fo:margin-left="9.331cm"/>
        </style:list-level-properties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text-indent="-0.45cm" fo:margin-left="11.028cm"/>
        </style:list-level-properties>
      </text:list-level-style-bullet>
      <text:list-level-style-bullet text:level="8" text:style-name="ListLabel_20_8" text:bullet-char="•">
        <style:list-level-properties text:list-level-position-and-space-mode="label-alignment">
          <style:list-level-label-alignment text:label-followed-by="listtab" fo:text-indent="-0.45cm" fo:margin-left="12.725cm"/>
        </style:list-level-properties>
      </text:list-level-style-bullet>
      <text:list-level-style-bullet text:level="9" text:style-name="ListLabel_20_9" text:bullet-char="•">
        <style:list-level-properties text:list-level-position-and-space-mode="label-alignment">
          <style:list-level-label-alignment text:label-followed-by="listtab" fo:text-indent="-0.45cm" fo:margin-left="14.42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0" style:num-format="1">
        <style:list-level-properties text:list-level-position-and-space-mode="label-alignment">
          <style:list-level-label-alignment text:label-followed-by="listtab" fo:text-indent="-0.614cm" fo:margin-left="1.658cm"/>
        </style:list-level-properties>
      </text:list-level-style-number>
      <text:list-level-style-bullet text:level="2" text:style-name="ListLabel_20_11" text:bullet-char="•">
        <style:list-level-properties text:list-level-position-and-space-mode="label-alignment">
          <style:list-level-label-alignment text:label-followed-by="listtab" fo:text-indent="-0.614cm" fo:margin-left="3.274cm"/>
        </style:list-level-properties>
      </text:list-level-style-bullet>
      <text:list-level-style-bullet text:level="3" text:style-name="ListLabel_20_12" text:bullet-char="•">
        <style:list-level-properties text:list-level-position-and-space-mode="label-alignment">
          <style:list-level-label-alignment text:label-followed-by="listtab" fo:text-indent="-0.614cm" fo:margin-left="4.89cm"/>
        </style:list-level-properties>
      </text:list-level-style-bullet>
      <text:list-level-style-bullet text:level="4" text:style-name="ListLabel_20_13" text:bullet-char="•">
        <style:list-level-properties text:list-level-position-and-space-mode="label-alignment">
          <style:list-level-label-alignment text:label-followed-by="listtab" fo:text-indent="-0.614cm" fo:margin-left="6.505cm"/>
        </style:list-level-properties>
      </text:list-level-style-bullet>
      <text:list-level-style-bullet text:level="5" text:style-name="ListLabel_20_14" text:bullet-char="•">
        <style:list-level-properties text:list-level-position-and-space-mode="label-alignment">
          <style:list-level-label-alignment text:label-followed-by="listtab" fo:text-indent="-0.614cm" fo:margin-left="8.121cm"/>
        </style:list-level-properties>
      </text:list-level-style-bullet>
      <text:list-level-style-bullet text:level="6" text:style-name="ListLabel_20_15" text:bullet-char="•">
        <style:list-level-properties text:list-level-position-and-space-mode="label-alignment">
          <style:list-level-label-alignment text:label-followed-by="listtab" fo:text-indent="-0.614cm" fo:margin-left="9.737cm"/>
        </style:list-level-properties>
      </text:list-level-style-bullet>
      <text:list-level-style-bullet text:level="7" text:style-name="ListLabel_20_16" text:bullet-char="•">
        <style:list-level-properties text:list-level-position-and-space-mode="label-alignment">
          <style:list-level-label-alignment text:label-followed-by="listtab" fo:text-indent="-0.614cm" fo:margin-left="11.352cm"/>
        </style:list-level-properties>
      </text:list-level-style-bullet>
      <text:list-level-style-bullet text:level="8" text:style-name="ListLabel_20_17" text:bullet-char="•">
        <style:list-level-properties text:list-level-position-and-space-mode="label-alignment">
          <style:list-level-label-alignment text:label-followed-by="listtab" fo:text-indent="-0.614cm" fo:margin-left="12.968cm"/>
        </style:list-level-properties>
      </text:list-level-style-bullet>
      <text:list-level-style-bullet text:level="9" text:style-name="ListLabel_20_18" text:bullet-char="•">
        <style:list-level-properties text:list-level-position-and-space-mode="label-alignment">
          <style:list-level-label-alignment text:label-followed-by="listtab" fo:text-indent="-0.614cm" fo:margin-left="14.58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Numbering_20_Symbols" style:num-suffix=")" style:num-format="1" text:start-value="0">
        <style:list-level-properties text:list-level-position-and-space-mode="label-alignment">
          <style:list-level-label-alignment text:label-followed-by="listtab" fo:text-indent="-0.302cm" fo:margin-left="0.409cm"/>
        </style:list-level-properties>
      </text:list-level-style-number>
      <text:list-level-style-bullet text:level="2" text:style-name="ListLabel_20_20" text:bullet-char="•">
        <style:list-level-properties text:list-level-position-and-space-mode="label-alignment">
          <style:list-level-label-alignment text:label-followed-by="listtab" fo:text-indent="-0.302cm" fo:margin-left="2.163cm"/>
        </style:list-level-properties>
      </text:list-level-style-bullet>
      <text:list-level-style-bullet text:level="3" text:style-name="ListLabel_20_21" text:bullet-char="•">
        <style:list-level-properties text:list-level-position-and-space-mode="label-alignment">
          <style:list-level-label-alignment text:label-followed-by="listtab" fo:text-indent="-0.302cm" fo:margin-left="3.902cm"/>
        </style:list-level-properties>
      </text:list-level-style-bullet>
      <text:list-level-style-bullet text:level="4" text:style-name="ListLabel_20_22" text:bullet-char="•">
        <style:list-level-properties text:list-level-position-and-space-mode="label-alignment">
          <style:list-level-label-alignment text:label-followed-by="listtab" fo:text-indent="-0.302cm" fo:margin-left="5.641cm"/>
        </style:list-level-properties>
      </text:list-level-style-bullet>
      <text:list-level-style-bullet text:level="5" text:style-name="ListLabel_20_23" text:bullet-char="•">
        <style:list-level-properties text:list-level-position-and-space-mode="label-alignment">
          <style:list-level-label-alignment text:label-followed-by="listtab" fo:text-indent="-0.302cm" fo:margin-left="7.38cm"/>
        </style:list-level-properties>
      </text:list-level-style-bullet>
      <text:list-level-style-bullet text:level="6" text:style-name="ListLabel_20_24" text:bullet-char="•">
        <style:list-level-properties text:list-level-position-and-space-mode="label-alignment">
          <style:list-level-label-alignment text:label-followed-by="listtab" fo:text-indent="-0.302cm" fo:margin-left="9.119cm"/>
        </style:list-level-properties>
      </text:list-level-style-bullet>
      <text:list-level-style-bullet text:level="7" text:style-name="ListLabel_20_25" text:bullet-char="•">
        <style:list-level-properties text:list-level-position-and-space-mode="label-alignment">
          <style:list-level-label-alignment text:label-followed-by="listtab" fo:text-indent="-0.302cm" fo:margin-left="10.859cm"/>
        </style:list-level-properties>
      </text:list-level-style-bullet>
      <text:list-level-style-bullet text:level="8" text:style-name="ListLabel_20_26" text:bullet-char="•">
        <style:list-level-properties text:list-level-position-and-space-mode="label-alignment">
          <style:list-level-label-alignment text:label-followed-by="listtab" fo:text-indent="-0.302cm" fo:margin-left="12.598cm"/>
        </style:list-level-properties>
      </text:list-level-style-bullet>
      <text:list-level-style-bullet text:level="9" text:style-name="ListLabel_20_27" text:bullet-char="•">
        <style:list-level-properties text:list-level-position-and-space-mode="label-alignment">
          <style:list-level-label-alignment text:label-followed-by="listtab" fo:text-indent="-0.302cm" fo:margin-left="14.33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8" text:bullet-char="□">
        <style:list-level-properties text:list-level-position-and-space-mode="label-alignment">
          <style:list-level-label-alignment text:label-followed-by="listtab" fo:text-indent="-0.381cm" fo:margin-left="0.409cm"/>
        </style:list-level-properties>
        <style:text-properties style:font-name="Verdana1"/>
      </text:list-level-style-bullet>
      <text:list-level-style-bullet text:level="2" text:style-name="ListLabel_20_29" text:bullet-char="•">
        <style:list-level-properties text:list-level-position-and-space-mode="label-alignment">
          <style:list-level-label-alignment text:label-followed-by="listtab" fo:text-indent="-0.381cm" fo:margin-left="2.163cm"/>
        </style:list-level-properties>
      </text:list-level-style-bullet>
      <text:list-level-style-bullet text:level="3" text:style-name="ListLabel_20_30" text:bullet-char="•">
        <style:list-level-properties text:list-level-position-and-space-mode="label-alignment">
          <style:list-level-label-alignment text:label-followed-by="listtab" fo:text-indent="-0.381cm" fo:margin-left="3.902cm"/>
        </style:list-level-properties>
      </text:list-level-style-bullet>
      <text:list-level-style-bullet text:level="4" text:style-name="ListLabel_20_31" text:bullet-char="•">
        <style:list-level-properties text:list-level-position-and-space-mode="label-alignment">
          <style:list-level-label-alignment text:label-followed-by="listtab" fo:text-indent="-0.381cm" fo:margin-left="5.641cm"/>
        </style:list-level-properties>
      </text:list-level-style-bullet>
      <text:list-level-style-bullet text:level="5" text:style-name="ListLabel_20_32" text:bullet-char="•">
        <style:list-level-properties text:list-level-position-and-space-mode="label-alignment">
          <style:list-level-label-alignment text:label-followed-by="listtab" fo:text-indent="-0.381cm" fo:margin-left="7.38cm"/>
        </style:list-level-properties>
      </text:list-level-style-bullet>
      <text:list-level-style-bullet text:level="6" text:style-name="ListLabel_20_33" text:bullet-char="•">
        <style:list-level-properties text:list-level-position-and-space-mode="label-alignment">
          <style:list-level-label-alignment text:label-followed-by="listtab" fo:text-indent="-0.381cm" fo:margin-left="9.119cm"/>
        </style:list-level-properties>
      </text:list-level-style-bullet>
      <text:list-level-style-bullet text:level="7" text:style-name="ListLabel_20_34" text:bullet-char="•">
        <style:list-level-properties text:list-level-position-and-space-mode="label-alignment">
          <style:list-level-label-alignment text:label-followed-by="listtab" fo:text-indent="-0.381cm" fo:margin-left="10.859cm"/>
        </style:list-level-properties>
      </text:list-level-style-bullet>
      <text:list-level-style-bullet text:level="8" text:style-name="ListLabel_20_35" text:bullet-char="•">
        <style:list-level-properties text:list-level-position-and-space-mode="label-alignment">
          <style:list-level-label-alignment text:label-followed-by="listtab" fo:text-indent="-0.381cm" fo:margin-left="12.598cm"/>
        </style:list-level-properties>
      </text:list-level-style-bullet>
      <text:list-level-style-bullet text:level="9" text:style-name="ListLabel_20_36" text:bullet-char="•">
        <style:list-level-properties text:list-level-position-and-space-mode="label-alignment">
          <style:list-level-label-alignment text:label-followed-by="listtab" fo:text-indent="-0.381cm" fo:margin-left="14.33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7" style:num-format="a" style:num-letter-sync="true">
        <style:list-level-properties text:list-level-position-and-space-mode="label-alignment">
          <style:list-level-label-alignment text:label-followed-by="listtab" fo:text-indent="-0.614cm" fo:margin-left="1.679cm"/>
        </style:list-level-properties>
      </text:list-level-style-number>
      <text:list-level-style-bullet text:level="2" text:style-name="ListLabel_20_38" text:bullet-char="•">
        <style:list-level-properties text:list-level-position-and-space-mode="label-alignment">
          <style:list-level-label-alignment text:label-followed-by="listtab" fo:text-indent="-0.614cm" fo:margin-left="3.306cm"/>
        </style:list-level-properties>
      </text:list-level-style-bullet>
      <text:list-level-style-bullet text:level="3" text:style-name="ListLabel_20_39" text:bullet-char="•">
        <style:list-level-properties text:list-level-position-and-space-mode="label-alignment">
          <style:list-level-label-alignment text:label-followed-by="listtab" fo:text-indent="-0.614cm" fo:margin-left="4.918cm"/>
        </style:list-level-properties>
      </text:list-level-style-bullet>
      <text:list-level-style-bullet text:level="4" text:style-name="ListLabel_20_40" text:bullet-char="•">
        <style:list-level-properties text:list-level-position-and-space-mode="label-alignment">
          <style:list-level-label-alignment text:label-followed-by="listtab" fo:text-indent="-0.614cm" fo:margin-left="6.53cm"/>
        </style:list-level-properties>
      </text:list-level-style-bullet>
      <text:list-level-style-bullet text:level="5" text:style-name="ListLabel_20_41" text:bullet-char="•">
        <style:list-level-properties text:list-level-position-and-space-mode="label-alignment">
          <style:list-level-label-alignment text:label-followed-by="listtab" fo:text-indent="-0.614cm" fo:margin-left="8.142cm"/>
        </style:list-level-properties>
      </text:list-level-style-bullet>
      <text:list-level-style-bullet text:level="6" text:style-name="ListLabel_20_42" text:bullet-char="•">
        <style:list-level-properties text:list-level-position-and-space-mode="label-alignment">
          <style:list-level-label-alignment text:label-followed-by="listtab" fo:text-indent="-0.614cm" fo:margin-left="9.754cm"/>
        </style:list-level-properties>
      </text:list-level-style-bullet>
      <text:list-level-style-bullet text:level="7" text:style-name="ListLabel_20_43" text:bullet-char="•">
        <style:list-level-properties text:list-level-position-and-space-mode="label-alignment">
          <style:list-level-label-alignment text:label-followed-by="listtab" fo:text-indent="-0.614cm" fo:margin-left="11.367cm"/>
        </style:list-level-properties>
      </text:list-level-style-bullet>
      <text:list-level-style-bullet text:level="8" text:style-name="ListLabel_20_44" text:bullet-char="•">
        <style:list-level-properties text:list-level-position-and-space-mode="label-alignment">
          <style:list-level-label-alignment text:label-followed-by="listtab" fo:text-indent="-0.614cm" fo:margin-left="12.979cm"/>
        </style:list-level-properties>
      </text:list-level-style-bullet>
      <text:list-level-style-bullet text:level="9" text:style-name="ListLabel_20_45" text:bullet-char="•">
        <style:list-level-properties text:list-level-position-and-space-mode="label-alignment">
          <style:list-level-label-alignment text:label-followed-by="listtab" fo:text-indent="-0.614cm" fo:margin-left="14.59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46" style:num-format="A" style:num-letter-sync="true">
        <style:list-level-properties text:list-level-position-and-space-mode="label-alignment">
          <style:list-level-label-alignment text:label-followed-by="listtab" fo:text-indent="-0.614cm" fo:margin-left="1.658cm"/>
        </style:list-level-properties>
      </text:list-level-style-number>
      <text:list-level-style-bullet text:level="2" text:style-name="ListLabel_20_47" text:bullet-char="•">
        <style:list-level-properties text:list-level-position-and-space-mode="label-alignment">
          <style:list-level-label-alignment text:label-followed-by="listtab" fo:text-indent="-0.614cm" fo:margin-left="2.143cm"/>
        </style:list-level-properties>
      </text:list-level-style-bullet>
      <text:list-level-style-bullet text:level="3" text:style-name="ListLabel_20_48" text:bullet-char="•">
        <style:list-level-properties text:list-level-position-and-space-mode="label-alignment">
          <style:list-level-label-alignment text:label-followed-by="listtab" fo:text-indent="-0.614cm" fo:margin-left="2.63cm"/>
        </style:list-level-properties>
      </text:list-level-style-bullet>
      <text:list-level-style-bullet text:level="4" text:style-name="ListLabel_20_49" text:bullet-char="•">
        <style:list-level-properties text:list-level-position-and-space-mode="label-alignment">
          <style:list-level-label-alignment text:label-followed-by="listtab" fo:text-indent="-0.614cm" fo:margin-left="3.115cm"/>
        </style:list-level-properties>
      </text:list-level-style-bullet>
      <text:list-level-style-bullet text:level="5" text:style-name="ListLabel_20_50" text:bullet-char="•">
        <style:list-level-properties text:list-level-position-and-space-mode="label-alignment">
          <style:list-level-label-alignment text:label-followed-by="listtab" fo:text-indent="-0.614cm" fo:margin-left="3.602cm"/>
        </style:list-level-properties>
      </text:list-level-style-bullet>
      <text:list-level-style-bullet text:level="6" text:style-name="ListLabel_20_51" text:bullet-char="•">
        <style:list-level-properties text:list-level-position-and-space-mode="label-alignment">
          <style:list-level-label-alignment text:label-followed-by="listtab" fo:text-indent="-0.614cm" fo:margin-left="4.087cm"/>
        </style:list-level-properties>
      </text:list-level-style-bullet>
      <text:list-level-style-bullet text:level="7" text:style-name="ListLabel_20_52" text:bullet-char="•">
        <style:list-level-properties text:list-level-position-and-space-mode="label-alignment">
          <style:list-level-label-alignment text:label-followed-by="listtab" fo:text-indent="-0.614cm" fo:margin-left="4.574cm"/>
        </style:list-level-properties>
      </text:list-level-style-bullet>
      <text:list-level-style-bullet text:level="8" text:style-name="ListLabel_20_53" text:bullet-char="•">
        <style:list-level-properties text:list-level-position-and-space-mode="label-alignment">
          <style:list-level-label-alignment text:label-followed-by="listtab" fo:text-indent="-0.614cm" fo:margin-left="5.061cm"/>
        </style:list-level-properties>
      </text:list-level-style-bullet>
      <text:list-level-style-bullet text:level="9" text:style-name="ListLabel_20_54" text:bullet-char="•">
        <style:list-level-properties text:list-level-position-and-space-mode="label-alignment">
          <style:list-level-label-alignment text:label-followed-by="listtab" fo:text-indent="-0.614cm" fo:margin-left="5.54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106cm" fo:margin-right="0cm" fo:margin-top="0.055cm" fo:margin-bottom="0cm" loext:contextual-spacing="false" fo:line-height="0.439cm" fo:text-align="start" style:justify-single-word="false" fo:text-indent="0cm" style:auto-text-indent="false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1.27cm" fo:margin-bottom="1.94cm" fo:margin-left="1.588cm" fo:margin-right="1.58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18cm" fo:margin-left="0cm" fo:margin-right="0cm" fo:margin-top="0.21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2.258cm" fo:margin-left="1.588cm" fo:margin-right="1.58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058cm" fo:margin-bottom="1.94cm" fo:margin-left="1.588cm" fo:margin-right="1.588cm" style:writing-mode="lr-tb" style:layout-grid-color="#c0c0c0" style:layout-grid-lines="263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18cm" fo:margin-left="0cm" fo:margin-right="0cm" fo:margin-top="0.219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058cm" fo:margin-bottom="1.94cm" fo:margin-left="1.588cm" fo:margin-right="1.588cm" style:writing-mode="lr-tb" style:layout-grid-color="#c0c0c0" style:layout-grid-lines="2634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3cm" fo:margin-left="0cm" fo:margin-right="0cm" fo:margin-top="0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x="10.291cm" svg:y="27.351cm" svg:width="0.423cm" svg:height="0.494cm" draw:z-index="3"><draw:text-box><text:p text:style-name="MP2"><text:page-number text:select-page="current">4</text:page-number></text:p></draw:text-box></draw:fram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footer>
        <text:p text:style-name="MP1"><draw:frame draw:style-name="Mfr1" draw:name="1" text:anchor-type="char" svg:x="10.291cm" svg:y="27.351cm" svg:width="0.423cm" svg:height="0.494cm" draw:z-index="0"><draw:text-box><text:p text:style-name="MP2"><text:page-number text:select-page="current">0</text:page-number></text:p></draw:text-box></draw:frame></text:p>
      </style:footer>
    </style:master-page>
    <style:master-page style:name="Converted2" style:page-layout-name="Mpm4">
      <style:footer>
        <text:p text:style-name="MP1"><draw:frame draw:style-name="Mfr1" draw:name="2" text:anchor-type="char" svg:x="10.291cm" svg:y="27.351cm" svg:width="0.423cm" svg:height="0.494cm" draw:z-index="0"><draw:text-box><text:p text:style-name="MP2"><text:page-number text:select-page="current">0</text:page-number></text:p></draw:text-box></draw:frame></text:p>
      </style:footer>
    </style:master-page>
    <style:master-page style:name="Converted3" style:page-layout-name="Mpm4">
      <style:footer>
        <text:p text:style-name="MP1"><draw:frame draw:style-name="Mfr1" draw:name="3" text:anchor-type="char" svg:x="10.291cm" svg:y="27.351cm" svg:width="0.423cm" svg:height="0.494cm" draw:z-index="0"><draw:text-box><text:p text:style-name="MP2"><text:page-number text:select-page="current">0</text:page-number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p.pasqualini</meta:initial-creator>
    <dc:title>Allegato 1 Istanza Manifestazione d'interesse</dc:title>
    <meta:creation-date>2023-07-27T15:00:16</meta:creation-date>
    <dc:date>2023-08-29T09:55:28.513000000</dc:date>
    <meta:editing-duration>PT32M11S</meta:editing-duration>
    <meta:generator>LibreOffice/6.4.7.2$Windows_X86_64 LibreOffice_project/639b8ac485750d5696d7590a72ef1b496725cfb5</meta:generator>
    <meta:editing-cycles>46</meta:editing-cycles>
    <meta:document-statistic meta:table-count="0" meta:image-count="0" meta:object-count="0" meta:page-count="4" meta:paragraph-count="84" meta:word-count="1371" meta:character-count="9439" meta:non-whitespace-character-count="8112"/>
    <meta:user-defined meta:name="AppVersion">12.0000</meta:user-defined>
    <meta:user-defined meta:name="Created" meta:value-type="date">2022-11-24T00:00:00</meta:user-defined>
    <meta:user-defined meta:name="Creator">PDFCreator Free 4.1.2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3-07-27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