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top="0cm" fo:margin-bottom="0.212cm" loext:contextual-spacing="false" fo:line-height="115%" fo:text-align="justify" style:justify-single-word="false"/>
    </style:style>
    <style:style style:name="P8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fo:color="#000000"/>
    </style:style>
    <style:style style:name="P9" style:family="paragraph" style:parent-style-name="Standard">
      <style:paragraph-properties fo:margin-top="0.212cm" fo:margin-bottom="0.212cm" loext:contextual-spacing="false" fo:line-height="115%" fo:text-align="justify" style:justify-single-word="false"/>
    </style:style>
    <style:style style:name="P10" style:family="paragraph" style:parent-style-name="Standard">
      <style:paragraph-properties fo:margin-top="0.212cm" fo:margin-bottom="0.212cm" loext:contextual-spacing="false" fo:line-height="115%" fo:text-align="center" style:justify-single-word="false"/>
      <style:text-properties fo:font-weight="bold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5pt" fo:font-weight="bold" style:font-size-asian="5pt" style:font-weight-asian="bold" style:font-size-complex="5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officeooo:rsid="001d10c6"/>
    </style:style>
    <style:style style:name="T5" style:family="text">
      <style:text-properties officeooo:rsid="001c28ff"/>
    </style:style>
    <style:style style:name="T6" style:family="text">
      <style:text-properties officeooo:rsid="001d10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<text:tab/></text:p>
      <text:p text:style-name="P5"/>
      <text:p text:style-name="P6">Al Comune di Voghiera</text:p>
      <text:p text:style-name="P6">Settore Servizi <text:span text:style-name="T5">a</text:span>lla Persona</text:p>
      <text:p text:style-name="P6">Ufficio Scuola</text:p>
      <text:p text:style-name="P6"><text:tab/><text:tab/><text:tab/><text:span text:style-name="T1"><text:tab/></text:span><text:tab/><text:tab/></text:p>
      <text:p text:style-name="P2"/>
      <text:p text:style-name="P2">DOMANDA DI RIMBORSO CREDITI MENSA SCOLASTICA A.S. 2022-2023</text:p>
      <text:p text:style-name="P2"/>
      <text:p text:style-name="P3"/>
      <text:p text:style-name="P1">Con il presente modulo si richiede il rimborso del saldo a cre<text:span text:style-name="T6">d</text:span>ito per il servizio di mensa scolastica relativo all’a.s. 2022-2023 poiché non utilizzabile in compensazione per il servizio di mensa scolastica a.s. 2023-2024</text:p>
      <text:p text:style-name="P1"/>
      <text:p text:style-name="P7"><text:span text:style-name="T3">I</text:span><text:span text:style-name="T4">o</text:span><text:span text:style-name="T3"> sottoscritto\a </text:span>_______________________________________________<text:span text:style-name="T3"> codice fiscale </text:span>_____<text:span text:style-name="T3"> </text:span></text:p>
      <text:p text:style-name="P7">_____<text:span text:style-name="T3">tel_________________email_____________________, genitore dell’alunno ___________, </text:span></text:p>
      <text:p text:style-name="P8">frequentate nell’a.s. 2022-2023 la classe _______ </text:p>
      <text:p text:style-name="P10">chiedo</text:p>
      <text:p text:style-name="P9">il rimborso del credito residuo sulla piattaforma di PASTEL di € ________________ </text:p>
      <text:p text:style-name="P9">Al fine dell’accredito sul conto corrente si riportano le coordinate bancarie sul quale il Comune può versare la somma sopra indicata.</text:p>
      <text:p text:style-name="P9">IT_________________________________________</text:p>
      <text:p text:style-name="P4"/>
      <text:p text:style-name="P4">Allego il documento di riconoscimento in corso di validità</text:p>
      <text:p text:style-name="P4"/>
      <text:p text:style-name="P4"><text:tab/><text:tab/><text:tab/><text:tab/><text:tab/><text:tab/></text:p>
      <text:p text:style-name="P4"/>
      <text:p text:style-name="P4"><text:s/><text:tab/><text:tab/><text:tab/><text:tab/><text:tab/><text:tab/><text:tab/>Firma 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commento" style:display-name="Testo commento" style:family="paragraph" style:parent-style-name="Standard">
      <style:paragraph-properties fo:margin-top="0cm" fo:margin-bottom="0.353cm" loext:contextual-spacing="false" fo:line-height="115%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_20_Carattere_20_Carattere1" style:display-name=" Carattere Carattere1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_20_Carattere_20_Carattere" style:display-name=" Carattere Carattere" style:family="text" style:parent-style-name="Car._20_predefinito_20_paragrafo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’Agenzia delle Entrate</dc:title>
    <meta:initial-creator>GRNNCL76M06B354D</meta:initial-creator>
    <meta:creation-date>2012-10-22T13:04:00</meta:creation-date>
    <dc:date>2023-11-23T16:13:54.907000000</dc:date>
    <meta:print-date>2012-05-30T14:58:00</meta:print-date>
    <meta:editing-cycles>6</meta:editing-cycles>
    <meta:editing-duration>PT27M28S</meta:editing-duration>
    <meta:generator>LibreOffice/6.4.7.2$Windows_X86_64 LibreOffice_project/639b8ac485750d5696d7590a72ef1b496725cfb5</meta:generator>
    <meta:document-statistic meta:table-count="0" meta:image-count="0" meta:object-count="0" meta:page-count="1" meta:paragraph-count="17" meta:word-count="114" meta:character-count="946" meta:non-whitespace-character-count="816"/>
  </office:meta>
</office:document-meta>
</file>