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Arial Narrow" svg:font-family="'Arial Narrow'" style:font-family-generic="swiss"/>
    <style:font-face style:name="Calibri" svg:font-family="Calibri" style:font-family-generic="swiss"/>
    <style:font-face style:name="Courier New" svg:font-family="'Courier New'" style:font-adornments="Normale" style:font-family-generic="modern" style:font-pitch="fixed"/>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paragraph-properties fo:margin-top="0cm" fo:margin-bottom="0.212cm" fo:line-height="100%" fo:text-align="justify" style:justify-single-word="false"/>
    </style:style>
    <style:style style:name="P4" style:family="paragraph" style:parent-style-name="Standard">
      <style:paragraph-properties fo:margin-top="0cm" fo:margin-bottom="0.212cm" fo:line-height="100%" fo:text-align="justify" style:justify-single-word="false"/>
      <style:text-properties fo:font-weight="bold" style:font-weight-asian="bold"/>
    </style:style>
    <style:style style:name="P5" style:family="paragraph" style:parent-style-name="Standard">
      <style:paragraph-properties fo:margin-left="0cm" fo:margin-right="0cm" fo:margin-top="0cm" fo:margin-bottom="0.212cm" fo:line-height="100%" fo:text-align="justify" style:justify-single-word="false" fo:text-indent="1.251cm" style:auto-text-indent="false"/>
    </style:style>
    <style:style style:name="P6" style:family="paragraph" style:parent-style-name="Standard" style:master-page-name="Standard">
      <style:paragraph-properties fo:text-align="center" style:justify-single-word="false" style:page-number="auto"/>
    </style:style>
    <style:style style:name="P7" style:family="paragraph" style:parent-style-name="List_20_Paragraph" style:list-style-name="WWNum1">
      <style:paragraph-properties fo:margin-top="0cm" fo:margin-bottom="0.212cm" fo:line-height="100%" fo:text-align="justify" style:justify-single-word="false"/>
    </style:style>
    <style:style style:name="P8" style:family="paragraph" style:parent-style-name="List_20_Paragraph" style:list-style-name="WWNum2">
      <style:paragraph-properties fo:margin-top="0cm" fo:margin-bottom="0.212cm" fo:line-height="100%" fo:text-align="justify" style:justify-single-word="false"/>
    </style:style>
    <style:style style:name="T1" style:family="text">
      <style:text-properties fo:font-weight="bold" style:font-weight-asian="bold"/>
    </style:style>
    <style:style style:name="T2" style:family="text">
      <style:text-properties fo:font-size="12pt" fo:font-style="italic" style:font-size-asian="12pt" style:font-style-asian="italic" style:font-size-complex="12pt"/>
    </style:style>
    <style:style style:name="T3" style:family="text">
      <style:text-properties fo:font-style="italic" style:font-style-asian="italic"/>
    </style:style>
    <style:style style:name="T4"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NOTE PER CONFERENZA STAMPA DEL 15/10/2014</text:span></text:p>
      <text:p text:style-name="P2"><text:span text:style-name="T1">Il Tavolo Provinciale per le Politiche Abitative</text:span></text:p>
      <text:p text:style-name="P2"><text:span text:style-name="T1">In collaborazione con ACER Ferrara</text:span></text:p>
      <text:p text:style-name="P3"><text:span text:style-name="T2">informa i cittadini della Provincia di Ferrara della disponibilità di contributi per sostenere la copertura della morosità incolpevole e prevenire l’esecutività degli sfratti</text:span>.</text:p>
      <text:p text:style-name="P5">Il progetto è stato approvato dal Tavolo provinciale per le politiche abitative (composto dalla Provincia, dai Comuni e dai rappresentanti sindacali degli inquilini e dei proprietari immobiliari) per dare un aiuto concreto a tutti quei cittadini che, a causa di eventi attinenti la loro sfera lavorativa o privata, non riescono più a corrispondere l’affitto dell’alloggio che occupano e, pertanto, rischiano di perderlo.</text:p>
      <text:p text:style-name="P5">Per tale progetto vengono utilizzate le risorse regionali assegnate per la fuoriuscita dall’emergenza abitativa per un importo di 104.000 euro, a cui si aggiungono risorse del Comune di Ferrara per <text:s/>61.000 euro. L’attuazione del progetto è stata assegnata ad ACER Ferrara.</text:p>
      <text:p text:style-name="P5">Possono concorrere al contributo tutti i cittadini della provincia di Ferrara (italiani, comunitari o non appartenenti all’UE, purché in possesso di regolare permesso di soggiorno di durata almeno annuale) che conducono un alloggio in affitto (non di edilizia residenziale pubblica) da almeno 12 mesi, con contratto non transitorio regolarmente registrato, ISEE inferiore a 10.500 euro e che non hanno adempiuto al pagamento anche di una sola mensilità di canone.</text:p>
      <text:p text:style-name="P5">Inoltre, a causa della morosità, il cittadino deve avere pendente un procedimento di intimazione di sfratto per il quale:</text:p>
      <text:list xml:id="list3222842790406915819" text:style-name="WWNum1">
        <text:list-item>
          <text:p text:style-name="P7">non sia ancora intervenuto il provvedimento di convalida;</text:p>
        </text:list-item>
        <text:list-item>
          <text:p text:style-name="P7">ovvero, nel caso sia intervenuta la convalida, non sia stato ancora dato luogo all’esecuzione.</text:p>
        </text:list-item>
      </text:list>
      <text:p text:style-name="P5">Infine, il cittadino deve documentare la perdita o la sensibile diminuzione della propria capacità reddituale intervenuta nel corso del rapporto di locazione, dovuta al peggioramento della situazione economica generale, per almeno uno dei componenti del nucleo familiare, determinata da eventi quali (da qui l’appellativo di “<text:span text:style-name="T3">morosità incolpevole</text:span>”):</text:p>
      <text:list xml:id="list6141101169906845055" text:style-name="WWNum2">
        <text:list-item>
          <text:p text:style-name="P8">essere lavoratore dipendente, autonomo o precario colpito dagli effetti della crisi economica con conseguente riduzione della propria capacità reddituale per eventi quali il licenziamento, riduzione dell’orario di lavoro, cassa integrazione, mobilità, mancato rinnovo del contratto a termine o atipico, cessazione dell’attività libero professionale o di impresa;</text:p>
        </text:list-item>
        <text:list-item>
          <text:p text:style-name="P8">modificazione del proprio nucleo familiare con perdita di una fonte di reddito per motivi quali la separazione o allontanamento di un componente;</text:p>
        </text:list-item>
        <text:list-item>
          <text:p text:style-name="P8">altri motivi che abbiano causato la diminuzione della capacità reddituale, connesse a situazioni lavorative, familiari o di salute, attestate dal Comune avvalendosi del contributo dei servizi sociali.</text:p>
        </text:list-item>
      </text:list>
      <text:p text:style-name="P5">Per la verifica analitica di tutti i requisiti richiesti per concorrere ai contributi, reperire il modello di domanda e conoscere la documentazione da allegare, si invita la cittadinanza a consultare l’avviso integrale pubblicato sui siti internet di ACER Ferrara, della Provincia di Ferrara e di tutti i Comuni.</text:p>
      <text:p text:style-name="P5"><text:span text:style-name="T4">Il contributo coprirà il pagamento del canone per 6 mesi, con un massimo di 3.000 euro.</text:span></text:p>
      <text:p text:style-name="P5">A coloro che risulteranno aggiudicatari del contributo, in base alla graduatoria che verrà redatta, ACER proporrà ai loro locatori la sottoscrizione di un accordo con il quale gli stessi, a fronte dell’erogazione di detto contributo, si impegnino a differire l’esecuzione dello sfratto ovvero l’avvio della procedura di sfratto per un numero di mesi proporzionale all’entità del contributo erogato. Quindi il contributo verrà erogato direttamente da ACER al locatore.</text:p>
      <text:p text:style-name="P5">Il locatore avrà 15 giorni per aderire alla proposta formulata da ACER, decorsi i quali la proposta si intenderà rifiutata.</text:p>
      <text:p text:style-name="P5"><text:soft-page-break/>In tal caso il contributo potrà essere corrisposto ad altro locatore, disponibile all’avvio di un nuovo contratto di locazione a canone calmierato con l’aggiudicatario del contributo; in questo caso tale contributo sarà destinato alla copertura della spesa relativa al deposito cauzionale.</text:p>
      <text:p text:style-name="P5"><text:span text:style-name="T4">Per favorire la massima partecipazione da parte della cittadinanza la Provincia di Ferrara, è stata posticipata la scadenza della presentazione delle domande di contributo per cui ci sarà tempo fino al 30 NOVEMBRE 2014.</text:span></text:p>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Arial Narrow" svg:font-family="'Arial Narrow'" style:font-family-generic="swiss"/>
    <style:font-face style:name="Calibri" svg:font-family="Calibri" style:font-family-generic="swiss"/>
    <style:font-face style:name="Courier New" svg:font-family="'Courier New'" style:font-adornments="Normale" style:font-family-generic="modern" style:font-pitch="fixed"/>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Calibri1" style:font-size-asian="11pt" style:language-asian="it" style:country-asian="IT"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Narrow" fo:font-size="12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Narrow" fo:font-size="12pt" style:font-name-complex="Mangal1"/>
    </style:style>
    <style:style style:name="Caption" style:family="paragraph" style:parent-style-name="Standard" style:class="extra">
      <style:paragraph-properties fo:margin-top="0.212cm" fo:margin-bottom="0.212cm" text:number-lines="false" text:line-number="0"/>
      <style:text-properties style:font-name="Arial Narrow"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Narrow" fo:font-size="12pt" style:font-name-complex="Mangal1"/>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style>
    <style:style style:name="Footer_20_Char" style:display-name="Footer Char" style:family="text" style:parent-style-name="Default_20_Paragraph_20_Font">
      <style:text-properties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TE PER CONFERENZA STAMPA DEL 15/10/2014</dc:title>
    <meta:initial-creator>Michele Brandolini</meta:initial-creator>
    <dc:creator>utente</dc:creator>
    <meta:editing-cycles>5</meta:editing-cycles>
    <meta:print-date>2014-10-15T08:31:00</meta:print-date>
    <meta:creation-date>2014-10-15T06:34:00</meta:creation-date>
    <dc:date>2014-10-15T08:37:00</dc:date>
    <meta:editing-duration>PT34S</meta:editing-duration>
    <meta:generator>OpenOffice.org/3.4.1$Win32 OpenOffice.org_project/341m1$Build-9593</meta:generator>
    <meta:document-statistic meta:table-count="0" meta:image-count="0" meta:object-count="0" meta:page-count="2" meta:paragraph-count="21" meta:word-count="629" meta:character-count="428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