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36cm" fo:margin-left="-0.215cm" table:align="left" style:writing-mode="lr-tb"/>
    </style:style>
    <style:style style:name="Tabella1.A" style:family="table-column">
      <style:table-column-properties style:column-width="2.485cm"/>
    </style:style>
    <style:style style:name="Tabella1.B" style:family="table-column">
      <style:table-column-properties style:column-width="3.699cm"/>
    </style:style>
    <style:style style:name="Tabella1.C" style:family="table-column">
      <style:table-column-properties style:column-width="3.736cm"/>
    </style:style>
    <style:style style:name="Tabella1.D" style:family="table-column">
      <style:table-column-properties style:column-width="3.157cm"/>
    </style:style>
    <style:style style:name="Tabella1.E" style:family="table-column">
      <style:table-column-properties style:column-width="2.233cm"/>
    </style:style>
    <style:style style:name="Tabella1.F" style:family="table-column">
      <style:table-column-properties style:column-width="2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 Narrow" officeooo:paragraph-rsid="0013f58f" style:font-name-complex="Arial Narrow" style:font-size-complex="12pt"/>
    </style:style>
    <style:style style:name="P2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Arial Narrow" officeooo:paragraph-rsid="0013f58f" style:font-name-complex="Arial Narrow" style:font-size-complex="12pt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Arial Narrow" officeooo:paragraph-rsid="0013f58f" style:font-name-complex="Arial Narrow" style:font-size-complex="12pt"/>
    </style:style>
    <style:style style:name="P4" style:family="paragraph" style:parent-style-name="Normal_20__28_Web_29_">
      <style:paragraph-properties fo:margin-top="0cm" fo:margin-bottom="0cm" loext:contextual-spacing="false"/>
      <style:text-properties officeooo:paragraph-rsid="0013f58f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 fo:break-before="page"/>
      <style:text-properties style:font-name="Arial Narrow" officeooo:paragraph-rsid="0013f58f" style:font-name-complex="Arial Narrow" style:font-size-complex="12pt"/>
    </style:style>
    <style:style style:name="P6" style:family="paragraph" style:parent-style-name="Normal_20__28_Web_29_">
      <style:paragraph-properties fo:margin-left="10.16cm" fo:margin-right="0cm" fo:margin-top="0cm" fo:margin-bottom="0cm" loext:contextual-spacing="false" fo:text-indent="0cm" style:auto-text-indent="false"/>
      <style:text-properties style:font-name="Arial Narrow" officeooo:paragraph-rsid="0013f58f" style:font-name-complex="Arial Narrow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officeooo:paragraph-rsid="0013f58f" style:font-size-asian="12pt" style:font-name-complex="Arial Narro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fo:font-style="italic" officeooo:paragraph-rsid="0013f58f" style:font-size-asian="12pt" style:font-style-asian="italic" style:font-name-complex="Arial Narrow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2pt" fo:font-style="italic" officeooo:paragraph-rsid="0013f58f" style:font-size-asian="12pt" style:font-style-asian="italic" style:font-name-complex="Arial Narrow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2pt" fo:font-style="italic" officeooo:paragraph-rsid="0013f58f" style:font-size-asian="12pt" style:font-style-asian="italic" style:font-name-complex="Arial Narrow" style:font-size-complex="12pt"/>
    </style:style>
    <style:style style:name="P11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style:font-name="Arial Narrow" fo:font-size="12pt" fo:font-style="italic" officeooo:paragraph-rsid="0013f58f" style:font-size-asian="12pt" style:font-style-asian="italic" style:font-name-complex="Arial Narrow" style:font-size-complex="12pt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Arial Narrow" fo:font-size="12pt" fo:font-style="italic" officeooo:paragraph-rsid="0013f58f" style:font-size-asian="12pt" style:font-style-asian="italic" style:font-name-complex="Arial Narrow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2pt" fo:font-style="italic" officeooo:paragraph-rsid="0013f58f" style:font-size-asian="12pt" style:font-style-asian="italic" style:font-name-complex="Arial Narrow" style:font-size-complex="12pt"/>
    </style:style>
    <style:style style:name="P14" style:family="paragraph" style:parent-style-name="Normal_20__28_Web_29_" style:list-style-name="WW8Num4">
      <style:paragraph-properties fo:margin-top="0cm" fo:margin-bottom="0cm" loext:contextual-spacing="false">
        <style:tab-stops>
          <style:tab-stop style:position="1.27cm"/>
        </style:tab-stops>
      </style:paragraph-properties>
      <style:text-properties style:font-name="Arial Narrow" officeooo:paragraph-rsid="0013f58f" style:font-name-complex="Arial Narrow" style:font-size-complex="12pt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officeooo:paragraph-rsid="0013f58f" style:font-name-complex="Arial Narrow" style:font-size-complex="12pt"/>
    </style:style>
    <style:style style:name="T1" style:family="text">
      <style:text-properties style:font-name="Arial Narrow" style:font-name-complex="Arial Narrow" style:font-size-complex="12pt"/>
    </style:style>
    <style:style style:name="T2" style:family="text">
      <style:text-properties style:font-name="Arial Narrow" style:font-name-asian="Arial Narrow" style:font-name-complex="Arial Narro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manda per la concessione in uso della palestra comunale annessa alla scuola media di Voghiera</text:p>
      <text:p text:style-name="P1">(ai sensi dell’art. 3 del vigente regolamento comunale)</text:p>
      <text:p text:style-name="P1"/>
      <text:p text:style-name="P2">All’Amministrazione Comunale di VOGHIERA</text:p>
      <text:p text:style-name="P2"/>
      <text:p text:style-name="P3"/>
      <text:p text:style-name="P3">Il sottoscritto __________________________, nato a ___________________, il _____________ e </text:p>
      <text:p text:style-name="P3"/>
      <text:p text:style-name="P3">residente a ___________________ via _________________________________, in qualità di legale <text:s/></text:p>
      <text:p text:style-name="P3"/>
      <text:p text:style-name="P3">rappresentante <text:s/>____________________________________________________con sede in </text:p>
      <text:p text:style-name="P3"/>
      <text:p text:style-name="P3">____________________________ Via ____________________________ tel.______________ </text:p>
      <text:p text:style-name="P3"/>
      <text:p text:style-name="P3">Cod. Fiscale o Partita IVA________________________________________________________</text:p>
      <text:p text:style-name="P3"/>
      <text:p text:style-name="P3"/>
      <text:p text:style-name="P15">visto l’art. 3 del vigente regolamento comunale per l’uso della palestra <text:s/>comunale , presenta domanda di concessione in uso temporaneo della palestra annessa alla scuola media di Voghiera <text:s/>per svolgere attività nei giorni e fasce orarie indicate nell’apposita tabella.</text:p>
      <text:p text:style-name="P15"> </text:p>
      <text:p text:style-name="P15">Il sottoscritto dichiara di attenersi ai seguenti impegni e modalità di concessione:</text:p>
      <text:p text:style-name="P15"/>
      <text:p text:style-name="P15">1) assumere la diretta responsabilità circa lo svolgimento delle esercitazioni liberando l'Amministrazione Comunale da ogni responsabilità per eventuali incidenti e danni a persone o cose che potessero avvenire prima, durante e dopo l'utilizzazione degli impianti sportivi avuti in uso. </text:p>
      <text:p text:style-name="P15">2) rispettare quanto previsto dal regolamento d'uso della palestra comunale del quale ne dichiara la piena conoscenza;  </text:p>
      <text:p text:style-name="P15">3) provvedere alla sorveglianza e custodia della palestra e dei relativi servizi ed annessi. </text:p>
      <text:p text:style-name="P15">4) risarcire eventuali danni all'immobile ed alle attrezzature nel corso delle esercitazioni;  </text:p>
      <text:p text:style-name="P15">5) l’eventuale concessione può essere ritirata in qualunque momento dall'Amministrazione Comunale, senza pretese di risarcimenti ed indennizzi di sorta, qualora la palestra debba venire utilizzata, nello stesso periodo ed orario, a  fini scolastici, per lavori urgenti di manutenzione ordinaria e straordinaria o qualora non vengano rispettate le condizioni, poste ed accettate sull'uso della palestra (non utilizzo o scarsa presenza di utenti), oppure,  quando sopravvengano, a giudizio dell'Amministrazione, situazioni od esigenze particolari. </text:p>
      <text:p text:style-name="P15"/>
      <text:p text:style-name="P15">Allega alla presente, qualora non siano già stati depositati (non sono richiesti in caso di gruppo spontaneo, o di soggetto privato che svolga attività imprenditoriale): </text:p>
      <text:list xml:id="list887669492" text:style-name="WW8Num4">
        <text:list-item>
          <text:p text:style-name="P14">atto costitutivo;</text:p>
        </text:list-item>
        <text:list-item>
          <text:p text:style-name="P14">statuto.</text:p>
        </text:list-item>
      </text:list>
      <text:p text:style-name="P4"><text:span text:style-name="T1"> </text:span><text:span text:style-name="T2"> </text:span></text:p>
      <text:p text:style-name="P3"/>
      <text:p text:style-name="P3">Data  ________________</text:p>
      <text:p text:style-name="P6">_______________________</text:p>
      <text:p text:style-name="P6">(firma) </text:p>
      <text:p text:style-name="P7"/>
      <text:p text:style-name="P7"/>
      <text:p text:style-name="P12">Tabella orari ed attività dell’associazione_____________________</text:p>
      <text:p text:style-name="P8"/>
      <text:p text:style-name="P8">Per il periodo: ___________________________________________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giorno</text:p>
          </table:table-cell>
          <table:table-cell table:style-name="Tabella1.A1" office:value-type="string">
            <text:p text:style-name="P10">orario</text:p>
          </table:table-cell>
          <table:table-cell table:style-name="Tabella1.A1" office:value-type="string">
            <text:p text:style-name="P10">Attività svolta</text:p>
          </table:table-cell>
          <table:table-cell table:style-name="Tabella1.A1" office:value-type="string">
            <text:p text:style-name="P10">Tipo di utenza</text:p>
          </table:table-cell>
          <table:table-cell table:style-name="Tabella1.A1" office:value-type="string">
            <text:p text:style-name="P10">età</text:p>
          </table:table-cell>
          <table:table-cell table:style-name="Tabella1.F1" office:value-type="string">
            <text:p text:style-name="P10">Nr. Partecip.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10"/>
            <text:p text:style-name="P10">Lunedì</text:p>
            <text:p text:style-name="P10"/>
            <text:p text:style-name="P10"/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.</text:p>
            <text:p text:style-name="P10">……………….</text:p>
            <text:p text:style-name="P10">……………….</text:p>
            <text:p text:style-name="P10">………………..</text:p>
            <text:p text:style-name="P10">……………….</text:p>
          </table:table-cell>
          <table:table-cell table:style-name="Tabella1.A1" office:value-type="string">
            <text:p text:style-name="P10">…………</text:p>
            <text:p text:style-name="P10">…………</text:p>
            <text:p text:style-name="P10">………….</text:p>
            <text:p text:style-name="P10">………….</text:p>
            <text:p text:style-name="P10">………….</text:p>
          </table:table-cell>
          <table:table-cell table:style-name="Tabella1.F1" office:value-type="string">
            <text:p text:style-name="P10">………</text:p>
            <text:p text:style-name="P10">………</text:p>
            <text:p text:style-name="P10">………</text:p>
            <text:p text:style-name="P10">………</text:p>
            <text:p text:style-name="P10">………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10"/>
            <text:p text:style-name="P10">Martedì</text:p>
            <text:p text:style-name="P10"/>
            <text:p text:style-name="P10"/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.</text:p>
            <text:p text:style-name="P10">……………….</text:p>
            <text:p text:style-name="P10">……………….</text:p>
            <text:p text:style-name="P10">………………..</text:p>
            <text:p text:style-name="P10">……………….</text:p>
          </table:table-cell>
          <table:table-cell table:style-name="Tabella1.A1" office:value-type="string">
            <text:p text:style-name="P10">…………</text:p>
            <text:p text:style-name="P10">…………</text:p>
            <text:p text:style-name="P10">………….</text:p>
            <text:p text:style-name="P10">………….</text:p>
            <text:p text:style-name="P10">………….</text:p>
          </table:table-cell>
          <table:table-cell table:style-name="Tabella1.F1" office:value-type="string">
            <text:p text:style-name="P10">………</text:p>
            <text:p text:style-name="P10">………</text:p>
            <text:p text:style-name="P10">………</text:p>
            <text:p text:style-name="P10">………</text:p>
            <text:p text:style-name="P10">………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10"/>
            <text:p text:style-name="P10"/>
            <text:p text:style-name="P10">Mercoledì</text:p>
            <text:p text:style-name="P10"/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.</text:p>
            <text:p text:style-name="P10">……………….</text:p>
            <text:p text:style-name="P10">……………….</text:p>
            <text:p text:style-name="P10">………………..</text:p>
            <text:p text:style-name="P10">……………….</text:p>
          </table:table-cell>
          <table:table-cell table:style-name="Tabella1.A1" office:value-type="string">
            <text:p text:style-name="P10">…………</text:p>
            <text:p text:style-name="P10">…………</text:p>
            <text:p text:style-name="P10">………….</text:p>
            <text:p text:style-name="P10">…………</text:p>
            <text:p text:style-name="P10">………….</text:p>
          </table:table-cell>
          <table:table-cell table:style-name="Tabella1.F1" office:value-type="string">
            <text:p text:style-name="P10">………</text:p>
            <text:p text:style-name="P10">………</text:p>
            <text:p text:style-name="P10">………</text:p>
            <text:p text:style-name="P10">………</text:p>
            <text:p text:style-name="P10">………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10"/>
            <text:p text:style-name="P10">Giovedì</text:p>
            <text:p text:style-name="P10"/>
            <text:p text:style-name="P10"/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.</text:p>
            <text:p text:style-name="P10">……………….</text:p>
            <text:p text:style-name="P10">……………….</text:p>
            <text:p text:style-name="P10">………………..</text:p>
            <text:p text:style-name="P10">……………….</text:p>
          </table:table-cell>
          <table:table-cell table:style-name="Tabella1.A1" office:value-type="string">
            <text:p text:style-name="P10">…………</text:p>
            <text:p text:style-name="P10">…………</text:p>
            <text:p text:style-name="P10">………….</text:p>
            <text:p text:style-name="P10">…………</text:p>
            <text:p text:style-name="P10">…………</text:p>
          </table:table-cell>
          <table:table-cell table:style-name="Tabella1.F1" office:value-type="string">
            <text:p text:style-name="P10">………</text:p>
            <text:p text:style-name="P10">………</text:p>
            <text:p text:style-name="P10">………</text:p>
            <text:p text:style-name="P10">………</text:p>
            <text:p text:style-name="P10">………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10"/>
            <text:p text:style-name="P10">Venerdì</text:p>
            <text:p text:style-name="P10"/>
            <text:p text:style-name="P10"/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.</text:p>
            <text:p text:style-name="P10">……………….</text:p>
            <text:p text:style-name="P10">……………….</text:p>
            <text:p text:style-name="P10">………………..</text:p>
            <text:p text:style-name="P10">……………….</text:p>
          </table:table-cell>
          <table:table-cell table:style-name="Tabella1.A1" office:value-type="string">
            <text:p text:style-name="P10">…………</text:p>
            <text:p text:style-name="P10">…………</text:p>
            <text:p text:style-name="P10">………….</text:p>
            <text:p text:style-name="P10">………….</text:p>
            <text:p text:style-name="P10">…………</text:p>
          </table:table-cell>
          <table:table-cell table:style-name="Tabella1.F1" office:value-type="string">
            <text:p text:style-name="P10">………</text:p>
            <text:p text:style-name="P10">………</text:p>
            <text:p text:style-name="P10">………</text:p>
            <text:p text:style-name="P10">………</text:p>
            <text:p text:style-name="P10">………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10"/>
            <text:p text:style-name="P10">Sabato</text:p>
            <text:p text:style-name="P10"/>
            <text:p text:style-name="P10"/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.</text:p>
            <text:p text:style-name="P10">……………….</text:p>
            <text:p text:style-name="P10">……………….</text:p>
            <text:p text:style-name="P10">………………..</text:p>
            <text:p text:style-name="P10">……………….</text:p>
          </table:table-cell>
          <table:table-cell table:style-name="Tabella1.A1" office:value-type="string">
            <text:p text:style-name="P10">…………</text:p>
            <text:p text:style-name="P10">…………</text:p>
            <text:p text:style-name="P10">………….</text:p>
            <text:p text:style-name="P10">………….</text:p>
            <text:p text:style-name="P10">…………</text:p>
          </table:table-cell>
          <table:table-cell table:style-name="Tabella1.F1" office:value-type="string">
            <text:p text:style-name="P10">………</text:p>
            <text:p text:style-name="P10">………</text:p>
            <text:p text:style-name="P10">………</text:p>
            <text:p text:style-name="P10">………</text:p>
            <text:p text:style-name="P10">………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10"/>
            <text:p text:style-name="P10">Domenica</text:p>
            <text:p text:style-name="P10"/>
            <text:p text:style-name="P10"/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…..</text:p>
            <text:p text:style-name="P10">…………………...</text:p>
            <text:p text:style-name="P10">…………………..</text:p>
            <text:p text:style-name="P10">…………………..</text:p>
            <text:p text:style-name="P10">…………………..</text:p>
          </table:table-cell>
          <table:table-cell table:style-name="Tabella1.A1" office:value-type="string">
            <text:p text:style-name="P10">……………….</text:p>
            <text:p text:style-name="P10">……………….</text:p>
            <text:p text:style-name="P10">……………….</text:p>
            <text:p text:style-name="P10">………………..</text:p>
            <text:p text:style-name="P10">……………….</text:p>
          </table:table-cell>
          <table:table-cell table:style-name="Tabella1.A1" office:value-type="string">
            <text:p text:style-name="P10">…………</text:p>
            <text:p text:style-name="P10">…………</text:p>
            <text:p text:style-name="P10">………….</text:p>
            <text:p text:style-name="P10">………….</text:p>
            <text:p text:style-name="P10">…………</text:p>
          </table:table-cell>
          <table:table-cell table:style-name="Tabella1.F1" office:value-type="string">
            <text:p text:style-name="P10">………</text:p>
            <text:p text:style-name="P10">………</text:p>
            <text:p text:style-name="P10">………</text:p>
            <text:p text:style-name="P10">………</text:p>
            <text:p text:style-name="P10">………</text:p>
          </table:table-cell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10:52:00.648000000</meta:creation-date>
    <dc:date>2023-10-19T10:54:34.202000000</dc:date>
    <meta:editing-duration>PT36S</meta:editing-duration>
    <meta:editing-cycles>2</meta:editing-cycles>
    <meta:generator>LibreOffice/6.3.5.2$Windows_X86_64 LibreOffice_project/dd0751754f11728f69b42ee2af66670068624673</meta:generator>
    <meta:document-statistic meta:table-count="1" meta:image-count="0" meta:object-count="0" meta:page-count="2" meta:paragraph-count="213" meta:word-count="497" meta:character-count="3749" meta:non-whitespace-character-count="3442"/>
  </office:meta>
</office:document-meta>
</file>