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202cm" style:type="right" style:leader-style="dotted" style:leader-text="."/>
          <style:tab-stop style:position="11.201cm" style:type="right" style:leader-style="dotted" style:leader-text="."/>
          <style:tab-stop style:position="14.011cm" style:type="right" style:leader-style="dotted" style:leader-text="."/>
          <style:tab-stop style:position="16.11cm" style:type="right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Wingdings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Rientro_20_corpo_20_del_20_testo_20_3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Normale_20__28_Web_29_">
      <style:paragraph-properties fo:text-align="justify" style:justify-single-word="false"/>
      <style:text-properties style:font-name-complex="Arial"/>
    </style:style>
    <style:style style:name="P24" style:family="paragraph" style:parent-style-name="Normale_20__28_Web_29_">
      <style:paragraph-properties fo:text-align="justify" style:justify-single-word="false"/>
    </style:style>
    <style:style style:name="P25" style:family="paragraph" style:parent-style-name="Normale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2.488cm" fo:margin-right="0cm" fo:text-indent="1.24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Heading">
      <style:paragraph-properties fo:text-align="end" style:justify-single-word="false"/>
      <style:text-properties fo:font-size="11pt" style:font-size-asian="11pt" style:font-size-complex="11pt"/>
    </style:style>
    <style:style style:name="P29" style:family="paragraph" style:parent-style-name="Narrativa">
      <style:paragraph-properties fo:text-align="center" style:justify-single-word="false"/>
    </style:style>
    <style:style style:name="P30" style:family="paragraph" style:parent-style-name="Header" style:master-page-name="MP0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6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Heading_20_8">
      <style:paragraph-properties fo:margin-left="0cm" fo:margin-right="0cm" fo:text-align="start" style:justify-single-word="false" fo:text-indent="1.249cm" style:auto-text-indent="false"/>
    </style:style>
    <style:style style:name="P34" style:family="paragraph" style:parent-style-name="Standard" style:list-style-name="WW8Num7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 style:list-style-name="WW8Num5"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list-style-name="WW8Num4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style:font-size-asian="11pt" style:font-name-complex="Verdana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0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name-complex="Verdana" style:font-size-complex="12pt"/>
    </style:style>
    <style:style style:name="T13" style:family="text">
      <style:text-properties style:font-name="Wingdings" fo:font-size="11pt" style:font-size-asian="11pt" style:font-name-complex="Arial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6fd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Allegato <text:span text:style-name="T15">B</text:span></text:p>
      <text:p text:style-name="P1"/>
      <text:p text:style-name="P2"><text:span text:style-name="Car._20_predefinito_20_paragrafo"><text:span text:style-name="T1">FAC SIMILE DI DOMANDA DI ASSUNZIONE TRAMITE PROCEDURA DI MOBILITA’ </text:span></text:span><text:span text:style-name="Car._20_predefinito_20_paragrafo"><text:span text:style-name="T3"><text:s/></text:span></text:span><text:span text:style-name="Car._20_predefinito_20_paragrafo"><text:span text:style-name="T1">PER LA COPERTURA DI NR. 1 POSTO DI “ISTRUTTORE CONTABILE” O PROFILO PROFESSIONALE EQUIVALENTE - CAT. C DA ASSEGNARE AL SETTORE</text:span></text:span><text:span text:style-name="Car._20_predefinito_20_paragrafo"><text:span text:style-name="T2"> </text:span></text:span><text:span text:style-name="Car._20_predefinito_20_paragrafo"><text:span text:style-name="T1">“FINANZA – TRIBUTI E PERSONALE”</text:span></text:span></text:p>
      <text:p text:style-name="P3"/>
      <text:p text:style-name="P4"/>
      <text:p text:style-name="P5"/>
      <text:p text:style-name="P8"><text:tab/><text:tab/><text:tab/><text:tab/><text:tab/><text:tab/><text:tab/>AL COMUNE DI VOGHIERA</text:p>
      <text:p text:style-name="P8"><text:tab/><text:tab/><text:tab/><text:tab/><text:tab/><text:tab/><text:tab/>VIALE B. BUOZZI <text:s/>N. 12/B</text:p>
      <text:p text:style-name="P8"><text:tab/><text:tab/><text:tab/><text:tab/><text:tab/><text:tab/><text:tab/>44019 - VOGHIERA FE</text:p>
      <text:p text:style-name="P4"/>
      <text:p text:style-name="P4"/>
      <text:p text:style-name="P6"/>
      <text:p text:style-name="P12"><text:span text:style-name="Car._20_predefinito_20_paragrafo"><text:span text:style-name="T5">IL/LA SOTTOSCRITTO/A (</text:span></text:span><text:span text:style-name="Car._20_predefinito_20_paragrafo"><text:span text:style-name="T6">cognome e nome)_________________________________</text:span></text:span></text:p>
      <text:p text:style-name="P10"/>
      <text:p text:style-name="P6">nato/a a …....................................................Prov. (…....), il…....................................…......................</text:p>
      <text:p text:style-name="P6"/>
      <text:p text:style-name="P6">residente in via ….............................................................................., n. …........, CAP........................</text:p>
      <text:p text:style-name="P6"/>
      <text:p text:style-name="P6">località.................................................................., Prov. (….........)</text:p>
      <text:p text:style-name="P6"/>
      <text:p text:style-name="P6">n. telefonico …..................................................; indirizzo e-mail.........................................................</text:p>
      <text:p text:style-name="P10"/>
      <text:p text:style-name="P6">Codice Fiscale n. …......................................................................................;</text:p>
      <text:p text:style-name="P10"/>
      <text:p text:style-name="P4"/>
      <text:p text:style-name="P11"/>
      <text:p text:style-name="P9">CHIEDE</text:p>
      <text:p text:style-name="P5"/>
      <text:p text:style-name="P16"><text:span text:style-name="Car._20_predefinito_20_paragrafo"><text:span text:style-name="T11">Di partecipare alla procedura di mobilità volontaria ai sensi dell’art.30 del D.Lgs. 165/2001 per la copertura di n.1 posto di “Istruttore Contabile o profilo equivalente” Cat. C a tempo indeterminato con orario a tempo pieno da assegnare al </text:span></text:span><text:span text:style-name="Car._20_predefinito_20_paragrafo"><text:span text:style-name="T12">“Settore Finanza, Tributi e Personale””</text:span></text:span><text:span text:style-name="Car._20_predefinito_20_paragrafo"><text:span text:style-name="T11">.</text:span></text:span></text:p>
      <text:p text:style-name="P4"/>
      <text:p text:style-name="P17">A tal fine, sotto la propria personale responsabilità ed ai sensi dell'art. 46 e 47 del D.P.R. n. 445/2000, consapevole delle sanzioni penali previste in caso di false dichiarazioni dall'art. 76 del D.P.R. n. 445/2000,</text:p>
      <text:p text:style-name="P17"/>
      <text:p text:style-name="P9">DICHIARA</text:p>
      <text:p text:style-name="P13"><text:span text:style-name="Car._20_predefinito_20_paragrafo"><text:span text:style-name="T7">(</text:span></text:span><text:span text:style-name="Car._20_predefinito_20_paragrafo"><text:span text:style-name="T9">apporre la X </text:span></text:span><text:span text:style-name="Car._20_predefinito_20_paragrafo"><text:span text:style-name="T10">solo</text:span></text:span><text:span text:style-name="Car._20_predefinito_20_paragrafo"><text:span text:style-name="T9"> nelle dichiarazioni di interesse)</text:span></text:span></text:p>
      <text:p text:style-name="P5"/>
      <text:p text:style-name="P12"><text:span text:style-name="Car._20_predefinito_20_paragrafo"><text:span text:style-name="T13">q<text:tab/></text:span></text:span><text:span text:style-name="Car._20_predefinito_20_paragrafo"><text:span text:style-name="T5">di essere in servizio con rapporto di lavoro a tempo indeterminato presso il seguente Ente <text:tab/>______________________________dal __________________e di essere inquadrato<text:tab/>attualmente nella <text:tab/>categoria_________-posizione economica_________- profilo <text:tab/>professionale_______________</text:span></text:span><text:span text:style-name="Car._20_predefinito_20_paragrafo"><text:span text:style-name="T8">;</text:span></text:span></text:p>
      <text:p text:style-name="P6"/>
      <text:p text:style-name="P14"/>
      <text:p text:style-name="P12"><text:span text:style-name="Car._20_predefinito_20_paragrafo"><text:span text:style-name="T13">q<text:tab/></text:span></text:span><text:span text:style-name="Car._20_predefinito_20_paragrafo"><text:span text:style-name="T5">di essere in possesso del seguente titolo di studio:<text:tab/>_______________________________,<text:tab/>conseguito in data __________con la votazione di___________, presso<text:tab/>_________________________________;</text:span></text:span></text:p>
      <text:p text:style-name="P6"/>
      <text:p text:style-name="P6"/>
      <text:p text:style-name="P12"><text:span text:style-name="Car._20_predefinito_20_paragrafo"><text:span text:style-name="T13">q<text:tab/></text:span></text:span><text:span text:style-name="Car._20_predefinito_20_paragrafo"><text:span text:style-name="T5">di non aver riportato condanne penali e di non avere procedimenti penali in corso che <text:tab/>escludano dalla nomina agli impieghi presso la Pubblica Amministrazione;</text:span></text:span></text:p>
      <text:p text:style-name="P6"><text:tab/> <text:tab/></text:p>
      <text:p text:style-name="P12"><text:soft-page-break/><text:span text:style-name="Car._20_predefinito_20_paragrafo"><text:span text:style-name="T13">q<text:tab/></text:span></text:span><text:span text:style-name="Car._20_predefinito_20_paragrafo"><text:span text:style-name="T5">di accettare incondizionatamente tutte le norme contenute nel bando e nel regolamento per <text:tab/>la disciplina della mobilità, di cui copia risulta consultabile presso il sito istituzionale<text:tab/>dell'ente “Amministrazione Trasparente – Regolamenti”;</text:span></text:span></text:p>
      <text:p text:style-name="P6"><text:tab/></text:p>
      <text:p text:style-name="P12"><text:span text:style-name="Car._20_predefinito_20_paragrafo"><text:span text:style-name="T13">q<text:tab/></text:span></text:span><text:span text:style-name="Car._20_predefinito_20_paragrafo"><text:span text:style-name="T5">di essere a conoscenza delle sanzioni penali di cui all'art. 76 del D.P.R. 28.12.200, n. 445 in <text:tab/>caso di dichiarazioni mendaci;</text:span></text:span></text:p>
      <text:p text:style-name="P6"/>
      <text:p text:style-name="P12"><text:span text:style-name="Car._20_predefinito_20_paragrafo"><text:span text:style-name="T13">q<text:tab/></text:span></text:span><text:span text:style-name="Car._20_predefinito_20_paragrafo"><text:span text:style-name="T5">di accettare, in caso di nomina, tutte le disposizioni che regolano lo stato giuridico ed<text:tab/>economico dei dipendenti dell'Amministrazione Comunale di Voghiera;</text:span></text:span></text:p>
      <text:p text:style-name="P6"/>
      <text:p text:style-name="P12"><text:span text:style-name="Car._20_predefinito_20_paragrafo"><text:span text:style-name="T13">q</text:span></text:span><text:span text:style-name="Car._20_predefinito_20_paragrafo"><text:span text:style-name="T4"><text:tab/></text:span></text:span><text:span text:style-name="Car._20_predefinito_20_paragrafo"><text:span text:style-name="T5">di essere consapevole che l'assunzione è subordinata all'esito della procedura di cui all'art. <text:tab/>34 bis del D.Lgs. 165/2001;</text:span></text:span></text:p>
      <text:p text:style-name="P6"/>
      <text:p text:style-name="P14"/>
      <text:p text:style-name="P6"/>
      <text:h text:style-name="P31" text:outline-level="1">DICHIARA ALTRESI'</text:h>
      <text:p text:style-name="P19"/>
      <text:p text:style-name="P6">ai fini dell’attribuzione del punteggio, <text:s/>quanto segue:</text:p>
      <text:p text:style-name="P15"/>
      <text:p text:style-name="P12"><text:span text:style-name="Car._20_predefinito_20_paragrafo"><text:span text:style-name="T5">a)<text:tab/></text:span></text:span><text:span text:style-name="Car._20_predefinito_20_paragrafo"><text:span text:style-name="T7">di avere prestato servizio <text:s/>presso le Pubbliche Amministrazioni</text:span></text:span><text:span text:style-name="Car._20_predefinito_20_paragrafo"><text:span text:style-name="T5"> di seguito indicate per <text:tab/>il periodo accanto a ciascuna segnato:</text:span></text:span></text:p>
      <text:list xml:id="list1460304232" text:style-name="WW8Num7">
        <text:list-item>
          <text:p text:style-name="P34">servizio in categoria corrispondente (cat. C):</text:p>
        </text:list-item>
      </text:list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7">Ente <text:tab/> mansioni <text:tab/> dal <text:tab/> al <text:tab/></text:p>
      <text:p text:style-name="P6"><text:s/></text:p>
      <text:h text:style-name="P33" text:outline-level="8"/>
      <text:p text:style-name="P12"><text:span text:style-name="Car._20_predefinito_20_paragrafo"><text:span text:style-name="T5">b)<text:tab/></text:span></text:span><text:span text:style-name="Car._20_predefinito_20_paragrafo"><text:span text:style-name="T7">di aver conseguito i seguenti Titoli di studio: <text:s/></text:span></text:span></text:p>
      <text:p text:style-name="P6">Diploma di scuola media superiore…………………………………...conseguito nell’anno………….</text:p>
      <text:p text:style-name="P6">Voto riportato ……</text:p>
      <text:h text:style-name="P32" text:outline-level="6">altro titolo di studio: …………………………………………………... conseguito nell’anno ………….</text:h>
      <text:p text:style-name="P6">Voto riportato ……</text:p>
      <text:p text:style-name="P6"/>
      <text:p text:style-name="Standard"><text:span text:style-name="Car._20_predefinito_20_paragrafo"><text:span text:style-name="T5">c)<text:tab/></text:span></text:span><text:span text:style-name="Car._20_predefinito_20_paragrafo"><text:span text:style-name="T7">di essere in possesso dei seguenti Titoli vari</text:span></text:span></text:p>
      <text:p text:style-name="P20"/>
      <text:p text:style-name="P4">Corsi di aggiornamento o specializzazione:</text:p>
      <text:p text:style-name="P4"/>
      <text:list xml:id="list3703607107" text:style-name="WW8Num5">
        <text:list-item>
          <text:p text:style-name="P35">durata superiore all’anno:</text:p>
        </text:list-item>
      </text:list>
      <text:p text:style-name="P18">_______________________________________________________________________<text:tab/></text:p>
      <text:list xml:id="list85826537146578" text:continue-numbering="true" text:style-name="WW8Num5">
        <text:list-item>
          <text:p text:style-name="P35">durata fino ad un anno:</text:p>
        </text:list-item>
      </text:list>
      <text:p text:style-name="P21">_______________________________________________________________________<text:tab/></text:p>
      <text:list xml:id="list85825705137207" text:continue-numbering="true" text:style-name="WW8Num5">
        <text:list-item>
          <text:p text:style-name="P35">durata inferiore all’anno:</text:p>
        </text:list-item>
      </text:list>
      <text:p text:style-name="P21">_______________________________________________________________________<text:tab/></text:p>
      <text:list xml:id="list85825565127804" text:continue-numbering="true" text:style-name="WW8Num5">
        <text:list-item>
          <text:p text:style-name="P35">pubblicazioni:</text:p>
        </text:list-item>
      </text:list>
      <text:p text:style-name="P22">_________________________________________________________________</text:p>
      <text:p text:style-name="P22"><text:tab/></text:p>
      <text:p text:style-name="Standard"><text:span text:style-name="Car._20_predefinito_20_paragrafo"><text:span text:style-name="T5">d)<text:tab/></text:span></text:span><text:span text:style-name="Car._20_predefinito_20_paragrafo"><text:span text:style-name="T7">altro </text:span></text:span><text:span text:style-name="Car._20_predefinito_20_paragrafo"><text:span text:style-name="T5">(esperienze lavorative</text:span></text:span><text:span text:style-name="Car._20_predefinito_20_paragrafo"><text:span text:style-name="T14"> </text:span></text:span><text:span text:style-name="Car._20_predefinito_20_paragrafo"><text:span text:style-name="T5">presso privati o altri titoli culturali non ricompresi nelle precedenti categorie)………………………………………………………………………………</text:span></text:span></text:p>
      <text:p text:style-name="P9"/>
      <text:p text:style-name="P9">INDICA</text:p>
      <text:p text:style-name="P5"/>
      <text:p text:style-name="P6">il seguente recapito al quale inviare tutta la corrispondenza riguardante la selezione, restando <text:soft-page-break/>impegnato/a a comunicare tempestivamente ogni eventuale successiva variazione:</text:p>
      <text:p text:style-name="P4">_______________________________________________________________________________________________________________________________________________________;</text:p>
      <text:p text:style-name="P4"/>
      <text:p text:style-name="P4">e di essere altresì reperibile ai seguenti recapiti:</text:p>
      <text:p text:style-name="P4"/>
      <text:p text:style-name="P4">Tel. ___________________</text:p>
      <text:p text:style-name="P4">E-mail _________________</text:p>
      <text:p text:style-name="P4">Cell. _________________</text:p>
      <text:p text:style-name="P4"/>
      <text:p text:style-name="P23"/>
      <text:p text:style-name="P24"><text:span text:style-name="Enfasi_20__28_corsivo_29_"><text:span text:style-name="T7">Informativa ai sensi dell’art. 13, comma 1, del D. Lgs. 196 del 30.6.2003 e successive modificazioni e art. 13 del Regolamento UE n. 679 del 2016 (GDPR).</text:span></text:span></text:p>
      <text:p text:style-name="P25">Io sottoscritt__ ___________________________________________ dichiaro di essere informat _ ai sensi e per gli effetti di cui all’art. 13, comma 1, del D. Lgs. 196/2003, codice della privacy, che i dati personali raccolti saranno trattati, anche con strumenti informatici, esclusivamente nell’ambito del procedimento per il quale la presente dichiarazione viene resa e che il conferimento dei dati è indispensabile per lo svolgimento della procedura concorsuale.</text:p>
      <text:p text:style-name="P4"/>
      <text:p text:style-name="P4">Allegati:</text:p>
      <text:p text:style-name="P4"/>
      <text:list xml:id="list4251796177" text:style-name="WW8Num4">
        <text:list-item>
          <text:p text:style-name="P36">Curriculum formativo e professionale;</text:p>
        </text:list-item>
        <text:list-item>
          <text:p text:style-name="P36">Documento d’identità in corso di validità.</text:p>
        </text:list-item>
      </text:list>
      <text:p text:style-name="P26"/>
      <text:p text:style-name="P26">Data _____________________</text:p>
      <text:p text:style-name="P27">IN FEDE</text:p>
      <text:p text:style-name="P27"/>
      <text:p text:style-name="P28">________________________</text:p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Verdana" svg:font-family="Verdana, Verdan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text-autospace="none"/>
      <style:text-properties fo:font-size="16pt" style:font-size-asian="16pt" style:font-size-complex="1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size="10pt" fo:font-weight="bold" style:font-size-asian="10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 style:text-autospace="none"/>
      <style:text-properties fo:font-size="10pt" fo:font-weight="bold" style:font-size-asian="10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 style:text-autospace="none"/>
      <style:text-properties fo:font-size="18pt" style:font-size-asian="18pt" style:font-size-complex="18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/>
      <style:text-properties fo:font-size="18pt" style:font-size-asian="18pt" style:font-size-complex="18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Dispositivo" style:family="paragraph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text-autospace="none">
        <style:tab-stops>
          <style:tab-stop style:position="-0.318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hyphenation-ladder-count="no-limit" fo:text-indent="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 style:text-autospace="none"/>
      <style:text-properties fo:font-size="10pt" style:font-size-asian="10pt" style:font-size-complex="10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r._20_predefinito_20_paragrafo" style:display-name="Car. predefinito paragrafo" style:family="text"/>
    <style:style style:name="WW8Num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Carattere_20_predefinito_20_paragrafo" style:display-name="Carattere predefinito paragrafo" style:family="text"/>
    <style:style style:name="Enfasi_20__28_corsivo_29_" style:display-name="Enfasi (corsivo)" style:family="text" style:parent-style-name="Carattere_20_predefinito_20_paragrafo">
      <style:text-properties fo:font-style="italic" style:font-style-asian="italic" style:font-style-complex="italic"/>
    </style:style>
    <style:style style:name="WW8Num4z0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OpenSymbol" fo:font-family="OpenSymbol, 'Arial Unicode MS'" style:font-family-generic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4-04-30T11:26:00Z</meta:creation-date>
    <dc:date>2021-08-06T11:48:32.143000000</dc:date>
    <meta:print-date>2019-01-22T16:56:00Z</meta:print-date>
    <meta:editing-cycles>41</meta:editing-cycles>
    <meta:editing-duration>PT10H9M20S</meta:editing-duration>
    <meta:document-statistic meta:table-count="0" meta:image-count="0" meta:object-count="0" meta:page-count="3" meta:paragraph-count="67" meta:word-count="613" meta:character-count="5310" meta:non-whitespace-character-count="4679"/>
    <meta:template xlink:type="simple" xlink:actuate="onRequest" xlink:title="" xlink:href="../../../../personale/UFFICIOPERSONALE/michele/mobilità/MOBILITA'%20ISTRUTTORE%20CONTABILE%20SERVIZIO%20FINANZIARIO%202021/BANDO%20E%20ALLEGATI%20NUOVI/FAC_SIMILE_DOMANDA_new.odt/Normal"/>
  </office:meta>
</office:document-meta>
</file>