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2.998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3.847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REPORT ITP - Fatture Incluse - 2023 (3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4/12/2022</text:p>
          </table:table-cell>
          <table:table-cell office:value-type="float" office:value="8561274171" calcext:value-type="float">
            <text:p>8561274171</text:p>
          </table:table-cell>
          <table:table-cell office:value-type="string" calcext:value-type="string">
            <text:p>PA/2022/516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13" calcext:value-type="float">
            <text:p>-13</text:p>
          </table:table-cell>
          <table:table-cell table:formula="of:=[.K2]*[.M2]" office:value-type="float" office:value="-13229.97" calcext:value-type="float">
            <text:p>-13229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7/12/2022</text:p>
          </table:table-cell>
          <table:table-cell office:value-type="float" office:value="8582627237" calcext:value-type="float">
            <text:p>8582627237</text:p>
          </table:table-cell>
          <table:table-cell office:value-type="string" calcext:value-type="string">
            <text:p>26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4" calcext:value-type="float">
            <text:p>-14</text:p>
          </table:table-cell>
          <table:table-cell table:formula="of:=[.K3]*[.M3]" office:value-type="float" office:value="-14877.24" calcext:value-type="float">
            <text:p>-14877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7/12/2022</text:p>
          </table:table-cell>
          <table:table-cell office:value-type="float" office:value="8635319648" calcext:value-type="float">
            <text:p>8635319648</text:p>
          </table:table-cell>
          <table:table-cell office:value-type="string" calcext:value-type="string">
            <text:p>7X05295719</text:p>
          </table:table-cell>
          <table:table-cell office:value-type="float" office:value="71.23" calcext:value-type="float">
            <text:p>71,23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7.32" calcext:value-type="float">
            <text:p>7,32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-22" calcext:value-type="float">
            <text:p>-22</text:p>
          </table:table-cell>
          <table:table-cell table:formula="of:=[.K4]*[.M4]" office:value-type="float" office:value="-161.04" calcext:value-type="float">
            <text:p>-161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7/12/2022</text:p>
          </table:table-cell>
          <table:table-cell office:value-type="float" office:value="8635319648" calcext:value-type="float">
            <text:p>8635319648</text:p>
          </table:table-cell>
          <table:table-cell office:value-type="string" calcext:value-type="string">
            <text:p>7X05295719</text:p>
          </table:table-cell>
          <table:table-cell office:value-type="float" office:value="71.23" calcext:value-type="float">
            <text:p>71,23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60.38" calcext:value-type="float">
            <text:p>60,38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24" calcext:value-type="float">
            <text:p>-24</text:p>
          </table:table-cell>
          <table:table-cell table:formula="of:=[.K5]*[.M5]" office:value-type="float" office:value="-1449.12" calcext:value-type="float">
            <text:p>-1449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string" calcext:value-type="string">
            <text:p>14/12/2022</text:p>
          </table:table-cell>
          <table:table-cell office:value-type="float" office:value="8635703219" calcext:value-type="float">
            <text:p>8635703219</text:p>
          </table:table-cell>
          <table:table-cell office:value-type="float" office:value="2159888" calcext:value-type="float">
            <text:p>2159888</text:p>
          </table:table-cell>
          <table:table-cell office:value-type="float" office:value="71.47" calcext:value-type="float">
            <text:p>71,47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58.58" calcext:value-type="float">
            <text:p>58,58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4" calcext:value-type="float">
            <text:p>-14</text:p>
          </table:table-cell>
          <table:table-cell table:formula="of:=[.K6]*[.M6]" office:value-type="float" office:value="-820.12" calcext:value-type="float">
            <text:p>-820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string" calcext:value-type="string">
            <text:p>17/12/2022</text:p>
          </table:table-cell>
          <table:table-cell office:value-type="float" office:value="8635703736" calcext:value-type="float">
            <text:p>8635703736</text:p>
          </table:table-cell>
          <table:table-cell office:value-type="float" office:value="2159886" calcext:value-type="float">
            <text:p>2159886</text:p>
          </table:table-cell>
          <table:table-cell office:value-type="float" office:value="45.01" calcext:value-type="float">
            <text:p>45,01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36.88" calcext:value-type="float">
            <text:p>36,88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4" calcext:value-type="float">
            <text:p>-14</text:p>
          </table:table-cell>
          <table:table-cell table:formula="of:=[.K7]*[.M7]" office:value-type="float" office:value="-516.32" calcext:value-type="float">
            <text:p>-516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string" calcext:value-type="string">
            <text:p>17/12/2022</text:p>
          </table:table-cell>
          <table:table-cell office:value-type="float" office:value="8635704738" calcext:value-type="float">
            <text:p>8635704738</text:p>
          </table:table-cell>
          <table:table-cell office:value-type="float" office:value="2159887" calcext:value-type="float">
            <text:p>2159887</text:p>
          </table:table-cell>
          <table:table-cell office:value-type="float" office:value="23.83" calcext:value-type="float">
            <text:p>23,83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19.53" calcext:value-type="float">
            <text:p>19,53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4" calcext:value-type="float">
            <text:p>-14</text:p>
          </table:table-cell>
          <table:table-cell table:formula="of:=[.K8]*[.M8]" office:value-type="float" office:value="-273.42" calcext:value-type="float">
            <text:p>-273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8/12/2022</text:p>
          </table:table-cell>
          <table:table-cell office:value-type="float" office:value="8641596786" calcext:value-type="float">
            <text:p>8641596786</text:p>
          </table:table-cell>
          <table:table-cell office:value-type="float" office:value="2022120006431" calcext:value-type="float">
            <text:p>2022120006431</text:p>
          </table:table-cell>
          <table:table-cell office:value-type="float" office:value="105.36" calcext:value-type="float">
            <text:p>105,36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86.36" calcext:value-type="float">
            <text:p>86,3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" calcext:value-type="float">
            <text:p>-1</text:p>
          </table:table-cell>
          <table:table-cell table:formula="of:=[.K9]*[.M9]" office:value-type="float" office:value="-86.36" calcext:value-type="float">
            <text:p>-86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string" calcext:value-type="string">
            <text:p>15/12/2022</text:p>
          </table:table-cell>
          <table:table-cell office:value-type="float" office:value="8649390017" calcext:value-type="float">
            <text:p>8649390017</text:p>
          </table:table-cell>
          <table:table-cell office:value-type="string" calcext:value-type="string">
            <text:p>681/2022/F</text:p>
          </table:table-cell>
          <table:table-cell office:value-type="float" office:value="78.3" calcext:value-type="float">
            <text:p>78,3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66.21" calcext:value-type="float">
            <text:p>66,21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24" calcext:value-type="float">
            <text:p>-24</text:p>
          </table:table-cell>
          <table:table-cell table:formula="of:=[.K10]*[.M10]" office:value-type="float" office:value="-1589.04" calcext:value-type="float">
            <text:p>-1589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20/12/2022</text:p>
          </table:table-cell>
          <table:table-cell office:value-type="float" office:value="8655798085" calcext:value-type="float">
            <text:p>8655798085</text:p>
          </table:table-cell>
          <table:table-cell office:value-type="string" calcext:value-type="string">
            <text:p>8H01000968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23.77" calcext:value-type="float">
            <text:p>23,77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41" calcext:value-type="float">
            <text:p>-41</text:p>
          </table:table-cell>
          <table:table-cell table:formula="of:=[.K11]*[.M11]" office:value-type="float" office:value="-974.57" calcext:value-type="float">
            <text:p>-974,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20/12/2022</text:p>
          </table:table-cell>
          <table:table-cell office:value-type="float" office:value="8655798183" calcext:value-type="float">
            <text:p>8655798183</text:p>
          </table:table-cell>
          <table:table-cell office:value-type="string" calcext:value-type="string">
            <text:p>8H00996392</text:p>
          </table:table-cell>
          <table:table-cell office:value-type="float" office:value="19.47" calcext:value-type="float">
            <text:p>19,47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5.96" calcext:value-type="float">
            <text:p>15,9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41" calcext:value-type="float">
            <text:p>-41</text:p>
          </table:table-cell>
          <table:table-cell table:formula="of:=[.K12]*[.M12]" office:value-type="float" office:value="-654.36" calcext:value-type="float">
            <text:p>-654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20/12/2022</text:p>
          </table:table-cell>
          <table:table-cell office:value-type="float" office:value="8655799881" calcext:value-type="float">
            <text:p>8655799881</text:p>
          </table:table-cell>
          <table:table-cell office:value-type="string" calcext:value-type="string">
            <text:p>8H01000943</text:p>
          </table:table-cell>
          <table:table-cell office:value-type="float" office:value="23.18" calcext:value-type="float">
            <text:p>23,18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41" calcext:value-type="float">
            <text:p>-41</text:p>
          </table:table-cell>
          <table:table-cell table:formula="of:=[.K13]*[.M13]" office:value-type="float" office:value="-779" calcext:value-type="float">
            <text:p>-77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12/2022</text:p>
          </table:table-cell>
          <table:table-cell office:value-type="float" office:value="8656129012" calcext:value-type="float">
            <text:p>8656129012</text:p>
          </table:table-cell>
          <table:table-cell office:value-type="string" calcext:value-type="string">
            <text:p>8H01002581</text:p>
          </table:table-cell>
          <table:table-cell office:value-type="float" office:value="41.86" calcext:value-type="float">
            <text:p>41,86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34.31" calcext:value-type="float">
            <text:p>34,31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41" calcext:value-type="float">
            <text:p>-41</text:p>
          </table:table-cell>
          <table:table-cell table:formula="of:=[.K14]*[.M14]" office:value-type="float" office:value="-1406.71" calcext:value-type="float">
            <text:p>-1406,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9/12/2022</text:p>
          </table:table-cell>
          <table:table-cell office:value-type="float" office:value="8656132563" calcext:value-type="float">
            <text:p>8656132563</text:p>
          </table:table-cell>
          <table:table-cell office:value-type="string" calcext:value-type="string">
            <text:p>8H00996251</text:p>
          </table:table-cell>
          <table:table-cell office:value-type="float" office:value="13.92" calcext:value-type="float">
            <text:p>13,92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1.41" calcext:value-type="float">
            <text:p>11,41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41" calcext:value-type="float">
            <text:p>-41</text:p>
          </table:table-cell>
          <table:table-cell table:formula="of:=[.K15]*[.M15]" office:value-type="float" office:value="-467.81" calcext:value-type="float">
            <text:p>-467,8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12/2022</text:p>
          </table:table-cell>
          <table:table-cell office:value-type="float" office:value="8656146306" calcext:value-type="float">
            <text:p>8656146306</text:p>
          </table:table-cell>
          <table:table-cell office:value-type="string" calcext:value-type="string">
            <text:p>8H01001852</text:p>
          </table:table-cell>
          <table:table-cell office:value-type="float" office:value="10.98" calcext:value-type="float">
            <text:p>10,98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-39" calcext:value-type="float">
            <text:p>-39</text:p>
          </table:table-cell>
          <table:table-cell table:formula="of:=[.K16]*[.M16]" office:value-type="float" office:value="-351" calcext:value-type="float">
            <text:p>-3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UCIANI MASSIMILIANO</text:p>
          </table:table-cell>
          <table:table-cell office:value-type="string" calcext:value-type="string">
            <text:p>LCNMSM66E31C912U</text:p>
          </table:table-cell>
          <table:table-cell table:number-columns-repeated="2" table:style-name="ce2" office:value-type="string" calcext:value-type="string">
            <text:p>19/12/2022</text:p>
          </table:table-cell>
          <table:table-cell office:value-type="float" office:value="8665797724" calcext:value-type="float">
            <text:p>8665797724</text:p>
          </table:table-cell>
          <table:table-cell office:value-type="string" calcext:value-type="string">
            <text:p>10/2022</text:p>
          </table:table-cell>
          <table:table-cell office:value-type="float" office:value="217.31" calcext:value-type="float">
            <text:p>217,31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217.31" calcext:value-type="float">
            <text:p>217,31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2" calcext:value-type="float">
            <text:p>-2</text:p>
          </table:table-cell>
          <table:table-cell table:formula="of:=[.K17]*[.M17]" office:value-type="float" office:value="-434.62" calcext:value-type="float">
            <text:p>-434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string" calcext:value-type="string">
            <text:p>19/12/2022</text:p>
          </table:table-cell>
          <table:table-cell office:value-type="float" office:value="8666850701" calcext:value-type="float">
            <text:p>8666850701</text:p>
          </table:table-cell>
          <table:table-cell office:value-type="string" calcext:value-type="string">
            <text:p>379/E</text:p>
          </table:table-cell>
          <table:table-cell office:value-type="float" office:value="232" calcext:value-type="float">
            <text:p>232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190.16" calcext:value-type="float">
            <text:p>190,1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24" calcext:value-type="float">
            <text:p>-24</text:p>
          </table:table-cell>
          <table:table-cell table:formula="of:=[.K18]*[.M18]" office:value-type="float" office:value="-4563.84" calcext:value-type="float">
            <text:p>-4563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string" calcext:value-type="string">
            <text:p>20/12/2022</text:p>
          </table:table-cell>
          <table:table-cell office:value-type="float" office:value="8668441638" calcext:value-type="float">
            <text:p>8668441638</text:p>
          </table:table-cell>
          <table:table-cell office:value-type="string" calcext:value-type="string">
            <text:p>STP 2022/PA659</text:p>
          </table:table-cell>
          <table:table-cell office:value-type="float" office:value="152.26" calcext:value-type="float">
            <text:p>152,26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124.8" calcext:value-type="float">
            <text:p>124,8</text:p>
          </table:table-cell>
          <table:table-cell table:style-name="ce2" office:value-type="string" calcext:value-type="string">
            <text:p>13/01/2023</text:p>
          </table:table-cell>
          <table:table-cell office:value-type="float" office:value="-6" calcext:value-type="float">
            <text:p>-6</text:p>
          </table:table-cell>
          <table:table-cell table:formula="of:=[.K19]*[.M19]" office:value-type="float" office:value="-748.8" calcext:value-type="float">
            <text:p>-74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2/2022</text:p>
          </table:table-cell>
          <table:table-cell office:value-type="float" office:value="8696869571" calcext:value-type="float">
            <text:p>8696869571</text:p>
          </table:table-cell>
          <table:table-cell office:value-type="float" office:value="112207841707" calcext:value-type="float">
            <text:p>112207841707</text:p>
          </table:table-cell>
          <table:table-cell office:value-type="float" office:value="9.67" calcext:value-type="float">
            <text:p>9,67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8.79" calcext:value-type="float">
            <text:p>8,79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0]*[.M20]" office:value-type="float" office:value="-184.59" calcext:value-type="float">
            <text:p>-184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2</text:p>
          </table:table-cell>
          <table:table-cell office:value-type="float" office:value="8696872240" calcext:value-type="float">
            <text:p>8696872240</text:p>
          </table:table-cell>
          <table:table-cell office:value-type="float" office:value="112207841708" calcext:value-type="float">
            <text:p>112207841708</text:p>
          </table:table-cell>
          <table:table-cell office:value-type="float" office:value="275.83" calcext:value-type="float">
            <text:p>275,83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250.75" calcext:value-type="float">
            <text:p>250,75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1]*[.M21]" office:value-type="float" office:value="-5265.75" calcext:value-type="float">
            <text:p>-5265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12/2022</text:p>
          </table:table-cell>
          <table:table-cell office:value-type="float" office:value="8696873802" calcext:value-type="float">
            <text:p>8696873802</text:p>
          </table:table-cell>
          <table:table-cell office:value-type="float" office:value="112207841709" calcext:value-type="float">
            <text:p>112207841709</text:p>
          </table:table-cell>
          <table:table-cell office:value-type="float" office:value="13.6" calcext:value-type="float">
            <text:p>13,6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12.36" calcext:value-type="float">
            <text:p>12,36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2]*[.M22]" office:value-type="float" office:value="-259.56" calcext:value-type="float">
            <text:p>-259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12/2022</text:p>
          </table:table-cell>
          <table:table-cell office:value-type="float" office:value="8696875602" calcext:value-type="float">
            <text:p>8696875602</text:p>
          </table:table-cell>
          <table:table-cell office:value-type="float" office:value="112207841710" calcext:value-type="float">
            <text:p>112207841710</text:p>
          </table:table-cell>
          <table:table-cell office:value-type="float" office:value="80.51" calcext:value-type="float">
            <text:p>80,51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73.19" calcext:value-type="float">
            <text:p>73,19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3]*[.M23]" office:value-type="float" office:value="-1536.99" calcext:value-type="float">
            <text:p>-1536,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2/2022</text:p>
          </table:table-cell>
          <table:table-cell office:value-type="float" office:value="8696877148" calcext:value-type="float">
            <text:p>8696877148</text:p>
          </table:table-cell>
          <table:table-cell office:value-type="float" office:value="112207841711" calcext:value-type="float">
            <text:p>112207841711</text:p>
          </table:table-cell>
          <table:table-cell office:value-type="float" office:value="13.1" calcext:value-type="float">
            <text:p>13,1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11.91" calcext:value-type="float">
            <text:p>11,91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4]*[.M24]" office:value-type="float" office:value="-250.11" calcext:value-type="float">
            <text:p>-250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12/2022</text:p>
          </table:table-cell>
          <table:table-cell office:value-type="float" office:value="8696878827" calcext:value-type="float">
            <text:p>8696878827</text:p>
          </table:table-cell>
          <table:table-cell office:value-type="float" office:value="112207841712" calcext:value-type="float">
            <text:p>112207841712</text:p>
          </table:table-cell>
          <table:table-cell office:value-type="float" office:value="32.36" calcext:value-type="float">
            <text:p>32,36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29.42" calcext:value-type="float">
            <text:p>29,42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5]*[.M25]" office:value-type="float" office:value="-617.82" calcext:value-type="float">
            <text:p>-617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2/2022</text:p>
          </table:table-cell>
          <table:table-cell office:value-type="float" office:value="8696880473" calcext:value-type="float">
            <text:p>8696880473</text:p>
          </table:table-cell>
          <table:table-cell office:value-type="float" office:value="112207841713" calcext:value-type="float">
            <text:p>112207841713</text:p>
          </table:table-cell>
          <table:table-cell office:value-type="float" office:value="13.1" calcext:value-type="float">
            <text:p>13,1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11.91" calcext:value-type="float">
            <text:p>11,91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6]*[.M26]" office:value-type="float" office:value="-250.11" calcext:value-type="float">
            <text:p>-250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2/2022</text:p>
          </table:table-cell>
          <table:table-cell office:value-type="float" office:value="8696882386" calcext:value-type="float">
            <text:p>8696882386</text:p>
          </table:table-cell>
          <table:table-cell office:value-type="float" office:value="112207841714" calcext:value-type="float">
            <text:p>112207841714</text:p>
          </table:table-cell>
          <table:table-cell office:value-type="float" office:value="6.86" calcext:value-type="float">
            <text:p>6,86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6.24" calcext:value-type="float">
            <text:p>6,2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7]*[.M27]" office:value-type="float" office:value="-131.04" calcext:value-type="float">
            <text:p>-131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2/2022</text:p>
          </table:table-cell>
          <table:table-cell office:value-type="float" office:value="8696884372" calcext:value-type="float">
            <text:p>8696884372</text:p>
          </table:table-cell>
          <table:table-cell office:value-type="float" office:value="112207841715" calcext:value-type="float">
            <text:p>112207841715</text:p>
          </table:table-cell>
          <table:table-cell office:value-type="float" office:value="21.04" calcext:value-type="float">
            <text:p>21,04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19.13" calcext:value-type="float">
            <text:p>19,13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8]*[.M28]" office:value-type="float" office:value="-401.73" calcext:value-type="float">
            <text:p>-401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QUAPLUS SRL</text:p>
          </table:table-cell>
          <table:table-cell office:value-type="float" office:value="2339290401" calcext:value-type="float">
            <text:p>2339290401</text:p>
          </table:table-cell>
          <table:table-cell table:number-columns-repeated="2" table:style-name="ce2" office:value-type="string" calcext:value-type="string">
            <text:p>26/12/2022</text:p>
          </table:table-cell>
          <table:table-cell office:value-type="float" office:value="8699480064" calcext:value-type="float">
            <text:p>8699480064</text:p>
          </table:table-cell>
          <table:table-cell office:value-type="float" office:value="7050" calcext:value-type="float">
            <text:p>7050</text:p>
          </table:table-cell>
          <table:table-cell office:value-type="float" office:value="329.4" calcext:value-type="float">
            <text:p>329,4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270" calcext:value-type="float">
            <text:p>270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13" calcext:value-type="float">
            <text:p>-13</text:p>
          </table:table-cell>
          <table:table-cell table:formula="of:=[.K29]*[.M29]" office:value-type="float" office:value="-3510" calcext:value-type="float">
            <text:p>-351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23/12/2022</text:p>
          </table:table-cell>
          <table:table-cell office:value-type="float" office:value="8708088010" calcext:value-type="float">
            <text:p>8708088010</text:p>
          </table:table-cell>
          <table:table-cell office:value-type="string" calcext:value-type="string">
            <text:p>00479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4" calcext:value-type="float">
            <text:p>-14</text:p>
          </table:table-cell>
          <table:table-cell table:formula="of:=[.K30]*[.M30]" office:value-type="float" office:value="-179214.42" calcext:value-type="float">
            <text:p>-179214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CNO ESTENSE SRL</text:p>
          </table:table-cell>
          <table:table-cell office:value-type="float" office:value="1568880387" calcext:value-type="float">
            <text:p>1568880387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18770576" calcext:value-type="float">
            <text:p>8718770576</text:p>
          </table:table-cell>
          <table:table-cell office:value-type="string" calcext:value-type="string">
            <text:p>2022/58</text:p>
          </table:table-cell>
          <table:table-cell office:value-type="float" office:value="49790.96" calcext:value-type="float">
            <text:p>49790,96</text:p>
          </table:table-cell>
          <table:table-cell table:style-name="ce2" office:value-type="string" calcext:value-type="string">
            <text:p>25/02/2023</text:p>
          </table:table-cell>
          <table:table-cell office:value-type="float" office:value="40812.26" calcext:value-type="float">
            <text:p>40812,26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-15" calcext:value-type="float">
            <text:p>-15</text:p>
          </table:table-cell>
          <table:table-cell table:formula="of:=[.K31]*[.M31]" office:value-type="float" office:value="-612183.9" calcext:value-type="float">
            <text:p>-612183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23689" calcext:value-type="float">
            <text:p>8721623689</text:p>
          </table:table-cell>
          <table:table-cell office:value-type="float" office:value="112207881865" calcext:value-type="float">
            <text:p>112207881865</text:p>
          </table:table-cell>
          <table:table-cell office:value-type="float" office:value="51.68" calcext:value-type="float">
            <text:p>51,68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46.98" calcext:value-type="float">
            <text:p>46,98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2]*[.M32]" office:value-type="float" office:value="-1033.56" calcext:value-type="float">
            <text:p>-1033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23915" calcext:value-type="float">
            <text:p>8721623915</text:p>
          </table:table-cell>
          <table:table-cell office:value-type="float" office:value="112207881866" calcext:value-type="float">
            <text:p>112207881866</text:p>
          </table:table-cell>
          <table:table-cell office:value-type="float" office:value="10.34" calcext:value-type="float">
            <text:p>10,34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9.4" calcext:value-type="float">
            <text:p>9,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3]*[.M33]" office:value-type="float" office:value="-206.8" calcext:value-type="float">
            <text:p>-20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24146" calcext:value-type="float">
            <text:p>8721624146</text:p>
          </table:table-cell>
          <table:table-cell office:value-type="float" office:value="112207881867" calcext:value-type="float">
            <text:p>112207881867</text:p>
          </table:table-cell>
          <table:table-cell office:value-type="float" office:value="140.22" calcext:value-type="float">
            <text:p>140,22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127.47" calcext:value-type="float">
            <text:p>127,47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4]*[.M34]" office:value-type="float" office:value="-2804.34" calcext:value-type="float">
            <text:p>-2804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24456" calcext:value-type="float">
            <text:p>8721624456</text:p>
          </table:table-cell>
          <table:table-cell office:value-type="float" office:value="112207881868" calcext:value-type="float">
            <text:p>112207881868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52.73" calcext:value-type="float">
            <text:p>52,73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3" calcext:value-type="float">
            <text:p>-13</text:p>
          </table:table-cell>
          <table:table-cell table:formula="of:=[.K35]*[.M35]" office:value-type="float" office:value="-685.49" calcext:value-type="float">
            <text:p>-685,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24736" calcext:value-type="float">
            <text:p>8721624736</text:p>
          </table:table-cell>
          <table:table-cell office:value-type="float" office:value="112207881869" calcext:value-type="float">
            <text:p>112207881869</text:p>
          </table:table-cell>
          <table:table-cell office:value-type="float" office:value="7.19" calcext:value-type="float">
            <text:p>7,19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6.54" calcext:value-type="float">
            <text:p>6,5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6]*[.M36]" office:value-type="float" office:value="-143.88" calcext:value-type="float">
            <text:p>-143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24966" calcext:value-type="float">
            <text:p>8721624966</text:p>
          </table:table-cell>
          <table:table-cell office:value-type="float" office:value="112207881870" calcext:value-type="float">
            <text:p>112207881870</text:p>
          </table:table-cell>
          <table:table-cell office:value-type="float" office:value="58.01" calcext:value-type="float">
            <text:p>58,01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52.74" calcext:value-type="float">
            <text:p>52,7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7]*[.M37]" office:value-type="float" office:value="-1160.28" calcext:value-type="float">
            <text:p>-1160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25230" calcext:value-type="float">
            <text:p>8721625230</text:p>
          </table:table-cell>
          <table:table-cell office:value-type="float" office:value="112207881871" calcext:value-type="float">
            <text:p>112207881871</text:p>
          </table:table-cell>
          <table:table-cell office:value-type="float" office:value="4.39" calcext:value-type="float">
            <text:p>4,39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3.99" calcext:value-type="float">
            <text:p>3,99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8]*[.M38]" office:value-type="float" office:value="-87.78" calcext:value-type="float">
            <text:p>-87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44047" calcext:value-type="float">
            <text:p>8721644047</text:p>
          </table:table-cell>
          <table:table-cell office:value-type="float" office:value="112207881872" calcext:value-type="float">
            <text:p>112207881872</text:p>
          </table:table-cell>
          <table:table-cell office:value-type="float" office:value="7.11" calcext:value-type="float">
            <text:p>7,11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6.46" calcext:value-type="float">
            <text:p>6,46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9]*[.M39]" office:value-type="float" office:value="-142.12" calcext:value-type="float">
            <text:p>-142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44335" calcext:value-type="float">
            <text:p>8721644335</text:p>
          </table:table-cell>
          <table:table-cell office:value-type="float" office:value="112207881873" calcext:value-type="float">
            <text:p>112207881873</text:p>
          </table:table-cell>
          <table:table-cell office:value-type="float" office:value="233.57" calcext:value-type="float">
            <text:p>233,57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212.34" calcext:value-type="float">
            <text:p>212,3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0]*[.M40]" office:value-type="float" office:value="-4671.48" calcext:value-type="float">
            <text:p>-4671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44960" calcext:value-type="float">
            <text:p>8721644960</text:p>
          </table:table-cell>
          <table:table-cell office:value-type="float" office:value="112207881874" calcext:value-type="float">
            <text:p>112207881874</text:p>
          </table:table-cell>
          <table:table-cell office:value-type="float" office:value="10.63" calcext:value-type="float">
            <text:p>10,63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9.66" calcext:value-type="float">
            <text:p>9,66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1]*[.M41]" office:value-type="float" office:value="-212.52" calcext:value-type="float">
            <text:p>-212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45348" calcext:value-type="float">
            <text:p>8721645348</text:p>
          </table:table-cell>
          <table:table-cell office:value-type="float" office:value="112207881875" calcext:value-type="float">
            <text:p>112207881875</text:p>
          </table:table-cell>
          <table:table-cell office:value-type="float" office:value="7.11" calcext:value-type="float">
            <text:p>7,11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6.46" calcext:value-type="float">
            <text:p>6,46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2]*[.M42]" office:value-type="float" office:value="-142.12" calcext:value-type="float">
            <text:p>-142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45683" calcext:value-type="float">
            <text:p>8721645683</text:p>
          </table:table-cell>
          <table:table-cell office:value-type="float" office:value="112207881876" calcext:value-type="float">
            <text:p>112207881876</text:p>
          </table:table-cell>
          <table:table-cell office:value-type="float" office:value="206.84" calcext:value-type="float">
            <text:p>206,84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188.04" calcext:value-type="float">
            <text:p>188,0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3]*[.M43]" office:value-type="float" office:value="-4136.88" calcext:value-type="float">
            <text:p>-4136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45947" calcext:value-type="float">
            <text:p>8721645947</text:p>
          </table:table-cell>
          <table:table-cell office:value-type="float" office:value="112207881877" calcext:value-type="float">
            <text:p>112207881877</text:p>
          </table:table-cell>
          <table:table-cell office:value-type="float" office:value="29.81" calcext:value-type="float">
            <text:p>29,81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27.1" calcext:value-type="float">
            <text:p>27,1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4]*[.M44]" office:value-type="float" office:value="-596.2" calcext:value-type="float">
            <text:p>-59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46276" calcext:value-type="float">
            <text:p>8721646276</text:p>
          </table:table-cell>
          <table:table-cell office:value-type="float" office:value="112207881878" calcext:value-type="float">
            <text:p>112207881878</text:p>
          </table:table-cell>
          <table:table-cell office:value-type="float" office:value="7.77" calcext:value-type="float">
            <text:p>7,77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7.06" calcext:value-type="float">
            <text:p>7,06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5]*[.M45]" office:value-type="float" office:value="-155.32" calcext:value-type="float">
            <text:p>-155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75941" calcext:value-type="float">
            <text:p>8721675941</text:p>
          </table:table-cell>
          <table:table-cell office:value-type="float" office:value="112207847491" calcext:value-type="float">
            <text:p>112207847491</text:p>
          </table:table-cell>
          <table:table-cell office:value-type="float" office:value="102.58" calcext:value-type="float">
            <text:p>102,58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93.25" calcext:value-type="float">
            <text:p>93,25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46]*[.M46]" office:value-type="float" office:value="-1958.25" calcext:value-type="float">
            <text:p>-1958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2563589" calcext:value-type="float">
            <text:p>8722563589</text:p>
          </table:table-cell>
          <table:table-cell office:value-type="string" calcext:value-type="string">
            <text:p>8129/36</text:p>
          </table:table-cell>
          <table:table-cell office:value-type="float" office:value="812.55" calcext:value-type="float">
            <text:p>812,55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781.3" calcext:value-type="float">
            <text:p>781,3</text:p>
          </table:table-cell>
          <table:table-cell table:style-name="ce2" office:value-type="string" calcext:value-type="string">
            <text:p>23/01/2023</text:p>
          </table:table-cell>
          <table:table-cell office:value-type="float" office:value="-4" calcext:value-type="float">
            <text:p>-4</text:p>
          </table:table-cell>
          <table:table-cell table:formula="of:=[.K47]*[.M47]" office:value-type="float" office:value="-3125.2" calcext:value-type="float">
            <text:p>-3125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2563678" calcext:value-type="float">
            <text:p>8722563678</text:p>
          </table:table-cell>
          <table:table-cell office:value-type="string" calcext:value-type="string">
            <text:p>8128/36</text:p>
          </table:table-cell>
          <table:table-cell office:value-type="float" office:value="237.52" calcext:value-type="float">
            <text:p>237,52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228.38" calcext:value-type="float">
            <text:p>228,38</text:p>
          </table:table-cell>
          <table:table-cell table:style-name="ce2" office:value-type="string" calcext:value-type="string">
            <text:p>23/01/2023</text:p>
          </table:table-cell>
          <table:table-cell office:value-type="float" office:value="-4" calcext:value-type="float">
            <text:p>-4</text:p>
          </table:table-cell>
          <table:table-cell table:formula="of:=[.K48]*[.M48]" office:value-type="float" office:value="-913.52" calcext:value-type="float">
            <text:p>-913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57345" calcext:value-type="float">
            <text:p>8725457345</text:p>
          </table:table-cell>
          <table:table-cell office:value-type="float" office:value="822000334341" calcext:value-type="float">
            <text:p>822000334341</text:p>
          </table:table-cell>
          <table:table-cell office:value-type="float" office:value="302.4" calcext:value-type="float">
            <text:p>302,4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247.87" calcext:value-type="float">
            <text:p>247,87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49]*[.M49]" office:value-type="float" office:value="-2478.7" calcext:value-type="float">
            <text:p>-2478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58728" calcext:value-type="float">
            <text:p>8725458728</text:p>
          </table:table-cell>
          <table:table-cell office:value-type="float" office:value="822000334332" calcext:value-type="float">
            <text:p>822000334332</text:p>
          </table:table-cell>
          <table:table-cell office:value-type="float" office:value="88.67" calcext:value-type="float">
            <text:p>88,67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72.68" calcext:value-type="float">
            <text:p>72,68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0]*[.M50]" office:value-type="float" office:value="-726.8" calcext:value-type="float">
            <text:p>-72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58928" calcext:value-type="float">
            <text:p>8725458928</text:p>
          </table:table-cell>
          <table:table-cell office:value-type="float" office:value="822000334335" calcext:value-type="float">
            <text:p>822000334335</text:p>
          </table:table-cell>
          <table:table-cell office:value-type="float" office:value="100.31" calcext:value-type="float">
            <text:p>100,31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82.22" calcext:value-type="float">
            <text:p>82,22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1]*[.M51]" office:value-type="float" office:value="-822.2" calcext:value-type="float">
            <text:p>-822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59533" calcext:value-type="float">
            <text:p>8725459533</text:p>
          </table:table-cell>
          <table:table-cell office:value-type="float" office:value="822000334334" calcext:value-type="float">
            <text:p>822000334334</text:p>
          </table:table-cell>
          <table:table-cell office:value-type="float" office:value="496.88" calcext:value-type="float">
            <text:p>496,8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407.28" calcext:value-type="float">
            <text:p>407,28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2]*[.M52]" office:value-type="float" office:value="-4072.8" calcext:value-type="float">
            <text:p>-407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0342" calcext:value-type="float">
            <text:p>8725460342</text:p>
          </table:table-cell>
          <table:table-cell office:value-type="float" office:value="822000334331" calcext:value-type="float">
            <text:p>822000334331</text:p>
          </table:table-cell>
          <table:table-cell office:value-type="float" office:value="11228.18" calcext:value-type="float">
            <text:p>11228,1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9203.43" calcext:value-type="float">
            <text:p>9203,43</text:p>
          </table:table-cell>
          <table:table-cell table:style-name="ce2" office:value-type="string" calcext:value-type="string">
            <text:p>12/01/2023</text:p>
          </table:table-cell>
          <table:table-cell office:value-type="float" office:value="-15" calcext:value-type="float">
            <text:p>-15</text:p>
          </table:table-cell>
          <table:table-cell table:formula="of:=[.K53]*[.M53]" office:value-type="float" office:value="-138051.45" calcext:value-type="float">
            <text:p>-138051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1344" calcext:value-type="float">
            <text:p>8725461344</text:p>
          </table:table-cell>
          <table:table-cell office:value-type="float" office:value="822000334337" calcext:value-type="float">
            <text:p>822000334337</text:p>
          </table:table-cell>
          <table:table-cell office:value-type="float" office:value="14.65" calcext:value-type="float">
            <text:p>14,65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12.01" calcext:value-type="float">
            <text:p>12,01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4]*[.M54]" office:value-type="float" office:value="-120.1" calcext:value-type="float">
            <text:p>-12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1638" calcext:value-type="float">
            <text:p>8725461638</text:p>
          </table:table-cell>
          <table:table-cell office:value-type="float" office:value="822000334336" calcext:value-type="float">
            <text:p>822000334336</text:p>
          </table:table-cell>
          <table:table-cell office:value-type="float" office:value="104.98" calcext:value-type="float">
            <text:p>104,9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86.05" calcext:value-type="float">
            <text:p>86,05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5]*[.M55]" office:value-type="float" office:value="-860.5" calcext:value-type="float">
            <text:p>-860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1712" calcext:value-type="float">
            <text:p>8725461712</text:p>
          </table:table-cell>
          <table:table-cell office:value-type="float" office:value="822000335733" calcext:value-type="float">
            <text:p>822000335733</text:p>
          </table:table-cell>
          <table:table-cell office:value-type="float" office:value="17.87" calcext:value-type="float">
            <text:p>17,87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14.65" calcext:value-type="float">
            <text:p>14,65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6]*[.M56]" office:value-type="float" office:value="-146.5" calcext:value-type="float">
            <text:p>-146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2844" calcext:value-type="float">
            <text:p>8725462844</text:p>
          </table:table-cell>
          <table:table-cell office:value-type="float" office:value="822000334339" calcext:value-type="float">
            <text:p>822000334339</text:p>
          </table:table-cell>
          <table:table-cell office:value-type="float" office:value="196.98" calcext:value-type="float">
            <text:p>196,9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161.46" calcext:value-type="float">
            <text:p>161,4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7]*[.M57]" office:value-type="float" office:value="-1614.6" calcext:value-type="float">
            <text:p>-161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2927" calcext:value-type="float">
            <text:p>8725462927</text:p>
          </table:table-cell>
          <table:table-cell office:value-type="float" office:value="822000334338" calcext:value-type="float">
            <text:p>822000334338</text:p>
          </table:table-cell>
          <table:table-cell office:value-type="float" office:value="2058.38" calcext:value-type="float">
            <text:p>2058,3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1687.2" calcext:value-type="float">
            <text:p>1687,2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8]*[.M58]" office:value-type="float" office:value="-16872" calcext:value-type="float">
            <text:p>-168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6546" calcext:value-type="float">
            <text:p>8725466546</text:p>
          </table:table-cell>
          <table:table-cell office:value-type="float" office:value="822000334340" calcext:value-type="float">
            <text:p>822000334340</text:p>
          </table:table-cell>
          <table:table-cell office:value-type="float" office:value="124.11" calcext:value-type="float">
            <text:p>124,11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101.73" calcext:value-type="float">
            <text:p>101,73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9]*[.M59]" office:value-type="float" office:value="-1017.3" calcext:value-type="float">
            <text:p>-1017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9993" calcext:value-type="float">
            <text:p>8725469993</text:p>
          </table:table-cell>
          <table:table-cell office:value-type="float" office:value="822000334342" calcext:value-type="float">
            <text:p>822000334342</text:p>
          </table:table-cell>
          <table:table-cell office:value-type="float" office:value="121.8" calcext:value-type="float">
            <text:p>121,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99.84" calcext:value-type="float">
            <text:p>99,84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60]*[.M60]" office:value-type="float" office:value="-998.4" calcext:value-type="float">
            <text:p>-99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71225" calcext:value-type="float">
            <text:p>8725471225</text:p>
          </table:table-cell>
          <table:table-cell office:value-type="float" office:value="822000334333" calcext:value-type="float">
            <text:p>822000334333</text:p>
          </table:table-cell>
          <table:table-cell office:value-type="float" office:value="598.82" calcext:value-type="float">
            <text:p>598,82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490.84" calcext:value-type="float">
            <text:p>490,84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61]*[.M61]" office:value-type="float" office:value="-4908.4" calcext:value-type="float">
            <text:p>-490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12/2022</text:p>
          </table:table-cell>
          <table:table-cell office:value-type="float" office:value="8732668600" calcext:value-type="float">
            <text:p>8732668600</text:p>
          </table:table-cell>
          <table:table-cell office:value-type="float" office:value="42205943837" calcext:value-type="float">
            <text:p>42205943837</text:p>
          </table:table-cell>
          <table:table-cell office:value-type="float" office:value="1793.3" calcext:value-type="float">
            <text:p>1793,3</text:p>
          </table:table-cell>
          <table:table-cell table:style-name="ce2" office:value-type="string" calcext:value-type="string">
            <text:p>28/01/2023</text:p>
          </table:table-cell>
          <table:table-cell office:value-type="float" office:value="1707.9" calcext:value-type="float">
            <text:p>1707,9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1" calcext:value-type="float">
            <text:p>-11</text:p>
          </table:table-cell>
          <table:table-cell table:formula="of:=[.K62]*[.M62]" office:value-type="float" office:value="-18786.9" calcext:value-type="float">
            <text:p>-18786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12/2022</text:p>
          </table:table-cell>
          <table:table-cell office:value-type="float" office:value="8732708501" calcext:value-type="float">
            <text:p>8732708501</text:p>
          </table:table-cell>
          <table:table-cell office:value-type="float" office:value="42205950894" calcext:value-type="float">
            <text:p>42205950894</text:p>
          </table:table-cell>
          <table:table-cell office:value-type="float" office:value="609.04" calcext:value-type="float">
            <text:p>609,04</text:p>
          </table:table-cell>
          <table:table-cell table:style-name="ce2" office:value-type="string" calcext:value-type="string">
            <text:p>28/01/2023</text:p>
          </table:table-cell>
          <table:table-cell office:value-type="float" office:value="580.04" calcext:value-type="float">
            <text:p>580,04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1" calcext:value-type="float">
            <text:p>-11</text:p>
          </table:table-cell>
          <table:table-cell table:formula="of:=[.K63]*[.M63]" office:value-type="float" office:value="-6380.44" calcext:value-type="float">
            <text:p>-6380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12/2022</text:p>
          </table:table-cell>
          <table:table-cell office:value-type="float" office:value="8732708599" calcext:value-type="float">
            <text:p>8732708599</text:p>
          </table:table-cell>
          <table:table-cell office:value-type="float" office:value="42205950895" calcext:value-type="float">
            <text:p>42205950895</text:p>
          </table:table-cell>
          <table:table-cell office:value-type="float" office:value="78.48" calcext:value-type="float">
            <text:p>78,48</text:p>
          </table:table-cell>
          <table:table-cell table:style-name="ce2" office:value-type="string" calcext:value-type="string">
            <text:p>28/01/2023</text:p>
          </table:table-cell>
          <table:table-cell office:value-type="float" office:value="74.74" calcext:value-type="float">
            <text:p>74,74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1" calcext:value-type="float">
            <text:p>-11</text:p>
          </table:table-cell>
          <table:table-cell table:formula="of:=[.K64]*[.M64]" office:value-type="float" office:value="-822.14" calcext:value-type="float">
            <text:p>-822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FGGMSM68A16G916X</text:p>
          </table:table-cell>
          <table:table-cell table:number-columns-repeated="2" table:style-name="ce2" office:value-type="string" calcext:value-type="string">
            <text:p>30/12/2022</text:p>
          </table:table-cell>
          <table:table-cell office:value-type="float" office:value="8746210215" calcext:value-type="float">
            <text:p>8746210215</text:p>
          </table:table-cell>
          <table:table-cell office:value-type="string" calcext:value-type="string">
            <text:p>000193-2022</text:p>
          </table:table-cell>
          <table:table-cell office:value-type="float" office:value="327.8" calcext:value-type="float">
            <text:p>327,8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268.69" calcext:value-type="float">
            <text:p>268,69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3" calcext:value-type="float">
            <text:p>-13</text:p>
          </table:table-cell>
          <table:table-cell table:formula="of:=[.K65]*[.M65]" office:value-type="float" office:value="-3492.97" calcext:value-type="float">
            <text:p>-3492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table:style-name="ce2" office:value-type="string" calcext:value-type="string">
            <text:p>31/12/2022</text:p>
          </table:table-cell>
          <table:table-cell office:value-type="float" office:value="8752127905" calcext:value-type="float">
            <text:p>8752127905</text:p>
          </table:table-cell>
          <table:table-cell office:value-type="float" office:value="22019392" calcext:value-type="float">
            <text:p>22019392</text:p>
          </table:table-cell>
          <table:table-cell office:value-type="float" office:value="1830" calcext:value-type="float">
            <text:p>1830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1500" calcext:value-type="float">
            <text:p>1500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12" calcext:value-type="float">
            <text:p>-12</text:p>
          </table:table-cell>
          <table:table-cell table:formula="of:=[.K66]*[.M66]" office:value-type="float" office:value="-18000" calcext:value-type="float">
            <text:p>-18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string" calcext:value-type="string">
            <text:p>01/01/2023</text:p>
          </table:table-cell>
          <table:table-cell office:value-type="float" office:value="8754582980" calcext:value-type="float">
            <text:p>8754582980</text:p>
          </table:table-cell>
          <table:table-cell office:value-type="float" office:value="1527" calcext:value-type="float">
            <text:p>1527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41" calcext:value-type="float">
            <text:p>-41</text:p>
          </table:table-cell>
          <table:table-cell table:formula="of:=[.K67]*[.M67]" office:value-type="float" office:value="-116132.5" calcext:value-type="float">
            <text:p>-116132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TAGRAPH SRL</text:p>
          </table:table-cell>
          <table:table-cell office:value-type="float" office:value="695690362" calcext:value-type="float">
            <text:p>695690362</text:p>
          </table:table-cell>
          <table:table-cell table:number-columns-repeated="2" table:style-name="ce2" office:value-type="string" calcext:value-type="string">
            <text:p>02/01/2023</text:p>
          </table:table-cell>
          <table:table-cell office:value-type="float" office:value="8760048745" calcext:value-type="float">
            <text:p>8760048745</text:p>
          </table:table-cell>
          <table:table-cell office:value-type="string" calcext:value-type="string">
            <text:p>1682/22</text:p>
          </table:table-cell>
          <table:table-cell office:value-type="float" office:value="1414.68" calcext:value-type="float">
            <text:p>1414,68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1159.57" calcext:value-type="float">
            <text:p>1159,57</text:p>
          </table:table-cell>
          <table:table-cell table:style-name="ce2" office:value-type="string" calcext:value-type="string">
            <text:p>22/02/2023</text:p>
          </table:table-cell>
          <table:table-cell office:value-type="float" office:value="-6" calcext:value-type="float">
            <text:p>-6</text:p>
          </table:table-cell>
          <table:table-cell table:formula="of:=[.K68]*[.M68]" office:value-type="float" office:value="-6957.42" calcext:value-type="float">
            <text:p>-6957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03/01/2023</text:p>
          </table:table-cell>
          <table:table-cell office:value-type="float" office:value="8765968462" calcext:value-type="float">
            <text:p>8765968462</text:p>
          </table:table-cell>
          <table:table-cell office:value-type="float" office:value="3016003530" calcext:value-type="float">
            <text:p>3016003530</text:p>
          </table:table-cell>
          <table:table-cell office:value-type="float" office:value="10632.3" calcext:value-type="float">
            <text:p>10632,3</text:p>
          </table:table-cell>
          <table:table-cell table:style-name="ce2" office:value-type="string" calcext:value-type="string">
            <text:p>02/02/2023</text:p>
          </table:table-cell>
          <table:table-cell office:value-type="float" office:value="8715" calcext:value-type="float">
            <text:p>8715</text:p>
          </table:table-cell>
          <table:table-cell table:style-name="ce2" office:value-type="string" calcext:value-type="string">
            <text:p>20/01/2023</text:p>
          </table:table-cell>
          <table:table-cell office:value-type="float" office:value="-13" calcext:value-type="float">
            <text:p>-13</text:p>
          </table:table-cell>
          <table:table-cell table:formula="of:=[.K69]*[.M69]" office:value-type="float" office:value="-113295" calcext:value-type="float">
            <text:p>-1132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03/01/2023</text:p>
          </table:table-cell>
          <table:table-cell office:value-type="float" office:value="8767029508" calcext:value-type="float">
            <text:p>8767029508</text:p>
          </table:table-cell>
          <table:table-cell office:value-type="float" office:value="3016003311" calcext:value-type="float">
            <text:p>3016003311</text:p>
          </table:table-cell>
          <table:table-cell office:value-type="float" office:value="780.8" calcext:value-type="float">
            <text:p>780,8</text:p>
          </table:table-cell>
          <table:table-cell table:style-name="ce2" office:value-type="string" calcext:value-type="string">
            <text:p>02/02/2023</text:p>
          </table:table-cell>
          <table:table-cell office:value-type="float" office:value="640" calcext:value-type="float">
            <text:p>640</text:p>
          </table:table-cell>
          <table:table-cell table:style-name="ce2" office:value-type="string" calcext:value-type="string">
            <text:p>20/01/2023</text:p>
          </table:table-cell>
          <table:table-cell office:value-type="float" office:value="-13" calcext:value-type="float">
            <text:p>-13</text:p>
          </table:table-cell>
          <table:table-cell table:formula="of:=[.K70]*[.M70]" office:value-type="float" office:value="-8320" calcext:value-type="float">
            <text:p>-83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1/2023</text:p>
          </table:table-cell>
          <table:table-cell office:value-type="float" office:value="8768025681" calcext:value-type="float">
            <text:p>8768025681</text:p>
          </table:table-cell>
          <table:table-cell office:value-type="float" office:value="9501077328" calcext:value-type="float">
            <text:p>9501077328</text:p>
          </table:table-cell>
          <table:table-cell office:value-type="float" office:value="772.96" calcext:value-type="float">
            <text:p>772,96</text:p>
          </table:table-cell>
          <table:table-cell table:style-name="ce2" office:value-type="string" calcext:value-type="string">
            <text:p>03/02/2023</text:p>
          </table:table-cell>
          <table:table-cell office:value-type="float" office:value="633.57" calcext:value-type="float">
            <text:p>633,57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16" calcext:value-type="float">
            <text:p>-16</text:p>
          </table:table-cell>
          <table:table-cell table:formula="of:=[.K71]*[.M71]" office:value-type="float" office:value="-10137.12" calcext:value-type="float">
            <text:p>-10137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2" office:value-type="string" calcext:value-type="string">
            <text:p>04/01/2023</text:p>
          </table:table-cell>
          <table:table-cell office:value-type="float" office:value="8770449564" calcext:value-type="float">
            <text:p>8770449564</text:p>
          </table:table-cell>
          <table:table-cell office:value-type="string" calcext:value-type="string">
            <text:p>866 /2</text:p>
          </table:table-cell>
          <table:table-cell office:value-type="float" office:value="5301.95" calcext:value-type="float">
            <text:p>5301,95</text:p>
          </table:table-cell>
          <table:table-cell table:style-name="ce2" office:value-type="string" calcext:value-type="string">
            <text:p>05/02/2023</text:p>
          </table:table-cell>
          <table:table-cell office:value-type="float" office:value="4345.86" calcext:value-type="float">
            <text:p>4345,8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9" calcext:value-type="float">
            <text:p>-19</text:p>
          </table:table-cell>
          <table:table-cell table:formula="of:=[.K72]*[.M72]" office:value-type="float" office:value="-82571.34" calcext:value-type="float">
            <text:p>-82571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5/01/2023</text:p>
          </table:table-cell>
          <table:table-cell office:value-type="float" office:value="8775726504" calcext:value-type="float">
            <text:p>8775726504</text:p>
          </table:table-cell>
          <table:table-cell office:value-type="string" calcext:value-type="string">
            <text:p>29PA</text:p>
          </table:table-cell>
          <table:table-cell office:value-type="float" office:value="1121.36" calcext:value-type="float">
            <text:p>1121,36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1067.96" calcext:value-type="float">
            <text:p>1067,96</text:p>
          </table:table-cell>
          <table:table-cell table:style-name="ce2" office:value-type="string" calcext:value-type="string">
            <text:p>15/02/2023</text:p>
          </table:table-cell>
          <table:table-cell office:value-type="float" office:value="-13" calcext:value-type="float">
            <text:p>-13</text:p>
          </table:table-cell>
          <table:table-cell table:formula="of:=[.K73]*[.M73]" office:value-type="float" office:value="-13883.48" calcext:value-type="float">
            <text:p>-13883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table:style-name="ce2" office:value-type="string" calcext:value-type="string">
            <text:p>05/01/2023</text:p>
          </table:table-cell>
          <table:table-cell office:value-type="float" office:value="8776438006" calcext:value-type="float">
            <text:p>8776438006</text:p>
          </table:table-cell>
          <table:table-cell office:value-type="string" calcext:value-type="string">
            <text:p>4/PA</text:p>
          </table:table-cell>
          <table:table-cell office:value-type="float" office:value="1159" calcext:value-type="float">
            <text:p>1159</text:p>
          </table:table-cell>
          <table:table-cell table:style-name="ce2" office:value-type="string" calcext:value-type="string">
            <text:p>04/02/2023</text:p>
          </table:table-cell>
          <table:table-cell office:value-type="float" office:value="950" calcext:value-type="float">
            <text:p>950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17" calcext:value-type="float">
            <text:p>-17</text:p>
          </table:table-cell>
          <table:table-cell table:formula="of:=[.K74]*[.M74]" office:value-type="float" office:value="-16150" calcext:value-type="float">
            <text:p>-161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2" office:value-type="string" calcext:value-type="string">
            <text:p>06/01/2023</text:p>
          </table:table-cell>
          <table:table-cell office:value-type="float" office:value="8780665854" calcext:value-type="float">
            <text:p>8780665854</text:p>
          </table:table-cell>
          <table:table-cell office:value-type="string" calcext:value-type="string">
            <text:p>VP/805</text:p>
          </table:table-cell>
          <table:table-cell office:value-type="float" office:value="292.8" calcext:value-type="float">
            <text:p>292,8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240" calcext:value-type="float">
            <text:p>240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33" calcext:value-type="float">
            <text:p>-33</text:p>
          </table:table-cell>
          <table:table-cell table:formula="of:=[.K75]*[.M75]" office:value-type="float" office:value="-7920" calcext:value-type="float">
            <text:p>-79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7/01/2023</text:p>
          </table:table-cell>
          <table:table-cell office:value-type="float" office:value="8786100859" calcext:value-type="float">
            <text:p>8786100859</text:p>
          </table:table-cell>
          <table:table-cell office:value-type="string" calcext:value-type="string">
            <text:p>13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06/02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-18" calcext:value-type="float">
            <text:p>-18</text:p>
          </table:table-cell>
          <table:table-cell table:formula="of:=[.K76]*[.M76]" office:value-type="float" office:value="-19053" calcext:value-type="float">
            <text:p>-190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ZOLA MICHELE</text:p>
          </table:table-cell>
          <table:table-cell office:value-type="string" calcext:value-type="string">
            <text:p>MRZMHL69R11A944J</text:p>
          </table:table-cell>
          <table:table-cell table:number-columns-repeated="2" table:style-name="ce2" office:value-type="string" calcext:value-type="string">
            <text:p>10/01/2023</text:p>
          </table:table-cell>
          <table:table-cell office:value-type="float" office:value="8795438486" calcext:value-type="float">
            <text:p>8795438486</text:p>
          </table:table-cell>
          <table:table-cell office:value-type="string" calcext:value-type="string">
            <text:p>000001-2023-E</text:p>
          </table:table-cell>
          <table:table-cell office:value-type="float" office:value="451.4" calcext:value-type="float">
            <text:p>451,4</text:p>
          </table:table-cell>
          <table:table-cell table:style-name="ce2" office:value-type="string" calcext:value-type="string">
            <text:p>15/02/2023</text:p>
          </table:table-cell>
          <table:table-cell office:value-type="float" office:value="370" calcext:value-type="float">
            <text:p>370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20" calcext:value-type="float">
            <text:p>-20</text:p>
          </table:table-cell>
          <table:table-cell table:formula="of:=[.K77]*[.M77]" office:value-type="float" office:value="-7400" calcext:value-type="float">
            <text:p>-7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01/2023</text:p>
          </table:table-cell>
          <table:table-cell office:value-type="float" office:value="8796110960" calcext:value-type="float">
            <text:p>8796110960</text:p>
          </table:table-cell>
          <table:table-cell office:value-type="float" office:value="5200033528" calcext:value-type="float">
            <text:p>5200033528</text:p>
          </table:table-cell>
          <table:table-cell office:value-type="float" office:value="5888.5" calcext:value-type="float">
            <text:p>5888,5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5662.02" calcext:value-type="float">
            <text:p>5662,02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-40" calcext:value-type="float">
            <text:p>-40</text:p>
          </table:table-cell>
          <table:table-cell table:formula="of:=[.K78]*[.M78]" office:value-type="float" office:value="-226480.8" calcext:value-type="float">
            <text:p>-226480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01/2023</text:p>
          </table:table-cell>
          <table:table-cell office:value-type="float" office:value="8796110982" calcext:value-type="float">
            <text:p>8796110982</text:p>
          </table:table-cell>
          <table:table-cell office:value-type="float" office:value="5200033529" calcext:value-type="float">
            <text:p>5200033529</text:p>
          </table:table-cell>
          <table:table-cell office:value-type="float" office:value="546.22" calcext:value-type="float">
            <text:p>546,22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525.21" calcext:value-type="float">
            <text:p>525,21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-40" calcext:value-type="float">
            <text:p>-40</text:p>
          </table:table-cell>
          <table:table-cell table:formula="of:=[.K79]*[.M79]" office:value-type="float" office:value="-21008.4" calcext:value-type="float">
            <text:p>-2100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10/01/2023</text:p>
          </table:table-cell>
          <table:table-cell office:value-type="float" office:value="8798877488" calcext:value-type="float">
            <text:p>8798877488</text:p>
          </table:table-cell>
          <table:table-cell office:value-type="string" calcext:value-type="string">
            <text:p>PA/2023/4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-17" calcext:value-type="float">
            <text:p>-17</text:p>
          </table:table-cell>
          <table:table-cell table:formula="of:=[.K80]*[.M80]" office:value-type="float" office:value="-17300.73" calcext:value-type="float">
            <text:p>-17300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p.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table:style-name="ce2" office:value-type="string" calcext:value-type="string">
            <text:p>11/01/2023</text:p>
          </table:table-cell>
          <table:table-cell office:value-type="float" office:value="8800771658" calcext:value-type="float">
            <text:p>8800771658</text:p>
          </table:table-cell>
          <table:table-cell office:value-type="float" office:value="9129026005" calcext:value-type="float">
            <text:p>9129026005</text:p>
          </table:table-cell>
          <table:table-cell office:value-type="float" office:value="721.31" calcext:value-type="float">
            <text:p>721,31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591.24" calcext:value-type="float">
            <text:p>591,24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-14" calcext:value-type="float">
            <text:p>-14</text:p>
          </table:table-cell>
          <table:table-cell table:formula="of:=[.K81]*[.M81]" office:value-type="float" office:value="-8277.36" calcext:value-type="float">
            <text:p>-8277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2" office:value-type="string" calcext:value-type="string">
            <text:p>11/01/2023</text:p>
          </table:table-cell>
          <table:table-cell office:value-type="float" office:value="8806554079" calcext:value-type="float">
            <text:p>8806554079</text:p>
          </table:table-cell>
          <table:table-cell office:value-type="float" office:value="104" calcext:value-type="float">
            <text:p>104</text:p>
          </table:table-cell>
          <table:table-cell office:value-type="float" office:value="6412.93" calcext:value-type="float">
            <text:p>6412,93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5256.5" calcext:value-type="float">
            <text:p>5256,5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15" calcext:value-type="float">
            <text:p>-15</text:p>
          </table:table-cell>
          <table:table-cell table:formula="of:=[.K82]*[.M82]" office:value-type="float" office:value="-78847.5" calcext:value-type="float">
            <text:p>-7884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2" office:value-type="string" calcext:value-type="string">
            <text:p>11/01/2023</text:p>
          </table:table-cell>
          <table:table-cell office:value-type="float" office:value="8806643209" calcext:value-type="float">
            <text:p>8806643209</text:p>
          </table:table-cell>
          <table:table-cell office:value-type="string" calcext:value-type="string">
            <text:p>57/VY</text:p>
          </table:table-cell>
          <table:table-cell office:value-type="float" office:value="9453.98" calcext:value-type="float">
            <text:p>9453,98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7749.16" calcext:value-type="float">
            <text:p>7749,16</text:p>
          </table:table-cell>
          <table:table-cell table:style-name="ce2" office:value-type="string" calcext:value-type="string">
            <text:p>24/01/2023</text:p>
          </table:table-cell>
          <table:table-cell office:value-type="float" office:value="-17" calcext:value-type="float">
            <text:p>-17</text:p>
          </table:table-cell>
          <table:table-cell table:formula="of:=[.K83]*[.M83]" office:value-type="float" office:value="-131735.72" calcext:value-type="float">
            <text:p>-131735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TRASPORTI LANZONI ANDREA &amp; C. <text:s/>SNC</text:p>
          </table:table-cell>
          <table:table-cell office:value-type="float" office:value="3300820374" calcext:value-type="float">
            <text:p>3300820374</text:p>
          </table:table-cell>
          <table:table-cell table:number-columns-repeated="2" table:style-name="ce2" office:value-type="string" calcext:value-type="string">
            <text:p>11/01/2023</text:p>
          </table:table-cell>
          <table:table-cell office:value-type="float" office:value="8806749148" calcext:value-type="float">
            <text:p>8806749148</text:p>
          </table:table-cell>
          <table:table-cell office:value-type="string" calcext:value-type="string">
            <text:p>11/SP/2023</text:p>
          </table:table-cell>
          <table:table-cell office:value-type="float" office:value="610" calcext:value-type="float">
            <text:p>610</text:p>
          </table:table-cell>
          <table:table-cell table:style-name="ce2" office:value-type="string" calcext:value-type="string">
            <text:p>11/02/2023</text:p>
          </table:table-cell>
          <table:table-cell office:value-type="float" office:value="500" calcext:value-type="float">
            <text:p>500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16" calcext:value-type="float">
            <text:p>-16</text:p>
          </table:table-cell>
          <table:table-cell table:formula="of:=[.K84]*[.M84]" office:value-type="float" office:value="-8000" calcext:value-type="float">
            <text:p>-8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.S.I. CENTRO SERVIZI IMPIANTI S.R.L.</text:p>
          </table:table-cell>
          <table:table-cell office:value-type="float" office:value="1513950384" calcext:value-type="float">
            <text:p>1513950384</text:p>
          </table:table-cell>
          <table:table-cell table:number-columns-repeated="2" table:style-name="ce2" office:value-type="string" calcext:value-type="string">
            <text:p>12/01/2023</text:p>
          </table:table-cell>
          <table:table-cell office:value-type="float" office:value="8808194370" calcext:value-type="float">
            <text:p>8808194370</text:p>
          </table:table-cell>
          <table:table-cell office:value-type="float" office:value="23" calcext:value-type="float">
            <text:p>23</text:p>
          </table:table-cell>
          <table:table-cell office:value-type="float" office:value="1380.25" calcext:value-type="float">
            <text:p>1380,25</text:p>
          </table:table-cell>
          <table:table-cell table:style-name="ce2" office:value-type="string" calcext:value-type="string">
            <text:p>11/02/2023</text:p>
          </table:table-cell>
          <table:table-cell office:value-type="float" office:value="1131.34" calcext:value-type="float">
            <text:p>1131,34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16" calcext:value-type="float">
            <text:p>-16</text:p>
          </table:table-cell>
          <table:table-cell table:formula="of:=[.K85]*[.M85]" office:value-type="float" office:value="-18101.44" calcext:value-type="float">
            <text:p>-18101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SINANTI GROUP SRL</text:p>
          </table:table-cell>
          <table:table-cell office:value-type="float" office:value="1192210381" calcext:value-type="float">
            <text:p>1192210381</text:p>
          </table:table-cell>
          <table:table-cell table:number-columns-repeated="2" table:style-name="ce2" office:value-type="string" calcext:value-type="string">
            <text:p>12/01/2023</text:p>
          </table:table-cell>
          <table:table-cell office:value-type="float" office:value="8809334867" calcext:value-type="float">
            <text:p>8809334867</text:p>
          </table:table-cell>
          <table:table-cell table:style-name="ce3" office:value-type="string" calcext:value-type="string">
            <text:p>4/1</text:p>
          </table:table-cell>
          <table:table-cell office:value-type="float" office:value="369.45" calcext:value-type="float">
            <text:p>369,45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302.83" calcext:value-type="float">
            <text:p>302,83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41" calcext:value-type="float">
            <text:p>-41</text:p>
          </table:table-cell>
          <table:table-cell table:formula="of:=[.K86]*[.M86]" office:value-type="float" office:value="-12416.03" calcext:value-type="float">
            <text:p>-12416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lastic Jumper srl</text:p>
          </table:table-cell>
          <table:table-cell office:value-type="float" office:value="14107281009" calcext:value-type="float">
            <text:p>14107281009</text:p>
          </table:table-cell>
          <table:table-cell table:number-columns-repeated="2" table:style-name="ce2" office:value-type="string" calcext:value-type="string">
            <text:p>12/01/2023</text:p>
          </table:table-cell>
          <table:table-cell office:value-type="float" office:value="8817535024" calcext:value-type="float">
            <text:p>8817535024</text:p>
          </table:table-cell>
          <table:table-cell office:value-type="string" calcext:value-type="string">
            <text:p>15/E</text:p>
          </table:table-cell>
          <table:table-cell office:value-type="float" office:value="833.99" calcext:value-type="float">
            <text:p>833,99</text:p>
          </table:table-cell>
          <table:table-cell table:style-name="ce2" office:value-type="string" calcext:value-type="string">
            <text:p>11/02/2023</text:p>
          </table:table-cell>
          <table:table-cell office:value-type="float" office:value="683.6" calcext:value-type="float">
            <text:p>683,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25" calcext:value-type="float">
            <text:p>-25</text:p>
          </table:table-cell>
          <table:table-cell table:formula="of:=[.K87]*[.M87]" office:value-type="float" office:value="-17090" calcext:value-type="float">
            <text:p>-1709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CCI ALEX</text:p>
          </table:table-cell>
          <table:table-cell office:value-type="string" calcext:value-type="string">
            <text:p>SCCLXA92S13D548H</text:p>
          </table:table-cell>
          <table:table-cell table:number-columns-repeated="2" table:style-name="ce2" office:value-type="string" calcext:value-type="string">
            <text:p>13/01/2023</text:p>
          </table:table-cell>
          <table:table-cell office:value-type="float" office:value="8828588418" calcext:value-type="float">
            <text:p>8828588418</text:p>
          </table:table-cell>
          <table:table-cell office:value-type="string" calcext:value-type="string">
            <text:p>1/PA</text:p>
          </table:table-cell>
          <table:table-cell office:value-type="float" office:value="1017" calcext:value-type="float">
            <text:p>1017</text:p>
          </table:table-cell>
          <table:table-cell table:style-name="ce2" office:value-type="string" calcext:value-type="string">
            <text:p>12/02/2023</text:p>
          </table:table-cell>
          <table:table-cell office:value-type="float" office:value="833.61" calcext:value-type="float">
            <text:p>833,61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17" calcext:value-type="float">
            <text:p>-17</text:p>
          </table:table-cell>
          <table:table-cell table:formula="of:=[.K88]*[.M88]" office:value-type="float" office:value="-14171.37" calcext:value-type="float">
            <text:p>-14171,3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TTI DARIO</text:p>
          </table:table-cell>
          <table:table-cell office:value-type="string" calcext:value-type="string">
            <text:p>GTTDRA74C30A059M</text:p>
          </table:table-cell>
          <table:table-cell table:number-columns-repeated="2" table:style-name="ce2" office:value-type="string" calcext:value-type="string">
            <text:p>16/01/2023</text:p>
          </table:table-cell>
          <table:table-cell office:value-type="float" office:value="8843681553" calcext:value-type="float">
            <text:p>8843681553</text:p>
          </table:table-cell>
          <table:table-cell office:value-type="string" calcext:value-type="string">
            <text:p>4/PA</text:p>
          </table:table-cell>
          <table:table-cell office:value-type="float" office:value="5347.99" calcext:value-type="float">
            <text:p>5347,99</text:p>
          </table:table-cell>
          <table:table-cell table:style-name="ce2" office:value-type="string" calcext:value-type="string">
            <text:p>15/02/2023</text:p>
          </table:table-cell>
          <table:table-cell office:value-type="float" office:value="5347.99" calcext:value-type="float">
            <text:p>5347,99</text:p>
          </table:table-cell>
          <table:table-cell table:style-name="ce2" office:value-type="string" calcext:value-type="string">
            <text:p>06/02/2023</text:p>
          </table:table-cell>
          <table:table-cell office:value-type="float" office:value="-9" calcext:value-type="float">
            <text:p>-9</text:p>
          </table:table-cell>
          <table:table-cell table:formula="of:=[.K89]*[.M89]" office:value-type="float" office:value="-48131.91" calcext:value-type="float">
            <text:p>-48131,9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SI STEFANO</text:p>
          </table:table-cell>
          <table:table-cell office:value-type="string" calcext:value-type="string">
            <text:p>DSOSFN60D01D548L</text:p>
          </table:table-cell>
          <table:table-cell table:number-columns-repeated="2" table:style-name="ce2" office:value-type="string" calcext:value-type="string">
            <text:p>17/01/2023</text:p>
          </table:table-cell>
          <table:table-cell office:value-type="float" office:value="8851983524" calcext:value-type="float">
            <text:p>8851983524</text:p>
          </table:table-cell>
          <table:table-cell office:value-type="float" office:value="2" calcext:value-type="float">
            <text:p>2</text:p>
          </table:table-cell>
          <table:table-cell office:value-type="float" office:value="1144" calcext:value-type="float">
            <text:p>1144</text:p>
          </table:table-cell>
          <table:table-cell table:style-name="ce2" office:value-type="string" calcext:value-type="string">
            <text:p>17/02/2023</text:p>
          </table:table-cell>
          <table:table-cell office:value-type="float" office:value="1144" calcext:value-type="float">
            <text:p>1144</text:p>
          </table:table-cell>
          <table:table-cell table:style-name="ce2" office:value-type="string" calcext:value-type="string">
            <text:p>03/02/2023</text:p>
          </table:table-cell>
          <table:table-cell office:value-type="float" office:value="-14" calcext:value-type="float">
            <text:p>-14</text:p>
          </table:table-cell>
          <table:table-cell table:formula="of:=[.K90]*[.M90]" office:value-type="float" office:value="-16016" calcext:value-type="float">
            <text:p>-160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float" office:value="1516000385" calcext:value-type="float">
            <text:p>1516000385</text:p>
          </table:table-cell>
          <table:table-cell table:number-columns-repeated="2" table:style-name="ce2" office:value-type="string" calcext:value-type="string">
            <text:p>19/01/2023</text:p>
          </table:table-cell>
          <table:table-cell office:value-type="float" office:value="8865235046" calcext:value-type="float">
            <text:p>886523504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33" calcext:value-type="float">
            <text:p>-33</text:p>
          </table:table-cell>
          <table:table-cell table:formula="of:=[.K91]*[.M91]" office:value-type="float" office:value="-1650" calcext:value-type="float">
            <text:p>-16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20/01/2023</text:p>
          </table:table-cell>
          <table:table-cell office:value-type="float" office:value="8867279398" calcext:value-type="float">
            <text:p>8867279398</text:p>
          </table:table-cell>
          <table:table-cell office:value-type="float" office:value="2023120000439" calcext:value-type="float">
            <text:p>2023120000439</text:p>
          </table:table-cell>
          <table:table-cell office:value-type="float" office:value="16.42" calcext:value-type="float">
            <text:p>16,42</text:p>
          </table:table-cell>
          <table:table-cell table:style-name="ce2" office:value-type="string" calcext:value-type="string">
            <text:p>19/02/2023</text:p>
          </table:table-cell>
          <table:table-cell office:value-type="float" office:value="13.46" calcext:value-type="float">
            <text:p>13,46</text:p>
          </table:table-cell>
          <table:table-cell table:style-name="ce2" office:value-type="string" calcext:value-type="string">
            <text:p>14/02/2023</text:p>
          </table:table-cell>
          <table:table-cell office:value-type="float" office:value="-5" calcext:value-type="float">
            <text:p>-5</text:p>
          </table:table-cell>
          <table:table-cell table:formula="of:=[.K92]*[.M92]" office:value-type="float" office:value="-67.3" calcext:value-type="float">
            <text:p>-67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19/01/2023</text:p>
          </table:table-cell>
          <table:table-cell office:value-type="float" office:value="8870648023" calcext:value-type="float">
            <text:p>8870648023</text:p>
          </table:table-cell>
          <table:table-cell office:value-type="string" calcext:value-type="string">
            <text:p>PA/2023/36/FA</text:p>
          </table:table-cell>
          <table:table-cell office:value-type="float" office:value="228.75" calcext:value-type="float">
            <text:p>228,75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87.5" calcext:value-type="float">
            <text:p>187,5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-17" calcext:value-type="float">
            <text:p>-17</text:p>
          </table:table-cell>
          <table:table-cell table:formula="of:=[.K93]*[.M93]" office:value-type="float" office:value="-3187.5" calcext:value-type="float">
            <text:p>-318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TUDIO COMMERCIALE MZB</text:p>
          </table:table-cell>
          <table:table-cell office:value-type="float" office:value="1746040383" calcext:value-type="float">
            <text:p>1746040383</text:p>
          </table:table-cell>
          <table:table-cell table:number-columns-repeated="2" table:style-name="ce2" office:value-type="string" calcext:value-type="string">
            <text:p>21/01/2023</text:p>
          </table:table-cell>
          <table:table-cell office:value-type="float" office:value="8873873191" calcext:value-type="float">
            <text:p>8873873191</text:p>
          </table:table-cell>
          <table:table-cell office:value-type="string" calcext:value-type="string">
            <text:p>00020/AS</text:p>
          </table:table-cell>
          <table:table-cell office:value-type="float" office:value="951.6" calcext:value-type="float">
            <text:p>951,6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951.6" calcext:value-type="float">
            <text:p>951,6</text:p>
          </table:table-cell>
          <table:table-cell table:style-name="ce2" office:value-type="string" calcext:value-type="string">
            <text:p>16/02/2023</text:p>
          </table:table-cell>
          <table:table-cell office:value-type="float" office:value="-4" calcext:value-type="float">
            <text:p>-4</text:p>
          </table:table-cell>
          <table:table-cell table:formula="of:=[.K94]*[.M94]" office:value-type="float" office:value="-3806.4" calcext:value-type="float">
            <text:p>-380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ARDI ROBERTO</text:p>
          </table:table-cell>
          <table:table-cell office:value-type="string" calcext:value-type="string">
            <text:p>ZNRRRT55L04D548C</text:p>
          </table:table-cell>
          <table:table-cell table:number-columns-repeated="2" table:style-name="ce2" office:value-type="string" calcext:value-type="string">
            <text:p>23/01/2023</text:p>
          </table:table-cell>
          <table:table-cell office:value-type="float" office:value="8889015606" calcext:value-type="float">
            <text:p>8889015606</text:p>
          </table:table-cell>
          <table:table-cell office:value-type="string" calcext:value-type="string">
            <text:p>000003-2023</text:p>
          </table:table-cell>
          <table:table-cell office:value-type="float" office:value="3757.6" calcext:value-type="float">
            <text:p>3757,6</text:p>
          </table:table-cell>
          <table:table-cell table:style-name="ce2" office:value-type="string" calcext:value-type="string">
            <text:p>01/03/2023</text:p>
          </table:table-cell>
          <table:table-cell office:value-type="float" office:value="3080" calcext:value-type="float">
            <text:p>3080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5" calcext:value-type="float">
            <text:p>-5</text:p>
          </table:table-cell>
          <table:table-cell table:formula="of:=[.K95]*[.M95]" office:value-type="float" office:value="-15400" calcext:value-type="float">
            <text:p>-15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string" calcext:value-type="string">
            <text:p>24/01/2023</text:p>
          </table:table-cell>
          <table:table-cell office:value-type="float" office:value="8896788303" calcext:value-type="float">
            <text:p>8896788303</text:p>
          </table:table-cell>
          <table:table-cell office:value-type="string" calcext:value-type="string">
            <text:p>4/14</text:p>
          </table:table-cell>
          <table:table-cell office:value-type="float" office:value="12287.24" calcext:value-type="float">
            <text:p>12287,24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11170.22" calcext:value-type="float">
            <text:p>11170,22</text:p>
          </table:table-cell>
          <table:table-cell table:style-name="ce2" office:value-type="string" calcext:value-type="string">
            <text:p>14/02/2023</text:p>
          </table:table-cell>
          <table:table-cell office:value-type="float" office:value="-10" calcext:value-type="float">
            <text:p>-10</text:p>
          </table:table-cell>
          <table:table-cell table:formula="of:=[.K96]*[.M96]" office:value-type="float" office:value="-111702.2" calcext:value-type="float">
            <text:p>-111702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string" calcext:value-type="string">
            <text:p>25/01/2023</text:p>
          </table:table-cell>
          <table:table-cell office:value-type="float" office:value="8896942496" calcext:value-type="float">
            <text:p>8896942496</text:p>
          </table:table-cell>
          <table:table-cell office:value-type="string" calcext:value-type="string">
            <text:p>4/15</text:p>
          </table:table-cell>
          <table:table-cell office:value-type="float" office:value="5854.93" calcext:value-type="float">
            <text:p>5854,93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5322.66" calcext:value-type="float">
            <text:p>5322,66</text:p>
          </table:table-cell>
          <table:table-cell table:style-name="ce2" office:value-type="string" calcext:value-type="string">
            <text:p>14/02/2023</text:p>
          </table:table-cell>
          <table:table-cell office:value-type="float" office:value="-10" calcext:value-type="float">
            <text:p>-10</text:p>
          </table:table-cell>
          <table:table-cell table:formula="of:=[.K97]*[.M97]" office:value-type="float" office:value="-53226.6" calcext:value-type="float">
            <text:p>-5322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4/01/2023</text:p>
          </table:table-cell>
          <table:table-cell office:value-type="float" office:value="8898137215" calcext:value-type="float">
            <text:p>8898137215</text:p>
          </table:table-cell>
          <table:table-cell office:value-type="float" office:value="4290195075" calcext:value-type="float">
            <text:p>4290195075</text:p>
          </table:table-cell>
          <table:table-cell office:value-type="float" office:value="12.33" calcext:value-type="float">
            <text:p>12,33</text:p>
          </table:table-cell>
          <table:table-cell table:style-name="ce2" office:value-type="string" calcext:value-type="string">
            <text:p>23/02/2023</text:p>
          </table:table-cell>
          <table:table-cell office:value-type="float" office:value="10.11" calcext:value-type="float">
            <text:p>10,11</text:p>
          </table:table-cell>
          <table:table-cell table:style-name="ce2" office:value-type="string" calcext:value-type="string">
            <text:p>06/02/2023</text:p>
          </table:table-cell>
          <table:table-cell office:value-type="float" office:value="-17" calcext:value-type="float">
            <text:p>-17</text:p>
          </table:table-cell>
          <table:table-cell table:formula="of:=[.K98]*[.M98]" office:value-type="float" office:value="-171.87" calcext:value-type="float">
            <text:p>-171,8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5/01/2023</text:p>
          </table:table-cell>
          <table:table-cell office:value-type="float" office:value="8898976895" calcext:value-type="float">
            <text:p>8898976895</text:p>
          </table:table-cell>
          <table:table-cell office:value-type="float" office:value="4290195077" calcext:value-type="float">
            <text:p>4290195077</text:p>
          </table:table-cell>
          <table:table-cell office:value-type="float" office:value="16.02" calcext:value-type="float">
            <text:p>16,02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13.13" calcext:value-type="float">
            <text:p>13,13</text:p>
          </table:table-cell>
          <table:table-cell table:style-name="ce2" office:value-type="string" calcext:value-type="string">
            <text:p>06/02/2023</text:p>
          </table:table-cell>
          <table:table-cell office:value-type="float" office:value="-18" calcext:value-type="float">
            <text:p>-18</text:p>
          </table:table-cell>
          <table:table-cell table:formula="of:=[.K99]*[.M99]" office:value-type="float" office:value="-236.34" calcext:value-type="float">
            <text:p>-236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4/01/2023</text:p>
          </table:table-cell>
          <table:table-cell office:value-type="float" office:value="8898981735" calcext:value-type="float">
            <text:p>8898981735</text:p>
          </table:table-cell>
          <table:table-cell office:value-type="float" office:value="4290195076" calcext:value-type="float">
            <text:p>4290195076</text:p>
          </table:table-cell>
          <table:table-cell office:value-type="float" office:value="21.96" calcext:value-type="float">
            <text:p>21,96</text:p>
          </table:table-cell>
          <table:table-cell table:style-name="ce2" office:value-type="string" calcext:value-type="string">
            <text:p>23/02/2023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06/02/2023</text:p>
          </table:table-cell>
          <table:table-cell office:value-type="float" office:value="-17" calcext:value-type="float">
            <text:p>-17</text:p>
          </table:table-cell>
          <table:table-cell table:formula="of:=[.K100]*[.M100]" office:value-type="float" office:value="-306" calcext:value-type="float">
            <text:p>-3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cfire di Angelo Croce</text:p>
          </table:table-cell>
          <table:table-cell office:value-type="string" calcext:value-type="string">
            <text:p>CRCNGL81S27E730M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5952524" calcext:value-type="float">
            <text:p>8915952524</text:p>
          </table:table-cell>
          <table:table-cell office:value-type="float" office:value="15" calcext:value-type="float">
            <text:p>15</text:p>
          </table:table-cell>
          <table:table-cell office:value-type="float" office:value="2786" calcext:value-type="float">
            <text:p>2786</text:p>
          </table:table-cell>
          <table:table-cell table:style-name="ce2" office:value-type="string" calcext:value-type="string">
            <text:p>03/03/2023</text:p>
          </table:table-cell>
          <table:table-cell office:value-type="float" office:value="2786" calcext:value-type="float">
            <text:p>2786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7" calcext:value-type="float">
            <text:p>-7</text:p>
          </table:table-cell>
          <table:table-cell table:formula="of:=[.K101]*[.M101]" office:value-type="float" office:value="-19502" calcext:value-type="float">
            <text:p>-195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05111" calcext:value-type="float">
            <text:p>8918405111</text:p>
          </table:table-cell>
          <table:table-cell office:value-type="float" office:value="823000014980" calcext:value-type="float">
            <text:p>823000014980</text:p>
          </table:table-cell>
          <table:table-cell office:value-type="float" office:value="417.68" calcext:value-type="float">
            <text:p>417,68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342.36" calcext:value-type="float">
            <text:p>342,36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2]*[.M102]" office:value-type="float" office:value="-6504.84" calcext:value-type="float">
            <text:p>-6504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07027" calcext:value-type="float">
            <text:p>8918407027</text:p>
          </table:table-cell>
          <table:table-cell office:value-type="float" office:value="823000014978" calcext:value-type="float">
            <text:p>823000014978</text:p>
          </table:table-cell>
          <table:table-cell office:value-type="float" office:value="411.42" calcext:value-type="float">
            <text:p>411,42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337.23" calcext:value-type="float">
            <text:p>337,23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3]*[.M103]" office:value-type="float" office:value="-6407.37" calcext:value-type="float">
            <text:p>-6407,3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13503" calcext:value-type="float">
            <text:p>8918413503</text:p>
          </table:table-cell>
          <table:table-cell office:value-type="float" office:value="823000014977" calcext:value-type="float">
            <text:p>823000014977</text:p>
          </table:table-cell>
          <table:table-cell office:value-type="float" office:value="3027.05" calcext:value-type="float">
            <text:p>3027,05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2481.19" calcext:value-type="float">
            <text:p>2481,19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4]*[.M104]" office:value-type="float" office:value="-47142.61" calcext:value-type="float">
            <text:p>-47142,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21754" calcext:value-type="float">
            <text:p>8918421754</text:p>
          </table:table-cell>
          <table:table-cell office:value-type="float" office:value="823000014979" calcext:value-type="float">
            <text:p>823000014979</text:p>
          </table:table-cell>
          <table:table-cell office:value-type="float" office:value="128.31" calcext:value-type="float">
            <text:p>128,31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05.17" calcext:value-type="float">
            <text:p>105,17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5]*[.M105]" office:value-type="float" office:value="-1998.23" calcext:value-type="float">
            <text:p>-1998,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77785" calcext:value-type="float">
            <text:p>8918477785</text:p>
          </table:table-cell>
          <table:table-cell office:value-type="float" office:value="823000014972" calcext:value-type="float">
            <text:p>823000014972</text:p>
          </table:table-cell>
          <table:table-cell office:value-type="float" office:value="961.52" calcext:value-type="float">
            <text:p>961,52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788.13" calcext:value-type="float">
            <text:p>788,13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6]*[.M106]" office:value-type="float" office:value="-14974.47" calcext:value-type="float">
            <text:p>-14974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80628" calcext:value-type="float">
            <text:p>8918480628</text:p>
          </table:table-cell>
          <table:table-cell office:value-type="float" office:value="823000014981" calcext:value-type="float">
            <text:p>823000014981</text:p>
          </table:table-cell>
          <table:table-cell office:value-type="float" office:value="257.42" calcext:value-type="float">
            <text:p>257,42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211" calcext:value-type="float">
            <text:p>211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7]*[.M107]" office:value-type="float" office:value="-4009" calcext:value-type="float">
            <text:p>-40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80892" calcext:value-type="float">
            <text:p>8918480892</text:p>
          </table:table-cell>
          <table:table-cell office:value-type="float" office:value="823000014971" calcext:value-type="float">
            <text:p>823000014971</text:p>
          </table:table-cell>
          <table:table-cell office:value-type="float" office:value="54.75" calcext:value-type="float">
            <text:p>54,75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44.88" calcext:value-type="float">
            <text:p>44,88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8]*[.M108]" office:value-type="float" office:value="-852.72" calcext:value-type="float">
            <text:p>-852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80901" calcext:value-type="float">
            <text:p>8918480901</text:p>
          </table:table-cell>
          <table:table-cell office:value-type="float" office:value="823000007557" calcext:value-type="float">
            <text:p>823000007557</text:p>
          </table:table-cell>
          <table:table-cell office:value-type="float" office:value="20.61" calcext:value-type="float">
            <text:p>20,61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6.89" calcext:value-type="float">
            <text:p>16,89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9]*[.M109]" office:value-type="float" office:value="-320.91" calcext:value-type="float">
            <text:p>-320,9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83779" calcext:value-type="float">
            <text:p>8918483779</text:p>
          </table:table-cell>
          <table:table-cell office:value-type="float" office:value="823000014974" calcext:value-type="float">
            <text:p>823000014974</text:p>
          </table:table-cell>
          <table:table-cell office:value-type="float" office:value="165.07" calcext:value-type="float">
            <text:p>165,07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35.3" calcext:value-type="float">
            <text:p>135,3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10]*[.M110]" office:value-type="float" office:value="-2570.7" calcext:value-type="float">
            <text:p>-2570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87934" calcext:value-type="float">
            <text:p>8918487934</text:p>
          </table:table-cell>
          <table:table-cell office:value-type="float" office:value="823000014973" calcext:value-type="float">
            <text:p>823000014973</text:p>
          </table:table-cell>
          <table:table-cell office:value-type="float" office:value="809.46" calcext:value-type="float">
            <text:p>809,46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663.49" calcext:value-type="float">
            <text:p>663,49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11]*[.M111]" office:value-type="float" office:value="-12606.31" calcext:value-type="float">
            <text:p>-12606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90592" calcext:value-type="float">
            <text:p>8918490592</text:p>
          </table:table-cell>
          <table:table-cell office:value-type="float" office:value="823000014976" calcext:value-type="float">
            <text:p>823000014976</text:p>
          </table:table-cell>
          <table:table-cell office:value-type="float" office:value="20.09" calcext:value-type="float">
            <text:p>20,09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6.47" calcext:value-type="float">
            <text:p>16,47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12]*[.M112]" office:value-type="float" office:value="-312.93" calcext:value-type="float">
            <text:p>-312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92761" calcext:value-type="float">
            <text:p>8918492761</text:p>
          </table:table-cell>
          <table:table-cell office:value-type="float" office:value="823000014970" calcext:value-type="float">
            <text:p>823000014970</text:p>
          </table:table-cell>
          <table:table-cell office:value-type="float" office:value="15022.12" calcext:value-type="float">
            <text:p>15022,12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2313.21" calcext:value-type="float">
            <text:p>12313,21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13]*[.M113]" office:value-type="float" office:value="-233950.99" calcext:value-type="float">
            <text:p>-233950,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95364" calcext:value-type="float">
            <text:p>8918495364</text:p>
          </table:table-cell>
          <table:table-cell office:value-type="float" office:value="823000014975" calcext:value-type="float">
            <text:p>823000014975</text:p>
          </table:table-cell>
          <table:table-cell office:value-type="float" office:value="129.86" calcext:value-type="float">
            <text:p>129,86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06.44" calcext:value-type="float">
            <text:p>106,44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14]*[.M114]" office:value-type="float" office:value="-2022.36" calcext:value-type="float">
            <text:p>-2022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number-columns-repeated="2" table:style-name="ce2" office:value-type="string" calcext:value-type="string">
            <text:p>29/01/2023</text:p>
          </table:table-cell>
          <table:table-cell office:value-type="float" office:value="8922151826" calcext:value-type="float">
            <text:p>8922151826</text:p>
          </table:table-cell>
          <table:table-cell office:value-type="string" calcext:value-type="string">
            <text:p>318/PA</text:p>
          </table:table-cell>
          <table:table-cell office:value-type="float" office:value="220" calcext:value-type="float">
            <text:p>220</text:p>
          </table:table-cell>
          <table:table-cell table:style-name="ce2" office:value-type="string" calcext:value-type="string">
            <text:p>01/03/2023</text:p>
          </table:table-cell>
          <table:table-cell office:value-type="float" office:value="211.54" calcext:value-type="float">
            <text:p>211,54</text:p>
          </table:table-cell>
          <table:table-cell table:style-name="ce2" office:value-type="string" calcext:value-type="string">
            <text:p>22/02/2023</text:p>
          </table:table-cell>
          <table:table-cell office:value-type="float" office:value="-7" calcext:value-type="float">
            <text:p>-7</text:p>
          </table:table-cell>
          <table:table-cell table:formula="of:=[.K115]*[.M115]" office:value-type="float" office:value="-1480.78" calcext:value-type="float">
            <text:p>-1480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string" calcext:value-type="string">
            <text:p>30/01/2023</text:p>
          </table:table-cell>
          <table:table-cell office:value-type="float" office:value="8927712109" calcext:value-type="float">
            <text:p>8927712109</text:p>
          </table:table-cell>
          <table:table-cell office:value-type="string" calcext:value-type="string">
            <text:p>000012/FPA</text:p>
          </table:table-cell>
          <table:table-cell office:value-type="float" office:value="819.47" calcext:value-type="float">
            <text:p>819,47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671.7" calcext:value-type="float">
            <text:p>671,7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35" calcext:value-type="float">
            <text:p>-35</text:p>
          </table:table-cell>
          <table:table-cell table:formula="of:=[.K116]*[.M116]" office:value-type="float" office:value="-23509.5" calcext:value-type="float">
            <text:p>-2350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1/2023</text:p>
          </table:table-cell>
          <table:table-cell office:value-type="float" office:value="8932636616" calcext:value-type="float">
            <text:p>8932636616</text:p>
          </table:table-cell>
          <table:table-cell office:value-type="float" office:value="42300458876" calcext:value-type="float">
            <text:p>42300458876</text:p>
          </table:table-cell>
          <table:table-cell office:value-type="float" office:value="2572.24" calcext:value-type="float">
            <text:p>2572,24</text:p>
          </table:table-cell>
          <table:table-cell table:style-name="ce2" office:value-type="string" calcext:value-type="string">
            <text:p>07/03/2023</text:p>
          </table:table-cell>
          <table:table-cell office:value-type="float" office:value="2449.6" calcext:value-type="float">
            <text:p>2449,6</text:p>
          </table:table-cell>
          <table:table-cell table:style-name="ce2" office:value-type="string" calcext:value-type="string">
            <text:p>17/02/2023</text:p>
          </table:table-cell>
          <table:table-cell office:value-type="float" office:value="-18" calcext:value-type="float">
            <text:p>-18</text:p>
          </table:table-cell>
          <table:table-cell table:formula="of:=[.K117]*[.M117]" office:value-type="float" office:value="-44092.8" calcext:value-type="float">
            <text:p>-4409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1/2023</text:p>
          </table:table-cell>
          <table:table-cell office:value-type="float" office:value="8932770476" calcext:value-type="float">
            <text:p>8932770476</text:p>
          </table:table-cell>
          <table:table-cell office:value-type="float" office:value="42300472340" calcext:value-type="float">
            <text:p>42300472340</text:p>
          </table:table-cell>
          <table:table-cell office:value-type="float" office:value="637.61" calcext:value-type="float">
            <text:p>637,61</text:p>
          </table:table-cell>
          <table:table-cell table:style-name="ce2" office:value-type="string" calcext:value-type="string">
            <text:p>07/03/2023</text:p>
          </table:table-cell>
          <table:table-cell office:value-type="float" office:value="607.17" calcext:value-type="float">
            <text:p>607,17</text:p>
          </table:table-cell>
          <table:table-cell table:style-name="ce2" office:value-type="string" calcext:value-type="string">
            <text:p>17/02/2023</text:p>
          </table:table-cell>
          <table:table-cell office:value-type="float" office:value="-18" calcext:value-type="float">
            <text:p>-18</text:p>
          </table:table-cell>
          <table:table-cell table:formula="of:=[.K118]*[.M118]" office:value-type="float" office:value="-10929.06" calcext:value-type="float">
            <text:p>-10929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1/2023</text:p>
          </table:table-cell>
          <table:table-cell office:value-type="float" office:value="8932770502" calcext:value-type="float">
            <text:p>8932770502</text:p>
          </table:table-cell>
          <table:table-cell office:value-type="float" office:value="42300472339" calcext:value-type="float">
            <text:p>42300472339</text:p>
          </table:table-cell>
          <table:table-cell office:value-type="float" office:value="824.09" calcext:value-type="float">
            <text:p>824,09</text:p>
          </table:table-cell>
          <table:table-cell table:style-name="ce2" office:value-type="string" calcext:value-type="string">
            <text:p>07/03/2023</text:p>
          </table:table-cell>
          <table:table-cell office:value-type="float" office:value="698.15" calcext:value-type="float">
            <text:p>698,15</text:p>
          </table:table-cell>
          <table:table-cell table:style-name="ce2" office:value-type="string" calcext:value-type="string">
            <text:p>15/02/2023</text:p>
          </table:table-cell>
          <table:table-cell office:value-type="float" office:value="-20" calcext:value-type="float">
            <text:p>-20</text:p>
          </table:table-cell>
          <table:table-cell table:formula="of:=[.K119]*[.M119]" office:value-type="float" office:value="-13963" calcext:value-type="float">
            <text:p>-139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1/2023</text:p>
          </table:table-cell>
          <table:table-cell office:value-type="float" office:value="8932770502" calcext:value-type="float">
            <text:p>8932770502</text:p>
          </table:table-cell>
          <table:table-cell office:value-type="float" office:value="42300472339" calcext:value-type="float">
            <text:p>42300472339</text:p>
          </table:table-cell>
          <table:table-cell office:value-type="float" office:value="824.09" calcext:value-type="float">
            <text:p>824,09</text:p>
          </table:table-cell>
          <table:table-cell table:style-name="ce2" office:value-type="string" calcext:value-type="string">
            <text:p>07/03/2023</text:p>
          </table:table-cell>
          <table:table-cell office:value-type="float" office:value="86.62" calcext:value-type="float">
            <text:p>86,62</text:p>
          </table:table-cell>
          <table:table-cell table:style-name="ce2" office:value-type="string" calcext:value-type="string">
            <text:p>14/02/2023</text:p>
          </table:table-cell>
          <table:table-cell office:value-type="float" office:value="-21" calcext:value-type="float">
            <text:p>-21</text:p>
          </table:table-cell>
          <table:table-cell table:formula="of:=[.K120]*[.M120]" office:value-type="float" office:value="-1819.02" calcext:value-type="float">
            <text:p>-1819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02/02/2023</text:p>
          </table:table-cell>
          <table:table-cell office:value-type="float" office:value="8954916831" calcext:value-type="float">
            <text:p>8954916831</text:p>
          </table:table-cell>
          <table:table-cell office:value-type="float" office:value="3016000354" calcext:value-type="float">
            <text:p>3016000354</text:p>
          </table:table-cell>
          <table:table-cell office:value-type="float" office:value="1464" calcext:value-type="float">
            <text:p>1464</text:p>
          </table:table-cell>
          <table:table-cell table:style-name="ce2" office:value-type="string" calcext:value-type="string">
            <text:p>05/03/2023</text:p>
          </table:table-cell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22/02/2023</text:p>
          </table:table-cell>
          <table:table-cell office:value-type="float" office:value="-11" calcext:value-type="float">
            <text:p>-11</text:p>
          </table:table-cell>
          <table:table-cell table:formula="of:=[.K121]*[.M121]" office:value-type="float" office:value="-13200" calcext:value-type="float">
            <text:p>-13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04/02/2023</text:p>
          </table:table-cell>
          <table:table-cell office:value-type="float" office:value="8963206249" calcext:value-type="float">
            <text:p>8963206249</text:p>
          </table:table-cell>
          <table:table-cell office:value-type="float" office:value="3016000375" calcext:value-type="float">
            <text:p>3016000375</text:p>
          </table:table-cell>
          <table:table-cell office:value-type="float" office:value="366" calcext:value-type="float">
            <text:p>36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300" calcext:value-type="float">
            <text:p>300</text:p>
          </table:table-cell>
          <table:table-cell table:style-name="ce2" office:value-type="string" calcext:value-type="string">
            <text:p>22/02/2023</text:p>
          </table:table-cell>
          <table:table-cell office:value-type="float" office:value="-12" calcext:value-type="float">
            <text:p>-12</text:p>
          </table:table-cell>
          <table:table-cell table:formula="of:=[.K122]*[.M122]" office:value-type="float" office:value="-3600" calcext:value-type="float">
            <text:p>-3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2/2023</text:p>
          </table:table-cell>
          <table:table-cell office:value-type="float" office:value="8967091113" calcext:value-type="float">
            <text:p>8967091113</text:p>
          </table:table-cell>
          <table:table-cell office:value-type="float" office:value="9501151029" calcext:value-type="float">
            <text:p>9501151029</text:p>
          </table:table-cell>
          <table:table-cell office:value-type="float" office:value="389.08" calcext:value-type="float">
            <text:p>389,08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318.92" calcext:value-type="float">
            <text:p>318,92</text:p>
          </table:table-cell>
          <table:table-cell table:style-name="ce2" office:value-type="string" calcext:value-type="string">
            <text:p>23/02/2023</text:p>
          </table:table-cell>
          <table:table-cell office:value-type="float" office:value="-11" calcext:value-type="float">
            <text:p>-11</text:p>
          </table:table-cell>
          <table:table-cell table:formula="of:=[.K123]*[.M123]" office:value-type="float" office:value="-3508.12" calcext:value-type="float">
            <text:p>-3508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4/02/2023</text:p>
          </table:table-cell>
          <table:table-cell office:value-type="float" office:value="8967845005" calcext:value-type="float">
            <text:p>8967845005</text:p>
          </table:table-cell>
          <table:table-cell office:value-type="string" calcext:value-type="string">
            <text:p>PA/2023/44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-16" calcext:value-type="float">
            <text:p>-16</text:p>
          </table:table-cell>
          <table:table-cell table:formula="of:=[.K124]*[.M124]" office:value-type="float" office:value="-16283.04" calcext:value-type="float">
            <text:p>-1628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4/02/2023</text:p>
          </table:table-cell>
          <table:table-cell office:value-type="float" office:value="8969594419" calcext:value-type="float">
            <text:p>8969594419</text:p>
          </table:table-cell>
          <table:table-cell office:value-type="string" calcext:value-type="string">
            <text:p>01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07/03/2023</text:p>
          </table:table-cell>
          <table:table-cell office:value-type="float" office:value="1" calcext:value-type="float">
            <text:p>1</text:p>
          </table:table-cell>
          <table:table-cell table:formula="of:=[.K125]*[.M125]" office:value-type="float" office:value="1058.5" calcext:value-type="float">
            <text:p>105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B.CANANI DI FORNITO MARIA &amp; C. SAS</text:p>
          </table:table-cell>
          <table:table-cell office:value-type="float" office:value="1047830383" calcext:value-type="float">
            <text:p>1047830383</text:p>
          </table:table-cell>
          <table:table-cell table:number-columns-repeated="2" table:style-name="ce2" office:value-type="string" calcext:value-type="string">
            <text:p>06/02/2023</text:p>
          </table:table-cell>
          <table:table-cell office:value-type="float" office:value="8978175135" calcext:value-type="float">
            <text:p>8978175135</text:p>
          </table:table-cell>
          <table:table-cell office:value-type="string" calcext:value-type="string">
            <text:p>113 FTE</text:p>
          </table:table-cell>
          <table:table-cell office:value-type="float" office:value="1177" calcext:value-type="float">
            <text:p>1177</text:p>
          </table:table-cell>
          <table:table-cell table:style-name="ce2" office:value-type="string" calcext:value-type="string">
            <text:p>09/03/2023</text:p>
          </table:table-cell>
          <table:table-cell office:value-type="float" office:value="1177" calcext:value-type="float">
            <text:p>1177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3" calcext:value-type="float">
            <text:p>-3</text:p>
          </table:table-cell>
          <table:table-cell table:formula="of:=[.K126]*[.M126]" office:value-type="float" office:value="-3531" calcext:value-type="float">
            <text:p>-35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7/02/2023</text:p>
          </table:table-cell>
          <table:table-cell office:value-type="float" office:value="8978564840" calcext:value-type="float">
            <text:p>8978564840</text:p>
          </table:table-cell>
          <table:table-cell office:value-type="float" office:value="3230057735" calcext:value-type="float">
            <text:p>3230057735</text:p>
          </table:table-cell>
          <table:table-cell office:value-type="float" office:value="41.38" calcext:value-type="float">
            <text:p>41,38</text:p>
          </table:table-cell>
          <table:table-cell table:style-name="ce2" office:value-type="string" calcext:value-type="string">
            <text:p>09/03/2023</text:p>
          </table:table-cell>
          <table:table-cell office:value-type="float" office:value="33.92" calcext:value-type="float">
            <text:p>33,92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3" calcext:value-type="float">
            <text:p>-13</text:p>
          </table:table-cell>
          <table:table-cell table:formula="of:=[.K127]*[.M127]" office:value-type="float" office:value="-440.96" calcext:value-type="float">
            <text:p>-440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7/02/2023</text:p>
          </table:table-cell>
          <table:table-cell office:value-type="float" office:value="8978565796" calcext:value-type="float">
            <text:p>8978565796</text:p>
          </table:table-cell>
          <table:table-cell office:value-type="float" office:value="3230057761" calcext:value-type="float">
            <text:p>3230057761</text:p>
          </table:table-cell>
          <table:table-cell office:value-type="float" office:value="23.12" calcext:value-type="float">
            <text:p>23,12</text:p>
          </table:table-cell>
          <table:table-cell table:style-name="ce2" office:value-type="string" calcext:value-type="string">
            <text:p>09/03/2023</text:p>
          </table:table-cell>
          <table:table-cell office:value-type="float" office:value="18.95" calcext:value-type="float">
            <text:p>18,95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3" calcext:value-type="float">
            <text:p>-13</text:p>
          </table:table-cell>
          <table:table-cell table:formula="of:=[.K128]*[.M128]" office:value-type="float" office:value="-246.35" calcext:value-type="float">
            <text:p>-246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7/02/2023</text:p>
          </table:table-cell>
          <table:table-cell office:value-type="float" office:value="8978568147" calcext:value-type="float">
            <text:p>8978568147</text:p>
          </table:table-cell>
          <table:table-cell office:value-type="float" office:value="3230057814" calcext:value-type="float">
            <text:p>3230057814</text:p>
          </table:table-cell>
          <table:table-cell office:value-type="float" office:value="47.76" calcext:value-type="float">
            <text:p>47,76</text:p>
          </table:table-cell>
          <table:table-cell table:style-name="ce2" office:value-type="string" calcext:value-type="string">
            <text:p>09/03/2023</text:p>
          </table:table-cell>
          <table:table-cell office:value-type="float" office:value="39.15" calcext:value-type="float">
            <text:p>39,15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3" calcext:value-type="float">
            <text:p>-13</text:p>
          </table:table-cell>
          <table:table-cell table:formula="of:=[.K129]*[.M129]" office:value-type="float" office:value="-508.95" calcext:value-type="float">
            <text:p>-508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7/02/2023</text:p>
          </table:table-cell>
          <table:table-cell office:value-type="float" office:value="8978569159" calcext:value-type="float">
            <text:p>8978569159</text:p>
          </table:table-cell>
          <table:table-cell office:value-type="float" office:value="3230057837" calcext:value-type="float">
            <text:p>3230057837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09/03/2023</text:p>
          </table:table-cell>
          <table:table-cell office:value-type="float" office:value="30.33" calcext:value-type="float">
            <text:p>30,33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3" calcext:value-type="float">
            <text:p>-13</text:p>
          </table:table-cell>
          <table:table-cell table:formula="of:=[.K130]*[.M130]" office:value-type="float" office:value="-394.29" calcext:value-type="float">
            <text:p>-394,2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2" office:value-type="string" calcext:value-type="string">
            <text:p>06/02/2023</text:p>
          </table:table-cell>
          <table:table-cell office:value-type="float" office:value="8979181027" calcext:value-type="float">
            <text:p>8979181027</text:p>
          </table:table-cell>
          <table:table-cell office:value-type="string" calcext:value-type="string">
            <text:p>VP/16</text:p>
          </table:table-cell>
          <table:table-cell office:value-type="float" office:value="307.44" calcext:value-type="float">
            <text:p>307,44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252" calcext:value-type="float">
            <text:p>252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-16" calcext:value-type="float">
            <text:p>-16</text:p>
          </table:table-cell>
          <table:table-cell table:formula="of:=[.K131]*[.M131]" office:value-type="float" office:value="-4032" calcext:value-type="float">
            <text:p>-40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82725885" calcext:value-type="float">
            <text:p>8982725885</text:p>
          </table:table-cell>
          <table:table-cell office:value-type="string" calcext:value-type="string">
            <text:p>00024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15" calcext:value-type="float">
            <text:p>-15</text:p>
          </table:table-cell>
          <table:table-cell table:formula="of:=[.K132]*[.M132]" office:value-type="float" office:value="-192015.45" calcext:value-type="float">
            <text:p>-192015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85064593" calcext:value-type="float">
            <text:p>8985064593</text:p>
          </table:table-cell>
          <table:table-cell office:value-type="string" calcext:value-type="string">
            <text:p>2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8" calcext:value-type="float">
            <text:p>-8</text:p>
          </table:table-cell>
          <table:table-cell table:formula="of:=[.K133]*[.M133]" office:value-type="float" office:value="-8501.28" calcext:value-type="float">
            <text:p>-850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056985" calcext:value-type="float">
            <text:p>8993056985</text:p>
          </table:table-cell>
          <table:table-cell office:value-type="float" office:value="4299416015" calcext:value-type="float">
            <text:p>4299416015</text:p>
          </table:table-cell>
          <table:table-cell office:value-type="float" office:value="1757.79" calcext:value-type="float">
            <text:p>1757,79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440.81" calcext:value-type="float">
            <text:p>1440,81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34]*[.M134]" office:value-type="float" office:value="-11526.48" calcext:value-type="float">
            <text:p>-11526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066356" calcext:value-type="float">
            <text:p>8993066356</text:p>
          </table:table-cell>
          <table:table-cell office:value-type="float" office:value="4299416007" calcext:value-type="float">
            <text:p>4299416007</text:p>
          </table:table-cell>
          <table:table-cell office:value-type="float" office:value="20.07" calcext:value-type="float">
            <text:p>20,07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6.45" calcext:value-type="float">
            <text:p>16,45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9" calcext:value-type="float">
            <text:p>9</text:p>
          </table:table-cell>
          <table:table-cell table:formula="of:=[.K135]*[.M135]" office:value-type="float" office:value="148.05" calcext:value-type="float">
            <text:p>148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078761" calcext:value-type="float">
            <text:p>8993078761</text:p>
          </table:table-cell>
          <table:table-cell office:value-type="float" office:value="4299416012" calcext:value-type="float">
            <text:p>4299416012</text:p>
          </table:table-cell>
          <table:table-cell office:value-type="float" office:value="127.2" calcext:value-type="float">
            <text:p>127,2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04.26" calcext:value-type="float">
            <text:p>104,2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36]*[.M136]" office:value-type="float" office:value="-834.08" calcext:value-type="float">
            <text:p>-834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080512" calcext:value-type="float">
            <text:p>8993080512</text:p>
          </table:table-cell>
          <table:table-cell office:value-type="float" office:value="4299416017" calcext:value-type="float">
            <text:p>4299416017</text:p>
          </table:table-cell>
          <table:table-cell office:value-type="float" office:value="81.15" calcext:value-type="float">
            <text:p>81,15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66.52" calcext:value-type="float">
            <text:p>66,52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37]*[.M137]" office:value-type="float" office:value="-532.16" calcext:value-type="float">
            <text:p>-532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085060" calcext:value-type="float">
            <text:p>8993085060</text:p>
          </table:table-cell>
          <table:table-cell office:value-type="float" office:value="4299416010" calcext:value-type="float">
            <text:p>4299416010</text:p>
          </table:table-cell>
          <table:table-cell office:value-type="float" office:value="142.81" calcext:value-type="float">
            <text:p>142,81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17.06" calcext:value-type="float">
            <text:p>117,0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38]*[.M138]" office:value-type="float" office:value="-936.48" calcext:value-type="float">
            <text:p>-936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091285" calcext:value-type="float">
            <text:p>8993091285</text:p>
          </table:table-cell>
          <table:table-cell office:value-type="float" office:value="4299415991" calcext:value-type="float">
            <text:p>4299415991</text:p>
          </table:table-cell>
          <table:table-cell office:value-type="float" office:value="16.21" calcext:value-type="float">
            <text:p>16,21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3.29" calcext:value-type="float">
            <text:p>13,29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39]*[.M139]" office:value-type="float" office:value="-106.32" calcext:value-type="float">
            <text:p>-106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100869" calcext:value-type="float">
            <text:p>8993100869</text:p>
          </table:table-cell>
          <table:table-cell office:value-type="float" office:value="4299416001" calcext:value-type="float">
            <text:p>4299416001</text:p>
          </table:table-cell>
          <table:table-cell office:value-type="float" office:value="229.45" calcext:value-type="float">
            <text:p>229,45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88.07" calcext:value-type="float">
            <text:p>188,07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0]*[.M140]" office:value-type="float" office:value="-1504.56" calcext:value-type="float">
            <text:p>-1504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104908" calcext:value-type="float">
            <text:p>8993104908</text:p>
          </table:table-cell>
          <table:table-cell office:value-type="float" office:value="4299415993" calcext:value-type="float">
            <text:p>4299415993</text:p>
          </table:table-cell>
          <table:table-cell office:value-type="float" office:value="219.84" calcext:value-type="float">
            <text:p>219,84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80.2" calcext:value-type="float">
            <text:p>180,2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1]*[.M141]" office:value-type="float" office:value="-1441.6" calcext:value-type="float">
            <text:p>-144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753333" calcext:value-type="float">
            <text:p>8993753333</text:p>
          </table:table-cell>
          <table:table-cell office:value-type="float" office:value="4299415992" calcext:value-type="float">
            <text:p>4299415992</text:p>
          </table:table-cell>
          <table:table-cell office:value-type="float" office:value="12.61" calcext:value-type="float">
            <text:p>12,61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0.34" calcext:value-type="float">
            <text:p>10,3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2]*[.M142]" office:value-type="float" office:value="-82.72" calcext:value-type="float">
            <text:p>-82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758782" calcext:value-type="float">
            <text:p>8993758782</text:p>
          </table:table-cell>
          <table:table-cell office:value-type="float" office:value="4299416000" calcext:value-type="float">
            <text:p>4299416000</text:p>
          </table:table-cell>
          <table:table-cell office:value-type="float" office:value="934.01" calcext:value-type="float">
            <text:p>934,01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765.58" calcext:value-type="float">
            <text:p>765,58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3]*[.M143]" office:value-type="float" office:value="-6124.64" calcext:value-type="float">
            <text:p>-6124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762399" calcext:value-type="float">
            <text:p>8993762399</text:p>
          </table:table-cell>
          <table:table-cell office:value-type="float" office:value="4299416003" calcext:value-type="float">
            <text:p>4299416003</text:p>
          </table:table-cell>
          <table:table-cell office:value-type="float" office:value="476.73" calcext:value-type="float">
            <text:p>476,73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390.76" calcext:value-type="float">
            <text:p>390,7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4]*[.M144]" office:value-type="float" office:value="-3126.08" calcext:value-type="float">
            <text:p>-3126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765019" calcext:value-type="float">
            <text:p>8993765019</text:p>
          </table:table-cell>
          <table:table-cell office:value-type="float" office:value="4299416002" calcext:value-type="float">
            <text:p>4299416002</text:p>
          </table:table-cell>
          <table:table-cell office:value-type="float" office:value="2316.34" calcext:value-type="float">
            <text:p>2316,34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898.64" calcext:value-type="float">
            <text:p>1898,6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5]*[.M145]" office:value-type="float" office:value="-15189.12" calcext:value-type="float">
            <text:p>-15189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777443" calcext:value-type="float">
            <text:p>8993777443</text:p>
          </table:table-cell>
          <table:table-cell office:value-type="float" office:value="4299416014" calcext:value-type="float">
            <text:p>4299416014</text:p>
          </table:table-cell>
          <table:table-cell office:value-type="float" office:value="560.31" calcext:value-type="float">
            <text:p>560,31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459.27" calcext:value-type="float">
            <text:p>459,27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6]*[.M146]" office:value-type="float" office:value="-3674.16" calcext:value-type="float">
            <text:p>-3674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790581" calcext:value-type="float">
            <text:p>8993790581</text:p>
          </table:table-cell>
          <table:table-cell office:value-type="float" office:value="4299415994" calcext:value-type="float">
            <text:p>4299415994</text:p>
          </table:table-cell>
          <table:table-cell office:value-type="float" office:value="21.02" calcext:value-type="float">
            <text:p>21,02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7.23" calcext:value-type="float">
            <text:p>17,2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7]*[.M147]" office:value-type="float" office:value="-137.84" calcext:value-type="float">
            <text:p>-137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790908" calcext:value-type="float">
            <text:p>8993790908</text:p>
          </table:table-cell>
          <table:table-cell office:value-type="float" office:value="4299415996" calcext:value-type="float">
            <text:p>4299415996</text:p>
          </table:table-cell>
          <table:table-cell office:value-type="float" office:value="158.16" calcext:value-type="float">
            <text:p>158,16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29.64" calcext:value-type="float">
            <text:p>129,6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8]*[.M148]" office:value-type="float" office:value="-1037.12" calcext:value-type="float">
            <text:p>-1037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878143" calcext:value-type="float">
            <text:p>8993878143</text:p>
          </table:table-cell>
          <table:table-cell office:value-type="float" office:value="4299416005" calcext:value-type="float">
            <text:p>4299416005</text:p>
          </table:table-cell>
          <table:table-cell office:value-type="float" office:value="331.3" calcext:value-type="float">
            <text:p>331,3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271.56" calcext:value-type="float">
            <text:p>271,5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9]*[.M149]" office:value-type="float" office:value="-2172.48" calcext:value-type="float">
            <text:p>-2172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880297" calcext:value-type="float">
            <text:p>8993880297</text:p>
          </table:table-cell>
          <table:table-cell office:value-type="float" office:value="4299415997" calcext:value-type="float">
            <text:p>4299415997</text:p>
          </table:table-cell>
          <table:table-cell office:value-type="float" office:value="258.8" calcext:value-type="float">
            <text:p>258,8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212.13" calcext:value-type="float">
            <text:p>212,1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0]*[.M150]" office:value-type="float" office:value="-1697.04" calcext:value-type="float">
            <text:p>-1697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881233" calcext:value-type="float">
            <text:p>8993881233</text:p>
          </table:table-cell>
          <table:table-cell office:value-type="float" office:value="4299416016" calcext:value-type="float">
            <text:p>4299416016</text:p>
          </table:table-cell>
          <table:table-cell office:value-type="float" office:value="1432.93" calcext:value-type="float">
            <text:p>1432,93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174.53" calcext:value-type="float">
            <text:p>1174,5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1]*[.M151]" office:value-type="float" office:value="-9396.24" calcext:value-type="float">
            <text:p>-9396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883211" calcext:value-type="float">
            <text:p>8993883211</text:p>
          </table:table-cell>
          <table:table-cell office:value-type="float" office:value="4299415998" calcext:value-type="float">
            <text:p>4299415998</text:p>
          </table:table-cell>
          <table:table-cell office:value-type="float" office:value="175.63" calcext:value-type="float">
            <text:p>175,63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43.96" calcext:value-type="float">
            <text:p>143,9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2]*[.M152]" office:value-type="float" office:value="-1151.68" calcext:value-type="float">
            <text:p>-1151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886217" calcext:value-type="float">
            <text:p>8993886217</text:p>
          </table:table-cell>
          <table:table-cell office:value-type="float" office:value="4299415995" calcext:value-type="float">
            <text:p>4299415995</text:p>
          </table:table-cell>
          <table:table-cell office:value-type="float" office:value="10.86" calcext:value-type="float">
            <text:p>10,86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8.9" calcext:value-type="float">
            <text:p>8,9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3]*[.M153]" office:value-type="float" office:value="-71.2" calcext:value-type="float">
            <text:p>-71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889691" calcext:value-type="float">
            <text:p>8993889691</text:p>
          </table:table-cell>
          <table:table-cell office:value-type="float" office:value="4299416011" calcext:value-type="float">
            <text:p>4299416011</text:p>
          </table:table-cell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983.61" calcext:value-type="float">
            <text:p>983,61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4]*[.M154]" office:value-type="float" office:value="-7868.88" calcext:value-type="float">
            <text:p>-7868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892453" calcext:value-type="float">
            <text:p>8993892453</text:p>
          </table:table-cell>
          <table:table-cell office:value-type="float" office:value="4299416013" calcext:value-type="float">
            <text:p>4299416013</text:p>
          </table:table-cell>
          <table:table-cell office:value-type="float" office:value="26.62" calcext:value-type="float">
            <text:p>26,62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21.82" calcext:value-type="float">
            <text:p>21,82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5]*[.M155]" office:value-type="float" office:value="-174.56" calcext:value-type="float">
            <text:p>-174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903303" calcext:value-type="float">
            <text:p>8993903303</text:p>
          </table:table-cell>
          <table:table-cell office:value-type="float" office:value="4299416009" calcext:value-type="float">
            <text:p>4299416009</text:p>
          </table:table-cell>
          <table:table-cell office:value-type="float" office:value="37.75" calcext:value-type="float">
            <text:p>37,75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30.94" calcext:value-type="float">
            <text:p>30,9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6]*[.M156]" office:value-type="float" office:value="-247.52" calcext:value-type="float">
            <text:p>-247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912234" calcext:value-type="float">
            <text:p>8993912234</text:p>
          </table:table-cell>
          <table:table-cell office:value-type="float" office:value="4299416004" calcext:value-type="float">
            <text:p>4299416004</text:p>
          </table:table-cell>
          <table:table-cell office:value-type="float" office:value="62.07" calcext:value-type="float">
            <text:p>62,07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50.88" calcext:value-type="float">
            <text:p>50,88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7]*[.M157]" office:value-type="float" office:value="-407.04" calcext:value-type="float">
            <text:p>-407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915802" calcext:value-type="float">
            <text:p>8993915802</text:p>
          </table:table-cell>
          <table:table-cell office:value-type="float" office:value="4299415999" calcext:value-type="float">
            <text:p>4299415999</text:p>
          </table:table-cell>
          <table:table-cell office:value-type="float" office:value="363.62" calcext:value-type="float">
            <text:p>363,62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298.05" calcext:value-type="float">
            <text:p>298,05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8]*[.M158]" office:value-type="float" office:value="-2384.4" calcext:value-type="float">
            <text:p>-238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919860" calcext:value-type="float">
            <text:p>8993919860</text:p>
          </table:table-cell>
          <table:table-cell office:value-type="float" office:value="4299416008" calcext:value-type="float">
            <text:p>4299416008</text:p>
          </table:table-cell>
          <table:table-cell office:value-type="float" office:value="160.97" calcext:value-type="float">
            <text:p>160,97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31.94" calcext:value-type="float">
            <text:p>131,9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9]*[.M159]" office:value-type="float" office:value="-1055.52" calcext:value-type="float">
            <text:p>-1055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921321" calcext:value-type="float">
            <text:p>8993921321</text:p>
          </table:table-cell>
          <table:table-cell office:value-type="float" office:value="4299416006" calcext:value-type="float">
            <text:p>4299416006</text:p>
          </table:table-cell>
          <table:table-cell office:value-type="float" office:value="930.24" calcext:value-type="float">
            <text:p>930,24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762.49" calcext:value-type="float">
            <text:p>762,49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60]*[.M160]" office:value-type="float" office:value="-6099.92" calcext:value-type="float">
            <text:p>-6099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5967542" calcext:value-type="float">
            <text:p>8995967542</text:p>
          </table:table-cell>
          <table:table-cell office:value-type="float" office:value="3230061311" calcext:value-type="float">
            <text:p>3230061311</text:p>
          </table:table-cell>
          <table:table-cell office:value-type="float" office:value="13.05" calcext:value-type="float">
            <text:p>13,05</text:p>
          </table:table-cell>
          <table:table-cell table:style-name="ce2" office:value-type="string" calcext:value-type="string">
            <text:p>11/03/2023</text:p>
          </table:table-cell>
          <table:table-cell office:value-type="float" office:value="10.7" calcext:value-type="float">
            <text:p>10,7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5" calcext:value-type="float">
            <text:p>-15</text:p>
          </table:table-cell>
          <table:table-cell table:formula="of:=[.K161]*[.M161]" office:value-type="float" office:value="-160.5" calcext:value-type="float">
            <text:p>-160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5973708" calcext:value-type="float">
            <text:p>8995973708</text:p>
          </table:table-cell>
          <table:table-cell office:value-type="float" office:value="3230061492" calcext:value-type="float">
            <text:p>3230061492</text:p>
          </table:table-cell>
          <table:table-cell office:value-type="float" office:value="16.4" calcext:value-type="float">
            <text:p>16,4</text:p>
          </table:table-cell>
          <table:table-cell table:style-name="ce2" office:value-type="string" calcext:value-type="string">
            <text:p>10/03/2023</text:p>
          </table:table-cell>
          <table:table-cell office:value-type="float" office:value="13.44" calcext:value-type="float">
            <text:p>13,44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4" calcext:value-type="float">
            <text:p>-14</text:p>
          </table:table-cell>
          <table:table-cell table:formula="of:=[.K162]*[.M162]" office:value-type="float" office:value="-188.16" calcext:value-type="float">
            <text:p>-188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2/2023</text:p>
          </table:table-cell>
          <table:table-cell office:value-type="float" office:value="9001833274" calcext:value-type="float">
            <text:p>9001833274</text:p>
          </table:table-cell>
          <table:table-cell office:value-type="float" office:value="4300063658" calcext:value-type="float">
            <text:p>4300063658</text:p>
          </table:table-cell>
          <table:table-cell office:value-type="float" office:value="859.75" calcext:value-type="float">
            <text:p>859,75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704.71" calcext:value-type="float">
            <text:p>704,71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9" calcext:value-type="float">
            <text:p>-9</text:p>
          </table:table-cell>
          <table:table-cell table:formula="of:=[.K163]*[.M163]" office:value-type="float" office:value="-6342.39" calcext:value-type="float">
            <text:p>-6342,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2/2023</text:p>
          </table:table-cell>
          <table:table-cell office:value-type="float" office:value="9001836651" calcext:value-type="float">
            <text:p>9001836651</text:p>
          </table:table-cell>
          <table:table-cell office:value-type="float" office:value="4300063657" calcext:value-type="float">
            <text:p>4300063657</text:p>
          </table:table-cell>
          <table:table-cell office:value-type="float" office:value="1014.1" calcext:value-type="float">
            <text:p>1014,1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831.23" calcext:value-type="float">
            <text:p>831,2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9" calcext:value-type="float">
            <text:p>-9</text:p>
          </table:table-cell>
          <table:table-cell table:formula="of:=[.K164]*[.M164]" office:value-type="float" office:value="-7481.07" calcext:value-type="float">
            <text:p>-7481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1/02/2023</text:p>
          </table:table-cell>
          <table:table-cell office:value-type="float" office:value="9005136181" calcext:value-type="float">
            <text:p>9005136181</text:p>
          </table:table-cell>
          <table:table-cell office:value-type="float" office:value="5200001804" calcext:value-type="float">
            <text:p>5200001804</text:p>
          </table:table-cell>
          <table:table-cell office:value-type="float" office:value="1383.2" calcext:value-type="float">
            <text:p>1383,2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330" calcext:value-type="float">
            <text:p>1330</text:p>
          </table:table-cell>
          <table:table-cell table:style-name="ce2" office:value-type="string" calcext:value-type="string">
            <text:p>28/03/2023</text:p>
          </table:table-cell>
          <table:table-cell office:value-type="float" office:value="-3" calcext:value-type="float">
            <text:p>-3</text:p>
          </table:table-cell>
          <table:table-cell table:formula="of:=[.K165]*[.M165]" office:value-type="float" office:value="-3990" calcext:value-type="float">
            <text:p>-399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07120749" calcext:value-type="float">
            <text:p>9007120749</text:p>
          </table:table-cell>
          <table:table-cell office:value-type="float" office:value="2023120000765" calcext:value-type="float">
            <text:p>2023120000765</text:p>
          </table:table-cell>
          <table:table-cell office:value-type="float" office:value="57.54" calcext:value-type="float">
            <text:p>57,54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47.16" calcext:value-type="float">
            <text:p>47,1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66]*[.M166]" office:value-type="float" office:value="-377.28" calcext:value-type="float">
            <text:p>-377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SSOCIAZIONE MONS A CREPALDI ONLUS</text:p>
          </table:table-cell>
          <table:table-cell office:value-type="float" office:value="92002190384" calcext:value-type="float">
            <text:p>92002190384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09066272" calcext:value-type="float">
            <text:p>9009066272</text:p>
          </table:table-cell>
          <table:table-cell office:value-type="float" office:value="353" calcext:value-type="float">
            <text:p>353</text:p>
          </table:table-cell>
          <table:table-cell office:value-type="float" office:value="10002" calcext:value-type="float">
            <text:p>10002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0000" calcext:value-type="float">
            <text:p>10000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7" calcext:value-type="float">
            <text:p>17</text:p>
          </table:table-cell>
          <table:table-cell table:formula="of:=[.K167]*[.M167]" office:value-type="float" office:value="170000" calcext:value-type="float">
            <text:p>170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02/2023</text:p>
          </table:table-cell>
          <table:table-cell office:value-type="float" office:value="9012989504" calcext:value-type="float">
            <text:p>9012989504</text:p>
          </table:table-cell>
          <table:table-cell office:value-type="float" office:value="5200002227" calcext:value-type="float">
            <text:p>5200002227</text:p>
          </table:table-cell>
          <table:table-cell office:value-type="float" office:value="7629.29" calcext:value-type="float">
            <text:p>7629,29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7335.86" calcext:value-type="float">
            <text:p>7335,86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15" calcext:value-type="float">
            <text:p>-15</text:p>
          </table:table-cell>
          <table:table-cell table:formula="of:=[.K168]*[.M168]" office:value-type="float" office:value="-110037.9" calcext:value-type="float">
            <text:p>-110037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02/2023</text:p>
          </table:table-cell>
          <table:table-cell office:value-type="float" office:value="9012989511" calcext:value-type="float">
            <text:p>9012989511</text:p>
          </table:table-cell>
          <table:table-cell office:value-type="float" office:value="5200002228" calcext:value-type="float">
            <text:p>5200002228</text:p>
          </table:table-cell>
          <table:table-cell office:value-type="float" office:value="728.29" calcext:value-type="float">
            <text:p>728,29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700.28" calcext:value-type="float">
            <text:p>700,28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15" calcext:value-type="float">
            <text:p>-15</text:p>
          </table:table-cell>
          <table:table-cell table:formula="of:=[.K169]*[.M169]" office:value-type="float" office:value="-10504.2" calcext:value-type="float">
            <text:p>-10504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2/2023</text:p>
          </table:table-cell>
          <table:table-cell office:value-type="float" office:value="9017076513" calcext:value-type="float">
            <text:p>9017076513</text:p>
          </table:table-cell>
          <table:table-cell office:value-type="float" office:value="4301989202" calcext:value-type="float">
            <text:p>4301989202</text:p>
          </table:table-cell>
          <table:table-cell office:value-type="float" office:value="2.96" calcext:value-type="float">
            <text:p>2,96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2.43" calcext:value-type="float">
            <text:p>2,4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0" calcext:value-type="float">
            <text:p>-10</text:p>
          </table:table-cell>
          <table:table-cell table:formula="of:=[.K170]*[.M170]" office:value-type="float" office:value="-24.3" calcext:value-type="float">
            <text:p>-24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0586007" calcext:value-type="float">
            <text:p>9020586007</text:p>
          </table:table-cell>
          <table:table-cell office:value-type="string" calcext:value-type="string">
            <text:p>7X00512660</text:p>
          </table:table-cell>
          <table:table-cell office:value-type="float" office:value="70.57" calcext:value-type="float">
            <text:p>70,57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7.32" calcext:value-type="float">
            <text:p>7,32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19" calcext:value-type="float">
            <text:p>-19</text:p>
          </table:table-cell>
          <table:table-cell table:formula="of:=[.K171]*[.M171]" office:value-type="float" office:value="-139.08" calcext:value-type="float">
            <text:p>-139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0586007" calcext:value-type="float">
            <text:p>9020586007</text:p>
          </table:table-cell>
          <table:table-cell office:value-type="string" calcext:value-type="string">
            <text:p>7X00512660</text:p>
          </table:table-cell>
          <table:table-cell office:value-type="float" office:value="70.57" calcext:value-type="float">
            <text:p>70,57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59.84" calcext:value-type="float">
            <text:p>59,84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26" calcext:value-type="float">
            <text:p>-26</text:p>
          </table:table-cell>
          <table:table-cell table:formula="of:=[.K172]*[.M172]" office:value-type="float" office:value="-1555.84" calcext:value-type="float">
            <text:p>-1555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1586185" calcext:value-type="float">
            <text:p>9021586185</text:p>
          </table:table-cell>
          <table:table-cell office:value-type="float" office:value="4303683667" calcext:value-type="float">
            <text:p>4303683667</text:p>
          </table:table-cell>
          <table:table-cell office:value-type="float" office:value="30.28" calcext:value-type="float">
            <text:p>30,28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24.82" calcext:value-type="float">
            <text:p>24,82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3]*[.M173]" office:value-type="float" office:value="-273.02" calcext:value-type="float">
            <text:p>-273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1587525" calcext:value-type="float">
            <text:p>9021587525</text:p>
          </table:table-cell>
          <table:table-cell office:value-type="float" office:value="4303683668" calcext:value-type="float">
            <text:p>4303683668</text:p>
          </table:table-cell>
          <table:table-cell office:value-type="float" office:value="15.05" calcext:value-type="float">
            <text:p>15,05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12.34" calcext:value-type="float">
            <text:p>12,3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4]*[.M174]" office:value-type="float" office:value="-135.74" calcext:value-type="float">
            <text:p>-135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1588148" calcext:value-type="float">
            <text:p>9021588148</text:p>
          </table:table-cell>
          <table:table-cell office:value-type="float" office:value="4303683669" calcext:value-type="float">
            <text:p>4303683669</text:p>
          </table:table-cell>
          <table:table-cell office:value-type="float" office:value="7.75" calcext:value-type="float">
            <text:p>7,75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6.35" calcext:value-type="float">
            <text:p>6,35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5]*[.M175]" office:value-type="float" office:value="-69.85" calcext:value-type="float">
            <text:p>-69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1588644" calcext:value-type="float">
            <text:p>9021588644</text:p>
          </table:table-cell>
          <table:table-cell office:value-type="float" office:value="4303683671" calcext:value-type="float">
            <text:p>4303683671</text:p>
          </table:table-cell>
          <table:table-cell office:value-type="float" office:value="154.93" calcext:value-type="float">
            <text:p>154,93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126.99" calcext:value-type="float">
            <text:p>126,99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6]*[.M176]" office:value-type="float" office:value="-1396.89" calcext:value-type="float">
            <text:p>-1396,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1589926" calcext:value-type="float">
            <text:p>9021589926</text:p>
          </table:table-cell>
          <table:table-cell office:value-type="float" office:value="4303683670" calcext:value-type="float">
            <text:p>4303683670</text:p>
          </table:table-cell>
          <table:table-cell office:value-type="float" office:value="50.48" calcext:value-type="float">
            <text:p>50,48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41.38" calcext:value-type="float">
            <text:p>41,38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7]*[.M177]" office:value-type="float" office:value="-455.18" calcext:value-type="float">
            <text:p>-455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1590819" calcext:value-type="float">
            <text:p>9021590819</text:p>
          </table:table-cell>
          <table:table-cell office:value-type="float" office:value="4303683666" calcext:value-type="float">
            <text:p>4303683666</text:p>
          </table:table-cell>
          <table:table-cell office:value-type="float" office:value="55.79" calcext:value-type="float">
            <text:p>55,79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45.73" calcext:value-type="float">
            <text:p>45,7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8]*[.M178]" office:value-type="float" office:value="-503.03" calcext:value-type="float">
            <text:p>-503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5414171" calcext:value-type="float">
            <text:p>9025414171</text:p>
          </table:table-cell>
          <table:table-cell office:value-type="string" calcext:value-type="string">
            <text:p>8H00134666</text:p>
          </table:table-cell>
          <table:table-cell office:value-type="float" office:value="38.93" calcext:value-type="float">
            <text:p>38,93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32.14" calcext:value-type="float">
            <text:p>32,14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41" calcext:value-type="float">
            <text:p>-41</text:p>
          </table:table-cell>
          <table:table-cell table:formula="of:=[.K179]*[.M179]" office:value-type="float" office:value="-1317.74" calcext:value-type="float">
            <text:p>-1317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2/2023</text:p>
          </table:table-cell>
          <table:table-cell office:value-type="float" office:value="9025546177" calcext:value-type="float">
            <text:p>9025546177</text:p>
          </table:table-cell>
          <table:table-cell office:value-type="string" calcext:value-type="string">
            <text:p>8H00140020</text:p>
          </table:table-cell>
          <table:table-cell office:value-type="float" office:value="13.44" calcext:value-type="float">
            <text:p>13,44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11.02" calcext:value-type="float">
            <text:p>11,02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34" calcext:value-type="float">
            <text:p>-34</text:p>
          </table:table-cell>
          <table:table-cell table:formula="of:=[.K180]*[.M180]" office:value-type="float" office:value="-374.68" calcext:value-type="float">
            <text:p>-374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5546417" calcext:value-type="float">
            <text:p>9025546417</text:p>
          </table:table-cell>
          <table:table-cell office:value-type="string" calcext:value-type="string">
            <text:p>8H00133878</text:p>
          </table:table-cell>
          <table:table-cell office:value-type="float" office:value="20.14" calcext:value-type="float">
            <text:p>20,14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16.54" calcext:value-type="float">
            <text:p>16,54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41" calcext:value-type="float">
            <text:p>-41</text:p>
          </table:table-cell>
          <table:table-cell table:formula="of:=[.K181]*[.M181]" office:value-type="float" office:value="-678.14" calcext:value-type="float">
            <text:p>-678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5546537" calcext:value-type="float">
            <text:p>9025546537</text:p>
          </table:table-cell>
          <table:table-cell office:value-type="string" calcext:value-type="string">
            <text:p>8H00134520</text:p>
          </table:table-cell>
          <table:table-cell office:value-type="float" office:value="10.98" calcext:value-type="float">
            <text:p>10,98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34" calcext:value-type="float">
            <text:p>-34</text:p>
          </table:table-cell>
          <table:table-cell table:formula="of:=[.K182]*[.M182]" office:value-type="float" office:value="-306" calcext:value-type="float">
            <text:p>-3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5546628" calcext:value-type="float">
            <text:p>9025546628</text:p>
          </table:table-cell>
          <table:table-cell office:value-type="string" calcext:value-type="string">
            <text:p>8H00140916</text:p>
          </table:table-cell>
          <table:table-cell office:value-type="float" office:value="29.48" calcext:value-type="float">
            <text:p>29,48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24.16" calcext:value-type="float">
            <text:p>24,16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34" calcext:value-type="float">
            <text:p>-34</text:p>
          </table:table-cell>
          <table:table-cell table:formula="of:=[.K183]*[.M183]" office:value-type="float" office:value="-821.44" calcext:value-type="float">
            <text:p>-821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5547905" calcext:value-type="float">
            <text:p>9025547905</text:p>
          </table:table-cell>
          <table:table-cell office:value-type="string" calcext:value-type="string">
            <text:p>8H00134501</text:p>
          </table:table-cell>
          <table:table-cell office:value-type="float" office:value="23.18" calcext:value-type="float">
            <text:p>23,18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41" calcext:value-type="float">
            <text:p>-41</text:p>
          </table:table-cell>
          <table:table-cell table:formula="of:=[.K184]*[.M184]" office:value-type="float" office:value="-779" calcext:value-type="float">
            <text:p>-77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2/2023</text:p>
          </table:table-cell>
          <table:table-cell office:value-type="float" office:value="9043644249" calcext:value-type="float">
            <text:p>9043644249</text:p>
          </table:table-cell>
          <table:table-cell office:value-type="float" office:value="4307001635" calcext:value-type="float">
            <text:p>4307001635</text:p>
          </table:table-cell>
          <table:table-cell office:value-type="float" office:value="15.26" calcext:value-type="float">
            <text:p>15,26</text:p>
          </table:table-cell>
          <table:table-cell table:style-name="ce2" office:value-type="string" calcext:value-type="string">
            <text:p>20/03/2023</text:p>
          </table:table-cell>
          <table:table-cell office:value-type="float" office:value="12.51" calcext:value-type="float">
            <text:p>12,51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4" calcext:value-type="float">
            <text:p>-14</text:p>
          </table:table-cell>
          <table:table-cell table:formula="of:=[.K185]*[.M185]" office:value-type="float" office:value="-175.14" calcext:value-type="float">
            <text:p>-175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2/2023</text:p>
          </table:table-cell>
          <table:table-cell office:value-type="float" office:value="9043652850" calcext:value-type="float">
            <text:p>9043652850</text:p>
          </table:table-cell>
          <table:table-cell office:value-type="float" office:value="4307001634" calcext:value-type="float">
            <text:p>4307001634</text:p>
          </table:table-cell>
          <table:table-cell office:value-type="float" office:value="10.54" calcext:value-type="float">
            <text:p>10,54</text:p>
          </table:table-cell>
          <table:table-cell table:style-name="ce2" office:value-type="string" calcext:value-type="string">
            <text:p>20/03/2023</text:p>
          </table:table-cell>
          <table:table-cell office:value-type="float" office:value="8.64" calcext:value-type="float">
            <text:p>8,6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4" calcext:value-type="float">
            <text:p>-14</text:p>
          </table:table-cell>
          <table:table-cell table:formula="of:=[.K186]*[.M186]" office:value-type="float" office:value="-120.96" calcext:value-type="float">
            <text:p>-120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.A. A.B.S. S.R.L.</text:p>
          </table:table-cell>
          <table:table-cell office:value-type="float" office:value="2690660309" calcext:value-type="float">
            <text:p>2690660309</text:p>
          </table:table-cell>
          <table:table-cell table:number-columns-repeated="2" table:style-name="ce2" office:value-type="string" calcext:value-type="string">
            <text:p>16/02/2023</text:p>
          </table:table-cell>
          <table:table-cell office:value-type="float" office:value="9050281591" calcext:value-type="float">
            <text:p>9050281591</text:p>
          </table:table-cell>
          <table:table-cell office:value-type="float" office:value="150" calcext:value-type="float">
            <text:p>150</text:p>
          </table:table-cell>
          <table:table-cell office:value-type="float" office:value="653.24" calcext:value-type="float">
            <text:p>653,24</text:p>
          </table:table-cell>
          <table:table-cell table:style-name="ce2" office:value-type="string" calcext:value-type="string">
            <text:p>19/03/2023</text:p>
          </table:table-cell>
          <table:table-cell office:value-type="float" office:value="535.44" calcext:value-type="float">
            <text:p>535,44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23" calcext:value-type="float">
            <text:p>-23</text:p>
          </table:table-cell>
          <table:table-cell table:formula="of:=[.K187]*[.M187]" office:value-type="float" office:value="-12315.12" calcext:value-type="float">
            <text:p>-12315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16/02/2023</text:p>
          </table:table-cell>
          <table:table-cell office:value-type="float" office:value="9054466513" calcext:value-type="float">
            <text:p>9054466513</text:p>
          </table:table-cell>
          <table:table-cell office:value-type="float" office:value="105170001617" calcext:value-type="float">
            <text:p>105170001617</text:p>
          </table:table-cell>
          <table:table-cell office:value-type="float" office:value="313.8" calcext:value-type="float">
            <text:p>313,8</text:p>
          </table:table-cell>
          <table:table-cell table:style-name="ce2" office:value-type="string" calcext:value-type="string">
            <text:p>18/03/2023</text:p>
          </table:table-cell>
          <table:table-cell office:value-type="float" office:value="257.21" calcext:value-type="float">
            <text:p>257,21</text:p>
          </table:table-cell>
          <table:table-cell table:style-name="ce2" office:value-type="string" calcext:value-type="string">
            <text:p>13/03/2023</text:p>
          </table:table-cell>
          <table:table-cell office:value-type="float" office:value="-5" calcext:value-type="float">
            <text:p>-5</text:p>
          </table:table-cell>
          <table:table-cell table:formula="of:=[.K188]*[.M188]" office:value-type="float" office:value="-1286.05" calcext:value-type="float">
            <text:p>-1286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string" calcext:value-type="string">
            <text:p>21/02/2023</text:p>
          </table:table-cell>
          <table:table-cell office:value-type="float" office:value="9080117733" calcext:value-type="float">
            <text:p>9080117733</text:p>
          </table:table-cell>
          <table:table-cell office:value-type="string" calcext:value-type="string">
            <text:p>000543/PA</text:p>
          </table:table-cell>
          <table:table-cell office:value-type="float" office:value="36353.43" calcext:value-type="float">
            <text:p>36353,43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29797.89" calcext:value-type="float">
            <text:p>29797,89</text:p>
          </table:table-cell>
          <table:table-cell table:style-name="ce2" office:value-type="string" calcext:value-type="string">
            <text:p>13/03/2023</text:p>
          </table:table-cell>
          <table:table-cell office:value-type="float" office:value="-10" calcext:value-type="float">
            <text:p>-10</text:p>
          </table:table-cell>
          <table:table-cell table:formula="of:=[.K189]*[.M189]" office:value-type="float" office:value="-297978.9" calcext:value-type="float">
            <text:p>-297978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number-columns-repeated="2" table:style-name="ce2" office:value-type="string" calcext:value-type="string">
            <text:p>21/02/2023</text:p>
          </table:table-cell>
          <table:table-cell office:value-type="float" office:value="9084233067" calcext:value-type="float">
            <text:p>9084233067</text:p>
          </table:table-cell>
          <table:table-cell office:value-type="string" calcext:value-type="string">
            <text:p>808/PA</text:p>
          </table:table-cell>
          <table:table-cell office:value-type="float" office:value="135" calcext:value-type="float">
            <text:p>135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135" calcext:value-type="float">
            <text:p>135</text:p>
          </table:table-cell>
          <table:table-cell table:style-name="ce2" office:value-type="string" calcext:value-type="string">
            <text:p>20/03/2023</text:p>
          </table:table-cell>
          <table:table-cell office:value-type="float" office:value="-3" calcext:value-type="float">
            <text:p>-3</text:p>
          </table:table-cell>
          <table:table-cell table:formula="of:=[.K190]*[.M190]" office:value-type="float" office:value="-405" calcext:value-type="float">
            <text:p>-4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229062" calcext:value-type="float">
            <text:p>9099229062</text:p>
          </table:table-cell>
          <table:table-cell office:value-type="string" calcext:value-type="string">
            <text:p>000481/PA</text:p>
          </table:table-cell>
          <table:table-cell office:value-type="float" office:value="15784.95" calcext:value-type="float">
            <text:p>15784,95</text:p>
          </table:table-cell>
          <table:table-cell table:style-name="ce2" office:value-type="string" calcext:value-type="string">
            <text:p>25/03/2023</text:p>
          </table:table-cell>
          <table:table-cell office:value-type="float" office:value="11623.22" calcext:value-type="float">
            <text:p>11623,22</text:p>
          </table:table-cell>
          <table:table-cell table:style-name="ce2" office:value-type="string" calcext:value-type="string">
            <text:p>13/03/2023</text:p>
          </table:table-cell>
          <table:table-cell office:value-type="float" office:value="-12" calcext:value-type="float">
            <text:p>-12</text:p>
          </table:table-cell>
          <table:table-cell table:formula="of:=[.K191]*[.M191]" office:value-type="float" office:value="-139478.64" calcext:value-type="float">
            <text:p>-139478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7624" calcext:value-type="float">
            <text:p>9099317624</text:p>
          </table:table-cell>
          <table:table-cell office:value-type="float" office:value="112301338283" calcext:value-type="float">
            <text:p>112301338283</text:p>
          </table:table-cell>
          <table:table-cell office:value-type="float" office:value="11.76" calcext:value-type="float">
            <text:p>11,76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0.69" calcext:value-type="float">
            <text:p>10,69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192]*[.M192]" office:value-type="float" office:value="-192.42" calcext:value-type="float">
            <text:p>-192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7907" calcext:value-type="float">
            <text:p>9099317907</text:p>
          </table:table-cell>
          <table:table-cell office:value-type="float" office:value="112301338284" calcext:value-type="float">
            <text:p>112301338284</text:p>
          </table:table-cell>
          <table:table-cell office:value-type="float" office:value="13.27" calcext:value-type="float">
            <text:p>13,27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2.06" calcext:value-type="float">
            <text:p>12,06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193]*[.M193]" office:value-type="float" office:value="-217.08" calcext:value-type="float">
            <text:p>-217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8141" calcext:value-type="float">
            <text:p>9099318141</text:p>
          </table:table-cell>
          <table:table-cell office:value-type="float" office:value="112301338285" calcext:value-type="float">
            <text:p>112301338285</text:p>
          </table:table-cell>
          <table:table-cell office:value-type="float" office:value="11.54" calcext:value-type="float">
            <text:p>11,54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0.49" calcext:value-type="float">
            <text:p>10,49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194]*[.M194]" office:value-type="float" office:value="-188.82" calcext:value-type="float">
            <text:p>-188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8371" calcext:value-type="float">
            <text:p>9099318371</text:p>
          </table:table-cell>
          <table:table-cell office:value-type="float" office:value="112301338286" calcext:value-type="float">
            <text:p>112301338286</text:p>
          </table:table-cell>
          <table:table-cell office:value-type="float" office:value="8.17" calcext:value-type="float">
            <text:p>8,17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7.43" calcext:value-type="float">
            <text:p>7,43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195]*[.M195]" office:value-type="float" office:value="-133.74" calcext:value-type="float">
            <text:p>-133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8588" calcext:value-type="float">
            <text:p>9099318588</text:p>
          </table:table-cell>
          <table:table-cell office:value-type="float" office:value="112301338276" calcext:value-type="float">
            <text:p>112301338276</text:p>
          </table:table-cell>
          <table:table-cell office:value-type="float" office:value="36.29" calcext:value-type="float">
            <text:p>36,29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32.99" calcext:value-type="float">
            <text:p>32,99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196]*[.M196]" office:value-type="float" office:value="-593.82" calcext:value-type="float">
            <text:p>-593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8753" calcext:value-type="float">
            <text:p>9099318753</text:p>
          </table:table-cell>
          <table:table-cell office:value-type="float" office:value="112301338277" calcext:value-type="float">
            <text:p>112301338277</text:p>
          </table:table-cell>
          <table:table-cell office:value-type="float" office:value="8.11" calcext:value-type="float">
            <text:p>8,11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7.37" calcext:value-type="float">
            <text:p>7,37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197]*[.M197]" office:value-type="float" office:value="-132.66" calcext:value-type="float">
            <text:p>-132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8948" calcext:value-type="float">
            <text:p>9099318948</text:p>
          </table:table-cell>
          <table:table-cell office:value-type="float" office:value="112301338278" calcext:value-type="float">
            <text:p>112301338278</text:p>
          </table:table-cell>
          <table:table-cell office:value-type="float" office:value="8.82" calcext:value-type="float">
            <text:p>8,82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8.02" calcext:value-type="float">
            <text:p>8,02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198]*[.M198]" office:value-type="float" office:value="-144.36" calcext:value-type="float">
            <text:p>-144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9215" calcext:value-type="float">
            <text:p>9099319215</text:p>
          </table:table-cell>
          <table:table-cell office:value-type="float" office:value="112301338279" calcext:value-type="float">
            <text:p>112301338279</text:p>
          </table:table-cell>
          <table:table-cell office:value-type="float" office:value="61.18" calcext:value-type="float">
            <text:p>61,18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55.62" calcext:value-type="float">
            <text:p>55,62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199]*[.M199]" office:value-type="float" office:value="-1001.16" calcext:value-type="float">
            <text:p>-1001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9339" calcext:value-type="float">
            <text:p>9099319339</text:p>
          </table:table-cell>
          <table:table-cell office:value-type="float" office:value="112301338287" calcext:value-type="float">
            <text:p>112301338287</text:p>
          </table:table-cell>
          <table:table-cell office:value-type="float" office:value="41.97" calcext:value-type="float">
            <text:p>41,97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38.15" calcext:value-type="float">
            <text:p>38,15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00]*[.M200]" office:value-type="float" office:value="-686.7" calcext:value-type="float">
            <text:p>-686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9529" calcext:value-type="float">
            <text:p>9099319529</text:p>
          </table:table-cell>
          <table:table-cell office:value-type="float" office:value="112301338280" calcext:value-type="float">
            <text:p>112301338280</text:p>
          </table:table-cell>
          <table:table-cell office:value-type="float" office:value="277.01" calcext:value-type="float">
            <text:p>277,01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251.83" calcext:value-type="float">
            <text:p>251,83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01]*[.M201]" office:value-type="float" office:value="-4532.94" calcext:value-type="float">
            <text:p>-4532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9724" calcext:value-type="float">
            <text:p>9099319724</text:p>
          </table:table-cell>
          <table:table-cell office:value-type="float" office:value="112301338281" calcext:value-type="float">
            <text:p>112301338281</text:p>
          </table:table-cell>
          <table:table-cell office:value-type="float" office:value="58.61" calcext:value-type="float">
            <text:p>58,61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53.28" calcext:value-type="float">
            <text:p>53,28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02]*[.M202]" office:value-type="float" office:value="-959.04" calcext:value-type="float">
            <text:p>-959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19864" calcext:value-type="float">
            <text:p>9099319864</text:p>
          </table:table-cell>
          <table:table-cell office:value-type="float" office:value="112301338282" calcext:value-type="float">
            <text:p>112301338282</text:p>
          </table:table-cell>
          <table:table-cell office:value-type="float" office:value="5.03" calcext:value-type="float">
            <text:p>5,03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4.57" calcext:value-type="float">
            <text:p>4,57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03]*[.M203]" office:value-type="float" office:value="-82.26" calcext:value-type="float">
            <text:p>-82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0102" calcext:value-type="float">
            <text:p>9099320102</text:p>
          </table:table-cell>
          <table:table-cell office:value-type="float" office:value="112301338288" calcext:value-type="float">
            <text:p>112301338288</text:p>
          </table:table-cell>
          <table:table-cell office:value-type="float" office:value="12.63" calcext:value-type="float">
            <text:p>12,63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1.48" calcext:value-type="float">
            <text:p>11,48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04]*[.M204]" office:value-type="float" office:value="-206.64" calcext:value-type="float">
            <text:p>-206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0864" calcext:value-type="float">
            <text:p>9099320864</text:p>
          </table:table-cell>
          <table:table-cell office:value-type="float" office:value="112301338289" calcext:value-type="float">
            <text:p>112301338289</text:p>
          </table:table-cell>
          <table:table-cell office:value-type="float" office:value="535.36" calcext:value-type="float">
            <text:p>535,36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467.76" calcext:value-type="float">
            <text:p>467,76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05]*[.M205]" office:value-type="float" office:value="-8419.68" calcext:value-type="float">
            <text:p>-8419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1099" calcext:value-type="float">
            <text:p>9099321099</text:p>
          </table:table-cell>
          <table:table-cell office:value-type="float" office:value="112301338290" calcext:value-type="float">
            <text:p>112301338290</text:p>
          </table:table-cell>
          <table:table-cell office:value-type="float" office:value="8.14" calcext:value-type="float">
            <text:p>8,14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7.4" calcext:value-type="float">
            <text:p>7,4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06]*[.M206]" office:value-type="float" office:value="-133.2" calcext:value-type="float">
            <text:p>-13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1268" calcext:value-type="float">
            <text:p>9099321268</text:p>
          </table:table-cell>
          <table:table-cell office:value-type="float" office:value="112301338291" calcext:value-type="float">
            <text:p>112301338291</text:p>
          </table:table-cell>
          <table:table-cell office:value-type="float" office:value="16.53" calcext:value-type="float">
            <text:p>16,53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5.03" calcext:value-type="float">
            <text:p>15,03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07]*[.M207]" office:value-type="float" office:value="-270.54" calcext:value-type="float">
            <text:p>-270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1481" calcext:value-type="float">
            <text:p>9099321481</text:p>
          </table:table-cell>
          <table:table-cell office:value-type="float" office:value="112301338292" calcext:value-type="float">
            <text:p>112301338292</text:p>
          </table:table-cell>
          <table:table-cell office:value-type="float" office:value="16.78" calcext:value-type="float">
            <text:p>16,78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5.25" calcext:value-type="float">
            <text:p>15,25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08]*[.M208]" office:value-type="float" office:value="-274.5" calcext:value-type="float">
            <text:p>-27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1675" calcext:value-type="float">
            <text:p>9099321675</text:p>
          </table:table-cell>
          <table:table-cell office:value-type="float" office:value="112301338293" calcext:value-type="float">
            <text:p>112301338293</text:p>
          </table:table-cell>
          <table:table-cell office:value-type="float" office:value="15.83" calcext:value-type="float">
            <text:p>15,83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4.39" calcext:value-type="float">
            <text:p>14,39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09]*[.M209]" office:value-type="float" office:value="-259.02" calcext:value-type="float">
            <text:p>-259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1870" calcext:value-type="float">
            <text:p>9099321870</text:p>
          </table:table-cell>
          <table:table-cell office:value-type="float" office:value="112301338294" calcext:value-type="float">
            <text:p>112301338294</text:p>
          </table:table-cell>
          <table:table-cell office:value-type="float" office:value="12.46" calcext:value-type="float">
            <text:p>12,46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1.33" calcext:value-type="float">
            <text:p>11,33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10]*[.M210]" office:value-type="float" office:value="-203.94" calcext:value-type="float">
            <text:p>-203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2081" calcext:value-type="float">
            <text:p>9099322081</text:p>
          </table:table-cell>
          <table:table-cell office:value-type="float" office:value="112301338295" calcext:value-type="float">
            <text:p>112301338295</text:p>
          </table:table-cell>
          <table:table-cell office:value-type="float" office:value="22.37" calcext:value-type="float">
            <text:p>22,37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20.34" calcext:value-type="float">
            <text:p>20,34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11]*[.M211]" office:value-type="float" office:value="-366.12" calcext:value-type="float">
            <text:p>-366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2296" calcext:value-type="float">
            <text:p>9099322296</text:p>
          </table:table-cell>
          <table:table-cell office:value-type="float" office:value="112301338296" calcext:value-type="float">
            <text:p>112301338296</text:p>
          </table:table-cell>
          <table:table-cell office:value-type="float" office:value="8.27" calcext:value-type="float">
            <text:p>8,27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7.52" calcext:value-type="float">
            <text:p>7,52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12]*[.M212]" office:value-type="float" office:value="-135.36" calcext:value-type="float">
            <text:p>-135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2509" calcext:value-type="float">
            <text:p>9099322509</text:p>
          </table:table-cell>
          <table:table-cell office:value-type="float" office:value="112301338297" calcext:value-type="float">
            <text:p>112301338297</text:p>
          </table:table-cell>
          <table:table-cell office:value-type="float" office:value="16.79" calcext:value-type="float">
            <text:p>16,79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5.26" calcext:value-type="float">
            <text:p>15,26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13]*[.M213]" office:value-type="float" office:value="-274.68" calcext:value-type="float">
            <text:p>-274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2786" calcext:value-type="float">
            <text:p>9099322786</text:p>
          </table:table-cell>
          <table:table-cell office:value-type="float" office:value="112301338298" calcext:value-type="float">
            <text:p>112301338298</text:p>
          </table:table-cell>
          <table:table-cell office:value-type="float" office:value="8.38" calcext:value-type="float">
            <text:p>8,38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7.62" calcext:value-type="float">
            <text:p>7,62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14]*[.M214]" office:value-type="float" office:value="-137.16" calcext:value-type="float">
            <text:p>-137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322965" calcext:value-type="float">
            <text:p>9099322965</text:p>
          </table:table-cell>
          <table:table-cell office:value-type="float" office:value="112301338299" calcext:value-type="float">
            <text:p>112301338299</text:p>
          </table:table-cell>
          <table:table-cell office:value-type="float" office:value="19.78" calcext:value-type="float">
            <text:p>19,78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7.98" calcext:value-type="float">
            <text:p>17,98</text:p>
          </table:table-cell>
          <table:table-cell table:style-name="ce2"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table:formula="of:=[.K215]*[.M215]" office:value-type="float" office:value="-323.64" calcext:value-type="float">
            <text:p>-323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table:style-name="ce2" office:value-type="string" calcext:value-type="string">
            <text:p>24/02/2023</text:p>
          </table:table-cell>
          <table:table-cell office:value-type="float" office:value="9104142079" calcext:value-type="float">
            <text:p>9104142079</text:p>
          </table:table-cell>
          <table:table-cell office:value-type="float" office:value="265" calcext:value-type="float">
            <text:p>265</text:p>
          </table:table-cell>
          <table:table-cell office:value-type="float" office:value="1035.78" calcext:value-type="float">
            <text:p>1035,78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849" calcext:value-type="float">
            <text:p>849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-16" calcext:value-type="float">
            <text:p>-16</text:p>
          </table:table-cell>
          <table:table-cell table:formula="of:=[.K216]*[.M216]" office:value-type="float" office:value="-13584" calcext:value-type="float">
            <text:p>-135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USL Ferrara</text:p>
          </table:table-cell>
          <table:table-cell office:value-type="float" office:value="1295960387" calcext:value-type="float">
            <text:p>1295960387</text:p>
          </table:table-cell>
          <table:table-cell table:number-columns-repeated="2" table:style-name="ce2" office:value-type="string" calcext:value-type="string">
            <text:p>27/02/2023</text:p>
          </table:table-cell>
          <table:table-cell office:value-type="float" office:value="9112506883" calcext:value-type="float">
            <text:p>9112506883</text:p>
          </table:table-cell>
          <table:table-cell office:value-type="float" office:value="111000026" calcext:value-type="float">
            <text:p>111000026</text:p>
          </table:table-cell>
          <table:table-cell office:value-type="float" office:value="1619.83" calcext:value-type="float">
            <text:p>1619,83</text:p>
          </table:table-cell>
          <table:table-cell table:style-name="ce2" office:value-type="string" calcext:value-type="string">
            <text:p>29/03/2023</text:p>
          </table:table-cell>
          <table:table-cell office:value-type="float" office:value="1619.83" calcext:value-type="float">
            <text:p>1619,83</text:p>
          </table:table-cell>
          <table:table-cell table:style-name="ce2" office:value-type="string" calcext:value-type="string">
            <text:p>07/04/2023</text:p>
          </table:table-cell>
          <table:table-cell office:value-type="float" office:value="9" calcext:value-type="float">
            <text:p>9</text:p>
          </table:table-cell>
          <table:table-cell table:formula="of:=[.K217]*[.M217]" office:value-type="float" office:value="14578.47" calcext:value-type="float">
            <text:p>14578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string" calcext:value-type="string">
            <text:p>02/03/2023</text:p>
          </table:table-cell>
          <table:table-cell office:value-type="float" office:value="9133632392" calcext:value-type="float">
            <text:p>9133632392</text:p>
          </table:table-cell>
          <table:table-cell office:value-type="string" calcext:value-type="string">
            <text:p>FT A-47436</text:p>
          </table:table-cell>
          <table:table-cell office:value-type="float" office:value="562.39" calcext:value-type="float">
            <text:p>562,39</text:p>
          </table:table-cell>
          <table:table-cell table:style-name="ce2" office:value-type="string" calcext:value-type="string">
            <text:p>01/04/2023</text:p>
          </table:table-cell>
          <table:table-cell office:value-type="float" office:value="513.49" calcext:value-type="float">
            <text:p>513,49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16" calcext:value-type="float">
            <text:p>-16</text:p>
          </table:table-cell>
          <table:table-cell table:formula="of:=[.K218]*[.M218]" office:value-type="float" office:value="-8215.84" calcext:value-type="float">
            <text:p>-8215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2/03/2023</text:p>
          </table:table-cell>
          <table:table-cell office:value-type="float" office:value="9133754596" calcext:value-type="float">
            <text:p>9133754596</text:p>
          </table:table-cell>
          <table:table-cell office:value-type="string" calcext:value-type="string">
            <text:p>6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0/04/2023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19/04/2023</text:p>
          </table:table-cell>
          <table:table-cell office:value-type="float" office:value="-11" calcext:value-type="float">
            <text:p>-11</text:p>
          </table:table-cell>
          <table:table-cell table:formula="of:=[.K219]*[.M219]" office:value-type="float" office:value="-11689.26" calcext:value-type="float">
            <text:p>-11689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UROFORM K. WINKLER s.r.l.</text:p>
          </table:table-cell>
          <table:table-cell office:value-type="float" office:value="123870214" calcext:value-type="float">
            <text:p>123870214</text:p>
          </table:table-cell>
          <table:table-cell table:number-columns-repeated="2" table:style-name="ce2" office:value-type="string" calcext:value-type="string">
            <text:p>02/03/2023</text:p>
          </table:table-cell>
          <table:table-cell office:value-type="float" office:value="9134020646" calcext:value-type="float">
            <text:p>9134020646</text:p>
          </table:table-cell>
          <table:table-cell office:value-type="float" office:value="230101" calcext:value-type="float">
            <text:p>230101</text:p>
          </table:table-cell>
          <table:table-cell office:value-type="float" office:value="22288.18" calcext:value-type="float">
            <text:p>22288,18</text:p>
          </table:table-cell>
          <table:table-cell table:style-name="ce2" office:value-type="string" calcext:value-type="string">
            <text:p>01/04/2023</text:p>
          </table:table-cell>
          <table:table-cell office:value-type="float" office:value="18269" calcext:value-type="float">
            <text:p>18269</text:p>
          </table:table-cell>
          <table:table-cell table:style-name="ce2" office:value-type="string" calcext:value-type="string">
            <text:p>05/04/2023</text:p>
          </table:table-cell>
          <table:table-cell office:value-type="float" office:value="4" calcext:value-type="float">
            <text:p>4</text:p>
          </table:table-cell>
          <table:table-cell table:formula="of:=[.K220]*[.M220]" office:value-type="float" office:value="73076" calcext:value-type="float">
            <text:p>730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3/03/2023</text:p>
          </table:table-cell>
          <table:table-cell office:value-type="float" office:value="9141775969" calcext:value-type="float">
            <text:p>9141775969</text:p>
          </table:table-cell>
          <table:table-cell office:value-type="string" calcext:value-type="string">
            <text:p>PA/2023/82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0/04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4/04/2023</text:p>
          </table:table-cell>
          <table:table-cell office:value-type="float" office:value="-16" calcext:value-type="float">
            <text:p>-16</text:p>
          </table:table-cell>
          <table:table-cell table:formula="of:=[.K221]*[.M221]" office:value-type="float" office:value="-16283.04" calcext:value-type="float">
            <text:p>-1628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2/03/2023</text:p>
          </table:table-cell>
          <table:table-cell office:value-type="float" office:value="9143678226" calcext:value-type="float">
            <text:p>9143678226</text:p>
          </table:table-cell>
          <table:table-cell office:value-type="string" calcext:value-type="string">
            <text:p>00088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01/04/2023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22/03/2023</text:p>
          </table:table-cell>
          <table:table-cell office:value-type="float" office:value="-10" calcext:value-type="float">
            <text:p>-10</text:p>
          </table:table-cell>
          <table:table-cell table:formula="of:=[.K222]*[.M222]" office:value-type="float" office:value="-128010.3" calcext:value-type="float">
            <text:p>-12801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string" calcext:value-type="string">
            <text:p>03/03/2023</text:p>
          </table:table-cell>
          <table:table-cell office:value-type="float" office:value="9145852594" calcext:value-type="float">
            <text:p>9145852594</text:p>
          </table:table-cell>
          <table:table-cell office:value-type="string" calcext:value-type="string">
            <text:p>662/PA</text:p>
          </table:table-cell>
          <table:table-cell office:value-type="float" office:value="2058.35" calcext:value-type="float">
            <text:p>2058,35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2058.35" calcext:value-type="float">
            <text:p>2058,35</text:p>
          </table:table-cell>
          <table:table-cell table:style-name="ce2" office:value-type="string" calcext:value-type="string">
            <text:p>17/08/2023</text:p>
          </table:table-cell>
          <table:table-cell office:value-type="float" office:value="78" calcext:value-type="float">
            <text:p>78</text:p>
          </table:table-cell>
          <table:table-cell table:formula="of:=[.K223]*[.M223]" office:value-type="float" office:value="160551.3" calcext:value-type="float">
            <text:p>16055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5/03/2023</text:p>
          </table:table-cell>
          <table:table-cell office:value-type="float" office:value="9158081085" calcext:value-type="float">
            <text:p>9158081085</text:p>
          </table:table-cell>
          <table:table-cell office:value-type="float" office:value="9501224690" calcext:value-type="float">
            <text:p>9501224690</text:p>
          </table:table-cell>
          <table:table-cell office:value-type="float" office:value="199.99" calcext:value-type="float">
            <text:p>199,99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163.93" calcext:value-type="float">
            <text:p>163,93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-21" calcext:value-type="float">
            <text:p>-21</text:p>
          </table:table-cell>
          <table:table-cell table:formula="of:=[.K224]*[.M224]" office:value-type="float" office:value="-3442.53" calcext:value-type="float">
            <text:p>-3442,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6/03/2023</text:p>
          </table:table-cell>
          <table:table-cell office:value-type="float" office:value="9165715846" calcext:value-type="float">
            <text:p>9165715846</text:p>
          </table:table-cell>
          <table:table-cell office:value-type="string" calcext:value-type="string">
            <text:p>02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05/04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13" calcext:value-type="float">
            <text:p>-13</text:p>
          </table:table-cell>
          <table:table-cell table:formula="of:=[.K225]*[.M225]" office:value-type="float" office:value="-13760.5" calcext:value-type="float">
            <text:p>-13760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string" calcext:value-type="string">
            <text:p>07/03/2023</text:p>
          </table:table-cell>
          <table:table-cell office:value-type="float" office:value="9174999242" calcext:value-type="float">
            <text:p>9174999242</text:p>
          </table:table-cell>
          <table:table-cell office:value-type="float" office:value="177" calcext:value-type="float">
            <text:p>177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30/04/2023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13/04/2023</text:p>
          </table:table-cell>
          <table:table-cell office:value-type="float" office:value="-17" calcext:value-type="float">
            <text:p>-17</text:p>
          </table:table-cell>
          <table:table-cell table:formula="of:=[.K226]*[.M226]" office:value-type="float" office:value="-48152.5" calcext:value-type="float">
            <text:p>-48152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77507655" calcext:value-type="float">
            <text:p>9177507655</text:p>
          </table:table-cell>
          <table:table-cell office:value-type="float" office:value="3230094213" calcext:value-type="float">
            <text:p>3230094213</text:p>
          </table:table-cell>
          <table:table-cell office:value-type="float" office:value="93.16" calcext:value-type="float">
            <text:p>93,16</text:p>
          </table:table-cell>
          <table:table-cell table:style-name="ce2" office:value-type="string" calcext:value-type="string">
            <text:p>07/04/2023</text:p>
          </table:table-cell>
          <table:table-cell office:value-type="float" office:value="76.36" calcext:value-type="float">
            <text:p>76,36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-23" calcext:value-type="float">
            <text:p>-23</text:p>
          </table:table-cell>
          <table:table-cell table:formula="of:=[.K227]*[.M227]" office:value-type="float" office:value="-1756.28" calcext:value-type="float">
            <text:p>-1756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2690974" calcext:value-type="float">
            <text:p>9182690974</text:p>
          </table:table-cell>
          <table:table-cell office:value-type="float" office:value="4308256322" calcext:value-type="float">
            <text:p>4308256322</text:p>
          </table:table-cell>
          <table:table-cell office:value-type="float" office:value="274.27" calcext:value-type="float">
            <text:p>274,27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224.81" calcext:value-type="float">
            <text:p>224,81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28]*[.M228]" office:value-type="float" office:value="-1573.67" calcext:value-type="float">
            <text:p>-1573,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2703232" calcext:value-type="float">
            <text:p>9182703232</text:p>
          </table:table-cell>
          <table:table-cell office:value-type="float" office:value="4308256325" calcext:value-type="float">
            <text:p>4308256325</text:p>
          </table:table-cell>
          <table:table-cell office:value-type="float" office:value="1768.8" calcext:value-type="float">
            <text:p>1768,8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1449.84" calcext:value-type="float">
            <text:p>1449,84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29]*[.M229]" office:value-type="float" office:value="-10148.88" calcext:value-type="float">
            <text:p>-10148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2706175" calcext:value-type="float">
            <text:p>9182706175</text:p>
          </table:table-cell>
          <table:table-cell office:value-type="float" office:value="4308256319" calcext:value-type="float">
            <text:p>4308256319</text:p>
          </table:table-cell>
          <table:table-cell office:value-type="float" office:value="34.87" calcext:value-type="float">
            <text:p>34,87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28.58" calcext:value-type="float">
            <text:p>28,58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30]*[.M230]" office:value-type="float" office:value="-200.06" calcext:value-type="float">
            <text:p>-200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2710378" calcext:value-type="float">
            <text:p>9182710378</text:p>
          </table:table-cell>
          <table:table-cell office:value-type="float" office:value="4308256323" calcext:value-type="float">
            <text:p>4308256323</text:p>
          </table:table-cell>
          <table:table-cell office:value-type="float" office:value="703.87" calcext:value-type="float">
            <text:p>703,87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576.94" calcext:value-type="float">
            <text:p>576,94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31]*[.M231]" office:value-type="float" office:value="-4038.58" calcext:value-type="float">
            <text:p>-4038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2718528" calcext:value-type="float">
            <text:p>9182718528</text:p>
          </table:table-cell>
          <table:table-cell office:value-type="float" office:value="4308256321" calcext:value-type="float">
            <text:p>4308256321</text:p>
          </table:table-cell>
          <table:table-cell office:value-type="float" office:value="277.9" calcext:value-type="float">
            <text:p>277,9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227.79" calcext:value-type="float">
            <text:p>227,79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32]*[.M232]" office:value-type="float" office:value="-1594.53" calcext:value-type="float">
            <text:p>-1594,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353959" calcext:value-type="float">
            <text:p>9183353959</text:p>
          </table:table-cell>
          <table:table-cell office:value-type="float" office:value="4308256333" calcext:value-type="float">
            <text:p>4308256333</text:p>
          </table:table-cell>
          <table:table-cell office:value-type="float" office:value="7.43" calcext:value-type="float">
            <text:p>7,43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6.09" calcext:value-type="float">
            <text:p>6,09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33]*[.M233]" office:value-type="float" office:value="-42.63" calcext:value-type="float">
            <text:p>-42,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354151" calcext:value-type="float">
            <text:p>9183354151</text:p>
          </table:table-cell>
          <table:table-cell office:value-type="float" office:value="4308256334" calcext:value-type="float">
            <text:p>4308256334</text:p>
          </table:table-cell>
          <table:table-cell office:value-type="float" office:value="27.18" calcext:value-type="float">
            <text:p>27,18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22.28" calcext:value-type="float">
            <text:p>22,28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34]*[.M234]" office:value-type="float" office:value="-155.96" calcext:value-type="float">
            <text:p>-155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359666" calcext:value-type="float">
            <text:p>9183359666</text:p>
          </table:table-cell>
          <table:table-cell office:value-type="float" office:value="4308256329" calcext:value-type="float">
            <text:p>4308256329</text:p>
          </table:table-cell>
          <table:table-cell office:value-type="float" office:value="20.41" calcext:value-type="float">
            <text:p>20,41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16.73" calcext:value-type="float">
            <text:p>16,73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35]*[.M235]" office:value-type="float" office:value="-117.11" calcext:value-type="float">
            <text:p>-117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366128" calcext:value-type="float">
            <text:p>9183366128</text:p>
          </table:table-cell>
          <table:table-cell office:value-type="float" office:value="4308256332" calcext:value-type="float">
            <text:p>4308256332</text:p>
          </table:table-cell>
          <table:table-cell office:value-type="float" office:value="11.66" calcext:value-type="float">
            <text:p>11,66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9.56" calcext:value-type="float">
            <text:p>9,56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36]*[.M236]" office:value-type="float" office:value="-66.92" calcext:value-type="float">
            <text:p>-66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369727" calcext:value-type="float">
            <text:p>9183369727</text:p>
          </table:table-cell>
          <table:table-cell office:value-type="float" office:value="4308256330" calcext:value-type="float">
            <text:p>4308256330</text:p>
          </table:table-cell>
          <table:table-cell office:value-type="float" office:value="134.46" calcext:value-type="float">
            <text:p>134,46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110.21" calcext:value-type="float">
            <text:p>110,21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37]*[.M237]" office:value-type="float" office:value="-771.47" calcext:value-type="float">
            <text:p>-771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375126" calcext:value-type="float">
            <text:p>9183375126</text:p>
          </table:table-cell>
          <table:table-cell office:value-type="float" office:value="4308256320" calcext:value-type="float">
            <text:p>4308256320</text:p>
          </table:table-cell>
          <table:table-cell office:value-type="float" office:value="101.97" calcext:value-type="float">
            <text:p>101,97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83.58" calcext:value-type="float">
            <text:p>83,58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38]*[.M238]" office:value-type="float" office:value="-585.06" calcext:value-type="float">
            <text:p>-585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477341" calcext:value-type="float">
            <text:p>9183477341</text:p>
          </table:table-cell>
          <table:table-cell office:value-type="float" office:value="4308256328" calcext:value-type="float">
            <text:p>4308256328</text:p>
          </table:table-cell>
          <table:table-cell office:value-type="float" office:value="329.68" calcext:value-type="float">
            <text:p>329,68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270.23" calcext:value-type="float">
            <text:p>270,23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39]*[.M239]" office:value-type="float" office:value="-1891.61" calcext:value-type="float">
            <text:p>-1891,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479088" calcext:value-type="float">
            <text:p>9183479088</text:p>
          </table:table-cell>
          <table:table-cell office:value-type="float" office:value="4308256326" calcext:value-type="float">
            <text:p>4308256326</text:p>
          </table:table-cell>
          <table:table-cell office:value-type="float" office:value="373.59" calcext:value-type="float">
            <text:p>373,59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306.22" calcext:value-type="float">
            <text:p>306,22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40]*[.M240]" office:value-type="float" office:value="-2143.54" calcext:value-type="float">
            <text:p>-2143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491784" calcext:value-type="float">
            <text:p>9183491784</text:p>
          </table:table-cell>
          <table:table-cell office:value-type="float" office:value="4308256324" calcext:value-type="float">
            <text:p>4308256324</text:p>
          </table:table-cell>
          <table:table-cell office:value-type="float" office:value="172.46" calcext:value-type="float">
            <text:p>172,46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141.36" calcext:value-type="float">
            <text:p>141,36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41]*[.M241]" office:value-type="float" office:value="-989.52" calcext:value-type="float">
            <text:p>-989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494201" calcext:value-type="float">
            <text:p>9183494201</text:p>
          </table:table-cell>
          <table:table-cell office:value-type="float" office:value="4308256317" calcext:value-type="float">
            <text:p>4308256317</text:p>
          </table:table-cell>
          <table:table-cell office:value-type="float" office:value="167.58" calcext:value-type="float">
            <text:p>167,58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137.36" calcext:value-type="float">
            <text:p>137,36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42]*[.M242]" office:value-type="float" office:value="-961.52" calcext:value-type="float">
            <text:p>-961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499886" calcext:value-type="float">
            <text:p>9183499886</text:p>
          </table:table-cell>
          <table:table-cell office:value-type="float" office:value="4308256318" calcext:value-type="float">
            <text:p>4308256318</text:p>
          </table:table-cell>
          <table:table-cell office:value-type="float" office:value="10.86" calcext:value-type="float">
            <text:p>10,86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8.9" calcext:value-type="float">
            <text:p>8,9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43]*[.M243]" office:value-type="float" office:value="-62.3" calcext:value-type="float">
            <text:p>-62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500958" calcext:value-type="float">
            <text:p>9183500958</text:p>
          </table:table-cell>
          <table:table-cell office:value-type="float" office:value="4308256315" calcext:value-type="float">
            <text:p>4308256315</text:p>
          </table:table-cell>
          <table:table-cell office:value-type="float" office:value="14.96" calcext:value-type="float">
            <text:p>14,96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12.26" calcext:value-type="float">
            <text:p>12,26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-11" calcext:value-type="float">
            <text:p>-11</text:p>
          </table:table-cell>
          <table:table-cell table:formula="of:=[.K244]*[.M244]" office:value-type="float" office:value="-134.86" calcext:value-type="float">
            <text:p>-134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681345" calcext:value-type="float">
            <text:p>9183681345</text:p>
          </table:table-cell>
          <table:table-cell office:value-type="float" office:value="4308256331" calcext:value-type="float">
            <text:p>4308256331</text:p>
          </table:table-cell>
          <table:table-cell office:value-type="float" office:value="22.95" calcext:value-type="float">
            <text:p>22,95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18.81" calcext:value-type="float">
            <text:p>18,81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45]*[.M245]" office:value-type="float" office:value="-131.67" calcext:value-type="float">
            <text:p>-131,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683713" calcext:value-type="float">
            <text:p>9183683713</text:p>
          </table:table-cell>
          <table:table-cell office:value-type="float" office:value="4308256316" calcext:value-type="float">
            <text:p>4308256316</text:p>
          </table:table-cell>
          <table:table-cell office:value-type="float" office:value="12.02" calcext:value-type="float">
            <text:p>12,02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9.85" calcext:value-type="float">
            <text:p>9,85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-11" calcext:value-type="float">
            <text:p>-11</text:p>
          </table:table-cell>
          <table:table-cell table:formula="of:=[.K246]*[.M246]" office:value-type="float" office:value="-108.35" calcext:value-type="float">
            <text:p>-108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684313" calcext:value-type="float">
            <text:p>9183684313</text:p>
          </table:table-cell>
          <table:table-cell office:value-type="float" office:value="4308256327" calcext:value-type="float">
            <text:p>4308256327</text:p>
          </table:table-cell>
          <table:table-cell office:value-type="float" office:value="73.08" calcext:value-type="float">
            <text:p>73,08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59.9" calcext:value-type="float">
            <text:p>59,9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47]*[.M247]" office:value-type="float" office:value="-419.3" calcext:value-type="float">
            <text:p>-419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694941" calcext:value-type="float">
            <text:p>9183694941</text:p>
          </table:table-cell>
          <table:table-cell office:value-type="float" office:value="4308256335" calcext:value-type="float">
            <text:p>4308256335</text:p>
          </table:table-cell>
          <table:table-cell office:value-type="float" office:value="26.52" calcext:value-type="float">
            <text:p>26,52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21.74" calcext:value-type="float">
            <text:p>21,74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table:formula="of:=[.K248]*[.M248]" office:value-type="float" office:value="-152.18" calcext:value-type="float">
            <text:p>-152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3/2023</text:p>
          </table:table-cell>
          <table:table-cell office:value-type="float" office:value="9193113503" calcext:value-type="float">
            <text:p>9193113503</text:p>
          </table:table-cell>
          <table:table-cell office:value-type="float" office:value="4308602362" calcext:value-type="float">
            <text:p>4308602362</text:p>
          </table:table-cell>
          <table:table-cell office:value-type="float" office:value="125.55" calcext:value-type="float">
            <text:p>125,55</text:p>
          </table:table-cell>
          <table:table-cell table:style-name="ce2" office:value-type="string" calcext:value-type="string">
            <text:p>12/04/2023</text:p>
          </table:table-cell>
          <table:table-cell office:value-type="float" office:value="102.91" calcext:value-type="float">
            <text:p>102,91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8" calcext:value-type="float">
            <text:p>-8</text:p>
          </table:table-cell>
          <table:table-cell table:formula="of:=[.K249]*[.M249]" office:value-type="float" office:value="-823.28" calcext:value-type="float">
            <text:p>-823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3/2023</text:p>
          </table:table-cell>
          <table:table-cell office:value-type="float" office:value="9193115014" calcext:value-type="float">
            <text:p>9193115014</text:p>
          </table:table-cell>
          <table:table-cell office:value-type="float" office:value="4308602361" calcext:value-type="float">
            <text:p>4308602361</text:p>
          </table:table-cell>
          <table:table-cell office:value-type="float" office:value="738.55" calcext:value-type="float">
            <text:p>738,55</text:p>
          </table:table-cell>
          <table:table-cell table:style-name="ce2" office:value-type="string" calcext:value-type="string">
            <text:p>12/04/2023</text:p>
          </table:table-cell>
          <table:table-cell office:value-type="float" office:value="605.37" calcext:value-type="float">
            <text:p>605,37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8" calcext:value-type="float">
            <text:p>-8</text:p>
          </table:table-cell>
          <table:table-cell table:formula="of:=[.K250]*[.M250]" office:value-type="float" office:value="-4842.96" calcext:value-type="float">
            <text:p>-4842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3/2023</text:p>
          </table:table-cell>
          <table:table-cell office:value-type="float" office:value="9193115241" calcext:value-type="float">
            <text:p>9193115241</text:p>
          </table:table-cell>
          <table:table-cell office:value-type="float" office:value="4308602360" calcext:value-type="float">
            <text:p>4308602360</text:p>
          </table:table-cell>
          <table:table-cell office:value-type="float" office:value="21.02" calcext:value-type="float">
            <text:p>21,02</text:p>
          </table:table-cell>
          <table:table-cell table:style-name="ce2" office:value-type="string" calcext:value-type="string">
            <text:p>12/04/2023</text:p>
          </table:table-cell>
          <table:table-cell office:value-type="float" office:value="17.23" calcext:value-type="float">
            <text:p>17,23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8" calcext:value-type="float">
            <text:p>-8</text:p>
          </table:table-cell>
          <table:table-cell table:formula="of:=[.K251]*[.M251]" office:value-type="float" office:value="-137.84" calcext:value-type="float">
            <text:p>-137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09/03/2023</text:p>
          </table:table-cell>
          <table:table-cell office:value-type="float" office:value="9196463408" calcext:value-type="float">
            <text:p>9196463408</text:p>
          </table:table-cell>
          <table:table-cell office:value-type="float" office:value="5200005344" calcext:value-type="float">
            <text:p>5200005344</text:p>
          </table:table-cell>
          <table:table-cell office:value-type="float" office:value="8521.9" calcext:value-type="float">
            <text:p>8521,9</text:p>
          </table:table-cell>
          <table:table-cell table:style-name="ce2" office:value-type="string" calcext:value-type="string">
            <text:p>28/04/2023</text:p>
          </table:table-cell>
          <table:table-cell office:value-type="float" office:value="8194.13" calcext:value-type="float">
            <text:p>8194,13</text:p>
          </table:table-cell>
          <table:table-cell table:style-name="ce2" office:value-type="string" calcext:value-type="string">
            <text:p>12/04/2023</text:p>
          </table:table-cell>
          <table:table-cell office:value-type="float" office:value="-16" calcext:value-type="float">
            <text:p>-16</text:p>
          </table:table-cell>
          <table:table-cell table:formula="of:=[.K252]*[.M252]" office:value-type="float" office:value="-131106.08" calcext:value-type="float">
            <text:p>-131106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09/03/2023</text:p>
          </table:table-cell>
          <table:table-cell office:value-type="float" office:value="9196463416" calcext:value-type="float">
            <text:p>9196463416</text:p>
          </table:table-cell>
          <table:table-cell office:value-type="float" office:value="5200005345" calcext:value-type="float">
            <text:p>5200005345</text:p>
          </table:table-cell>
          <table:table-cell office:value-type="float" office:value="861.52" calcext:value-type="float">
            <text:p>861,52</text:p>
          </table:table-cell>
          <table:table-cell table:style-name="ce2" office:value-type="string" calcext:value-type="string">
            <text:p>28/04/2023</text:p>
          </table:table-cell>
          <table:table-cell office:value-type="float" office:value="828.38" calcext:value-type="float">
            <text:p>828,38</text:p>
          </table:table-cell>
          <table:table-cell table:style-name="ce2" office:value-type="string" calcext:value-type="string">
            <text:p>12/04/2023</text:p>
          </table:table-cell>
          <table:table-cell office:value-type="float" office:value="-16" calcext:value-type="float">
            <text:p>-16</text:p>
          </table:table-cell>
          <table:table-cell table:formula="of:=[.K253]*[.M253]" office:value-type="float" office:value="-13254.08" calcext:value-type="float">
            <text:p>-13254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10/03/2023</text:p>
          </table:table-cell>
          <table:table-cell office:value-type="float" office:value="9205868210" calcext:value-type="float">
            <text:p>9205868210</text:p>
          </table:table-cell>
          <table:table-cell office:value-type="float" office:value="105010002985" calcext:value-type="float">
            <text:p>105010002985</text:p>
          </table:table-cell>
          <table:table-cell office:value-type="float" office:value="159.6" calcext:value-type="float">
            <text:p>159,6</text:p>
          </table:table-cell>
          <table:table-cell table:style-name="ce2" office:value-type="string" calcext:value-type="string">
            <text:p>09/04/2023</text:p>
          </table:table-cell>
          <table:table-cell office:value-type="float" office:value="130.82" calcext:value-type="float">
            <text:p>130,82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-9" calcext:value-type="float">
            <text:p>-9</text:p>
          </table:table-cell>
          <table:table-cell table:formula="of:=[.K254]*[.M254]" office:value-type="float" office:value="-1177.38" calcext:value-type="float">
            <text:p>-1177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3</text:p>
          </table:table-cell>
          <table:table-cell office:value-type="float" office:value="9206428569" calcext:value-type="float">
            <text:p>9206428569</text:p>
          </table:table-cell>
          <table:table-cell office:value-type="float" office:value="4309577530" calcext:value-type="float">
            <text:p>4309577530</text:p>
          </table:table-cell>
          <table:table-cell office:value-type="float" office:value="10.09" calcext:value-type="float">
            <text:p>10,09</text:p>
          </table:table-cell>
          <table:table-cell table:style-name="ce2" office:value-type="string" calcext:value-type="string">
            <text:p>13/04/2023</text:p>
          </table:table-cell>
          <table:table-cell office:value-type="float" office:value="8.27" calcext:value-type="float">
            <text:p>8,27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-13" calcext:value-type="float">
            <text:p>-13</text:p>
          </table:table-cell>
          <table:table-cell table:formula="of:=[.K255]*[.M255]" office:value-type="float" office:value="-107.51" calcext:value-type="float">
            <text:p>-107,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3/2023</text:p>
          </table:table-cell>
          <table:table-cell office:value-type="float" office:value="9213965250" calcext:value-type="float">
            <text:p>9213965250</text:p>
          </table:table-cell>
          <table:table-cell office:value-type="float" office:value="4311100973" calcext:value-type="float">
            <text:p>4311100973</text:p>
          </table:table-cell>
          <table:table-cell office:value-type="float" office:value="33.5" calcext:value-type="float">
            <text:p>33,5</text:p>
          </table:table-cell>
          <table:table-cell table:style-name="ce2" office:value-type="string" calcext:value-type="string">
            <text:p>14/04/2023</text:p>
          </table:table-cell>
          <table:table-cell office:value-type="float" office:value="27.46" calcext:value-type="float">
            <text:p>27,46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10" calcext:value-type="float">
            <text:p>-10</text:p>
          </table:table-cell>
          <table:table-cell table:formula="of:=[.K256]*[.M256]" office:value-type="float" office:value="-274.6" calcext:value-type="float">
            <text:p>-27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3/2023</text:p>
          </table:table-cell>
          <table:table-cell office:value-type="float" office:value="9213965444" calcext:value-type="float">
            <text:p>9213965444</text:p>
          </table:table-cell>
          <table:table-cell office:value-type="float" office:value="4311100974" calcext:value-type="float">
            <text:p>4311100974</text:p>
          </table:table-cell>
          <table:table-cell office:value-type="float" office:value="1346.7" calcext:value-type="float">
            <text:p>1346,7</text:p>
          </table:table-cell>
          <table:table-cell table:style-name="ce2" office:value-type="string" calcext:value-type="string">
            <text:p>14/04/2023</text:p>
          </table:table-cell>
          <table:table-cell office:value-type="float" office:value="1103.85" calcext:value-type="float">
            <text:p>1103,85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10" calcext:value-type="float">
            <text:p>-10</text:p>
          </table:table-cell>
          <table:table-cell table:formula="of:=[.K257]*[.M257]" office:value-type="float" office:value="-11038.5" calcext:value-type="float">
            <text:p>-1103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3/2023</text:p>
          </table:table-cell>
          <table:table-cell office:value-type="float" office:value="9222606234" calcext:value-type="float">
            <text:p>9222606234</text:p>
          </table:table-cell>
          <table:table-cell office:value-type="float" office:value="4312761499" calcext:value-type="float">
            <text:p>4312761499</text:p>
          </table:table-cell>
          <table:table-cell office:value-type="float" office:value="162.57" calcext:value-type="float">
            <text:p>162,57</text:p>
          </table:table-cell>
          <table:table-cell table:style-name="ce2" office:value-type="string" calcext:value-type="string">
            <text:p>17/04/2023</text:p>
          </table:table-cell>
          <table:table-cell office:value-type="float" office:value="133.25" calcext:value-type="float">
            <text:p>133,25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table:formula="of:=[.K258]*[.M258]" office:value-type="float" office:value="-1732.25" calcext:value-type="float">
            <text:p>-1732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3/2023</text:p>
          </table:table-cell>
          <table:table-cell office:value-type="float" office:value="9222616915" calcext:value-type="float">
            <text:p>9222616915</text:p>
          </table:table-cell>
          <table:table-cell office:value-type="float" office:value="4312761501" calcext:value-type="float">
            <text:p>4312761501</text:p>
          </table:table-cell>
          <table:table-cell office:value-type="float" office:value="811.26" calcext:value-type="float">
            <text:p>811,26</text:p>
          </table:table-cell>
          <table:table-cell table:style-name="ce2" office:value-type="string" calcext:value-type="string">
            <text:p>17/04/2023</text:p>
          </table:table-cell>
          <table:table-cell office:value-type="float" office:value="664.97" calcext:value-type="float">
            <text:p>664,97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table:formula="of:=[.K259]*[.M259]" office:value-type="float" office:value="-8644.61" calcext:value-type="float">
            <text:p>-8644,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3/2023</text:p>
          </table:table-cell>
          <table:table-cell office:value-type="float" office:value="9222618046" calcext:value-type="float">
            <text:p>9222618046</text:p>
          </table:table-cell>
          <table:table-cell office:value-type="float" office:value="4312761500" calcext:value-type="float">
            <text:p>4312761500</text:p>
          </table:table-cell>
          <table:table-cell office:value-type="float" office:value="12.59" calcext:value-type="float">
            <text:p>12,59</text:p>
          </table:table-cell>
          <table:table-cell table:style-name="ce2" office:value-type="string" calcext:value-type="string">
            <text:p>17/04/2023</text:p>
          </table:table-cell>
          <table:table-cell office:value-type="float" office:value="10.32" calcext:value-type="float">
            <text:p>10,32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table:formula="of:=[.K260]*[.M260]" office:value-type="float" office:value="-134.16" calcext:value-type="float">
            <text:p>-134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string" calcext:value-type="string">
            <text:p>13/03/2023</text:p>
          </table:table-cell>
          <table:table-cell office:value-type="float" office:value="9223061050" calcext:value-type="float">
            <text:p>9223061050</text:p>
          </table:table-cell>
          <table:table-cell office:value-type="string" calcext:value-type="string">
            <text:p>3419/36</text:p>
          </table:table-cell>
          <table:table-cell office:value-type="float" office:value="1275.08" calcext:value-type="float">
            <text:p>1275,08</text:p>
          </table:table-cell>
          <table:table-cell table:style-name="ce2" office:value-type="string" calcext:value-type="string">
            <text:p>14/04/2023</text:p>
          </table:table-cell>
          <table:table-cell office:value-type="float" office:value="1226.04" calcext:value-type="float">
            <text:p>1226,04</text:p>
          </table:table-cell>
          <table:table-cell table:style-name="ce2" office:value-type="string" calcext:value-type="string">
            <text:p>13/04/2023</text:p>
          </table:table-cell>
          <table:table-cell office:value-type="float" office:value="-1" calcext:value-type="float">
            <text:p>-1</text:p>
          </table:table-cell>
          <table:table-cell table:formula="of:=[.K261]*[.M261]" office:value-type="float" office:value="-1226.04" calcext:value-type="float">
            <text:p>-1226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RA ASCENSORI SRL</text:p>
          </table:table-cell>
          <table:table-cell office:value-type="float" office:value="1338840380" calcext:value-type="float">
            <text:p>1338840380</text:p>
          </table:table-cell>
          <table:table-cell table:number-columns-repeated="2" table:style-name="ce2" office:value-type="string" calcext:value-type="string">
            <text:p>14/03/2023</text:p>
          </table:table-cell>
          <table:table-cell office:value-type="float" office:value="9234743679" calcext:value-type="float">
            <text:p>9234743679</text:p>
          </table:table-cell>
          <table:table-cell office:value-type="float" office:value="100004" calcext:value-type="float">
            <text:p>100004</text:p>
          </table:table-cell>
          <table:table-cell office:value-type="float" office:value="676.08" calcext:value-type="float">
            <text:p>676,08</text:p>
          </table:table-cell>
          <table:table-cell table:style-name="ce2" office:value-type="string" calcext:value-type="string">
            <text:p>30/04/2023</text:p>
          </table:table-cell>
          <table:table-cell office:value-type="float" office:value="554.16" calcext:value-type="float">
            <text:p>554,16</text:p>
          </table:table-cell>
          <table:table-cell table:style-name="ce2" office:value-type="string" calcext:value-type="string">
            <text:p>14/04/2023</text:p>
          </table:table-cell>
          <table:table-cell office:value-type="float" office:value="-16" calcext:value-type="float">
            <text:p>-16</text:p>
          </table:table-cell>
          <table:table-cell table:formula="of:=[.K262]*[.M262]" office:value-type="float" office:value="-8866.56" calcext:value-type="float">
            <text:p>-8866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3/2023</text:p>
          </table:table-cell>
          <table:table-cell office:value-type="float" office:value="9238934551" calcext:value-type="float">
            <text:p>9238934551</text:p>
          </table:table-cell>
          <table:table-cell office:value-type="float" office:value="4314755880" calcext:value-type="float">
            <text:p>4314755880</text:p>
          </table:table-cell>
          <table:table-cell office:value-type="float" office:value="437.98" calcext:value-type="float">
            <text:p>437,98</text:p>
          </table:table-cell>
          <table:table-cell table:style-name="ce2" office:value-type="string" calcext:value-type="string">
            <text:p>17/04/2023</text:p>
          </table:table-cell>
          <table:table-cell office:value-type="float" office:value="359" calcext:value-type="float">
            <text:p>359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table:formula="of:=[.K263]*[.M263]" office:value-type="float" office:value="-4667" calcext:value-type="float">
            <text:p>-46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3/2023</text:p>
          </table:table-cell>
          <table:table-cell office:value-type="float" office:value="9238939923" calcext:value-type="float">
            <text:p>9238939923</text:p>
          </table:table-cell>
          <table:table-cell office:value-type="float" office:value="4314755878" calcext:value-type="float">
            <text:p>4314755878</text:p>
          </table:table-cell>
          <table:table-cell office:value-type="float" office:value="1010.03" calcext:value-type="float">
            <text:p>1010,03</text:p>
          </table:table-cell>
          <table:table-cell table:style-name="ce2" office:value-type="string" calcext:value-type="string">
            <text:p>17/04/2023</text:p>
          </table:table-cell>
          <table:table-cell office:value-type="float" office:value="827.89" calcext:value-type="float">
            <text:p>827,89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table:formula="of:=[.K264]*[.M264]" office:value-type="float" office:value="-10762.57" calcext:value-type="float">
            <text:p>-10762,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3/2023</text:p>
          </table:table-cell>
          <table:table-cell office:value-type="float" office:value="9238951772" calcext:value-type="float">
            <text:p>9238951772</text:p>
          </table:table-cell>
          <table:table-cell office:value-type="float" office:value="4314755879" calcext:value-type="float">
            <text:p>4314755879</text:p>
          </table:table-cell>
          <table:table-cell office:value-type="float" office:value="87.85" calcext:value-type="float">
            <text:p>87,85</text:p>
          </table:table-cell>
          <table:table-cell table:style-name="ce2" office:value-type="string" calcext:value-type="string">
            <text:p>17/04/2023</text:p>
          </table:table-cell>
          <table:table-cell office:value-type="float" office:value="72.01" calcext:value-type="float">
            <text:p>72,01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table:formula="of:=[.K265]*[.M265]" office:value-type="float" office:value="-936.13" calcext:value-type="float">
            <text:p>-936,1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3/2023</text:p>
          </table:table-cell>
          <table:table-cell office:value-type="float" office:value="9238986024" calcext:value-type="float">
            <text:p>9238986024</text:p>
          </table:table-cell>
          <table:table-cell office:value-type="float" office:value="4314755877" calcext:value-type="float">
            <text:p>4314755877</text:p>
          </table:table-cell>
          <table:table-cell office:value-type="float" office:value="177.41" calcext:value-type="float">
            <text:p>177,41</text:p>
          </table:table-cell>
          <table:table-cell table:style-name="ce2" office:value-type="string" calcext:value-type="string">
            <text:p>17/04/2023</text:p>
          </table:table-cell>
          <table:table-cell office:value-type="float" office:value="145.42" calcext:value-type="float">
            <text:p>145,42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table:formula="of:=[.K266]*[.M266]" office:value-type="float" office:value="-1890.46" calcext:value-type="float">
            <text:p>-1890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C Ricambi di Cavallini Marco</text:p>
          </table:table-cell>
          <table:table-cell office:value-type="float" office:value="811220383" calcext:value-type="float">
            <text:p>811220383</text:p>
          </table:table-cell>
          <table:table-cell table:number-columns-repeated="2" table:style-name="ce2" office:value-type="string" calcext:value-type="string">
            <text:p>15/03/2023</text:p>
          </table:table-cell>
          <table:table-cell office:value-type="float" office:value="9240293835" calcext:value-type="float">
            <text:p>9240293835</text:p>
          </table:table-cell>
          <table:table-cell office:value-type="string" calcext:value-type="string">
            <text:p>2023B001-000068</text:p>
          </table:table-cell>
          <table:table-cell office:value-type="float" office:value="197.64" calcext:value-type="float">
            <text:p>197,64</text:p>
          </table:table-cell>
          <table:table-cell table:style-name="ce2" office:value-type="string" calcext:value-type="string">
            <text:p>30/04/2023</text:p>
          </table:table-cell>
          <table:table-cell office:value-type="float" office:value="162" calcext:value-type="float">
            <text:p>162</text:p>
          </table:table-cell>
          <table:table-cell table:style-name="ce2" office:value-type="string" calcext:value-type="string">
            <text:p>14/04/2023</text:p>
          </table:table-cell>
          <table:table-cell office:value-type="float" office:value="-16" calcext:value-type="float">
            <text:p>-16</text:p>
          </table:table-cell>
          <table:table-cell table:formula="of:=[.K267]*[.M267]" office:value-type="float" office:value="-2592" calcext:value-type="float">
            <text:p>-25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3/2023</text:p>
          </table:table-cell>
          <table:table-cell office:value-type="float" office:value="9243290493" calcext:value-type="float">
            <text:p>9243290493</text:p>
          </table:table-cell>
          <table:table-cell office:value-type="float" office:value="4316616076" calcext:value-type="float">
            <text:p>4316616076</text:p>
          </table:table-cell>
          <table:table-cell office:value-type="float" office:value="1085.76" calcext:value-type="float">
            <text:p>1085,76</text:p>
          </table:table-cell>
          <table:table-cell table:style-name="ce2" office:value-type="string" calcext:value-type="string">
            <text:p>18/04/2023</text:p>
          </table:table-cell>
          <table:table-cell office:value-type="float" office:value="889.97" calcext:value-type="float">
            <text:p>889,97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14" calcext:value-type="float">
            <text:p>-14</text:p>
          </table:table-cell>
          <table:table-cell table:formula="of:=[.K268]*[.M268]" office:value-type="float" office:value="-12459.58" calcext:value-type="float">
            <text:p>-12459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3/2023</text:p>
          </table:table-cell>
          <table:table-cell office:value-type="float" office:value="9243312946" calcext:value-type="float">
            <text:p>9243312946</text:p>
          </table:table-cell>
          <table:table-cell office:value-type="float" office:value="4316616075" calcext:value-type="float">
            <text:p>4316616075</text:p>
          </table:table-cell>
          <table:table-cell office:value-type="float" office:value="765.37" calcext:value-type="float">
            <text:p>765,37</text:p>
          </table:table-cell>
          <table:table-cell table:style-name="ce2" office:value-type="string" calcext:value-type="string">
            <text:p>18/04/2023</text:p>
          </table:table-cell>
          <table:table-cell office:value-type="float" office:value="627.35" calcext:value-type="float">
            <text:p>627,35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14" calcext:value-type="float">
            <text:p>-14</text:p>
          </table:table-cell>
          <table:table-cell table:formula="of:=[.K269]*[.M269]" office:value-type="float" office:value="-8782.9" calcext:value-type="float">
            <text:p>-8782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table:style-name="ce2" office:value-type="string" calcext:value-type="string">
            <text:p>16/03/2023</text:p>
          </table:table-cell>
          <table:table-cell office:value-type="float" office:value="9245887373" calcext:value-type="float">
            <text:p>9245887373</text:p>
          </table:table-cell>
          <table:table-cell office:value-type="float" office:value="2022007540" calcext:value-type="float">
            <text:p>2022007540</text:p>
          </table:table-cell>
          <table:table-cell office:value-type="float" office:value="42.02" calcext:value-type="float">
            <text:p>42,02</text:p>
          </table:table-cell>
          <table:table-cell table:style-name="ce2" office:value-type="string" calcext:value-type="string">
            <text:p>02/05/2023</text:p>
          </table:table-cell>
          <table:table-cell office:value-type="float" office:value="34.44" calcext:value-type="float">
            <text:p>34,44</text:p>
          </table:table-cell>
          <table:table-cell table:style-name="ce2" office:value-type="string" calcext:value-type="string">
            <text:p>07/04/2023</text:p>
          </table:table-cell>
          <table:table-cell office:value-type="float" office:value="-25" calcext:value-type="float">
            <text:p>-25</text:p>
          </table:table-cell>
          <table:table-cell table:formula="of:=[.K270]*[.M270]" office:value-type="float" office:value="-861" calcext:value-type="float">
            <text:p>-8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2" office:value-type="string" calcext:value-type="string">
            <text:p>17/03/2023</text:p>
          </table:table-cell>
          <table:table-cell office:value-type="float" office:value="9256134764" calcext:value-type="float">
            <text:p>9256134764</text:p>
          </table:table-cell>
          <table:table-cell office:value-type="string" calcext:value-type="string">
            <text:p>20/00</text:p>
          </table:table-cell>
          <table:table-cell office:value-type="float" office:value="267.62" calcext:value-type="float">
            <text:p>267,62</text:p>
          </table:table-cell>
          <table:table-cell table:style-name="ce2" office:value-type="string" calcext:value-type="string">
            <text:p>30/04/2023</text:p>
          </table:table-cell>
          <table:table-cell office:value-type="float" office:value="219.36" calcext:value-type="float">
            <text:p>219,36</text:p>
          </table:table-cell>
          <table:table-cell table:style-name="ce2" office:value-type="string" calcext:value-type="string">
            <text:p>14/04/2023</text:p>
          </table:table-cell>
          <table:table-cell office:value-type="float" office:value="-16" calcext:value-type="float">
            <text:p>-16</text:p>
          </table:table-cell>
          <table:table-cell table:formula="of:=[.K271]*[.M271]" office:value-type="float" office:value="-3509.76" calcext:value-type="float">
            <text:p>-3509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9/03/2023</text:p>
          </table:table-cell>
          <table:table-cell office:value-type="float" office:value="9265023079" calcext:value-type="float">
            <text:p>9265023079</text:p>
          </table:table-cell>
          <table:table-cell office:value-type="float" office:value="4317232606" calcext:value-type="float">
            <text:p>4317232606</text:p>
          </table:table-cell>
          <table:table-cell office:value-type="float" office:value="2169.93" calcext:value-type="float">
            <text:p>2169,93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778.63" calcext:value-type="float">
            <text:p>1778,63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20" calcext:value-type="float">
            <text:p>-20</text:p>
          </table:table-cell>
          <table:table-cell table:formula="of:=[.K272]*[.M272]" office:value-type="float" office:value="-35572.6" calcext:value-type="float">
            <text:p>-35572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1/03/2023</text:p>
          </table:table-cell>
          <table:table-cell office:value-type="float" office:value="9275156208" calcext:value-type="float">
            <text:p>9275156208</text:p>
          </table:table-cell>
          <table:table-cell office:value-type="float" office:value="4317258458" calcext:value-type="float">
            <text:p>4317258458</text:p>
          </table:table-cell>
          <table:table-cell office:value-type="float" office:value="1716.77" calcext:value-type="float">
            <text:p>1716,77</text:p>
          </table:table-cell>
          <table:table-cell table:style-name="ce2" office:value-type="string" calcext:value-type="string">
            <text:p>24/04/2023</text:p>
          </table:table-cell>
          <table:table-cell office:value-type="float" office:value="1407.19" calcext:value-type="float">
            <text:p>1407,19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-20" calcext:value-type="float">
            <text:p>-20</text:p>
          </table:table-cell>
          <table:table-cell table:formula="of:=[.K273]*[.M273]" office:value-type="float" office:value="-28143.8" calcext:value-type="float">
            <text:p>-2814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21/03/2023</text:p>
          </table:table-cell>
          <table:table-cell office:value-type="float" office:value="9278032854" calcext:value-type="float">
            <text:p>9278032854</text:p>
          </table:table-cell>
          <table:table-cell office:value-type="float" office:value="105010003448" calcext:value-type="float">
            <text:p>105010003448</text:p>
          </table:table-cell>
          <table:table-cell office:value-type="float" office:value="182.6" calcext:value-type="float">
            <text:p>182,6</text:p>
          </table:table-cell>
          <table:table-cell table:style-name="ce2" office:value-type="string" calcext:value-type="string">
            <text:p>20/04/2023</text:p>
          </table:table-cell>
          <table:table-cell office:value-type="float" office:value="149.67" calcext:value-type="float">
            <text:p>149,67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-20" calcext:value-type="float">
            <text:p>-20</text:p>
          </table:table-cell>
          <table:table-cell table:formula="of:=[.K274]*[.M274]" office:value-type="float" office:value="-2993.4" calcext:value-type="float">
            <text:p>-2993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SMEL ASSOCIAZIONE</text:p>
          </table:table-cell>
          <table:table-cell office:value-type="float" office:value="91055320120" calcext:value-type="float">
            <text:p>91055320120</text:p>
          </table:table-cell>
          <table:table-cell table:number-columns-repeated="2" table:style-name="ce2" office:value-type="string" calcext:value-type="string">
            <text:p>22/03/2023</text:p>
          </table:table-cell>
          <table:table-cell office:value-type="float" office:value="9283413692" calcext:value-type="float">
            <text:p>9283413692</text:p>
          </table:table-cell>
          <table:table-cell office:value-type="string" calcext:value-type="string">
            <text:p>59/50</text:p>
          </table:table-cell>
          <table:table-cell office:value-type="float" office:value="1784.49" calcext:value-type="float">
            <text:p>1784,49</text:p>
          </table:table-cell>
          <table:table-cell table:style-name="ce2" office:value-type="string" calcext:value-type="string">
            <text:p>21/04/2023</text:p>
          </table:table-cell>
          <table:table-cell office:value-type="float" office:value="1462.7" calcext:value-type="float">
            <text:p>1462,7</text:p>
          </table:table-cell>
          <table:table-cell table:style-name="ce2" office:value-type="string" calcext:value-type="string">
            <text:p>13/04/2023</text:p>
          </table:table-cell>
          <table:table-cell office:value-type="float" office:value="-8" calcext:value-type="float">
            <text:p>-8</text:p>
          </table:table-cell>
          <table:table-cell table:formula="of:=[.K275]*[.M275]" office:value-type="float" office:value="-11701.6" calcext:value-type="float">
            <text:p>-1170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0/03/2023</text:p>
          </table:table-cell>
          <table:table-cell office:value-type="float" office:value="9329182436" calcext:value-type="float">
            <text:p>9329182436</text:p>
          </table:table-cell>
          <table:table-cell office:value-type="float" office:value="42301522199" calcext:value-type="float">
            <text:p>42301522199</text:p>
          </table:table-cell>
          <table:table-cell office:value-type="float" office:value="191.32" calcext:value-type="float">
            <text:p>191,32</text:p>
          </table:table-cell>
          <table:table-cell table:style-name="ce2" office:value-type="string" calcext:value-type="string">
            <text:p>04/05/2023</text:p>
          </table:table-cell>
          <table:table-cell office:value-type="float" office:value="173.26" calcext:value-type="float">
            <text:p>173,26</text:p>
          </table:table-cell>
          <table:table-cell table:style-name="ce2" office:value-type="string" calcext:value-type="string">
            <text:p>27/04/2023</text:p>
          </table:table-cell>
          <table:table-cell office:value-type="float" office:value="-7" calcext:value-type="float">
            <text:p>-7</text:p>
          </table:table-cell>
          <table:table-cell table:formula="of:=[.K276]*[.M276]" office:value-type="float" office:value="-1212.82" calcext:value-type="float">
            <text:p>-1212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0/03/2023</text:p>
          </table:table-cell>
          <table:table-cell office:value-type="float" office:value="9329182584" calcext:value-type="float">
            <text:p>9329182584</text:p>
          </table:table-cell>
          <table:table-cell office:value-type="float" office:value="42301522198" calcext:value-type="float">
            <text:p>42301522198</text:p>
          </table:table-cell>
          <table:table-cell office:value-type="float" office:value="196.67" calcext:value-type="float">
            <text:p>196,67</text:p>
          </table:table-cell>
          <table:table-cell table:style-name="ce2" office:value-type="string" calcext:value-type="string">
            <text:p>04/05/2023</text:p>
          </table:table-cell>
          <table:table-cell office:value-type="float" office:value="187.3" calcext:value-type="float">
            <text:p>187,3</text:p>
          </table:table-cell>
          <table:table-cell table:style-name="ce2" office:value-type="string" calcext:value-type="string">
            <text:p>27/04/2023</text:p>
          </table:table-cell>
          <table:table-cell office:value-type="float" office:value="-7" calcext:value-type="float">
            <text:p>-7</text:p>
          </table:table-cell>
          <table:table-cell table:formula="of:=[.K277]*[.M277]" office:value-type="float" office:value="-1311.1" calcext:value-type="float">
            <text:p>-1311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0/03/2023</text:p>
          </table:table-cell>
          <table:table-cell office:value-type="float" office:value="9329236793" calcext:value-type="float">
            <text:p>9329236793</text:p>
          </table:table-cell>
          <table:table-cell office:value-type="float" office:value="42301523980" calcext:value-type="float">
            <text:p>42301523980</text:p>
          </table:table-cell>
          <table:table-cell office:value-type="float" office:value="519.14" calcext:value-type="float">
            <text:p>519,14</text:p>
          </table:table-cell>
          <table:table-cell table:style-name="ce2" office:value-type="string" calcext:value-type="string">
            <text:p>04/05/2023</text:p>
          </table:table-cell>
          <table:table-cell office:value-type="float" office:value="494.42" calcext:value-type="float">
            <text:p>494,42</text:p>
          </table:table-cell>
          <table:table-cell table:style-name="ce2" office:value-type="string" calcext:value-type="string">
            <text:p>27/04/2023</text:p>
          </table:table-cell>
          <table:table-cell office:value-type="float" office:value="-7" calcext:value-type="float">
            <text:p>-7</text:p>
          </table:table-cell>
          <table:table-cell table:formula="of:=[.K278]*[.M278]" office:value-type="float" office:value="-3460.94" calcext:value-type="float">
            <text:p>-3460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4/2023</text:p>
          </table:table-cell>
          <table:table-cell office:value-type="float" office:value="9360312025" calcext:value-type="float">
            <text:p>9360312025</text:p>
          </table:table-cell>
          <table:table-cell office:value-type="float" office:value="9501299425" calcext:value-type="float">
            <text:p>9501299425</text:p>
          </table:table-cell>
          <table:table-cell office:value-type="float" office:value="772.41" calcext:value-type="float">
            <text:p>772,41</text:p>
          </table:table-cell>
          <table:table-cell table:style-name="ce2" office:value-type="string" calcext:value-type="string">
            <text:p>04/05/2023</text:p>
          </table:table-cell>
          <table:table-cell office:value-type="float" office:value="633.12" calcext:value-type="float">
            <text:p>633,12</text:p>
          </table:table-cell>
          <table:table-cell table:style-name="ce2" office:value-type="string" calcext:value-type="string">
            <text:p>27/04/2023</text:p>
          </table:table-cell>
          <table:table-cell office:value-type="float" office:value="-7" calcext:value-type="float">
            <text:p>-7</text:p>
          </table:table-cell>
          <table:table-cell table:formula="of:=[.K279]*[.M279]" office:value-type="float" office:value="-4431.84" calcext:value-type="float">
            <text:p>-4431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4/04/2023</text:p>
          </table:table-cell>
          <table:table-cell office:value-type="float" office:value="9363173380" calcext:value-type="float">
            <text:p>9363173380</text:p>
          </table:table-cell>
          <table:table-cell office:value-type="string" calcext:value-type="string">
            <text:p>03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19/05/2023</text:p>
          </table:table-cell>
          <table:table-cell office:value-type="float" office:value="-12" calcext:value-type="float">
            <text:p>-12</text:p>
          </table:table-cell>
          <table:table-cell table:formula="of:=[.K280]*[.M280]" office:value-type="float" office:value="-12702" calcext:value-type="float">
            <text:p>-127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4/04/2023</text:p>
          </table:table-cell>
          <table:table-cell office:value-type="float" office:value="9363209670" calcext:value-type="float">
            <text:p>9363209670</text:p>
          </table:table-cell>
          <table:table-cell office:value-type="string" calcext:value-type="string">
            <text:p>00148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04/05/2023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13/04/2023</text:p>
          </table:table-cell>
          <table:table-cell office:value-type="float" office:value="-21" calcext:value-type="float">
            <text:p>-21</text:p>
          </table:table-cell>
          <table:table-cell table:formula="of:=[.K281]*[.M281]" office:value-type="float" office:value="-268821.63" calcext:value-type="float">
            <text:p>-268821,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5/04/2023</text:p>
          </table:table-cell>
          <table:table-cell office:value-type="float" office:value="9371716357" calcext:value-type="float">
            <text:p>9371716357</text:p>
          </table:table-cell>
          <table:table-cell office:value-type="string" calcext:value-type="string">
            <text:p>9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09/05/2023</text:p>
          </table:table-cell>
          <table:table-cell office:value-type="float" office:value="-22" calcext:value-type="float">
            <text:p>-22</text:p>
          </table:table-cell>
          <table:table-cell table:formula="of:=[.K282]*[.M282]" office:value-type="float" office:value="-23378.52" calcext:value-type="float">
            <text:p>-23378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TERAZIONE SRL</text:p>
          </table:table-cell>
          <table:table-cell office:value-type="float" office:value="1638110203" calcext:value-type="float">
            <text:p>1638110203</text:p>
          </table:table-cell>
          <table:table-cell table:number-columns-repeated="2" table:style-name="ce2" office:value-type="string" calcext:value-type="string">
            <text:p>06/04/2023</text:p>
          </table:table-cell>
          <table:table-cell office:value-type="float" office:value="9382026124" calcext:value-type="float">
            <text:p>9382026124</text:p>
          </table:table-cell>
          <table:table-cell office:value-type="string" calcext:value-type="string">
            <text:p>206/00</text:p>
          </table:table-cell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06/05/2023</text:p>
          </table:table-cell>
          <table:table-cell office:value-type="float" office:value="115.38" calcext:value-type="float">
            <text:p>115,38</text:p>
          </table:table-cell>
          <table:table-cell table:style-name="ce2" office:value-type="string" calcext:value-type="string">
            <text:p>05/05/2023</text:p>
          </table:table-cell>
          <table:table-cell office:value-type="float" office:value="-1" calcext:value-type="float">
            <text:p>-1</text:p>
          </table:table-cell>
          <table:table-cell table:formula="of:=[.K283]*[.M283]" office:value-type="float" office:value="-115.38" calcext:value-type="float">
            <text:p>-115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6128000" calcext:value-type="float">
            <text:p>9396128000</text:p>
          </table:table-cell>
          <table:table-cell office:value-type="float" office:value="5200008098" calcext:value-type="float">
            <text:p>5200008098</text:p>
          </table:table-cell>
          <table:table-cell office:value-type="float" office:value="9898.54" calcext:value-type="float">
            <text:p>9898,54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9517.83" calcext:value-type="float">
            <text:p>9517,83</text:p>
          </table:table-cell>
          <table:table-cell table:style-name="ce2" office:value-type="string" calcext:value-type="string">
            <text:p>10/05/2023</text:p>
          </table:table-cell>
          <table:table-cell office:value-type="float" office:value="-21" calcext:value-type="float">
            <text:p>-21</text:p>
          </table:table-cell>
          <table:table-cell table:formula="of:=[.K284]*[.M284]" office:value-type="float" office:value="-199874.43" calcext:value-type="float">
            <text:p>-199874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07/04/2023</text:p>
          </table:table-cell>
          <table:table-cell office:value-type="float" office:value="9396128029" calcext:value-type="float">
            <text:p>9396128029</text:p>
          </table:table-cell>
          <table:table-cell office:value-type="float" office:value="5200008099" calcext:value-type="float">
            <text:p>5200008099</text:p>
          </table:table-cell>
          <table:table-cell office:value-type="float" office:value="990.3" calcext:value-type="float">
            <text:p>990,3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952.21" calcext:value-type="float">
            <text:p>952,21</text:p>
          </table:table-cell>
          <table:table-cell table:style-name="ce2" office:value-type="string" calcext:value-type="string">
            <text:p>10/05/2023</text:p>
          </table:table-cell>
          <table:table-cell office:value-type="float" office:value="-21" calcext:value-type="float">
            <text:p>-21</text:p>
          </table:table-cell>
          <table:table-cell table:formula="of:=[.K285]*[.M285]" office:value-type="float" office:value="-19996.41" calcext:value-type="float">
            <text:p>-19996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258179" calcext:value-type="float">
            <text:p>9399258179</text:p>
          </table:table-cell>
          <table:table-cell office:value-type="float" office:value="4317569726" calcext:value-type="float">
            <text:p>4317569726</text:p>
          </table:table-cell>
          <table:table-cell office:value-type="float" office:value="31.26" calcext:value-type="float">
            <text:p>31,26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25.62" calcext:value-type="float">
            <text:p>25,62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86]*[.M286]" office:value-type="float" office:value="-102.48" calcext:value-type="float">
            <text:p>-102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263983" calcext:value-type="float">
            <text:p>9399263983</text:p>
          </table:table-cell>
          <table:table-cell office:value-type="float" office:value="4317569719" calcext:value-type="float">
            <text:p>4317569719</text:p>
          </table:table-cell>
          <table:table-cell office:value-type="float" office:value="21.25" calcext:value-type="float">
            <text:p>21,25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17.42" calcext:value-type="float">
            <text:p>17,42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87]*[.M287]" office:value-type="float" office:value="-69.68" calcext:value-type="float">
            <text:p>-69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265553" calcext:value-type="float">
            <text:p>9399265553</text:p>
          </table:table-cell>
          <table:table-cell office:value-type="float" office:value="4317569715" calcext:value-type="float">
            <text:p>4317569715</text:p>
          </table:table-cell>
          <table:table-cell office:value-type="float" office:value="336.43" calcext:value-type="float">
            <text:p>336,43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275.76" calcext:value-type="float">
            <text:p>275,76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88]*[.M288]" office:value-type="float" office:value="-1103.04" calcext:value-type="float">
            <text:p>-110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265996" calcext:value-type="float">
            <text:p>9399265996</text:p>
          </table:table-cell>
          <table:table-cell office:value-type="float" office:value="4317569720" calcext:value-type="float">
            <text:p>4317569720</text:p>
          </table:table-cell>
          <table:table-cell office:value-type="float" office:value="44.07" calcext:value-type="float">
            <text:p>44,07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36.12" calcext:value-type="float">
            <text:p>36,12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89]*[.M289]" office:value-type="float" office:value="-144.48" calcext:value-type="float">
            <text:p>-144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272576" calcext:value-type="float">
            <text:p>9399272576</text:p>
          </table:table-cell>
          <table:table-cell office:value-type="float" office:value="4317569718" calcext:value-type="float">
            <text:p>4317569718</text:p>
          </table:table-cell>
          <table:table-cell office:value-type="float" office:value="683.16" calcext:value-type="float">
            <text:p>683,16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559.97" calcext:value-type="float">
            <text:p>559,97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90]*[.M290]" office:value-type="float" office:value="-2239.88" calcext:value-type="float">
            <text:p>-2239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294734" calcext:value-type="float">
            <text:p>9399294734</text:p>
          </table:table-cell>
          <table:table-cell office:value-type="float" office:value="4317569713" calcext:value-type="float">
            <text:p>4317569713</text:p>
          </table:table-cell>
          <table:table-cell office:value-type="float" office:value="86.67" calcext:value-type="float">
            <text:p>86,67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71.04" calcext:value-type="float">
            <text:p>71,04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91]*[.M291]" office:value-type="float" office:value="-284.16" calcext:value-type="float">
            <text:p>-284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297170" calcext:value-type="float">
            <text:p>9399297170</text:p>
          </table:table-cell>
          <table:table-cell office:value-type="float" office:value="4317569724" calcext:value-type="float">
            <text:p>4317569724</text:p>
          </table:table-cell>
          <table:table-cell office:value-type="float" office:value="10.69" calcext:value-type="float">
            <text:p>10,69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8.76" calcext:value-type="float">
            <text:p>8,76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92]*[.M292]" office:value-type="float" office:value="-35.04" calcext:value-type="float">
            <text:p>-35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298271" calcext:value-type="float">
            <text:p>9399298271</text:p>
          </table:table-cell>
          <table:table-cell office:value-type="float" office:value="4317569706" calcext:value-type="float">
            <text:p>4317569706</text:p>
          </table:table-cell>
          <table:table-cell office:value-type="float" office:value="10.86" calcext:value-type="float">
            <text:p>10,86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8.9" calcext:value-type="float">
            <text:p>8,9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93]*[.M293]" office:value-type="float" office:value="-35.6" calcext:value-type="float">
            <text:p>-35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01071" calcext:value-type="float">
            <text:p>9399301071</text:p>
          </table:table-cell>
          <table:table-cell office:value-type="float" office:value="4317569710" calcext:value-type="float">
            <text:p>4317569710</text:p>
          </table:table-cell>
          <table:table-cell office:value-type="float" office:value="146.5" calcext:value-type="float">
            <text:p>146,5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120.08" calcext:value-type="float">
            <text:p>120,08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94]*[.M294]" office:value-type="float" office:value="-480.32" calcext:value-type="float">
            <text:p>-480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05749" calcext:value-type="float">
            <text:p>9399305749</text:p>
          </table:table-cell>
          <table:table-cell office:value-type="float" office:value="4317569723" calcext:value-type="float">
            <text:p>4317569723</text:p>
          </table:table-cell>
          <table:table-cell office:value-type="float" office:value="79.09" calcext:value-type="float">
            <text:p>79,09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64.83" calcext:value-type="float">
            <text:p>64,83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95]*[.M295]" office:value-type="float" office:value="-259.32" calcext:value-type="float">
            <text:p>-259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09356" calcext:value-type="float">
            <text:p>9399309356</text:p>
          </table:table-cell>
          <table:table-cell office:value-type="float" office:value="4317569714" calcext:value-type="float">
            <text:p>4317569714</text:p>
          </table:table-cell>
          <table:table-cell office:value-type="float" office:value="1612.13" calcext:value-type="float">
            <text:p>1612,13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1321.42" calcext:value-type="float">
            <text:p>1321,42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96]*[.M296]" office:value-type="float" office:value="-5285.68" calcext:value-type="float">
            <text:p>-5285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11876" calcext:value-type="float">
            <text:p>9399311876</text:p>
          </table:table-cell>
          <table:table-cell office:value-type="float" office:value="4317569708" calcext:value-type="float">
            <text:p>4317569708</text:p>
          </table:table-cell>
          <table:table-cell office:value-type="float" office:value="72.49" calcext:value-type="float">
            <text:p>72,49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59.42" calcext:value-type="float">
            <text:p>59,42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97]*[.M297]" office:value-type="float" office:value="-237.68" calcext:value-type="float">
            <text:p>-237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38916" calcext:value-type="float">
            <text:p>9399338916</text:p>
          </table:table-cell>
          <table:table-cell office:value-type="float" office:value="4317569717" calcext:value-type="float">
            <text:p>4317569717</text:p>
          </table:table-cell>
          <table:table-cell office:value-type="float" office:value="298.72" calcext:value-type="float">
            <text:p>298,72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244.85" calcext:value-type="float">
            <text:p>244,85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98]*[.M298]" office:value-type="float" office:value="-979.4" calcext:value-type="float">
            <text:p>-979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39496" calcext:value-type="float">
            <text:p>9399339496</text:p>
          </table:table-cell>
          <table:table-cell office:value-type="float" office:value="4317569705" calcext:value-type="float">
            <text:p>4317569705</text:p>
          </table:table-cell>
          <table:table-cell office:value-type="float" office:value="150.38" calcext:value-type="float">
            <text:p>150,38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123.26" calcext:value-type="float">
            <text:p>123,26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299]*[.M299]" office:value-type="float" office:value="-493.04" calcext:value-type="float">
            <text:p>-49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44208" calcext:value-type="float">
            <text:p>9399344208</text:p>
          </table:table-cell>
          <table:table-cell office:value-type="float" office:value="4317569722" calcext:value-type="float">
            <text:p>4317569722</text:p>
          </table:table-cell>
          <table:table-cell office:value-type="float" office:value="20.98" calcext:value-type="float">
            <text:p>20,98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17.2" calcext:value-type="float">
            <text:p>17,2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300]*[.M300]" office:value-type="float" office:value="-68.8" calcext:value-type="float">
            <text:p>-6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44746" calcext:value-type="float">
            <text:p>9399344746</text:p>
          </table:table-cell>
          <table:table-cell office:value-type="float" office:value="4317569709" calcext:value-type="float">
            <text:p>4317569709</text:p>
          </table:table-cell>
          <table:table-cell office:value-type="float" office:value="197.76" calcext:value-type="float">
            <text:p>197,76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162.1" calcext:value-type="float">
            <text:p>162,1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301]*[.M301]" office:value-type="float" office:value="-648.4" calcext:value-type="float">
            <text:p>-64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44955" calcext:value-type="float">
            <text:p>9399344955</text:p>
          </table:table-cell>
          <table:table-cell office:value-type="float" office:value="4317569712" calcext:value-type="float">
            <text:p>4317569712</text:p>
          </table:table-cell>
          <table:table-cell office:value-type="float" office:value="634.17" calcext:value-type="float">
            <text:p>634,17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519.81" calcext:value-type="float">
            <text:p>519,81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302]*[.M302]" office:value-type="float" office:value="-2079.24" calcext:value-type="float">
            <text:p>-2079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48633" calcext:value-type="float">
            <text:p>9399348633</text:p>
          </table:table-cell>
          <table:table-cell office:value-type="float" office:value="4317569704" calcext:value-type="float">
            <text:p>4317569704</text:p>
          </table:table-cell>
          <table:table-cell office:value-type="float" office:value="11.99" calcext:value-type="float">
            <text:p>11,99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9.83" calcext:value-type="float">
            <text:p>9,83</text:p>
          </table:table-cell>
          <table:table-cell table:style-name="ce2" office:value-type="string" calcext:value-type="string">
            <text:p>05/05/2023</text:p>
          </table:table-cell>
          <table:table-cell office:value-type="float" office:value="-7" calcext:value-type="float">
            <text:p>-7</text:p>
          </table:table-cell>
          <table:table-cell table:formula="of:=[.K303]*[.M303]" office:value-type="float" office:value="-68.81" calcext:value-type="float">
            <text:p>-68,8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56811" calcext:value-type="float">
            <text:p>9399356811</text:p>
          </table:table-cell>
          <table:table-cell office:value-type="float" office:value="4317569721" calcext:value-type="float">
            <text:p>4317569721</text:p>
          </table:table-cell>
          <table:table-cell office:value-type="float" office:value="902.67" calcext:value-type="float">
            <text:p>902,67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739.89" calcext:value-type="float">
            <text:p>739,89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304]*[.M304]" office:value-type="float" office:value="-2959.56" calcext:value-type="float">
            <text:p>-2959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65824" calcext:value-type="float">
            <text:p>9399365824</text:p>
          </table:table-cell>
          <table:table-cell office:value-type="float" office:value="4317569725" calcext:value-type="float">
            <text:p>4317569725</text:p>
          </table:table-cell>
          <table:table-cell office:value-type="float" office:value="23.81" calcext:value-type="float">
            <text:p>23,81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19.52" calcext:value-type="float">
            <text:p>19,52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305]*[.M305]" office:value-type="float" office:value="-78.08" calcext:value-type="float">
            <text:p>-78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67242" calcext:value-type="float">
            <text:p>9399367242</text:p>
          </table:table-cell>
          <table:table-cell office:value-type="float" office:value="4317569716" calcext:value-type="float">
            <text:p>4317569716</text:p>
          </table:table-cell>
          <table:table-cell office:value-type="float" office:value="53.28" calcext:value-type="float">
            <text:p>53,28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43.67" calcext:value-type="float">
            <text:p>43,67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306]*[.M306]" office:value-type="float" office:value="-174.68" calcext:value-type="float">
            <text:p>-174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72593" calcext:value-type="float">
            <text:p>9399372593</text:p>
          </table:table-cell>
          <table:table-cell office:value-type="float" office:value="4317569703" calcext:value-type="float">
            <text:p>4317569703</text:p>
          </table:table-cell>
          <table:table-cell office:value-type="float" office:value="14.41" calcext:value-type="float">
            <text:p>14,41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11.81" calcext:value-type="float">
            <text:p>11,81</text:p>
          </table:table-cell>
          <table:table-cell table:style-name="ce2" office:value-type="string" calcext:value-type="string">
            <text:p>05/05/2023</text:p>
          </table:table-cell>
          <table:table-cell office:value-type="float" office:value="-7" calcext:value-type="float">
            <text:p>-7</text:p>
          </table:table-cell>
          <table:table-cell table:formula="of:=[.K307]*[.M307]" office:value-type="float" office:value="-82.67" calcext:value-type="float">
            <text:p>-82,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373963" calcext:value-type="float">
            <text:p>9399373963</text:p>
          </table:table-cell>
          <table:table-cell office:value-type="float" office:value="4317569727" calcext:value-type="float">
            <text:p>4317569727</text:p>
          </table:table-cell>
          <table:table-cell office:value-type="float" office:value="1216.22" calcext:value-type="float">
            <text:p>1216,22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996.9" calcext:value-type="float">
            <text:p>996,9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308]*[.M308]" office:value-type="float" office:value="-3987.6" calcext:value-type="float">
            <text:p>-3987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418847" calcext:value-type="float">
            <text:p>9399418847</text:p>
          </table:table-cell>
          <table:table-cell office:value-type="float" office:value="4317569711" calcext:value-type="float">
            <text:p>4317569711</text:p>
          </table:table-cell>
          <table:table-cell office:value-type="float" office:value="230.7" calcext:value-type="float">
            <text:p>230,7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189.1" calcext:value-type="float">
            <text:p>189,1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309]*[.M309]" office:value-type="float" office:value="-756.4" calcext:value-type="float">
            <text:p>-75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421381" calcext:value-type="float">
            <text:p>9399421381</text:p>
          </table:table-cell>
          <table:table-cell office:value-type="float" office:value="4317569707" calcext:value-type="float">
            <text:p>4317569707</text:p>
          </table:table-cell>
          <table:table-cell office:value-type="float" office:value="30.84" calcext:value-type="float">
            <text:p>30,84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25.28" calcext:value-type="float">
            <text:p>25,28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table:formula="of:=[.K310]*[.M310]" office:value-type="float" office:value="-101.12" calcext:value-type="float">
            <text:p>-10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8/04/2023</text:p>
          </table:table-cell>
          <table:table-cell office:value-type="float" office:value="9399769817" calcext:value-type="float">
            <text:p>9399769817</text:p>
          </table:table-cell>
          <table:table-cell office:value-type="string" calcext:value-type="string">
            <text:p>PA/2023/115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7/05/2023</text:p>
          </table:table-cell>
          <table:table-cell office:value-type="float" office:value="-14" calcext:value-type="float">
            <text:p>-14</text:p>
          </table:table-cell>
          <table:table-cell table:formula="of:=[.K311]*[.M311]" office:value-type="float" office:value="-14247.66" calcext:value-type="float">
            <text:p>-14247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4/2023</text:p>
          </table:table-cell>
          <table:table-cell office:value-type="float" office:value="9403632827" calcext:value-type="float">
            <text:p>9403632827</text:p>
          </table:table-cell>
          <table:table-cell office:value-type="float" office:value="4317959852" calcext:value-type="float">
            <text:p>4317959852</text:p>
          </table:table-cell>
          <table:table-cell office:value-type="float" office:value="10.54" calcext:value-type="float">
            <text:p>10,54</text:p>
          </table:table-cell>
          <table:table-cell table:style-name="ce2" office:value-type="string" calcext:value-type="string">
            <text:p>15/05/2023</text:p>
          </table:table-cell>
          <table:table-cell office:value-type="float" office:value="8.64" calcext:value-type="float">
            <text:p>8,64</text:p>
          </table:table-cell>
          <table:table-cell table:style-name="ce2" office:value-type="string" calcext:value-type="string">
            <text:p>05/05/2023</text:p>
          </table:table-cell>
          <table:table-cell office:value-type="float" office:value="-10" calcext:value-type="float">
            <text:p>-10</text:p>
          </table:table-cell>
          <table:table-cell table:formula="of:=[.K312]*[.M312]" office:value-type="float" office:value="-86.4" calcext:value-type="float">
            <text:p>-8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4/2023</text:p>
          </table:table-cell>
          <table:table-cell office:value-type="float" office:value="9403637041" calcext:value-type="float">
            <text:p>9403637041</text:p>
          </table:table-cell>
          <table:table-cell office:value-type="float" office:value="4317959854" calcext:value-type="float">
            <text:p>4317959854</text:p>
          </table:table-cell>
          <table:table-cell office:value-type="float" office:value="113.58" calcext:value-type="float">
            <text:p>113,58</text:p>
          </table:table-cell>
          <table:table-cell table:style-name="ce2" office:value-type="string" calcext:value-type="string">
            <text:p>15/05/2023</text:p>
          </table:table-cell>
          <table:table-cell office:value-type="float" office:value="93.1" calcext:value-type="float">
            <text:p>93,1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7" calcext:value-type="float">
            <text:p>-7</text:p>
          </table:table-cell>
          <table:table-cell table:formula="of:=[.K313]*[.M313]" office:value-type="float" office:value="-651.7" calcext:value-type="float">
            <text:p>-651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4/2023</text:p>
          </table:table-cell>
          <table:table-cell office:value-type="float" office:value="9403638599" calcext:value-type="float">
            <text:p>9403638599</text:p>
          </table:table-cell>
          <table:table-cell office:value-type="float" office:value="4317959853" calcext:value-type="float">
            <text:p>4317959853</text:p>
          </table:table-cell>
          <table:table-cell office:value-type="float" office:value="21.02" calcext:value-type="float">
            <text:p>21,02</text:p>
          </table:table-cell>
          <table:table-cell table:style-name="ce2" office:value-type="string" calcext:value-type="string">
            <text:p>15/05/2023</text:p>
          </table:table-cell>
          <table:table-cell office:value-type="float" office:value="17.23" calcext:value-type="float">
            <text:p>17,23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7" calcext:value-type="float">
            <text:p>-7</text:p>
          </table:table-cell>
          <table:table-cell table:formula="of:=[.K314]*[.M314]" office:value-type="float" office:value="-120.61" calcext:value-type="float">
            <text:p>-120,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4/2023</text:p>
          </table:table-cell>
          <table:table-cell office:value-type="float" office:value="9406310757" calcext:value-type="float">
            <text:p>9406310757</text:p>
          </table:table-cell>
          <table:table-cell office:value-type="float" office:value="4319407584" calcext:value-type="float">
            <text:p>4319407584</text:p>
          </table:table-cell>
          <table:table-cell office:value-type="float" office:value="405.05" calcext:value-type="float">
            <text:p>405,05</text:p>
          </table:table-cell>
          <table:table-cell table:style-name="ce2" office:value-type="string" calcext:value-type="string">
            <text:p>15/05/2023</text:p>
          </table:table-cell>
          <table:table-cell office:value-type="float" office:value="332.01" calcext:value-type="float">
            <text:p>332,01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7" calcext:value-type="float">
            <text:p>-7</text:p>
          </table:table-cell>
          <table:table-cell table:formula="of:=[.K315]*[.M315]" office:value-type="float" office:value="-2324.07" calcext:value-type="float">
            <text:p>-2324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2" office:value-type="string" calcext:value-type="string">
            <text:p>11/04/2023</text:p>
          </table:table-cell>
          <table:table-cell office:value-type="float" office:value="9411467493" calcext:value-type="float">
            <text:p>9411467493</text:p>
          </table:table-cell>
          <table:table-cell office:value-type="string" calcext:value-type="string">
            <text:p>196/SP</text:p>
          </table:table-cell>
          <table:table-cell office:value-type="float" office:value="2196" calcext:value-type="float">
            <text:p>2196</text:p>
          </table:table-cell>
          <table:table-cell table:style-name="ce2" office:value-type="string" calcext:value-type="string">
            <text:p>11/05/2023</text:p>
          </table:table-cell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09/05/2023</text:p>
          </table:table-cell>
          <table:table-cell office:value-type="float" office:value="-2" calcext:value-type="float">
            <text:p>-2</text:p>
          </table:table-cell>
          <table:table-cell table:formula="of:=[.K316]*[.M316]" office:value-type="float" office:value="-3600" calcext:value-type="float">
            <text:p>-3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string" calcext:value-type="string">
            <text:p>12/04/2023</text:p>
          </table:table-cell>
          <table:table-cell office:value-type="float" office:value="9412507263" calcext:value-type="float">
            <text:p>9412507263</text:p>
          </table:table-cell>
          <table:table-cell office:value-type="string" calcext:value-type="string">
            <text:p>1059/PA</text:p>
          </table:table-cell>
          <table:table-cell office:value-type="float" office:value="62.7" calcext:value-type="float">
            <text:p>62,7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62.7" calcext:value-type="float">
            <text:p>62,7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32" calcext:value-type="float">
            <text:p>-32</text:p>
          </table:table-cell>
          <table:table-cell table:formula="of:=[.K317]*[.M317]" office:value-type="float" office:value="-2006.4" calcext:value-type="float">
            <text:p>-200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4/2023</text:p>
          </table:table-cell>
          <table:table-cell office:value-type="float" office:value="9417575305" calcext:value-type="float">
            <text:p>9417575305</text:p>
          </table:table-cell>
          <table:table-cell office:value-type="float" office:value="4321158267" calcext:value-type="float">
            <text:p>4321158267</text:p>
          </table:table-cell>
          <table:table-cell office:value-type="float" office:value="103.32" calcext:value-type="float">
            <text:p>103,32</text:p>
          </table:table-cell>
          <table:table-cell table:style-name="ce2" office:value-type="string" calcext:value-type="string">
            <text:p>15/05/2023</text:p>
          </table:table-cell>
          <table:table-cell office:value-type="float" office:value="84.69" calcext:value-type="float">
            <text:p>84,69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7" calcext:value-type="float">
            <text:p>-7</text:p>
          </table:table-cell>
          <table:table-cell table:formula="of:=[.K318]*[.M318]" office:value-type="float" office:value="-592.83" calcext:value-type="float">
            <text:p>-592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4/2023</text:p>
          </table:table-cell>
          <table:table-cell office:value-type="float" office:value="9417581546" calcext:value-type="float">
            <text:p>9417581546</text:p>
          </table:table-cell>
          <table:table-cell office:value-type="float" office:value="4321158266" calcext:value-type="float">
            <text:p>4321158266</text:p>
          </table:table-cell>
          <table:table-cell office:value-type="float" office:value="653.32" calcext:value-type="float">
            <text:p>653,32</text:p>
          </table:table-cell>
          <table:table-cell table:style-name="ce2" office:value-type="string" calcext:value-type="string">
            <text:p>15/05/2023</text:p>
          </table:table-cell>
          <table:table-cell office:value-type="float" office:value="535.51" calcext:value-type="float">
            <text:p>535,51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7" calcext:value-type="float">
            <text:p>-7</text:p>
          </table:table-cell>
          <table:table-cell table:formula="of:=[.K319]*[.M319]" office:value-type="float" office:value="-3748.57" calcext:value-type="float">
            <text:p>-3748,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LAZZO PIERPAOLO</text:p>
          </table:table-cell>
          <table:table-cell office:value-type="string" calcext:value-type="string">
            <text:p>PLZPPL01T02B180T</text:p>
          </table:table-cell>
          <table:table-cell table:number-columns-repeated="2" table:style-name="ce2" office:value-type="string" calcext:value-type="string">
            <text:p>12/04/2023</text:p>
          </table:table-cell>
          <table:table-cell office:value-type="float" office:value="9423389725" calcext:value-type="float">
            <text:p>9423389725</text:p>
          </table:table-cell>
          <table:table-cell office:value-type="string" calcext:value-type="string">
            <text:p>FPA 15/23</text:p>
          </table:table-cell>
          <table:table-cell office:value-type="float" office:value="56363.37" calcext:value-type="float">
            <text:p>56363,37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51239.43" calcext:value-type="float">
            <text:p>51239,43</text:p>
          </table:table-cell>
          <table:table-cell table:style-name="ce2" office:value-type="string" calcext:value-type="string">
            <text:p>27/04/2023</text:p>
          </table:table-cell>
          <table:table-cell office:value-type="float" office:value="-15" calcext:value-type="float">
            <text:p>-15</text:p>
          </table:table-cell>
          <table:table-cell table:formula="of:=[.K320]*[.M320]" office:value-type="float" office:value="-768591.45" calcext:value-type="float">
            <text:p>-768591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4/2023</text:p>
          </table:table-cell>
          <table:table-cell office:value-type="float" office:value="9423558049" calcext:value-type="float">
            <text:p>9423558049</text:p>
          </table:table-cell>
          <table:table-cell office:value-type="float" office:value="4322492500" calcext:value-type="float">
            <text:p>4322492500</text:p>
          </table:table-cell>
          <table:table-cell office:value-type="float" office:value="1072.72" calcext:value-type="float">
            <text:p>1072,72</text:p>
          </table:table-cell>
          <table:table-cell table:style-name="ce2" office:value-type="string" calcext:value-type="string">
            <text:p>16/05/2023</text:p>
          </table:table-cell>
          <table:table-cell office:value-type="float" office:value="879.28" calcext:value-type="float">
            <text:p>879,28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8" calcext:value-type="float">
            <text:p>-8</text:p>
          </table:table-cell>
          <table:table-cell table:formula="of:=[.K321]*[.M321]" office:value-type="float" office:value="-7034.24" calcext:value-type="float">
            <text:p>-7034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4/2023</text:p>
          </table:table-cell>
          <table:table-cell office:value-type="float" office:value="9423561499" calcext:value-type="float">
            <text:p>9423561499</text:p>
          </table:table-cell>
          <table:table-cell office:value-type="float" office:value="4322492499" calcext:value-type="float">
            <text:p>4322492499</text:p>
          </table:table-cell>
          <table:table-cell office:value-type="float" office:value="142.25" calcext:value-type="float">
            <text:p>142,25</text:p>
          </table:table-cell>
          <table:table-cell table:style-name="ce2" office:value-type="string" calcext:value-type="string">
            <text:p>16/05/2023</text:p>
          </table:table-cell>
          <table:table-cell office:value-type="float" office:value="116.6" calcext:value-type="float">
            <text:p>116,6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8" calcext:value-type="float">
            <text:p>-8</text:p>
          </table:table-cell>
          <table:table-cell table:formula="of:=[.K322]*[.M322]" office:value-type="float" office:value="-932.8" calcext:value-type="float">
            <text:p>-93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PER Banca S.p.A.</text:p>
          </table:table-cell>
          <table:table-cell office:value-type="float" office:value="1153230360" calcext:value-type="float">
            <text:p>1153230360</text:p>
          </table:table-cell>
          <table:table-cell table:number-columns-repeated="2" table:style-name="ce2" office:value-type="string" calcext:value-type="string">
            <text:p>12/04/2023</text:p>
          </table:table-cell>
          <table:table-cell office:value-type="float" office:value="9424944330" calcext:value-type="float">
            <text:p>9424944330</text:p>
          </table:table-cell>
          <table:table-cell office:value-type="string" calcext:value-type="string">
            <text:p>05387-4200000096-PA</text:p>
          </table:table-cell>
          <table:table-cell office:value-type="float" office:value="9760" calcext:value-type="float">
            <text:p>9760</text:p>
          </table:table-cell>
          <table:table-cell table:style-name="ce2" office:value-type="string" calcext:value-type="string">
            <text:p>12/05/2023</text:p>
          </table:table-cell>
          <table:table-cell office:value-type="float" office:value="8000" calcext:value-type="float">
            <text:p>8000</text:p>
          </table:table-cell>
          <table:table-cell table:style-name="ce2" office:value-type="string" calcext:value-type="string">
            <text:p>09/05/2023</text:p>
          </table:table-cell>
          <table:table-cell office:value-type="float" office:value="-3" calcext:value-type="float">
            <text:p>-3</text:p>
          </table:table-cell>
          <table:table-cell table:formula="of:=[.K323]*[.M323]" office:value-type="float" office:value="-24000" calcext:value-type="float">
            <text:p>-24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4/2023</text:p>
          </table:table-cell>
          <table:table-cell office:value-type="float" office:value="9433195713" calcext:value-type="float">
            <text:p>9433195713</text:p>
          </table:table-cell>
          <table:table-cell office:value-type="float" office:value="4323483978" calcext:value-type="float">
            <text:p>4323483978</text:p>
          </table:table-cell>
          <table:table-cell office:value-type="float" office:value="668.06" calcext:value-type="float">
            <text:p>668,06</text:p>
          </table:table-cell>
          <table:table-cell table:style-name="ce2" office:value-type="string" calcext:value-type="string">
            <text:p>17/05/2023</text:p>
          </table:table-cell>
          <table:table-cell office:value-type="float" office:value="547.59" calcext:value-type="float">
            <text:p>547,59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9" calcext:value-type="float">
            <text:p>-9</text:p>
          </table:table-cell>
          <table:table-cell table:formula="of:=[.K324]*[.M324]" office:value-type="float" office:value="-4928.31" calcext:value-type="float">
            <text:p>-4928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4/2023</text:p>
          </table:table-cell>
          <table:table-cell office:value-type="float" office:value="9433198335" calcext:value-type="float">
            <text:p>9433198335</text:p>
          </table:table-cell>
          <table:table-cell office:value-type="float" office:value="4323483977" calcext:value-type="float">
            <text:p>4323483977</text:p>
          </table:table-cell>
          <table:table-cell office:value-type="float" office:value="14.47" calcext:value-type="float">
            <text:p>14,47</text:p>
          </table:table-cell>
          <table:table-cell table:style-name="ce2" office:value-type="string" calcext:value-type="string">
            <text:p>17/05/2023</text:p>
          </table:table-cell>
          <table:table-cell office:value-type="float" office:value="11.86" calcext:value-type="float">
            <text:p>11,86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9" calcext:value-type="float">
            <text:p>-9</text:p>
          </table:table-cell>
          <table:table-cell table:formula="of:=[.K325]*[.M325]" office:value-type="float" office:value="-106.74" calcext:value-type="float">
            <text:p>-106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4/2023</text:p>
          </table:table-cell>
          <table:table-cell office:value-type="float" office:value="9433213868" calcext:value-type="float">
            <text:p>9433213868</text:p>
          </table:table-cell>
          <table:table-cell office:value-type="float" office:value="4323483976" calcext:value-type="float">
            <text:p>4323483976</text:p>
          </table:table-cell>
          <table:table-cell office:value-type="float" office:value="1316.55" calcext:value-type="float">
            <text:p>1316,55</text:p>
          </table:table-cell>
          <table:table-cell table:style-name="ce2" office:value-type="string" calcext:value-type="string">
            <text:p>17/05/2023</text:p>
          </table:table-cell>
          <table:table-cell office:value-type="float" office:value="1079.14" calcext:value-type="float">
            <text:p>1079,14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9" calcext:value-type="float">
            <text:p>-9</text:p>
          </table:table-cell>
          <table:table-cell table:formula="of:=[.K326]*[.M326]" office:value-type="float" office:value="-9712.26" calcext:value-type="float">
            <text:p>-9712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15/04/2023</text:p>
          </table:table-cell>
          <table:table-cell office:value-type="float" office:value="9441203391" calcext:value-type="float">
            <text:p>9441203391</text:p>
          </table:table-cell>
          <table:table-cell office:value-type="float" office:value="105010004718" calcext:value-type="float">
            <text:p>105010004718</text:p>
          </table:table-cell>
          <table:table-cell office:value-type="float" office:value="9.9" calcext:value-type="float">
            <text:p>9,9</text:p>
          </table:table-cell>
          <table:table-cell table:style-name="ce2" office:value-type="string" calcext:value-type="string">
            <text:p>15/05/2023</text:p>
          </table:table-cell>
          <table:table-cell office:value-type="float" office:value="8.11" calcext:value-type="float">
            <text:p>8,11</text:p>
          </table:table-cell>
          <table:table-cell table:style-name="ce2" office:value-type="string" calcext:value-type="string">
            <text:p>04/05/2023</text:p>
          </table:table-cell>
          <table:table-cell office:value-type="float" office:value="-11" calcext:value-type="float">
            <text:p>-11</text:p>
          </table:table-cell>
          <table:table-cell table:formula="of:=[.K327]*[.M327]" office:value-type="float" office:value="-89.21" calcext:value-type="float">
            <text:p>-89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4/2023</text:p>
          </table:table-cell>
          <table:table-cell office:value-type="float" office:value="9444453577" calcext:value-type="float">
            <text:p>9444453577</text:p>
          </table:table-cell>
          <table:table-cell office:value-type="float" office:value="4324528747" calcext:value-type="float">
            <text:p>4324528747</text:p>
          </table:table-cell>
          <table:table-cell office:value-type="float" office:value="7.59" calcext:value-type="float">
            <text:p>7,59</text:p>
          </table:table-cell>
          <table:table-cell table:style-name="ce2" office:value-type="string" calcext:value-type="string">
            <text:p>18/05/2023</text:p>
          </table:table-cell>
          <table:table-cell office:value-type="float" office:value="6.22" calcext:value-type="float">
            <text:p>6,22</text:p>
          </table:table-cell>
          <table:table-cell table:style-name="ce2" office:value-type="string" calcext:value-type="string">
            <text:p>08/05/2023</text:p>
          </table:table-cell>
          <table:table-cell office:value-type="float" office:value="-10" calcext:value-type="float">
            <text:p>-10</text:p>
          </table:table-cell>
          <table:table-cell table:formula="of:=[.K328]*[.M328]" office:value-type="float" office:value="-62.2" calcext:value-type="float">
            <text:p>-62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04/2023</text:p>
          </table:table-cell>
          <table:table-cell office:value-type="float" office:value="9444907723" calcext:value-type="float">
            <text:p>9444907723</text:p>
          </table:table-cell>
          <table:table-cell office:value-type="string" calcext:value-type="string">
            <text:p>7X01520523</text:p>
          </table:table-cell>
          <table:table-cell office:value-type="float" office:value="57.07" calcext:value-type="float">
            <text:p>57,07</text:p>
          </table:table-cell>
          <table:table-cell table:style-name="ce2" office:value-type="string" calcext:value-type="string">
            <text:p>12/06/2023</text:p>
          </table:table-cell>
          <table:table-cell office:value-type="float" office:value="46.78" calcext:value-type="float">
            <text:p>46,78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14" calcext:value-type="float">
            <text:p>-14</text:p>
          </table:table-cell>
          <table:table-cell table:formula="of:=[.K329]*[.M329]" office:value-type="float" office:value="-654.92" calcext:value-type="float">
            <text:p>-654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04/2023</text:p>
          </table:table-cell>
          <table:table-cell office:value-type="float" office:value="9454222526" calcext:value-type="float">
            <text:p>9454222526</text:p>
          </table:table-cell>
          <table:table-cell office:value-type="string" calcext:value-type="string">
            <text:p>8H00321918</text:p>
          </table:table-cell>
          <table:table-cell office:value-type="float" office:value="28.71" calcext:value-type="float">
            <text:p>28,71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23.53" calcext:value-type="float">
            <text:p>23,53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-6" calcext:value-type="float">
            <text:p>-6</text:p>
          </table:table-cell>
          <table:table-cell table:formula="of:=[.K330]*[.M330]" office:value-type="float" office:value="-141.18" calcext:value-type="float">
            <text:p>-141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04/2023</text:p>
          </table:table-cell>
          <table:table-cell office:value-type="float" office:value="9454223738" calcext:value-type="float">
            <text:p>9454223738</text:p>
          </table:table-cell>
          <table:table-cell office:value-type="string" calcext:value-type="string">
            <text:p>8H00320320</text:p>
          </table:table-cell>
          <table:table-cell office:value-type="float" office:value="35.61" calcext:value-type="float">
            <text:p>35,61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29.19" calcext:value-type="float">
            <text:p>29,19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28" calcext:value-type="float">
            <text:p>-28</text:p>
          </table:table-cell>
          <table:table-cell table:formula="of:=[.K331]*[.M331]" office:value-type="float" office:value="-817.32" calcext:value-type="float">
            <text:p>-817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04/2023</text:p>
          </table:table-cell>
          <table:table-cell office:value-type="float" office:value="9454578959" calcext:value-type="float">
            <text:p>9454578959</text:p>
          </table:table-cell>
          <table:table-cell office:value-type="string" calcext:value-type="string">
            <text:p>8H00316709</text:p>
          </table:table-cell>
          <table:table-cell office:value-type="float" office:value="58.72" calcext:value-type="float">
            <text:p>58,72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48.13" calcext:value-type="float">
            <text:p>48,13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28" calcext:value-type="float">
            <text:p>-28</text:p>
          </table:table-cell>
          <table:table-cell table:formula="of:=[.K332]*[.M332]" office:value-type="float" office:value="-1347.64" calcext:value-type="float">
            <text:p>-1347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04/2023</text:p>
          </table:table-cell>
          <table:table-cell office:value-type="float" office:value="9454579030" calcext:value-type="float">
            <text:p>9454579030</text:p>
          </table:table-cell>
          <table:table-cell office:value-type="string" calcext:value-type="string">
            <text:p>8H00319884</text:p>
          </table:table-cell>
          <table:table-cell office:value-type="float" office:value="23.08" calcext:value-type="float">
            <text:p>23,08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18.92" calcext:value-type="float">
            <text:p>18,92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28" calcext:value-type="float">
            <text:p>-28</text:p>
          </table:table-cell>
          <table:table-cell table:formula="of:=[.K333]*[.M333]" office:value-type="float" office:value="-529.76" calcext:value-type="float">
            <text:p>-529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04/2023</text:p>
          </table:table-cell>
          <table:table-cell office:value-type="float" office:value="9454630334" calcext:value-type="float">
            <text:p>9454630334</text:p>
          </table:table-cell>
          <table:table-cell office:value-type="string" calcext:value-type="string">
            <text:p>8H00321009</text:p>
          </table:table-cell>
          <table:table-cell office:value-type="float" office:value="10.88" calcext:value-type="float">
            <text:p>10,88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8.92" calcext:value-type="float">
            <text:p>8,92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-6" calcext:value-type="float">
            <text:p>-6</text:p>
          </table:table-cell>
          <table:table-cell table:formula="of:=[.K334]*[.M334]" office:value-type="float" office:value="-53.52" calcext:value-type="float">
            <text:p>-53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04/2023</text:p>
          </table:table-cell>
          <table:table-cell office:value-type="float" office:value="9454630443" calcext:value-type="float">
            <text:p>9454630443</text:p>
          </table:table-cell>
          <table:table-cell office:value-type="string" calcext:value-type="string">
            <text:p>8H00320273</text:p>
          </table:table-cell>
          <table:table-cell office:value-type="float" office:value="13.91" calcext:value-type="float">
            <text:p>13,91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11.4" calcext:value-type="float">
            <text:p>11,4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-6" calcext:value-type="float">
            <text:p>-6</text:p>
          </table:table-cell>
          <table:table-cell table:formula="of:=[.K335]*[.M335]" office:value-type="float" office:value="-68.4" calcext:value-type="float">
            <text:p>-6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18/04/2023</text:p>
          </table:table-cell>
          <table:table-cell office:value-type="float" office:value="9461791369" calcext:value-type="float">
            <text:p>9461791369</text:p>
          </table:table-cell>
          <table:table-cell office:value-type="float" office:value="3230139927" calcext:value-type="float">
            <text:p>3230139927</text:p>
          </table:table-cell>
          <table:table-cell office:value-type="float" office:value="27.91" calcext:value-type="float">
            <text:p>27,91</text:p>
          </table:table-cell>
          <table:table-cell table:style-name="ce2" office:value-type="string" calcext:value-type="string">
            <text:p>18/05/2023</text:p>
          </table:table-cell>
          <table:table-cell office:value-type="float" office:value="22.88" calcext:value-type="float">
            <text:p>22,88</text:p>
          </table:table-cell>
          <table:table-cell table:style-name="ce2" office:value-type="string" calcext:value-type="string">
            <text:p>05/05/2023</text:p>
          </table:table-cell>
          <table:table-cell office:value-type="float" office:value="-13" calcext:value-type="float">
            <text:p>-13</text:p>
          </table:table-cell>
          <table:table-cell table:formula="of:=[.K336]*[.M336]" office:value-type="float" office:value="-297.44" calcext:value-type="float">
            <text:p>-297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IMPIANTI SRL</text:p>
          </table:table-cell>
          <table:table-cell office:value-type="float" office:value="1255170290" calcext:value-type="float">
            <text:p>1255170290</text:p>
          </table:table-cell>
          <table:table-cell table:number-columns-repeated="2" table:style-name="ce2" office:value-type="string" calcext:value-type="string">
            <text:p>19/04/2023</text:p>
          </table:table-cell>
          <table:table-cell office:value-type="float" office:value="9473927323" calcext:value-type="float">
            <text:p>9473927323</text:p>
          </table:table-cell>
          <table:table-cell office:value-type="string" calcext:value-type="string">
            <text:p>PA-0024</text:p>
          </table:table-cell>
          <table:table-cell office:value-type="float" office:value="28751.31" calcext:value-type="float">
            <text:p>28751,31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26137.55" calcext:value-type="float">
            <text:p>26137,55</text:p>
          </table:table-cell>
          <table:table-cell table:style-name="ce2" office:value-type="string" calcext:value-type="string">
            <text:p>27/04/2023</text:p>
          </table:table-cell>
          <table:table-cell office:value-type="float" office:value="-34" calcext:value-type="float">
            <text:p>-34</text:p>
          </table:table-cell>
          <table:table-cell table:formula="of:=[.K337]*[.M337]" office:value-type="float" office:value="-888676.7" calcext:value-type="float">
            <text:p>-888676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string" calcext:value-type="string">
            <text:p>19/04/2023</text:p>
          </table:table-cell>
          <table:table-cell office:value-type="float" office:value="9479027717" calcext:value-type="float">
            <text:p>9479027717</text:p>
          </table:table-cell>
          <table:table-cell office:value-type="string" calcext:value-type="string">
            <text:p>001264/PA</text:p>
          </table:table-cell>
          <table:table-cell office:value-type="float" office:value="40953.72" calcext:value-type="float">
            <text:p>40953,72</text:p>
          </table:table-cell>
          <table:table-cell table:style-name="ce2" office:value-type="string" calcext:value-type="string">
            <text:p>19/05/2023</text:p>
          </table:table-cell>
          <table:table-cell office:value-type="float" office:value="33568.62" calcext:value-type="float">
            <text:p>33568,62</text:p>
          </table:table-cell>
          <table:table-cell table:style-name="ce2" office:value-type="string" calcext:value-type="string">
            <text:p>09/05/2023</text:p>
          </table:table-cell>
          <table:table-cell office:value-type="float" office:value="-10" calcext:value-type="float">
            <text:p>-10</text:p>
          </table:table-cell>
          <table:table-cell table:formula="of:=[.K338]*[.M338]" office:value-type="float" office:value="-335686.2" calcext:value-type="float">
            <text:p>-33568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20/04/2023</text:p>
          </table:table-cell>
          <table:table-cell office:value-type="float" office:value="9481303302" calcext:value-type="float">
            <text:p>9481303302</text:p>
          </table:table-cell>
          <table:table-cell office:value-type="float" office:value="2023120002239" calcext:value-type="float">
            <text:p>2023120002239</text:p>
          </table:table-cell>
          <table:table-cell office:value-type="float" office:value="634.66" calcext:value-type="float">
            <text:p>634,66</text:p>
          </table:table-cell>
          <table:table-cell table:style-name="ce2" office:value-type="string" calcext:value-type="string">
            <text:p>20/05/2023</text:p>
          </table:table-cell>
          <table:table-cell office:value-type="float" office:value="520.21" calcext:value-type="float">
            <text:p>520,21</text:p>
          </table:table-cell>
          <table:table-cell table:style-name="ce2" office:value-type="string" calcext:value-type="string">
            <text:p>18/05/2023</text:p>
          </table:table-cell>
          <table:table-cell office:value-type="float" office:value="-2" calcext:value-type="float">
            <text:p>-2</text:p>
          </table:table-cell>
          <table:table-cell table:formula="of:=[.K339]*[.M339]" office:value-type="float" office:value="-1040.42" calcext:value-type="float">
            <text:p>-1040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6/04/2023</text:p>
          </table:table-cell>
          <table:table-cell office:value-type="float" office:value="9513268934" calcext:value-type="float">
            <text:p>9513268934</text:p>
          </table:table-cell>
          <table:table-cell office:value-type="float" office:value="112302646490" calcext:value-type="float">
            <text:p>112302646490</text:p>
          </table:table-cell>
          <table:table-cell office:value-type="float" office:value="7.5" calcext:value-type="float">
            <text:p>7,5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6.82" calcext:value-type="float">
            <text:p>6,82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table:formula="of:=[.K340]*[.M340]" office:value-type="float" office:value="-81.84" calcext:value-type="float">
            <text:p>-81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6/04/2023</text:p>
          </table:table-cell>
          <table:table-cell office:value-type="float" office:value="9513269214" calcext:value-type="float">
            <text:p>9513269214</text:p>
          </table:table-cell>
          <table:table-cell office:value-type="float" office:value="112302646491" calcext:value-type="float">
            <text:p>112302646491</text:p>
          </table:table-cell>
          <table:table-cell office:value-type="float" office:value="213.74" calcext:value-type="float">
            <text:p>213,74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194.31" calcext:value-type="float">
            <text:p>194,31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table:formula="of:=[.K341]*[.M341]" office:value-type="float" office:value="-2331.72" calcext:value-type="float">
            <text:p>-2331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6/04/2023</text:p>
          </table:table-cell>
          <table:table-cell office:value-type="float" office:value="9513269468" calcext:value-type="float">
            <text:p>9513269468</text:p>
          </table:table-cell>
          <table:table-cell office:value-type="float" office:value="112302646492" calcext:value-type="float">
            <text:p>112302646492</text:p>
          </table:table-cell>
          <table:table-cell office:value-type="float" office:value="14.76" calcext:value-type="float">
            <text:p>14,76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13.42" calcext:value-type="float">
            <text:p>13,42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table:formula="of:=[.K342]*[.M342]" office:value-type="float" office:value="-161.04" calcext:value-type="float">
            <text:p>-161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4/2023</text:p>
          </table:table-cell>
          <table:table-cell office:value-type="float" office:value="9513269692" calcext:value-type="float">
            <text:p>9513269692</text:p>
          </table:table-cell>
          <table:table-cell office:value-type="float" office:value="112302646493" calcext:value-type="float">
            <text:p>112302646493</text:p>
          </table:table-cell>
          <table:table-cell office:value-type="float" office:value="295.33" calcext:value-type="float">
            <text:p>295,33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268.48" calcext:value-type="float">
            <text:p>268,48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table:formula="of:=[.K343]*[.M343]" office:value-type="float" office:value="-3221.76" calcext:value-type="float">
            <text:p>-3221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6/04/2023</text:p>
          </table:table-cell>
          <table:table-cell office:value-type="float" office:value="9513269937" calcext:value-type="float">
            <text:p>9513269937</text:p>
          </table:table-cell>
          <table:table-cell office:value-type="float" office:value="112302646495" calcext:value-type="float">
            <text:p>112302646495</text:p>
          </table:table-cell>
          <table:table-cell office:value-type="float" office:value="13.71" calcext:value-type="float">
            <text:p>13,71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12.46" calcext:value-type="float">
            <text:p>12,46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table:formula="of:=[.K344]*[.M344]" office:value-type="float" office:value="-149.52" calcext:value-type="float">
            <text:p>-149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6/04/2023</text:p>
          </table:table-cell>
          <table:table-cell office:value-type="float" office:value="9513270231" calcext:value-type="float">
            <text:p>9513270231</text:p>
          </table:table-cell>
          <table:table-cell office:value-type="float" office:value="112302646496" calcext:value-type="float">
            <text:p>112302646496</text:p>
          </table:table-cell>
          <table:table-cell office:value-type="float" office:value="14.55" calcext:value-type="float">
            <text:p>14,55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13.23" calcext:value-type="float">
            <text:p>13,23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table:formula="of:=[.K345]*[.M345]" office:value-type="float" office:value="-158.76" calcext:value-type="float">
            <text:p>-158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4/2023</text:p>
          </table:table-cell>
          <table:table-cell office:value-type="float" office:value="9513270496" calcext:value-type="float">
            <text:p>9513270496</text:p>
          </table:table-cell>
          <table:table-cell office:value-type="float" office:value="112302646497" calcext:value-type="float">
            <text:p>112302646497</text:p>
          </table:table-cell>
          <table:table-cell office:value-type="float" office:value="7.5" calcext:value-type="float">
            <text:p>7,5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6.82" calcext:value-type="float">
            <text:p>6,82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table:formula="of:=[.K346]*[.M346]" office:value-type="float" office:value="-81.84" calcext:value-type="float">
            <text:p>-81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6/04/2023</text:p>
          </table:table-cell>
          <table:table-cell office:value-type="float" office:value="9513270748" calcext:value-type="float">
            <text:p>9513270748</text:p>
          </table:table-cell>
          <table:table-cell office:value-type="float" office:value="112302646498" calcext:value-type="float">
            <text:p>112302646498</text:p>
          </table:table-cell>
          <table:table-cell office:value-type="float" office:value="16.72" calcext:value-type="float">
            <text:p>16,72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15.2" calcext:value-type="float">
            <text:p>15,2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table:formula="of:=[.K347]*[.M347]" office:value-type="float" office:value="-182.4" calcext:value-type="float">
            <text:p>-18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6/04/2023</text:p>
          </table:table-cell>
          <table:table-cell office:value-type="float" office:value="9513293829" calcext:value-type="float">
            <text:p>9513293829</text:p>
          </table:table-cell>
          <table:table-cell office:value-type="float" office:value="112302646494" calcext:value-type="float">
            <text:p>112302646494</text:p>
          </table:table-cell>
          <table:table-cell office:value-type="float" office:value="14.55" calcext:value-type="float">
            <text:p>14,55</text:p>
          </table:table-cell>
          <table:table-cell table:style-name="ce2" office:value-type="string" calcext:value-type="string">
            <text:p>20/06/2023</text:p>
          </table:table-cell>
          <table:table-cell office:value-type="float" office:value="13.23" calcext:value-type="float">
            <text:p>13,23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table:formula="of:=[.K348]*[.M348]" office:value-type="float" office:value="-158.76" calcext:value-type="float">
            <text:p>-158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string" calcext:value-type="string">
            <text:p>28/04/2023</text:p>
          </table:table-cell>
          <table:table-cell office:value-type="float" office:value="9522873250" calcext:value-type="float">
            <text:p>9522873250</text:p>
          </table:table-cell>
          <table:table-cell office:value-type="string" calcext:value-type="string">
            <text:p>000065/FPA</text:p>
          </table:table-cell>
          <table:table-cell office:value-type="float" office:value="819.47" calcext:value-type="float">
            <text:p>819,47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671.7" calcext:value-type="float">
            <text:p>671,7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-11" calcext:value-type="float">
            <text:p>-11</text:p>
          </table:table-cell>
          <table:table-cell table:formula="of:=[.K349]*[.M349]" office:value-type="float" office:value="-7388.7" calcext:value-type="float">
            <text:p>-7388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8/04/2023</text:p>
          </table:table-cell>
          <table:table-cell office:value-type="float" office:value="9524122090" calcext:value-type="float">
            <text:p>9524122090</text:p>
          </table:table-cell>
          <table:table-cell office:value-type="float" office:value="42302069463" calcext:value-type="float">
            <text:p>42302069463</text:p>
          </table:table-cell>
          <table:table-cell office:value-type="float" office:value="347.37" calcext:value-type="float">
            <text:p>347,37</text:p>
          </table:table-cell>
          <table:table-cell table:style-name="ce2" office:value-type="string" calcext:value-type="string">
            <text:p>05/06/2023</text:p>
          </table:table-cell>
          <table:table-cell office:value-type="float" office:value="330.83" calcext:value-type="float">
            <text:p>330,83</text:p>
          </table:table-cell>
          <table:table-cell table:style-name="ce2" office:value-type="string" calcext:value-type="string">
            <text:p>23/05/2023</text:p>
          </table:table-cell>
          <table:table-cell office:value-type="float" office:value="-13" calcext:value-type="float">
            <text:p>-13</text:p>
          </table:table-cell>
          <table:table-cell table:formula="of:=[.K350]*[.M350]" office:value-type="float" office:value="-4300.79" calcext:value-type="float">
            <text:p>-4300,7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8/04/2023</text:p>
          </table:table-cell>
          <table:table-cell office:value-type="float" office:value="9524245451" calcext:value-type="float">
            <text:p>9524245451</text:p>
          </table:table-cell>
          <table:table-cell office:value-type="float" office:value="42302081427" calcext:value-type="float">
            <text:p>42302081427</text:p>
          </table:table-cell>
          <table:table-cell office:value-type="float" office:value="57.16" calcext:value-type="float">
            <text:p>57,16</text:p>
          </table:table-cell>
          <table:table-cell table:style-name="ce2" office:value-type="string" calcext:value-type="string">
            <text:p>05/06/2023</text:p>
          </table:table-cell>
          <table:table-cell office:value-type="float" office:value="54.44" calcext:value-type="float">
            <text:p>54,44</text:p>
          </table:table-cell>
          <table:table-cell table:style-name="ce2" office:value-type="string" calcext:value-type="string">
            <text:p>23/05/2023</text:p>
          </table:table-cell>
          <table:table-cell office:value-type="float" office:value="-13" calcext:value-type="float">
            <text:p>-13</text:p>
          </table:table-cell>
          <table:table-cell table:formula="of:=[.K351]*[.M351]" office:value-type="float" office:value="-707.72" calcext:value-type="float">
            <text:p>-707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8/04/2023</text:p>
          </table:table-cell>
          <table:table-cell office:value-type="float" office:value="9524245461" calcext:value-type="float">
            <text:p>9524245461</text:p>
          </table:table-cell>
          <table:table-cell office:value-type="float" office:value="42302081426" calcext:value-type="float">
            <text:p>42302081426</text:p>
          </table:table-cell>
          <table:table-cell office:value-type="float" office:value="119.79" calcext:value-type="float">
            <text:p>119,79</text:p>
          </table:table-cell>
          <table:table-cell table:style-name="ce2" office:value-type="string" calcext:value-type="string">
            <text:p>05/06/2023</text:p>
          </table:table-cell>
          <table:table-cell office:value-type="float" office:value="114.09" calcext:value-type="float">
            <text:p>114,09</text:p>
          </table:table-cell>
          <table:table-cell table:style-name="ce2" office:value-type="string" calcext:value-type="string">
            <text:p>23/05/2023</text:p>
          </table:table-cell>
          <table:table-cell office:value-type="float" office:value="-13" calcext:value-type="float">
            <text:p>-13</text:p>
          </table:table-cell>
          <table:table-cell table:formula="of:=[.K352]*[.M352]" office:value-type="float" office:value="-1483.17" calcext:value-type="float">
            <text:p>-1483,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9/04/2023</text:p>
          </table:table-cell>
          <table:table-cell office:value-type="float" office:value="9529538340" calcext:value-type="float">
            <text:p>9529538340</text:p>
          </table:table-cell>
          <table:table-cell office:value-type="float" office:value="112302711750" calcext:value-type="float">
            <text:p>112302711750</text:p>
          </table:table-cell>
          <table:table-cell office:value-type="float" office:value="11.34" calcext:value-type="float">
            <text:p>11,34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10.31" calcext:value-type="float">
            <text:p>10,31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53]*[.M353]" office:value-type="float" office:value="-185.58" calcext:value-type="float">
            <text:p>-185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9/04/2023</text:p>
          </table:table-cell>
          <table:table-cell office:value-type="float" office:value="9529541047" calcext:value-type="float">
            <text:p>9529541047</text:p>
          </table:table-cell>
          <table:table-cell office:value-type="float" office:value="112302711741" calcext:value-type="float">
            <text:p>112302711741</text:p>
          </table:table-cell>
          <table:table-cell office:value-type="float" office:value="31.69" calcext:value-type="float">
            <text:p>31,69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28.81" calcext:value-type="float">
            <text:p>28,81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54]*[.M354]" office:value-type="float" office:value="-518.58" calcext:value-type="float">
            <text:p>-518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04/2023</text:p>
          </table:table-cell>
          <table:table-cell office:value-type="float" office:value="9529541516" calcext:value-type="float">
            <text:p>9529541516</text:p>
          </table:table-cell>
          <table:table-cell office:value-type="float" office:value="112302711742" calcext:value-type="float">
            <text:p>112302711742</text:p>
          </table:table-cell>
          <table:table-cell office:value-type="float" office:value="7.24" calcext:value-type="float">
            <text:p>7,24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6.58" calcext:value-type="float">
            <text:p>6,58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55]*[.M355]" office:value-type="float" office:value="-118.44" calcext:value-type="float">
            <text:p>-118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04/2023</text:p>
          </table:table-cell>
          <table:table-cell office:value-type="float" office:value="9529542006" calcext:value-type="float">
            <text:p>9529542006</text:p>
          </table:table-cell>
          <table:table-cell office:value-type="float" office:value="112302711743" calcext:value-type="float">
            <text:p>112302711743</text:p>
          </table:table-cell>
          <table:table-cell office:value-type="float" office:value="53.69" calcext:value-type="float">
            <text:p>53,69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48.81" calcext:value-type="float">
            <text:p>48,81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56]*[.M356]" office:value-type="float" office:value="-878.58" calcext:value-type="float">
            <text:p>-878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04/2023</text:p>
          </table:table-cell>
          <table:table-cell office:value-type="float" office:value="9529542516" calcext:value-type="float">
            <text:p>9529542516</text:p>
          </table:table-cell>
          <table:table-cell office:value-type="float" office:value="112302711744" calcext:value-type="float">
            <text:p>112302711744</text:p>
          </table:table-cell>
          <table:table-cell office:value-type="float" office:value="59.82" calcext:value-type="float">
            <text:p>59,82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54.38" calcext:value-type="float">
            <text:p>54,38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57]*[.M357]" office:value-type="float" office:value="-978.84" calcext:value-type="float">
            <text:p>-978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9/04/2023</text:p>
          </table:table-cell>
          <table:table-cell office:value-type="float" office:value="9529543067" calcext:value-type="float">
            <text:p>9529543067</text:p>
          </table:table-cell>
          <table:table-cell office:value-type="float" office:value="112302711745" calcext:value-type="float">
            <text:p>112302711745</text:p>
          </table:table-cell>
          <table:table-cell office:value-type="float" office:value="10.55" calcext:value-type="float">
            <text:p>10,5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9.59" calcext:value-type="float">
            <text:p>9,59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58]*[.M358]" office:value-type="float" office:value="-172.62" calcext:value-type="float">
            <text:p>-172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9/04/2023</text:p>
          </table:table-cell>
          <table:table-cell office:value-type="float" office:value="9529543690" calcext:value-type="float">
            <text:p>9529543690</text:p>
          </table:table-cell>
          <table:table-cell office:value-type="float" office:value="112302711746" calcext:value-type="float">
            <text:p>112302711746</text:p>
          </table:table-cell>
          <table:table-cell office:value-type="float" office:value="10.55" calcext:value-type="float">
            <text:p>10,5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9.59" calcext:value-type="float">
            <text:p>9,59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59]*[.M359]" office:value-type="float" office:value="-172.62" calcext:value-type="float">
            <text:p>-172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9/04/2023</text:p>
          </table:table-cell>
          <table:table-cell office:value-type="float" office:value="9529544253" calcext:value-type="float">
            <text:p>9529544253</text:p>
          </table:table-cell>
          <table:table-cell office:value-type="float" office:value="112302711747" calcext:value-type="float">
            <text:p>112302711747</text:p>
          </table:table-cell>
          <table:table-cell office:value-type="float" office:value="10.55" calcext:value-type="float">
            <text:p>10,5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9.59" calcext:value-type="float">
            <text:p>9,59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60]*[.M360]" office:value-type="float" office:value="-172.62" calcext:value-type="float">
            <text:p>-172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04/2023</text:p>
          </table:table-cell>
          <table:table-cell office:value-type="float" office:value="9529544902" calcext:value-type="float">
            <text:p>9529544902</text:p>
          </table:table-cell>
          <table:table-cell office:value-type="float" office:value="112302711748" calcext:value-type="float">
            <text:p>112302711748</text:p>
          </table:table-cell>
          <table:table-cell office:value-type="float" office:value="7.5" calcext:value-type="float">
            <text:p>7,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6.82" calcext:value-type="float">
            <text:p>6,82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61]*[.M361]" office:value-type="float" office:value="-122.76" calcext:value-type="float">
            <text:p>-122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9/04/2023</text:p>
          </table:table-cell>
          <table:table-cell office:value-type="float" office:value="9529545482" calcext:value-type="float">
            <text:p>9529545482</text:p>
          </table:table-cell>
          <table:table-cell office:value-type="float" office:value="112302711749" calcext:value-type="float">
            <text:p>112302711749</text:p>
          </table:table-cell>
          <table:table-cell office:value-type="float" office:value="35.24" calcext:value-type="float">
            <text:p>35,24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32.04" calcext:value-type="float">
            <text:p>32,04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62]*[.M362]" office:value-type="float" office:value="-576.72" calcext:value-type="float">
            <text:p>-576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9/04/2023</text:p>
          </table:table-cell>
          <table:table-cell office:value-type="float" office:value="9529546130" calcext:value-type="float">
            <text:p>9529546130</text:p>
          </table:table-cell>
          <table:table-cell office:value-type="float" office:value="112302711751" calcext:value-type="float">
            <text:p>112302711751</text:p>
          </table:table-cell>
          <table:table-cell office:value-type="float" office:value="7.5" calcext:value-type="float">
            <text:p>7,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6.82" calcext:value-type="float">
            <text:p>6,82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63]*[.M363]" office:value-type="float" office:value="-122.76" calcext:value-type="float">
            <text:p>-122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9/04/2023</text:p>
          </table:table-cell>
          <table:table-cell office:value-type="float" office:value="9529558827" calcext:value-type="float">
            <text:p>9529558827</text:p>
          </table:table-cell>
          <table:table-cell office:value-type="float" office:value="112302711752" calcext:value-type="float">
            <text:p>112302711752</text:p>
          </table:table-cell>
          <table:table-cell office:value-type="float" office:value="9.14" calcext:value-type="float">
            <text:p>9,14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8.31" calcext:value-type="float">
            <text:p>8,31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64]*[.M364]" office:value-type="float" office:value="-149.58" calcext:value-type="float">
            <text:p>-149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9/04/2023</text:p>
          </table:table-cell>
          <table:table-cell office:value-type="float" office:value="9529559281" calcext:value-type="float">
            <text:p>9529559281</text:p>
          </table:table-cell>
          <table:table-cell office:value-type="float" office:value="112302711753" calcext:value-type="float">
            <text:p>112302711753</text:p>
          </table:table-cell>
          <table:table-cell office:value-type="float" office:value="10.55" calcext:value-type="float">
            <text:p>10,5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9.59" calcext:value-type="float">
            <text:p>9,59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65]*[.M365]" office:value-type="float" office:value="-172.62" calcext:value-type="float">
            <text:p>-172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9/04/2023</text:p>
          </table:table-cell>
          <table:table-cell office:value-type="float" office:value="9529559779" calcext:value-type="float">
            <text:p>9529559779</text:p>
          </table:table-cell>
          <table:table-cell office:value-type="float" office:value="112302711754" calcext:value-type="float">
            <text:p>112302711754</text:p>
          </table:table-cell>
          <table:table-cell office:value-type="float" office:value="22.91" calcext:value-type="float">
            <text:p>22,91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20.83" calcext:value-type="float">
            <text:p>20,83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66]*[.M366]" office:value-type="float" office:value="-374.94" calcext:value-type="float">
            <text:p>-374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9/04/2023</text:p>
          </table:table-cell>
          <table:table-cell office:value-type="float" office:value="9529560148" calcext:value-type="float">
            <text:p>9529560148</text:p>
          </table:table-cell>
          <table:table-cell office:value-type="float" office:value="112302711755" calcext:value-type="float">
            <text:p>112302711755</text:p>
          </table:table-cell>
          <table:table-cell office:value-type="float" office:value="7.5" calcext:value-type="float">
            <text:p>7,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6.82" calcext:value-type="float">
            <text:p>6,82</text:p>
          </table:table-cell>
          <table:table-cell table:style-name="ce2"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table:formula="of:=[.K367]*[.M367]" office:value-type="float" office:value="-122.76" calcext:value-type="float">
            <text:p>-122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table:style-name="ce2" office:value-type="string" calcext:value-type="string">
            <text:p>02/05/2023</text:p>
          </table:table-cell>
          <table:table-cell office:value-type="float" office:value="9545285754" calcext:value-type="float">
            <text:p>9545285754</text:p>
          </table:table-cell>
          <table:table-cell office:value-type="float" office:value="710" calcext:value-type="float">
            <text:p>710</text:p>
          </table:table-cell>
          <table:table-cell office:value-type="float" office:value="1372.5" calcext:value-type="float">
            <text:p>1372,5</text:p>
          </table:table-cell>
          <table:table-cell table:style-name="ce2" office:value-type="string" calcext:value-type="string">
            <text:p>01/06/2023</text:p>
          </table:table-cell>
          <table:table-cell office:value-type="float" office:value="1125" calcext:value-type="float">
            <text:p>1125</text:p>
          </table:table-cell>
          <table:table-cell table:style-name="ce2" office:value-type="string" calcext:value-type="string">
            <text:p>17/05/2023</text:p>
          </table:table-cell>
          <table:table-cell office:value-type="float" office:value="-15" calcext:value-type="float">
            <text:p>-15</text:p>
          </table:table-cell>
          <table:table-cell table:formula="of:=[.K368]*[.M368]" office:value-type="float" office:value="-16875" calcext:value-type="float">
            <text:p>-168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5/2023</text:p>
          </table:table-cell>
          <table:table-cell office:value-type="float" office:value="9561700748" calcext:value-type="float">
            <text:p>9561700748</text:p>
          </table:table-cell>
          <table:table-cell office:value-type="float" office:value="9501373624" calcext:value-type="float">
            <text:p>9501373624</text:p>
          </table:table-cell>
          <table:table-cell office:value-type="float" office:value="560.44" calcext:value-type="float">
            <text:p>560,44</text:p>
          </table:table-cell>
          <table:table-cell table:style-name="ce2" office:value-type="string" calcext:value-type="string">
            <text:p>03/06/2023</text:p>
          </table:table-cell>
          <table:table-cell office:value-type="float" office:value="459.38" calcext:value-type="float">
            <text:p>459,38</text:p>
          </table:table-cell>
          <table:table-cell table:style-name="ce2" office:value-type="string" calcext:value-type="string">
            <text:p>10/05/2023</text:p>
          </table:table-cell>
          <table:table-cell office:value-type="float" office:value="-24" calcext:value-type="float">
            <text:p>-24</text:p>
          </table:table-cell>
          <table:table-cell table:formula="of:=[.K369]*[.M369]" office:value-type="float" office:value="-11025.12" calcext:value-type="float">
            <text:p>-11025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5/05/2023</text:p>
          </table:table-cell>
          <table:table-cell office:value-type="float" office:value="9564450988" calcext:value-type="float">
            <text:p>9564450988</text:p>
          </table:table-cell>
          <table:table-cell office:value-type="string" calcext:value-type="string">
            <text:p>04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05/06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19/05/2023</text:p>
          </table:table-cell>
          <table:table-cell office:value-type="float" office:value="-17" calcext:value-type="float">
            <text:p>-17</text:p>
          </table:table-cell>
          <table:table-cell table:formula="of:=[.K370]*[.M370]" office:value-type="float" office:value="-17994.5" calcext:value-type="float">
            <text:p>-1799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5/05/2023</text:p>
          </table:table-cell>
          <table:table-cell office:value-type="float" office:value="9564525488" calcext:value-type="float">
            <text:p>9564525488</text:p>
          </table:table-cell>
          <table:table-cell office:value-type="string" calcext:value-type="string">
            <text:p>12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06/06/2023</text:p>
          </table:table-cell>
          <table:table-cell office:value-type="float" office:value="-24" calcext:value-type="float">
            <text:p>-24</text:p>
          </table:table-cell>
          <table:table-cell table:formula="of:=[.K371]*[.M371]" office:value-type="float" office:value="-25503.84" calcext:value-type="float">
            <text:p>-25503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2" office:value-type="string" calcext:value-type="string">
            <text:p>05/05/2023</text:p>
          </table:table-cell>
          <table:table-cell office:value-type="float" office:value="9565609176" calcext:value-type="float">
            <text:p>9565609176</text:p>
          </table:table-cell>
          <table:table-cell office:value-type="float" office:value="382351001513441" calcext:value-type="float">
            <text:p>382351001513441</text:p>
          </table:table-cell>
          <table:table-cell office:value-type="float" office:value="262.52" calcext:value-type="float">
            <text:p>262,52</text:p>
          </table:table-cell>
          <table:table-cell table:style-name="ce2" office:value-type="string" calcext:value-type="string">
            <text:p>04/06/2023</text:p>
          </table:table-cell>
          <table:table-cell office:value-type="float" office:value="238.65" calcext:value-type="float">
            <text:p>238,65</text:p>
          </table:table-cell>
          <table:table-cell table:style-name="ce2" office:value-type="string" calcext:value-type="string">
            <text:p>10/05/2023</text:p>
          </table:table-cell>
          <table:table-cell office:value-type="float" office:value="-25" calcext:value-type="float">
            <text:p>-25</text:p>
          </table:table-cell>
          <table:table-cell table:formula="of:=[.K372]*[.M372]" office:value-type="float" office:value="-5966.25" calcext:value-type="float">
            <text:p>-5966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4/05/2023</text:p>
          </table:table-cell>
          <table:table-cell office:value-type="float" office:value="9568199916" calcext:value-type="float">
            <text:p>9568199916</text:p>
          </table:table-cell>
          <table:table-cell office:value-type="string" calcext:value-type="string">
            <text:p>00233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03/06/2023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17/05/2023</text:p>
          </table:table-cell>
          <table:table-cell office:value-type="float" office:value="-17" calcext:value-type="float">
            <text:p>-17</text:p>
          </table:table-cell>
          <table:table-cell table:formula="of:=[.K373]*[.M373]" office:value-type="float" office:value="-217617.51" calcext:value-type="float">
            <text:p>-217617,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IBLIO S.R.L.</text:p>
          </table:table-cell>
          <table:table-cell office:value-type="float" office:value="1999530262" calcext:value-type="float">
            <text:p>1999530262</text:p>
          </table:table-cell>
          <table:table-cell table:number-columns-repeated="2" table:style-name="ce2" office:value-type="string" calcext:value-type="string">
            <text:p>06/05/2023</text:p>
          </table:table-cell>
          <table:table-cell office:value-type="float" office:value="9572686350" calcext:value-type="float">
            <text:p>9572686350</text:p>
          </table:table-cell>
          <table:table-cell office:value-type="float" office:value="130" calcext:value-type="float">
            <text:p>130</text:p>
          </table:table-cell>
          <table:table-cell office:value-type="float" office:value="172" calcext:value-type="float">
            <text:p>172</text:p>
          </table:table-cell>
          <table:table-cell table:style-name="ce2" office:value-type="string" calcext:value-type="string">
            <text:p>05/06/2023</text:p>
          </table:table-cell>
          <table:table-cell office:value-type="float" office:value="140.98" calcext:value-type="float">
            <text:p>140,98</text:p>
          </table:table-cell>
          <table:table-cell table:style-name="ce2" office:value-type="string" calcext:value-type="string">
            <text:p>17/05/2023</text:p>
          </table:table-cell>
          <table:table-cell office:value-type="float" office:value="-19" calcext:value-type="float">
            <text:p>-19</text:p>
          </table:table-cell>
          <table:table-cell table:formula="of:=[.K374]*[.M374]" office:value-type="float" office:value="-2678.62" calcext:value-type="float">
            <text:p>-2678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string" calcext:value-type="string">
            <text:p>08/05/2023</text:p>
          </table:table-cell>
          <table:table-cell office:value-type="float" office:value="9588175311" calcext:value-type="float">
            <text:p>9588175311</text:p>
          </table:table-cell>
          <table:table-cell office:value-type="float" office:value="436" calcext:value-type="float">
            <text:p>436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-14" calcext:value-type="float">
            <text:p>-14</text:p>
          </table:table-cell>
          <table:table-cell table:formula="of:=[.K375]*[.M375]" office:value-type="float" office:value="-39655" calcext:value-type="float">
            <text:p>-396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office:value-type="string" calcext:value-type="string">
            <text:p>FRNLCU58H11D548I</text:p>
          </table:table-cell>
          <table:table-cell table:number-columns-repeated="2" table:style-name="ce2" office:value-type="string" calcext:value-type="string">
            <text:p>08/05/2023</text:p>
          </table:table-cell>
          <table:table-cell office:value-type="float" office:value="9588658809" calcext:value-type="float">
            <text:p>9588658809</text:p>
          </table:table-cell>
          <table:table-cell office:value-type="string" calcext:value-type="string">
            <text:p>000010-2023-E</text:p>
          </table:table-cell>
          <table:table-cell office:value-type="float" office:value="1037" calcext:value-type="float">
            <text:p>1037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850" calcext:value-type="float">
            <text:p>850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32" calcext:value-type="float">
            <text:p>-32</text:p>
          </table:table-cell>
          <table:table-cell table:formula="of:=[.K376]*[.M376]" office:value-type="float" office:value="-27200" calcext:value-type="float">
            <text:p>-27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09/05/2023</text:p>
          </table:table-cell>
          <table:table-cell office:value-type="float" office:value="9592832066" calcext:value-type="float">
            <text:p>9592832066</text:p>
          </table:table-cell>
          <table:table-cell office:value-type="float" office:value="5200011073" calcext:value-type="float">
            <text:p>5200011073</text:p>
          </table:table-cell>
          <table:table-cell office:value-type="float" office:value="5466.62" calcext:value-type="float">
            <text:p>5466,62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5256.37" calcext:value-type="float">
            <text:p>5256,37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-14" calcext:value-type="float">
            <text:p>-14</text:p>
          </table:table-cell>
          <table:table-cell table:formula="of:=[.K377]*[.M377]" office:value-type="float" office:value="-73589.18" calcext:value-type="float">
            <text:p>-73589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08/05/2023</text:p>
          </table:table-cell>
          <table:table-cell office:value-type="float" office:value="9592832104" calcext:value-type="float">
            <text:p>9592832104</text:p>
          </table:table-cell>
          <table:table-cell office:value-type="float" office:value="5200011074" calcext:value-type="float">
            <text:p>5200011074</text:p>
          </table:table-cell>
          <table:table-cell office:value-type="float" office:value="590.63" calcext:value-type="float">
            <text:p>590,63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567.91" calcext:value-type="float">
            <text:p>567,91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-14" calcext:value-type="float">
            <text:p>-14</text:p>
          </table:table-cell>
          <table:table-cell table:formula="of:=[.K378]*[.M378]" office:value-type="float" office:value="-7950.74" calcext:value-type="float">
            <text:p>-7950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9/05/2023</text:p>
          </table:table-cell>
          <table:table-cell office:value-type="float" office:value="9597078698" calcext:value-type="float">
            <text:p>9597078698</text:p>
          </table:table-cell>
          <table:table-cell office:value-type="string" calcext:value-type="string">
            <text:p>PA/2023/145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23/05/2023</text:p>
          </table:table-cell>
          <table:table-cell office:value-type="float" office:value="-38" calcext:value-type="float">
            <text:p>-38</text:p>
          </table:table-cell>
          <table:table-cell table:formula="of:=[.K379]*[.M379]" office:value-type="float" office:value="-38672.22" calcext:value-type="float">
            <text:p>-38672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5/2023</text:p>
          </table:table-cell>
          <table:table-cell office:value-type="float" office:value="9597654926" calcext:value-type="float">
            <text:p>9597654926</text:p>
          </table:table-cell>
          <table:table-cell office:value-type="float" office:value="4326466742" calcext:value-type="float">
            <text:p>4326466742</text:p>
          </table:table-cell>
          <table:table-cell office:value-type="float" office:value="476.34" calcext:value-type="float">
            <text:p>476,34</text:p>
          </table:table-cell>
          <table:table-cell table:style-name="ce2" office:value-type="string" calcext:value-type="string">
            <text:p>12/06/2023</text:p>
          </table:table-cell>
          <table:table-cell office:value-type="float" office:value="390.44" calcext:value-type="float">
            <text:p>390,44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table:formula="of:=[.K380]*[.M380]" office:value-type="float" office:value="-4685.28" calcext:value-type="float">
            <text:p>-4685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5/2023</text:p>
          </table:table-cell>
          <table:table-cell office:value-type="float" office:value="9597665031" calcext:value-type="float">
            <text:p>9597665031</text:p>
          </table:table-cell>
          <table:table-cell office:value-type="float" office:value="4326466745" calcext:value-type="float">
            <text:p>4326466745</text:p>
          </table:table-cell>
          <table:table-cell office:value-type="float" office:value="758.14" calcext:value-type="float">
            <text:p>758,14</text:p>
          </table:table-cell>
          <table:table-cell table:style-name="ce2" office:value-type="string" calcext:value-type="string">
            <text:p>12/06/2023</text:p>
          </table:table-cell>
          <table:table-cell office:value-type="float" office:value="621.43" calcext:value-type="float">
            <text:p>621,43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table:formula="of:=[.K381]*[.M381]" office:value-type="float" office:value="-7457.16" calcext:value-type="float">
            <text:p>-7457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5/2023</text:p>
          </table:table-cell>
          <table:table-cell office:value-type="float" office:value="9597679562" calcext:value-type="float">
            <text:p>9597679562</text:p>
          </table:table-cell>
          <table:table-cell office:value-type="float" office:value="4326466744" calcext:value-type="float">
            <text:p>4326466744</text:p>
          </table:table-cell>
          <table:table-cell office:value-type="float" office:value="128.14" calcext:value-type="float">
            <text:p>128,14</text:p>
          </table:table-cell>
          <table:table-cell table:style-name="ce2" office:value-type="string" calcext:value-type="string">
            <text:p>12/06/2023</text:p>
          </table:table-cell>
          <table:table-cell office:value-type="float" office:value="105.03" calcext:value-type="float">
            <text:p>105,03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table:formula="of:=[.K382]*[.M382]" office:value-type="float" office:value="-1260.36" calcext:value-type="float">
            <text:p>-1260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5/2023</text:p>
          </table:table-cell>
          <table:table-cell office:value-type="float" office:value="9597689829" calcext:value-type="float">
            <text:p>9597689829</text:p>
          </table:table-cell>
          <table:table-cell office:value-type="float" office:value="4326466743" calcext:value-type="float">
            <text:p>4326466743</text:p>
          </table:table-cell>
          <table:table-cell office:value-type="float" office:value="31.83" calcext:value-type="float">
            <text:p>31,83</text:p>
          </table:table-cell>
          <table:table-cell table:style-name="ce2" office:value-type="string" calcext:value-type="string">
            <text:p>12/06/2023</text:p>
          </table:table-cell>
          <table:table-cell office:value-type="float" office:value="26.09" calcext:value-type="float">
            <text:p>26,09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table:formula="of:=[.K383]*[.M383]" office:value-type="float" office:value="-313.08" calcext:value-type="float">
            <text:p>-313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5/2023</text:p>
          </table:table-cell>
          <table:table-cell office:value-type="float" office:value="9597832277" calcext:value-type="float">
            <text:p>9597832277</text:p>
          </table:table-cell>
          <table:table-cell office:value-type="float" office:value="4326466741" calcext:value-type="float">
            <text:p>4326466741</text:p>
          </table:table-cell>
          <table:table-cell office:value-type="float" office:value="35.26" calcext:value-type="float">
            <text:p>35,26</text:p>
          </table:table-cell>
          <table:table-cell table:style-name="ce2" office:value-type="string" calcext:value-type="string">
            <text:p>12/06/2023</text:p>
          </table:table-cell>
          <table:table-cell office:value-type="float" office:value="28.9" calcext:value-type="float">
            <text:p>28,9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table:formula="of:=[.K384]*[.M384]" office:value-type="float" office:value="-346.8" calcext:value-type="float">
            <text:p>-34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5/2023</text:p>
          </table:table-cell>
          <table:table-cell office:value-type="float" office:value="9597833171" calcext:value-type="float">
            <text:p>9597833171</text:p>
          </table:table-cell>
          <table:table-cell office:value-type="float" office:value="4326466738" calcext:value-type="float">
            <text:p>4326466738</text:p>
          </table:table-cell>
          <table:table-cell office:value-type="float" office:value="14.87" calcext:value-type="float">
            <text:p>14,87</text:p>
          </table:table-cell>
          <table:table-cell table:style-name="ce2" office:value-type="string" calcext:value-type="string">
            <text:p>12/06/2023</text:p>
          </table:table-cell>
          <table:table-cell office:value-type="float" office:value="12.19" calcext:value-type="float">
            <text:p>12,19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table:formula="of:=[.K385]*[.M385]" office:value-type="float" office:value="-146.28" calcext:value-type="float">
            <text:p>-146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5/2023</text:p>
          </table:table-cell>
          <table:table-cell office:value-type="float" office:value="9597838708" calcext:value-type="float">
            <text:p>9597838708</text:p>
          </table:table-cell>
          <table:table-cell office:value-type="float" office:value="4326466746" calcext:value-type="float">
            <text:p>4326466746</text:p>
          </table:table-cell>
          <table:table-cell office:value-type="float" office:value="12.94" calcext:value-type="float">
            <text:p>12,94</text:p>
          </table:table-cell>
          <table:table-cell table:style-name="ce2" office:value-type="string" calcext:value-type="string">
            <text:p>12/06/2023</text:p>
          </table:table-cell>
          <table:table-cell office:value-type="float" office:value="10.61" calcext:value-type="float">
            <text:p>10,61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table:formula="of:=[.K386]*[.M386]" office:value-type="float" office:value="-127.32" calcext:value-type="float">
            <text:p>-127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5/2023</text:p>
          </table:table-cell>
          <table:table-cell office:value-type="float" office:value="9597842727" calcext:value-type="float">
            <text:p>9597842727</text:p>
          </table:table-cell>
          <table:table-cell office:value-type="float" office:value="4326466740" calcext:value-type="float">
            <text:p>4326466740</text:p>
          </table:table-cell>
          <table:table-cell office:value-type="float" office:value="16.81" calcext:value-type="float">
            <text:p>16,81</text:p>
          </table:table-cell>
          <table:table-cell table:style-name="ce2" office:value-type="string" calcext:value-type="string">
            <text:p>12/06/2023</text:p>
          </table:table-cell>
          <table:table-cell office:value-type="float" office:value="13.78" calcext:value-type="float">
            <text:p>13,78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table:formula="of:=[.K387]*[.M387]" office:value-type="float" office:value="-165.36" calcext:value-type="float">
            <text:p>-165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5/2023</text:p>
          </table:table-cell>
          <table:table-cell office:value-type="float" office:value="9597845736" calcext:value-type="float">
            <text:p>9597845736</text:p>
          </table:table-cell>
          <table:table-cell office:value-type="float" office:value="4326466739" calcext:value-type="float">
            <text:p>4326466739</text:p>
          </table:table-cell>
          <table:table-cell office:value-type="float" office:value="20.74" calcext:value-type="float">
            <text:p>20,74</text:p>
          </table:table-cell>
          <table:table-cell table:style-name="ce2" office:value-type="string" calcext:value-type="string">
            <text:p>12/06/2023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table:formula="of:=[.K388]*[.M388]" office:value-type="float" office:value="-204" calcext:value-type="float">
            <text:p>-2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2" office:value-type="string" calcext:value-type="string">
            <text:p>10/05/2023</text:p>
          </table:table-cell>
          <table:table-cell office:value-type="float" office:value="9605539234" calcext:value-type="float">
            <text:p>9605539234</text:p>
          </table:table-cell>
          <table:table-cell office:value-type="string" calcext:value-type="string">
            <text:p>15/VY</text:p>
          </table:table-cell>
          <table:table-cell office:value-type="float" office:value="6638.41" calcext:value-type="float">
            <text:p>6638,41</text:p>
          </table:table-cell>
          <table:table-cell table:style-name="ce2" office:value-type="string" calcext:value-type="string">
            <text:p>09/06/2023</text:p>
          </table:table-cell>
          <table:table-cell office:value-type="float" office:value="5441.32" calcext:value-type="float">
            <text:p>5441,32</text:p>
          </table:table-cell>
          <table:table-cell table:style-name="ce2" office:value-type="string" calcext:value-type="string">
            <text:p>17/05/2023</text:p>
          </table:table-cell>
          <table:table-cell office:value-type="float" office:value="-23" calcext:value-type="float">
            <text:p>-23</text:p>
          </table:table-cell>
          <table:table-cell table:formula="of:=[.K389]*[.M389]" office:value-type="float" office:value="-125150.36" calcext:value-type="float">
            <text:p>-125150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string" calcext:value-type="string">
            <text:p>11/05/2023</text:p>
          </table:table-cell>
          <table:table-cell office:value-type="float" office:value="9608198684" calcext:value-type="float">
            <text:p>9608198684</text:p>
          </table:table-cell>
          <table:table-cell office:value-type="string" calcext:value-type="string">
            <text:p>6649/36</text:p>
          </table:table-cell>
          <table:table-cell office:value-type="float" office:value="1268.83" calcext:value-type="float">
            <text:p>1268,83</text:p>
          </table:table-cell>
          <table:table-cell table:style-name="ce2" office:value-type="string" calcext:value-type="string">
            <text:p>11/06/2023</text:p>
          </table:table-cell>
          <table:table-cell office:value-type="float" office:value="1220.03" calcext:value-type="float">
            <text:p>1220,03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13" calcext:value-type="float">
            <text:p>-13</text:p>
          </table:table-cell>
          <table:table-cell table:formula="of:=[.K390]*[.M390]" office:value-type="float" office:value="-15860.39" calcext:value-type="float">
            <text:p>-15860,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table:style-name="ce2" office:value-type="string" calcext:value-type="string">
            <text:p>11/05/2023</text:p>
          </table:table-cell>
          <table:table-cell office:value-type="float" office:value="9609535743" calcext:value-type="float">
            <text:p>9609535743</text:p>
          </table:table-cell>
          <table:table-cell office:value-type="string" calcext:value-type="string">
            <text:p>1/PA</text:p>
          </table:table-cell>
          <table:table-cell office:value-type="float" office:value="750.47" calcext:value-type="float">
            <text:p>750,47</text:p>
          </table:table-cell>
          <table:table-cell table:style-name="ce2" office:value-type="string" calcext:value-type="string">
            <text:p>10/06/2023</text:p>
          </table:table-cell>
          <table:table-cell office:value-type="float" office:value="615.14" calcext:value-type="float">
            <text:p>615,14</text:p>
          </table:table-cell>
          <table:table-cell table:style-name="ce2" office:value-type="string" calcext:value-type="string">
            <text:p>23/05/2023</text:p>
          </table:table-cell>
          <table:table-cell office:value-type="float" office:value="-18" calcext:value-type="float">
            <text:p>-18</text:p>
          </table:table-cell>
          <table:table-cell table:formula="of:=[.K391]*[.M391]" office:value-type="float" office:value="-11072.52" calcext:value-type="float">
            <text:p>-11072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TRASPORTI LANZONI ANDREA E C. SNC</text:p>
          </table:table-cell>
          <table:table-cell office:value-type="float" office:value="3300820374" calcext:value-type="float">
            <text:p>3300820374</text:p>
          </table:table-cell>
          <table:table-cell table:number-columns-repeated="2" table:style-name="ce2" office:value-type="string" calcext:value-type="string">
            <text:p>12/05/2023</text:p>
          </table:table-cell>
          <table:table-cell office:value-type="float" office:value="9623095411" calcext:value-type="float">
            <text:p>9623095411</text:p>
          </table:table-cell>
          <table:table-cell office:value-type="string" calcext:value-type="string">
            <text:p>130/SP/2023</text:p>
          </table:table-cell>
          <table:table-cell office:value-type="float" office:value="122" calcext:value-type="float">
            <text:p>122</text:p>
          </table:table-cell>
          <table:table-cell table:style-name="ce2" office:value-type="string" calcext:value-type="string">
            <text:p>12/06/2023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14" calcext:value-type="float">
            <text:p>-14</text:p>
          </table:table-cell>
          <table:table-cell table:formula="of:=[.K392]*[.M392]" office:value-type="float" office:value="-1400" calcext:value-type="float">
            <text:p>-1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2/05/2023</text:p>
          </table:table-cell>
          <table:table-cell office:value-type="float" office:value="9625815317" calcext:value-type="float">
            <text:p>9625815317</text:p>
          </table:table-cell>
          <table:table-cell office:value-type="float" office:value="302380138690" calcext:value-type="float">
            <text:p>302380138690</text:p>
          </table:table-cell>
          <table:table-cell office:value-type="float" office:value="169.53" calcext:value-type="float">
            <text:p>169,53</text:p>
          </table:table-cell>
          <table:table-cell table:style-name="ce2" office:value-type="string" calcext:value-type="string">
            <text:p>11/06/2023</text:p>
          </table:table-cell>
          <table:table-cell office:value-type="float" office:value="163.5" calcext:value-type="float">
            <text:p>163,5</text:p>
          </table:table-cell>
          <table:table-cell table:style-name="ce2" office:value-type="string" calcext:value-type="string">
            <text:p>17/05/2023</text:p>
          </table:table-cell>
          <table:table-cell office:value-type="float" office:value="-25" calcext:value-type="float">
            <text:p>-25</text:p>
          </table:table-cell>
          <table:table-cell table:formula="of:=[.K393]*[.M393]" office:value-type="float" office:value="-4087.5" calcext:value-type="float">
            <text:p>-408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5/2023</text:p>
          </table:table-cell>
          <table:table-cell office:value-type="float" office:value="9630492909" calcext:value-type="float">
            <text:p>9630492909</text:p>
          </table:table-cell>
          <table:table-cell office:value-type="float" office:value="4328593985" calcext:value-type="float">
            <text:p>4328593985</text:p>
          </table:table-cell>
          <table:table-cell office:value-type="float" office:value="18.21" calcext:value-type="float">
            <text:p>18,21</text:p>
          </table:table-cell>
          <table:table-cell table:style-name="ce2" office:value-type="string" calcext:value-type="string">
            <text:p>14/06/2023</text:p>
          </table:table-cell>
          <table:table-cell office:value-type="float" office:value="14.93" calcext:value-type="float">
            <text:p>14,93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4" calcext:value-type="float">
            <text:p>-14</text:p>
          </table:table-cell>
          <table:table-cell table:formula="of:=[.K394]*[.M394]" office:value-type="float" office:value="-209.02" calcext:value-type="float">
            <text:p>-209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5/2023</text:p>
          </table:table-cell>
          <table:table-cell office:value-type="float" office:value="9630496096" calcext:value-type="float">
            <text:p>9630496096</text:p>
          </table:table-cell>
          <table:table-cell office:value-type="float" office:value="4328593987" calcext:value-type="float">
            <text:p>4328593987</text:p>
          </table:table-cell>
          <table:table-cell office:value-type="float" office:value="45.84" calcext:value-type="float">
            <text:p>45,84</text:p>
          </table:table-cell>
          <table:table-cell table:style-name="ce2" office:value-type="string" calcext:value-type="string">
            <text:p>14/06/2023</text:p>
          </table:table-cell>
          <table:table-cell office:value-type="float" office:value="37.57" calcext:value-type="float">
            <text:p>37,57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4" calcext:value-type="float">
            <text:p>-14</text:p>
          </table:table-cell>
          <table:table-cell table:formula="of:=[.K395]*[.M395]" office:value-type="float" office:value="-525.98" calcext:value-type="float">
            <text:p>-525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5/2023</text:p>
          </table:table-cell>
          <table:table-cell office:value-type="float" office:value="9630497883" calcext:value-type="float">
            <text:p>9630497883</text:p>
          </table:table-cell>
          <table:table-cell office:value-type="float" office:value="4328593986" calcext:value-type="float">
            <text:p>4328593986</text:p>
          </table:table-cell>
          <table:table-cell office:value-type="float" office:value="741.55" calcext:value-type="float">
            <text:p>741,55</text:p>
          </table:table-cell>
          <table:table-cell table:style-name="ce2" office:value-type="string" calcext:value-type="string">
            <text:p>14/06/2023</text:p>
          </table:table-cell>
          <table:table-cell office:value-type="float" office:value="607.83" calcext:value-type="float">
            <text:p>607,83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4" calcext:value-type="float">
            <text:p>-14</text:p>
          </table:table-cell>
          <table:table-cell table:formula="of:=[.K396]*[.M396]" office:value-type="float" office:value="-8509.62" calcext:value-type="float">
            <text:p>-8509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5/2023</text:p>
          </table:table-cell>
          <table:table-cell office:value-type="float" office:value="9642079889" calcext:value-type="float">
            <text:p>9642079889</text:p>
          </table:table-cell>
          <table:table-cell office:value-type="float" office:value="4330300336" calcext:value-type="float">
            <text:p>4330300336</text:p>
          </table:table-cell>
          <table:table-cell office:value-type="float" office:value="21.44" calcext:value-type="float">
            <text:p>21,44</text:p>
          </table:table-cell>
          <table:table-cell table:style-name="ce2" office:value-type="string" calcext:value-type="string">
            <text:p>15/06/2023</text:p>
          </table:table-cell>
          <table:table-cell office:value-type="float" office:value="17.57" calcext:value-type="float">
            <text:p>17,57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5" calcext:value-type="float">
            <text:p>-15</text:p>
          </table:table-cell>
          <table:table-cell table:formula="of:=[.K397]*[.M397]" office:value-type="float" office:value="-263.55" calcext:value-type="float">
            <text:p>-263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5/2023</text:p>
          </table:table-cell>
          <table:table-cell office:value-type="float" office:value="9642085673" calcext:value-type="float">
            <text:p>9642085673</text:p>
          </table:table-cell>
          <table:table-cell office:value-type="float" office:value="4330300335" calcext:value-type="float">
            <text:p>4330300335</text:p>
          </table:table-cell>
          <table:table-cell office:value-type="float" office:value="19.78" calcext:value-type="float">
            <text:p>19,78</text:p>
          </table:table-cell>
          <table:table-cell table:style-name="ce2" office:value-type="string" calcext:value-type="string">
            <text:p>15/06/2023</text:p>
          </table:table-cell>
          <table:table-cell office:value-type="float" office:value="16.21" calcext:value-type="float">
            <text:p>16,21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5" calcext:value-type="float">
            <text:p>-15</text:p>
          </table:table-cell>
          <table:table-cell table:formula="of:=[.K398]*[.M398]" office:value-type="float" office:value="-243.15" calcext:value-type="float">
            <text:p>-243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5/2023</text:p>
          </table:table-cell>
          <table:table-cell office:value-type="float" office:value="9642087572" calcext:value-type="float">
            <text:p>9642087572</text:p>
          </table:table-cell>
          <table:table-cell office:value-type="float" office:value="4330300334" calcext:value-type="float">
            <text:p>4330300334</text:p>
          </table:table-cell>
          <table:table-cell office:value-type="float" office:value="557.6" calcext:value-type="float">
            <text:p>557,6</text:p>
          </table:table-cell>
          <table:table-cell table:style-name="ce2" office:value-type="string" calcext:value-type="string">
            <text:p>15/06/2023</text:p>
          </table:table-cell>
          <table:table-cell office:value-type="float" office:value="457.05" calcext:value-type="float">
            <text:p>457,05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5" calcext:value-type="float">
            <text:p>-15</text:p>
          </table:table-cell>
          <table:table-cell table:formula="of:=[.K399]*[.M399]" office:value-type="float" office:value="-6855.75" calcext:value-type="float">
            <text:p>-6855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6/05/2023</text:p>
          </table:table-cell>
          <table:table-cell office:value-type="float" office:value="9652452056" calcext:value-type="float">
            <text:p>9652452056</text:p>
          </table:table-cell>
          <table:table-cell office:value-type="float" office:value="2023120002691" calcext:value-type="float">
            <text:p>2023120002691</text:p>
          </table:table-cell>
          <table:table-cell office:value-type="float" office:value="1281.72" calcext:value-type="float">
            <text:p>1281,72</text:p>
          </table:table-cell>
          <table:table-cell table:style-name="ce2" office:value-type="string" calcext:value-type="string">
            <text:p>15/06/2023</text:p>
          </table:table-cell>
          <table:table-cell office:value-type="float" office:value="1050.59" calcext:value-type="float">
            <text:p>1050,59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17" calcext:value-type="float">
            <text:p>-17</text:p>
          </table:table-cell>
          <table:table-cell table:formula="of:=[.K400]*[.M400]" office:value-type="float" office:value="-17860.03" calcext:value-type="float">
            <text:p>-17860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56473285" calcext:value-type="float">
            <text:p>9656473285</text:p>
          </table:table-cell>
          <table:table-cell office:value-type="float" office:value="4332145149" calcext:value-type="float">
            <text:p>4332145149</text:p>
          </table:table-cell>
          <table:table-cell office:value-type="float" office:value="1293.99" calcext:value-type="float">
            <text:p>1293,99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1060.65" calcext:value-type="float">
            <text:p>1060,65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table:formula="of:=[.K401]*[.M401]" office:value-type="float" office:value="-16970.4" calcext:value-type="float">
            <text:p>-16970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56492558" calcext:value-type="float">
            <text:p>9656492558</text:p>
          </table:table-cell>
          <table:table-cell office:value-type="float" office:value="4332145146" calcext:value-type="float">
            <text:p>4332145146</text:p>
          </table:table-cell>
          <table:table-cell office:value-type="float" office:value="37.53" calcext:value-type="float">
            <text:p>37,53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30.76" calcext:value-type="float">
            <text:p>30,76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table:formula="of:=[.K402]*[.M402]" office:value-type="float" office:value="-492.16" calcext:value-type="float">
            <text:p>-492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56588696" calcext:value-type="float">
            <text:p>9656588696</text:p>
          </table:table-cell>
          <table:table-cell office:value-type="float" office:value="4332145151" calcext:value-type="float">
            <text:p>4332145151</text:p>
          </table:table-cell>
          <table:table-cell office:value-type="float" office:value="95.05" calcext:value-type="float">
            <text:p>95,05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77.91" calcext:value-type="float">
            <text:p>77,91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table:formula="of:=[.K403]*[.M403]" office:value-type="float" office:value="-1246.56" calcext:value-type="float">
            <text:p>-1246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56592579" calcext:value-type="float">
            <text:p>9656592579</text:p>
          </table:table-cell>
          <table:table-cell office:value-type="float" office:value="4332145150" calcext:value-type="float">
            <text:p>4332145150</text:p>
          </table:table-cell>
          <table:table-cell office:value-type="float" office:value="275.71" calcext:value-type="float">
            <text:p>275,71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225.99" calcext:value-type="float">
            <text:p>225,99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table:formula="of:=[.K404]*[.M404]" office:value-type="float" office:value="-3615.84" calcext:value-type="float">
            <text:p>-3615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56602298" calcext:value-type="float">
            <text:p>9656602298</text:p>
          </table:table-cell>
          <table:table-cell office:value-type="float" office:value="4332145147" calcext:value-type="float">
            <text:p>4332145147</text:p>
          </table:table-cell>
          <table:table-cell office:value-type="float" office:value="214.62" calcext:value-type="float">
            <text:p>214,62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175.92" calcext:value-type="float">
            <text:p>175,92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table:formula="of:=[.K405]*[.M405]" office:value-type="float" office:value="-2814.72" calcext:value-type="float">
            <text:p>-2814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5/2023</text:p>
          </table:table-cell>
          <table:table-cell office:value-type="float" office:value="9656624310" calcext:value-type="float">
            <text:p>9656624310</text:p>
          </table:table-cell>
          <table:table-cell office:value-type="float" office:value="4332145148" calcext:value-type="float">
            <text:p>4332145148</text:p>
          </table:table-cell>
          <table:table-cell office:value-type="float" office:value="172.31" calcext:value-type="float">
            <text:p>172,31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141.24" calcext:value-type="float">
            <text:p>141,24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table:formula="of:=[.K406]*[.M406]" office:value-type="float" office:value="-2259.84" calcext:value-type="float">
            <text:p>-2259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ica Fioreria Rapini S.r.l.s</text:p>
          </table:table-cell>
          <table:table-cell office:value-type="float" office:value="1959910389" calcext:value-type="float">
            <text:p>1959910389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57990572" calcext:value-type="float">
            <text:p>9657990572</text:p>
          </table:table-cell>
          <table:table-cell office:value-type="string" calcext:value-type="string">
            <text:p>FATTPA 2_23</text:p>
          </table:table-cell>
          <table:table-cell office:value-type="float" office:value="135" calcext:value-type="float">
            <text:p>135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122.73" calcext:value-type="float">
            <text:p>122,73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18" calcext:value-type="float">
            <text:p>-18</text:p>
          </table:table-cell>
          <table:table-cell table:formula="of:=[.K407]*[.M407]" office:value-type="float" office:value="-2209.14" calcext:value-type="float">
            <text:p>-2209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5/2023</text:p>
          </table:table-cell>
          <table:table-cell office:value-type="float" office:value="9658378513" calcext:value-type="float">
            <text:p>9658378513</text:p>
          </table:table-cell>
          <table:table-cell office:value-type="float" office:value="4333503730" calcext:value-type="float">
            <text:p>4333503730</text:p>
          </table:table-cell>
          <table:table-cell office:value-type="float" office:value="331.11" calcext:value-type="float">
            <text:p>331,11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271.4" calcext:value-type="float">
            <text:p>271,4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08]*[.M408]" office:value-type="float" office:value="-5156.6" calcext:value-type="float">
            <text:p>-515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58386981" calcext:value-type="float">
            <text:p>9658386981</text:p>
          </table:table-cell>
          <table:table-cell office:value-type="float" office:value="4333503726" calcext:value-type="float">
            <text:p>4333503726</text:p>
          </table:table-cell>
          <table:table-cell office:value-type="float" office:value="212.17" calcext:value-type="float">
            <text:p>212,17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173.91" calcext:value-type="float">
            <text:p>173,91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09]*[.M409]" office:value-type="float" office:value="-3304.29" calcext:value-type="float">
            <text:p>-3304,2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58390181" calcext:value-type="float">
            <text:p>9658390181</text:p>
          </table:table-cell>
          <table:table-cell office:value-type="float" office:value="4333503728" calcext:value-type="float">
            <text:p>4333503728</text:p>
          </table:table-cell>
          <table:table-cell office:value-type="float" office:value="17.3" calcext:value-type="float">
            <text:p>17,3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14.18" calcext:value-type="float">
            <text:p>14,18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10]*[.M410]" office:value-type="float" office:value="-269.42" calcext:value-type="float">
            <text:p>-269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5/2023</text:p>
          </table:table-cell>
          <table:table-cell office:value-type="float" office:value="9658391719" calcext:value-type="float">
            <text:p>9658391719</text:p>
          </table:table-cell>
          <table:table-cell office:value-type="float" office:value="4333503727" calcext:value-type="float">
            <text:p>4333503727</text:p>
          </table:table-cell>
          <table:table-cell office:value-type="float" office:value="53.83" calcext:value-type="float">
            <text:p>53,83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44.12" calcext:value-type="float">
            <text:p>44,12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11]*[.M411]" office:value-type="float" office:value="-838.28" calcext:value-type="float">
            <text:p>-838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58395350" calcext:value-type="float">
            <text:p>9658395350</text:p>
          </table:table-cell>
          <table:table-cell office:value-type="float" office:value="4333503729" calcext:value-type="float">
            <text:p>4333503729</text:p>
          </table:table-cell>
          <table:table-cell office:value-type="float" office:value="8.25" calcext:value-type="float">
            <text:p>8,25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6.76" calcext:value-type="float">
            <text:p>6,76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12]*[.M412]" office:value-type="float" office:value="-128.44" calcext:value-type="float">
            <text:p>-128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58399333" calcext:value-type="float">
            <text:p>9658399333</text:p>
          </table:table-cell>
          <table:table-cell office:value-type="float" office:value="4333503724" calcext:value-type="float">
            <text:p>4333503724</text:p>
          </table:table-cell>
          <table:table-cell office:value-type="float" office:value="26.36" calcext:value-type="float">
            <text:p>26,36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21.61" calcext:value-type="float">
            <text:p>21,61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13]*[.M413]" office:value-type="float" office:value="-410.59" calcext:value-type="float">
            <text:p>-410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5/2023</text:p>
          </table:table-cell>
          <table:table-cell office:value-type="float" office:value="9658405706" calcext:value-type="float">
            <text:p>9658405706</text:p>
          </table:table-cell>
          <table:table-cell office:value-type="float" office:value="4333503725" calcext:value-type="float">
            <text:p>4333503725</text:p>
          </table:table-cell>
          <table:table-cell office:value-type="float" office:value="90.3" calcext:value-type="float">
            <text:p>90,3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74.02" calcext:value-type="float">
            <text:p>74,02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14]*[.M414]" office:value-type="float" office:value="-1406.38" calcext:value-type="float">
            <text:p>-1406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5/2023</text:p>
          </table:table-cell>
          <table:table-cell office:value-type="float" office:value="9658412523" calcext:value-type="float">
            <text:p>9658412523</text:p>
          </table:table-cell>
          <table:table-cell office:value-type="float" office:value="4333503732" calcext:value-type="float">
            <text:p>4333503732</text:p>
          </table:table-cell>
          <table:table-cell office:value-type="float" office:value="979.5" calcext:value-type="float">
            <text:p>979,5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802.87" calcext:value-type="float">
            <text:p>802,87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15]*[.M415]" office:value-type="float" office:value="-15254.53" calcext:value-type="float">
            <text:p>-15254,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58417274" calcext:value-type="float">
            <text:p>9658417274</text:p>
          </table:table-cell>
          <table:table-cell office:value-type="float" office:value="4333503731" calcext:value-type="float">
            <text:p>4333503731</text:p>
          </table:table-cell>
          <table:table-cell office:value-type="float" office:value="615.27" calcext:value-type="float">
            <text:p>615,27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504.32" calcext:value-type="float">
            <text:p>504,32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16]*[.M416]" office:value-type="float" office:value="-9582.08" calcext:value-type="float">
            <text:p>-9582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5/2023</text:p>
          </table:table-cell>
          <table:table-cell office:value-type="float" office:value="9661878399" calcext:value-type="float">
            <text:p>9661878399</text:p>
          </table:table-cell>
          <table:table-cell office:value-type="float" office:value="4334847783" calcext:value-type="float">
            <text:p>4334847783</text:p>
          </table:table-cell>
          <table:table-cell office:value-type="float" office:value="122.26" calcext:value-type="float">
            <text:p>122,26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100.21" calcext:value-type="float">
            <text:p>100,21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17]*[.M417]" office:value-type="float" office:value="-1903.99" calcext:value-type="float">
            <text:p>-1903,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61889934" calcext:value-type="float">
            <text:p>9661889934</text:p>
          </table:table-cell>
          <table:table-cell office:value-type="float" office:value="4334847786" calcext:value-type="float">
            <text:p>4334847786</text:p>
          </table:table-cell>
          <table:table-cell office:value-type="float" office:value="122.6" calcext:value-type="float">
            <text:p>122,6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100.49" calcext:value-type="float">
            <text:p>100,49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18]*[.M418]" office:value-type="float" office:value="-1909.31" calcext:value-type="float">
            <text:p>-1909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5/2023</text:p>
          </table:table-cell>
          <table:table-cell office:value-type="float" office:value="9661895875" calcext:value-type="float">
            <text:p>9661895875</text:p>
          </table:table-cell>
          <table:table-cell office:value-type="float" office:value="4334847787" calcext:value-type="float">
            <text:p>4334847787</text:p>
          </table:table-cell>
          <table:table-cell office:value-type="float" office:value="77.88" calcext:value-type="float">
            <text:p>77,88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63.84" calcext:value-type="float">
            <text:p>63,84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19]*[.M419]" office:value-type="float" office:value="-1212.96" calcext:value-type="float">
            <text:p>-1212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5/2023</text:p>
          </table:table-cell>
          <table:table-cell office:value-type="float" office:value="9661897790" calcext:value-type="float">
            <text:p>9661897790</text:p>
          </table:table-cell>
          <table:table-cell office:value-type="float" office:value="4334847785" calcext:value-type="float">
            <text:p>4334847785</text:p>
          </table:table-cell>
          <table:table-cell office:value-type="float" office:value="79.65" calcext:value-type="float">
            <text:p>79,65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65.29" calcext:value-type="float">
            <text:p>65,29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20]*[.M420]" office:value-type="float" office:value="-1240.51" calcext:value-type="float">
            <text:p>-1240,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61898624" calcext:value-type="float">
            <text:p>9661898624</text:p>
          </table:table-cell>
          <table:table-cell office:value-type="float" office:value="4334847782" calcext:value-type="float">
            <text:p>4334847782</text:p>
          </table:table-cell>
          <table:table-cell office:value-type="float" office:value="122.84" calcext:value-type="float">
            <text:p>122,84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100.69" calcext:value-type="float">
            <text:p>100,69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21]*[.M421]" office:value-type="float" office:value="-1913.11" calcext:value-type="float">
            <text:p>-1913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61900137" calcext:value-type="float">
            <text:p>9661900137</text:p>
          </table:table-cell>
          <table:table-cell office:value-type="float" office:value="4334847788" calcext:value-type="float">
            <text:p>4334847788</text:p>
          </table:table-cell>
          <table:table-cell office:value-type="float" office:value="822.69" calcext:value-type="float">
            <text:p>822,69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674.34" calcext:value-type="float">
            <text:p>674,34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22]*[.M422]" office:value-type="float" office:value="-12812.46" calcext:value-type="float">
            <text:p>-12812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5/2023</text:p>
          </table:table-cell>
          <table:table-cell office:value-type="float" office:value="9661922865" calcext:value-type="float">
            <text:p>9661922865</text:p>
          </table:table-cell>
          <table:table-cell office:value-type="float" office:value="4334847784" calcext:value-type="float">
            <text:p>4334847784</text:p>
          </table:table-cell>
          <table:table-cell office:value-type="float" office:value="501.37" calcext:value-type="float">
            <text:p>501,37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410.96" calcext:value-type="float">
            <text:p>410,96</text:p>
          </table:table-cell>
          <table:table-cell table:style-name="ce2"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table:formula="of:=[.K423]*[.M423]" office:value-type="float" office:value="-7808.24" calcext:value-type="float">
            <text:p>-7808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string" calcext:value-type="string">
            <text:p>17/05/2023</text:p>
          </table:table-cell>
          <table:table-cell office:value-type="float" office:value="9666041210" calcext:value-type="float">
            <text:p>9666041210</text:p>
          </table:table-cell>
          <table:table-cell office:value-type="string" calcext:value-type="string">
            <text:p>1637/PA</text:p>
          </table:table-cell>
          <table:table-cell office:value-type="float" office:value="2609.93" calcext:value-type="float">
            <text:p>2609,93</text:p>
          </table:table-cell>
          <table:table-cell table:style-name="ce2" office:value-type="string" calcext:value-type="string">
            <text:p>31/07/2023</text:p>
          </table:table-cell>
          <table:table-cell office:value-type="float" office:value="2609.93" calcext:value-type="float">
            <text:p>2609,93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63" calcext:value-type="float">
            <text:p>-63</text:p>
          </table:table-cell>
          <table:table-cell table:formula="of:=[.K424]*[.M424]" office:value-type="float" office:value="-164425.59" calcext:value-type="float">
            <text:p>-164425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string" calcext:value-type="string">
            <text:p>18/05/2023</text:p>
          </table:table-cell>
          <table:table-cell office:value-type="float" office:value="9666041539" calcext:value-type="float">
            <text:p>9666041539</text:p>
          </table:table-cell>
          <table:table-cell office:value-type="string" calcext:value-type="string">
            <text:p>1638/PA</text:p>
          </table:table-cell>
          <table:table-cell office:value-type="float" office:value="1326.24" calcext:value-type="float">
            <text:p>1326,24</text:p>
          </table:table-cell>
          <table:table-cell table:style-name="ce2" office:value-type="string" calcext:value-type="string">
            <text:p>31/07/2023</text:p>
          </table:table-cell>
          <table:table-cell office:value-type="float" office:value="1326.24" calcext:value-type="float">
            <text:p>1326,24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63" calcext:value-type="float">
            <text:p>-63</text:p>
          </table:table-cell>
          <table:table-cell table:formula="of:=[.K425]*[.M425]" office:value-type="float" office:value="-83553.12" calcext:value-type="float">
            <text:p>-83553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ontrucchio Massimo</text:p>
          </table:table-cell>
          <table:table-cell office:value-type="string" calcext:value-type="string">
            <text:p>MNTMSM72S12D969N</text:p>
          </table:table-cell>
          <table:table-cell table:number-columns-repeated="2" table:style-name="ce2" office:value-type="string" calcext:value-type="string">
            <text:p>19/05/2023</text:p>
          </table:table-cell>
          <table:table-cell office:value-type="float" office:value="9680257642" calcext:value-type="float">
            <text:p>9680257642</text:p>
          </table:table-cell>
          <table:table-cell office:value-type="string" calcext:value-type="string">
            <text:p>10/PA</text:p>
          </table:table-cell>
          <table:table-cell office:value-type="float" office:value="3845.13" calcext:value-type="float">
            <text:p>3845,13</text:p>
          </table:table-cell>
          <table:table-cell table:style-name="ce2" office:value-type="string" calcext:value-type="string">
            <text:p>18/06/2023</text:p>
          </table:table-cell>
          <table:table-cell office:value-type="float" office:value="3845.13" calcext:value-type="float">
            <text:p>3845,13</text:p>
          </table:table-cell>
          <table:table-cell table:style-name="ce2" office:value-type="string" calcext:value-type="string">
            <text:p>06/06/2023</text:p>
          </table:table-cell>
          <table:table-cell office:value-type="float" office:value="-12" calcext:value-type="float">
            <text:p>-12</text:p>
          </table:table-cell>
          <table:table-cell table:formula="of:=[.K426]*[.M426]" office:value-type="float" office:value="-46141.56" calcext:value-type="float">
            <text:p>-46141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table:style-name="ce2" office:value-type="string" calcext:value-type="string">
            <text:p>20/05/2023</text:p>
          </table:table-cell>
          <table:table-cell office:value-type="float" office:value="9684575693" calcext:value-type="float">
            <text:p>9684575693</text:p>
          </table:table-cell>
          <table:table-cell office:value-type="float" office:value="2022024209" calcext:value-type="float">
            <text:p>2022024209</text:p>
          </table:table-cell>
          <table:table-cell office:value-type="float" office:value="36.6" calcext:value-type="float">
            <text:p>36,6</text:p>
          </table:table-cell>
          <table:table-cell table:style-name="ce2" office:value-type="string" calcext:value-type="string">
            <text:p>22/06/2023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24" calcext:value-type="float">
            <text:p>-24</text:p>
          </table:table-cell>
          <table:table-cell table:formula="of:=[.K427]*[.M427]" office:value-type="float" office:value="-720" calcext:value-type="float">
            <text:p>-7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19/05/2023</text:p>
          </table:table-cell>
          <table:table-cell office:value-type="float" office:value="9685660911" calcext:value-type="float">
            <text:p>9685660911</text:p>
          </table:table-cell>
          <table:table-cell office:value-type="float" office:value="105010006560" calcext:value-type="float">
            <text:p>105010006560</text:p>
          </table:table-cell>
          <table:table-cell office:value-type="float" office:value="19.6" calcext:value-type="float">
            <text:p>19,6</text:p>
          </table:table-cell>
          <table:table-cell table:style-name="ce2" office:value-type="string" calcext:value-type="string">
            <text:p>18/06/2023</text:p>
          </table:table-cell>
          <table:table-cell office:value-type="float" office:value="16.07" calcext:value-type="float">
            <text:p>16,07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20" calcext:value-type="float">
            <text:p>-20</text:p>
          </table:table-cell>
          <table:table-cell table:formula="of:=[.K428]*[.M428]" office:value-type="float" office:value="-321.4" calcext:value-type="float">
            <text:p>-32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NOVELLI STEFANO</text:p>
          </table:table-cell>
          <table:table-cell office:value-type="string" calcext:value-type="string">
            <text:p>NVLSFN74A21C912M</text:p>
          </table:table-cell>
          <table:table-cell table:number-columns-repeated="2" table:style-name="ce2" office:value-type="string" calcext:value-type="string">
            <text:p>22/05/2023</text:p>
          </table:table-cell>
          <table:table-cell office:value-type="float" office:value="9692708716" calcext:value-type="float">
            <text:p>9692708716</text:p>
          </table:table-cell>
          <table:table-cell office:value-type="string" calcext:value-type="string">
            <text:p>28/2023</text:p>
          </table:table-cell>
          <table:table-cell office:value-type="float" office:value="1205.72" calcext:value-type="float">
            <text:p>1205,72</text:p>
          </table:table-cell>
          <table:table-cell table:style-name="ce2" office:value-type="string" calcext:value-type="string">
            <text:p>22/06/2023</text:p>
          </table:table-cell>
          <table:table-cell office:value-type="float" office:value="1205.72" calcext:value-type="float">
            <text:p>1205,72</text:p>
          </table:table-cell>
          <table:table-cell table:style-name="ce2" office:value-type="string" calcext:value-type="string">
            <text:p>06/06/2023</text:p>
          </table:table-cell>
          <table:table-cell office:value-type="float" office:value="-16" calcext:value-type="float">
            <text:p>-16</text:p>
          </table:table-cell>
          <table:table-cell table:formula="of:=[.K429]*[.M429]" office:value-type="float" office:value="-19291.52" calcext:value-type="float">
            <text:p>-19291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2" office:value-type="string" calcext:value-type="string">
            <text:p>24/05/2023</text:p>
          </table:table-cell>
          <table:table-cell office:value-type="float" office:value="9694061283" calcext:value-type="float">
            <text:p>9694061283</text:p>
          </table:table-cell>
          <table:table-cell office:value-type="string" calcext:value-type="string">
            <text:p>252 /2</text:p>
          </table:table-cell>
          <table:table-cell office:value-type="float" office:value="235.61" calcext:value-type="float">
            <text:p>235,61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193.12" calcext:value-type="float">
            <text:p>193,12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32" calcext:value-type="float">
            <text:p>-32</text:p>
          </table:table-cell>
          <table:table-cell table:formula="of:=[.K430]*[.M430]" office:value-type="float" office:value="-6179.84" calcext:value-type="float">
            <text:p>-6179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22/05/2023</text:p>
          </table:table-cell>
          <table:table-cell office:value-type="float" office:value="9694979991" calcext:value-type="float">
            <text:p>9694979991</text:p>
          </table:table-cell>
          <table:table-cell office:value-type="float" office:value="3230203726" calcext:value-type="float">
            <text:p>3230203726</text:p>
          </table:table-cell>
          <table:table-cell office:value-type="float" office:value="16.71" calcext:value-type="float">
            <text:p>16,71</text:p>
          </table:table-cell>
          <table:table-cell table:style-name="ce2" office:value-type="string" calcext:value-type="string">
            <text:p>21/06/2023</text:p>
          </table:table-cell>
          <table:table-cell office:value-type="float" office:value="13.7" calcext:value-type="float">
            <text:p>13,7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23" calcext:value-type="float">
            <text:p>-23</text:p>
          </table:table-cell>
          <table:table-cell table:formula="of:=[.K431]*[.M431]" office:value-type="float" office:value="-315.1" calcext:value-type="float">
            <text:p>-315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string" calcext:value-type="string">
            <text:p>22/05/2023</text:p>
          </table:table-cell>
          <table:table-cell office:value-type="float" office:value="9695322367" calcext:value-type="float">
            <text:p>9695322367</text:p>
          </table:table-cell>
          <table:table-cell office:value-type="string" calcext:value-type="string">
            <text:p>STP 2023/PA268</text:p>
          </table:table-cell>
          <table:table-cell office:value-type="float" office:value="2918.24" calcext:value-type="float">
            <text:p>2918,24</text:p>
          </table:table-cell>
          <table:table-cell table:style-name="ce2" office:value-type="string" calcext:value-type="string">
            <text:p>21/06/2023</text:p>
          </table:table-cell>
          <table:table-cell office:value-type="float" office:value="2392" calcext:value-type="float">
            <text:p>2392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23" calcext:value-type="float">
            <text:p>-23</text:p>
          </table:table-cell>
          <table:table-cell table:formula="of:=[.K432]*[.M432]" office:value-type="float" office:value="-55016" calcext:value-type="float">
            <text:p>-550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string" calcext:value-type="string">
            <text:p>22/05/2023</text:p>
          </table:table-cell>
          <table:table-cell office:value-type="float" office:value="9695322805" calcext:value-type="float">
            <text:p>9695322805</text:p>
          </table:table-cell>
          <table:table-cell office:value-type="string" calcext:value-type="string">
            <text:p>STP 2023/PA267</text:p>
          </table:table-cell>
          <table:table-cell office:value-type="float" office:value="2601.04" calcext:value-type="float">
            <text:p>2601,04</text:p>
          </table:table-cell>
          <table:table-cell table:style-name="ce2" office:value-type="string" calcext:value-type="string">
            <text:p>21/06/2023</text:p>
          </table:table-cell>
          <table:table-cell office:value-type="float" office:value="2132" calcext:value-type="float">
            <text:p>2132</text:p>
          </table:table-cell>
          <table:table-cell table:style-name="ce2" office:value-type="string" calcext:value-type="string">
            <text:p>29/05/2023</text:p>
          </table:table-cell>
          <table:table-cell office:value-type="float" office:value="-23" calcext:value-type="float">
            <text:p>-23</text:p>
          </table:table-cell>
          <table:table-cell table:formula="of:=[.K433]*[.M433]" office:value-type="float" office:value="-49036" calcext:value-type="float">
            <text:p>-490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23/05/2023</text:p>
          </table:table-cell>
          <table:table-cell office:value-type="float" office:value="9700998183" calcext:value-type="float">
            <text:p>9700998183</text:p>
          </table:table-cell>
          <table:table-cell office:value-type="float" office:value="3016001342" calcext:value-type="float">
            <text:p>3016001342</text:p>
          </table:table-cell>
          <table:table-cell office:value-type="float" office:value="1529.88" calcext:value-type="float">
            <text:p>1529,88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1254" calcext:value-type="float">
            <text:p>1254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-11" calcext:value-type="float">
            <text:p>-11</text:p>
          </table:table-cell>
          <table:table-cell table:formula="of:=[.K434]*[.M434]" office:value-type="float" office:value="-13794" calcext:value-type="float">
            <text:p>-137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PY ART snc di Pierfrancesco Trentanni e C.</text:p>
          </table:table-cell>
          <table:table-cell office:value-type="float" office:value="1101030383" calcext:value-type="float">
            <text:p>1101030383</text:p>
          </table:table-cell>
          <table:table-cell table:number-columns-repeated="2" table:style-name="ce2" office:value-type="string" calcext:value-type="string">
            <text:p>26/05/2023</text:p>
          </table:table-cell>
          <table:table-cell office:value-type="float" office:value="9721782137" calcext:value-type="float">
            <text:p>9721782137</text:p>
          </table:table-cell>
          <table:table-cell office:value-type="float" office:value="121" calcext:value-type="float">
            <text:p>121</text:p>
          </table:table-cell>
          <table:table-cell office:value-type="float" office:value="347.7" calcext:value-type="float">
            <text:p>347,7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285" calcext:value-type="float">
            <text:p>285</text:p>
          </table:table-cell>
          <table:table-cell table:style-name="ce2" office:value-type="string" calcext:value-type="string">
            <text:p>06/06/2023</text:p>
          </table:table-cell>
          <table:table-cell office:value-type="float" office:value="-24" calcext:value-type="float">
            <text:p>-24</text:p>
          </table:table-cell>
          <table:table-cell table:formula="of:=[.K435]*[.M435]" office:value-type="float" office:value="-6840" calcext:value-type="float">
            <text:p>-68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27/05/2023</text:p>
          </table:table-cell>
          <table:table-cell office:value-type="float" office:value="9724787419" calcext:value-type="float">
            <text:p>9724787419</text:p>
          </table:table-cell>
          <table:table-cell office:value-type="float" office:value="3016001380" calcext:value-type="float">
            <text:p>3016001380</text:p>
          </table:table-cell>
          <table:table-cell office:value-type="float" office:value="1195.6" calcext:value-type="float">
            <text:p>1195,6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980" calcext:value-type="float">
            <text:p>980</text:p>
          </table:table-cell>
          <table:table-cell table:style-name="ce2" office:value-type="string" calcext:value-type="string">
            <text:p>06/06/2023</text:p>
          </table:table-cell>
          <table:table-cell office:value-type="float" office:value="-24" calcext:value-type="float">
            <text:p>-24</text:p>
          </table:table-cell>
          <table:table-cell table:formula="of:=[.K436]*[.M436]" office:value-type="float" office:value="-23520" calcext:value-type="float">
            <text:p>-235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string" calcext:value-type="string">
            <text:p>29/05/2023</text:p>
          </table:table-cell>
          <table:table-cell office:value-type="float" office:value="9729918940" calcext:value-type="float">
            <text:p>9729918940</text:p>
          </table:table-cell>
          <table:table-cell office:value-type="float" office:value="27" calcext:value-type="float">
            <text:p>27</text:p>
          </table:table-cell>
          <table:table-cell office:value-type="float" office:value="3220.8" calcext:value-type="float">
            <text:p>3220,8</text:p>
          </table:table-cell>
          <table:table-cell table:style-name="ce2" office:value-type="string" calcext:value-type="string">
            <text:p>28/06/2023</text:p>
          </table:table-cell>
          <table:table-cell office:value-type="float" office:value="2640" calcext:value-type="float">
            <text:p>2640</text:p>
          </table:table-cell>
          <table:table-cell table:style-name="ce2" office:value-type="string" calcext:value-type="string">
            <text:p>15/06/2023</text:p>
          </table:table-cell>
          <table:table-cell office:value-type="float" office:value="-13" calcext:value-type="float">
            <text:p>-13</text:p>
          </table:table-cell>
          <table:table-cell table:formula="of:=[.K437]*[.M437]" office:value-type="float" office:value="-34320" calcext:value-type="float">
            <text:p>-343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string" calcext:value-type="string">
            <text:p>29/05/2023</text:p>
          </table:table-cell>
          <table:table-cell office:value-type="float" office:value="9733229521" calcext:value-type="float">
            <text:p>9733229521</text:p>
          </table:table-cell>
          <table:table-cell office:value-type="string" calcext:value-type="string">
            <text:p>000073/FPA</text:p>
          </table:table-cell>
          <table:table-cell office:value-type="float" office:value="202.31" calcext:value-type="float">
            <text:p>202,31</text:p>
          </table:table-cell>
          <table:table-cell table:style-name="ce2" office:value-type="string" calcext:value-type="string">
            <text:p>31/07/2023</text:p>
          </table:table-cell>
          <table:table-cell office:value-type="float" office:value="165.83" calcext:value-type="float">
            <text:p>165,83</text:p>
          </table:table-cell>
          <table:table-cell table:style-name="ce2" office:value-type="string" calcext:value-type="string">
            <text:p>26/07/2023</text:p>
          </table:table-cell>
          <table:table-cell office:value-type="float" office:value="-5" calcext:value-type="float">
            <text:p>-5</text:p>
          </table:table-cell>
          <table:table-cell table:formula="of:=[.K438]*[.M438]" office:value-type="float" office:value="-829.15" calcext:value-type="float">
            <text:p>-829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ZOLA MICHELE</text:p>
          </table:table-cell>
          <table:table-cell office:value-type="string" calcext:value-type="string">
            <text:p>MRZMHL69R11A944J</text:p>
          </table:table-cell>
          <table:table-cell table:number-columns-repeated="2" table:style-name="ce2" office:value-type="string" calcext:value-type="string">
            <text:p>30/05/2023</text:p>
          </table:table-cell>
          <table:table-cell office:value-type="float" office:value="9739077771" calcext:value-type="float">
            <text:p>9739077771</text:p>
          </table:table-cell>
          <table:table-cell office:value-type="string" calcext:value-type="string">
            <text:p>000017-2023-E</text:p>
          </table:table-cell>
          <table:table-cell office:value-type="float" office:value="2732.8" calcext:value-type="float">
            <text:p>2732,8</text:p>
          </table:table-cell>
          <table:table-cell table:style-name="ce2" office:value-type="string" calcext:value-type="string">
            <text:p>05/07/2023</text:p>
          </table:table-cell>
          <table:table-cell office:value-type="float" office:value="2240" calcext:value-type="float">
            <text:p>2240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-19" calcext:value-type="float">
            <text:p>-19</text:p>
          </table:table-cell>
          <table:table-cell table:formula="of:=[.K439]*[.M439]" office:value-type="float" office:value="-42560" calcext:value-type="float">
            <text:p>-425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2" office:value-type="string" calcext:value-type="string">
            <text:p>30/05/2023</text:p>
          </table:table-cell>
          <table:table-cell office:value-type="float" office:value="9739143567" calcext:value-type="float">
            <text:p>9739143567</text:p>
          </table:table-cell>
          <table:table-cell office:value-type="string" calcext:value-type="string">
            <text:p>298/SP</text:p>
          </table:table-cell>
          <table:table-cell office:value-type="float" office:value="1830" calcext:value-type="float">
            <text:p>1830</text:p>
          </table:table-cell>
          <table:table-cell table:style-name="ce2" office:value-type="string" calcext:value-type="string">
            <text:p>30/06/2023</text:p>
          </table:table-cell>
          <table:table-cell office:value-type="float" office:value="1500" calcext:value-type="float">
            <text:p>1500</text:p>
          </table:table-cell>
          <table:table-cell table:style-name="ce2" office:value-type="string" calcext:value-type="string">
            <text:p>19/06/2023</text:p>
          </table:table-cell>
          <table:table-cell office:value-type="float" office:value="-11" calcext:value-type="float">
            <text:p>-11</text:p>
          </table:table-cell>
          <table:table-cell table:formula="of:=[.K440]*[.M440]" office:value-type="float" office:value="-16500" calcext:value-type="float">
            <text:p>-16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01/06/2023</text:p>
          </table:table-cell>
          <table:table-cell office:value-type="float" office:value="9748481832" calcext:value-type="float">
            <text:p>9748481832</text:p>
          </table:table-cell>
          <table:table-cell office:value-type="float" office:value="42302551107" calcext:value-type="float">
            <text:p>42302551107</text:p>
          </table:table-cell>
          <table:table-cell office:value-type="float" office:value="114.12" calcext:value-type="float">
            <text:p>114,12</text:p>
          </table:table-cell>
          <table:table-cell table:style-name="ce2" office:value-type="string" calcext:value-type="string">
            <text:p>05/07/2023</text:p>
          </table:table-cell>
          <table:table-cell office:value-type="float" office:value="108.7" calcext:value-type="float">
            <text:p>108,7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9" calcext:value-type="float">
            <text:p>-9</text:p>
          </table:table-cell>
          <table:table-cell table:formula="of:=[.K441]*[.M441]" office:value-type="float" office:value="-978.3" calcext:value-type="float">
            <text:p>-978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5/2023</text:p>
          </table:table-cell>
          <table:table-cell office:value-type="float" office:value="9748495207" calcext:value-type="float">
            <text:p>9748495207</text:p>
          </table:table-cell>
          <table:table-cell office:value-type="float" office:value="42302552702" calcext:value-type="float">
            <text:p>42302552702</text:p>
          </table:table-cell>
          <table:table-cell office:value-type="float" office:value="39.06" calcext:value-type="float">
            <text:p>39,06</text:p>
          </table:table-cell>
          <table:table-cell table:style-name="ce2" office:value-type="string" calcext:value-type="string">
            <text:p>05/07/2023</text:p>
          </table:table-cell>
          <table:table-cell office:value-type="float" office:value="37.2" calcext:value-type="float">
            <text:p>37,2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9" calcext:value-type="float">
            <text:p>-9</text:p>
          </table:table-cell>
          <table:table-cell table:formula="of:=[.K442]*[.M442]" office:value-type="float" office:value="-334.8" calcext:value-type="float">
            <text:p>-33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5/2023</text:p>
          </table:table-cell>
          <table:table-cell office:value-type="float" office:value="9748495613" calcext:value-type="float">
            <text:p>9748495613</text:p>
          </table:table-cell>
          <table:table-cell office:value-type="float" office:value="42302552703" calcext:value-type="float">
            <text:p>42302552703</text:p>
          </table:table-cell>
          <table:table-cell office:value-type="float" office:value="25.65" calcext:value-type="float">
            <text:p>25,65</text:p>
          </table:table-cell>
          <table:table-cell table:style-name="ce2" office:value-type="string" calcext:value-type="string">
            <text:p>05/07/2023</text:p>
          </table:table-cell>
          <table:table-cell office:value-type="float" office:value="24.43" calcext:value-type="float">
            <text:p>24,43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9" calcext:value-type="float">
            <text:p>-9</text:p>
          </table:table-cell>
          <table:table-cell table:formula="of:=[.K443]*[.M443]" office:value-type="float" office:value="-219.87" calcext:value-type="float">
            <text:p>-219,8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table:style-name="ce2" office:value-type="string" calcext:value-type="string">
            <text:p>01/06/2023</text:p>
          </table:table-cell>
          <table:table-cell office:value-type="float" office:value="9748606371" calcext:value-type="float">
            <text:p>9748606371</text:p>
          </table:table-cell>
          <table:table-cell office:value-type="float" office:value="23007866" calcext:value-type="float">
            <text:p>23007866</text:p>
          </table:table-cell>
          <table:table-cell office:value-type="float" office:value="2318" calcext:value-type="float">
            <text:p>2318</text:p>
          </table:table-cell>
          <table:table-cell table:style-name="ce2" office:value-type="string" calcext:value-type="string">
            <text:p>01/07/2023</text:p>
          </table:table-cell>
          <table:table-cell office:value-type="float" office:value="1900" calcext:value-type="float">
            <text:p>1900</text:p>
          </table:table-cell>
          <table:table-cell table:style-name="ce2" office:value-type="string" calcext:value-type="string">
            <text:p>07/06/2023</text:p>
          </table:table-cell>
          <table:table-cell office:value-type="float" office:value="-24" calcext:value-type="float">
            <text:p>-24</text:p>
          </table:table-cell>
          <table:table-cell table:formula="of:=[.K444]*[.M444]" office:value-type="float" office:value="-45600" calcext:value-type="float">
            <text:p>-45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2/06/2023</text:p>
          </table:table-cell>
          <table:table-cell office:value-type="float" office:value="9756575868" calcext:value-type="float">
            <text:p>9756575868</text:p>
          </table:table-cell>
          <table:table-cell office:value-type="string" calcext:value-type="string">
            <text:p>5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02/07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6" calcext:value-type="float">
            <text:p>-6</text:p>
          </table:table-cell>
          <table:table-cell table:formula="of:=[.K445]*[.M445]" office:value-type="float" office:value="-6351" calcext:value-type="float">
            <text:p>-63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string" calcext:value-type="string">
            <text:p>02/06/2023</text:p>
          </table:table-cell>
          <table:table-cell office:value-type="float" office:value="9767156348" calcext:value-type="float">
            <text:p>9767156348</text:p>
          </table:table-cell>
          <table:table-cell office:value-type="string" calcext:value-type="string">
            <text:p>FT A-96641</text:p>
          </table:table-cell>
          <table:table-cell office:value-type="float" office:value="602.36" calcext:value-type="float">
            <text:p>602,36</text:p>
          </table:table-cell>
          <table:table-cell table:style-name="ce2" office:value-type="string" calcext:value-type="string">
            <text:p>02/07/2023</text:p>
          </table:table-cell>
          <table:table-cell office:value-type="float" office:value="549.98" calcext:value-type="float">
            <text:p>549,98</text:p>
          </table:table-cell>
          <table:table-cell table:style-name="ce2" office:value-type="string" calcext:value-type="string">
            <text:p>07/06/2023</text:p>
          </table:table-cell>
          <table:table-cell office:value-type="float" office:value="-25" calcext:value-type="float">
            <text:p>-25</text:p>
          </table:table-cell>
          <table:table-cell table:formula="of:=[.K446]*[.M446]" office:value-type="float" office:value="-13749.5" calcext:value-type="float">
            <text:p>-1374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2/06/2023</text:p>
          </table:table-cell>
          <table:table-cell office:value-type="float" office:value="9767276547" calcext:value-type="float">
            <text:p>9767276547</text:p>
          </table:table-cell>
          <table:table-cell office:value-type="string" calcext:value-type="string">
            <text:p>PA/2023/174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7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2/07/2023</text:p>
          </table:table-cell>
          <table:table-cell office:value-type="float" office:value="-19" calcext:value-type="float">
            <text:p>-19</text:p>
          </table:table-cell>
          <table:table-cell table:formula="of:=[.K447]*[.M447]" office:value-type="float" office:value="-19336.11" calcext:value-type="float">
            <text:p>-19336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6/2023</text:p>
          </table:table-cell>
          <table:table-cell office:value-type="float" office:value="9770374069" calcext:value-type="float">
            <text:p>9770374069</text:p>
          </table:table-cell>
          <table:table-cell office:value-type="float" office:value="9501448589" calcext:value-type="float">
            <text:p>9501448589</text:p>
          </table:table-cell>
          <table:table-cell office:value-type="float" office:value="147.25" calcext:value-type="float">
            <text:p>147,25</text:p>
          </table:table-cell>
          <table:table-cell table:style-name="ce2" office:value-type="string" calcext:value-type="string">
            <text:p>04/07/2023</text:p>
          </table:table-cell>
          <table:table-cell office:value-type="float" office:value="120.7" calcext:value-type="float">
            <text:p>120,7</text:p>
          </table:table-cell>
          <table:table-cell table:style-name="ce2" office:value-type="string" calcext:value-type="string">
            <text:p>16/06/2023</text:p>
          </table:table-cell>
          <table:table-cell office:value-type="float" office:value="-18" calcext:value-type="float">
            <text:p>-18</text:p>
          </table:table-cell>
          <table:table-cell table:formula="of:=[.K448]*[.M448]" office:value-type="float" office:value="-2172.6" calcext:value-type="float">
            <text:p>-2172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string" calcext:value-type="string">
            <text:p>07/06/2023</text:p>
          </table:table-cell>
          <table:table-cell office:value-type="float" office:value="9786396848" calcext:value-type="float">
            <text:p>9786396848</text:p>
          </table:table-cell>
          <table:table-cell office:value-type="string" calcext:value-type="string">
            <text:p>1845/PA</text:p>
          </table:table-cell>
          <table:table-cell office:value-type="float" office:value="2024.6" calcext:value-type="float">
            <text:p>2024,6</text:p>
          </table:table-cell>
          <table:table-cell table:style-name="ce2" office:value-type="string" calcext:value-type="string">
            <text:p>31/08/2023</text:p>
          </table:table-cell>
          <table:table-cell office:value-type="float" office:value="2024.6" calcext:value-type="float">
            <text:p>2024,6</text:p>
          </table:table-cell>
          <table:table-cell table:style-name="ce2" office:value-type="string" calcext:value-type="string">
            <text:p>27/07/2023</text:p>
          </table:table-cell>
          <table:table-cell office:value-type="float" office:value="-35" calcext:value-type="float">
            <text:p>-35</text:p>
          </table:table-cell>
          <table:table-cell table:formula="of:=[.K449]*[.M449]" office:value-type="float" office:value="-70861" calcext:value-type="float">
            <text:p>-708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797789987" calcext:value-type="float">
            <text:p>9797789987</text:p>
          </table:table-cell>
          <table:table-cell office:value-type="string" calcext:value-type="string">
            <text:p>VP/371</text:p>
          </table:table-cell>
          <table:table-cell office:value-type="float" office:value="307.44" calcext:value-type="float">
            <text:p>307,44</text:p>
          </table:table-cell>
          <table:table-cell table:style-name="ce2" office:value-type="string" calcext:value-type="string">
            <text:p>31/07/2023</text:p>
          </table:table-cell>
          <table:table-cell office:value-type="float" office:value="252" calcext:value-type="float">
            <text:p>252</text:p>
          </table:table-cell>
          <table:table-cell table:style-name="ce2" office:value-type="string" calcext:value-type="string">
            <text:p>12/07/2023</text:p>
          </table:table-cell>
          <table:table-cell office:value-type="float" office:value="-19" calcext:value-type="float">
            <text:p>-19</text:p>
          </table:table-cell>
          <table:table-cell table:formula="of:=[.K450]*[.M450]" office:value-type="float" office:value="-4788" calcext:value-type="float">
            <text:p>-47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06/2023</text:p>
          </table:table-cell>
          <table:table-cell office:value-type="float" office:value="9804821864" calcext:value-type="float">
            <text:p>9804821864</text:p>
          </table:table-cell>
          <table:table-cell office:value-type="float" office:value="5200014219" calcext:value-type="float">
            <text:p>5200014219</text:p>
          </table:table-cell>
          <table:table-cell office:value-type="float" office:value="9090.32" calcext:value-type="float">
            <text:p>9090,32</text:p>
          </table:table-cell>
          <table:table-cell table:style-name="ce2" office:value-type="string" calcext:value-type="string">
            <text:p>31/07/2023</text:p>
          </table:table-cell>
          <table:table-cell office:value-type="float" office:value="8740.69" calcext:value-type="float">
            <text:p>8740,69</text:p>
          </table:table-cell>
          <table:table-cell table:style-name="ce2" office:value-type="string" calcext:value-type="string">
            <text:p>20/07/2023</text:p>
          </table:table-cell>
          <table:table-cell office:value-type="float" office:value="-11" calcext:value-type="float">
            <text:p>-11</text:p>
          </table:table-cell>
          <table:table-cell table:formula="of:=[.K451]*[.M451]" office:value-type="float" office:value="-96147.59" calcext:value-type="float">
            <text:p>-96147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06/2023</text:p>
          </table:table-cell>
          <table:table-cell office:value-type="float" office:value="9804821865" calcext:value-type="float">
            <text:p>9804821865</text:p>
          </table:table-cell>
          <table:table-cell office:value-type="float" office:value="5200014220" calcext:value-type="float">
            <text:p>5200014220</text:p>
          </table:table-cell>
          <table:table-cell office:value-type="float" office:value="914.8" calcext:value-type="float">
            <text:p>914,8</text:p>
          </table:table-cell>
          <table:table-cell table:style-name="ce2" office:value-type="string" calcext:value-type="string">
            <text:p>31/07/2023</text:p>
          </table:table-cell>
          <table:table-cell office:value-type="float" office:value="879.62" calcext:value-type="float">
            <text:p>879,62</text:p>
          </table:table-cell>
          <table:table-cell table:style-name="ce2" office:value-type="string" calcext:value-type="string">
            <text:p>20/07/2023</text:p>
          </table:table-cell>
          <table:table-cell office:value-type="float" office:value="-11" calcext:value-type="float">
            <text:p>-11</text:p>
          </table:table-cell>
          <table:table-cell table:formula="of:=[.K452]*[.M452]" office:value-type="float" office:value="-9675.82" calcext:value-type="float">
            <text:p>-9675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10/06/2023</text:p>
          </table:table-cell>
          <table:table-cell office:value-type="float" office:value="9806898456" calcext:value-type="float">
            <text:p>9806898456</text:p>
          </table:table-cell>
          <table:table-cell office:value-type="string" calcext:value-type="string">
            <text:p>PA/2023/199/FA</text:p>
          </table:table-cell>
          <table:table-cell office:value-type="float" office:value="402.6" calcext:value-type="float">
            <text:p>402,6</text:p>
          </table:table-cell>
          <table:table-cell table:style-name="ce2" office:value-type="string" calcext:value-type="string">
            <text:p>31/07/2023</text:p>
          </table:table-cell>
          <table:table-cell office:value-type="float" office:value="330" calcext:value-type="float">
            <text:p>330</text:p>
          </table:table-cell>
          <table:table-cell table:style-name="ce2" office:value-type="string" calcext:value-type="string">
            <text:p>12/07/2023</text:p>
          </table:table-cell>
          <table:table-cell office:value-type="float" office:value="-19" calcext:value-type="float">
            <text:p>-19</text:p>
          </table:table-cell>
          <table:table-cell table:formula="of:=[.K453]*[.M453]" office:value-type="float" office:value="-6270" calcext:value-type="float">
            <text:p>-627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07649439" calcext:value-type="float">
            <text:p>9807649439</text:p>
          </table:table-cell>
          <table:table-cell office:value-type="string" calcext:value-type="string">
            <text:p>00290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09/07/2023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27/06/2023</text:p>
          </table:table-cell>
          <table:table-cell office:value-type="float" office:value="-12" calcext:value-type="float">
            <text:p>-12</text:p>
          </table:table-cell>
          <table:table-cell table:formula="of:=[.K454]*[.M454]" office:value-type="float" office:value="-153612.36" calcext:value-type="float">
            <text:p>-153612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158721" calcext:value-type="float">
            <text:p>9811158721</text:p>
          </table:table-cell>
          <table:table-cell office:value-type="float" office:value="4336385707" calcext:value-type="float">
            <text:p>4336385707</text:p>
          </table:table-cell>
          <table:table-cell office:value-type="float" office:value="16.64" calcext:value-type="float">
            <text:p>16,64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13.64" calcext:value-type="float">
            <text:p>13,64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55]*[.M455]" office:value-type="float" office:value="-231.88" calcext:value-type="float">
            <text:p>-231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158724" calcext:value-type="float">
            <text:p>9811158724</text:p>
          </table:table-cell>
          <table:table-cell office:value-type="float" office:value="4336385709" calcext:value-type="float">
            <text:p>4336385709</text:p>
          </table:table-cell>
          <table:table-cell office:value-type="float" office:value="23.88" calcext:value-type="float">
            <text:p>23,88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19.57" calcext:value-type="float">
            <text:p>19,57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56]*[.M456]" office:value-type="float" office:value="-332.69" calcext:value-type="float">
            <text:p>-332,6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6/2023</text:p>
          </table:table-cell>
          <table:table-cell office:value-type="float" office:value="9811160170" calcext:value-type="float">
            <text:p>9811160170</text:p>
          </table:table-cell>
          <table:table-cell office:value-type="float" office:value="4336385706" calcext:value-type="float">
            <text:p>4336385706</text:p>
          </table:table-cell>
          <table:table-cell office:value-type="float" office:value="19.4" calcext:value-type="float">
            <text:p>19,4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15.9" calcext:value-type="float">
            <text:p>15,9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57]*[.M457]" office:value-type="float" office:value="-270.3" calcext:value-type="float">
            <text:p>-27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6/2023</text:p>
          </table:table-cell>
          <table:table-cell office:value-type="float" office:value="9811162064" calcext:value-type="float">
            <text:p>9811162064</text:p>
          </table:table-cell>
          <table:table-cell office:value-type="float" office:value="4336385724" calcext:value-type="float">
            <text:p>4336385724</text:p>
          </table:table-cell>
          <table:table-cell office:value-type="float" office:value="12.31" calcext:value-type="float">
            <text:p>12,31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10.09" calcext:value-type="float">
            <text:p>10,09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58]*[.M458]" office:value-type="float" office:value="-171.53" calcext:value-type="float">
            <text:p>-171,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6/2023</text:p>
          </table:table-cell>
          <table:table-cell office:value-type="float" office:value="9811163961" calcext:value-type="float">
            <text:p>9811163961</text:p>
          </table:table-cell>
          <table:table-cell office:value-type="float" office:value="4336385713" calcext:value-type="float">
            <text:p>4336385713</text:p>
          </table:table-cell>
          <table:table-cell office:value-type="float" office:value="98.62" calcext:value-type="float">
            <text:p>98,62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80.84" calcext:value-type="float">
            <text:p>80,84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59]*[.M459]" office:value-type="float" office:value="-1374.28" calcext:value-type="float">
            <text:p>-1374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178215" calcext:value-type="float">
            <text:p>9811178215</text:p>
          </table:table-cell>
          <table:table-cell office:value-type="float" office:value="4336385718" calcext:value-type="float">
            <text:p>4336385718</text:p>
          </table:table-cell>
          <table:table-cell office:value-type="float" office:value="43.25" calcext:value-type="float">
            <text:p>43,25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35.45" calcext:value-type="float">
            <text:p>35,4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60]*[.M460]" office:value-type="float" office:value="-602.65" calcext:value-type="float">
            <text:p>-602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6/2023</text:p>
          </table:table-cell>
          <table:table-cell office:value-type="float" office:value="9811183594" calcext:value-type="float">
            <text:p>9811183594</text:p>
          </table:table-cell>
          <table:table-cell office:value-type="float" office:value="4336385710" calcext:value-type="float">
            <text:p>4336385710</text:p>
          </table:table-cell>
          <table:table-cell office:value-type="float" office:value="10.25" calcext:value-type="float">
            <text:p>10,25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8.4" calcext:value-type="float">
            <text:p>8,4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61]*[.M461]" office:value-type="float" office:value="-142.8" calcext:value-type="float">
            <text:p>-14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6/2023</text:p>
          </table:table-cell>
          <table:table-cell office:value-type="float" office:value="9811346781" calcext:value-type="float">
            <text:p>9811346781</text:p>
          </table:table-cell>
          <table:table-cell office:value-type="float" office:value="4336385715" calcext:value-type="float">
            <text:p>4336385715</text:p>
          </table:table-cell>
          <table:table-cell office:value-type="float" office:value="58.52" calcext:value-type="float">
            <text:p>58,52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47.97" calcext:value-type="float">
            <text:p>47,97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62]*[.M462]" office:value-type="float" office:value="-815.49" calcext:value-type="float">
            <text:p>-815,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352210" calcext:value-type="float">
            <text:p>9811352210</text:p>
          </table:table-cell>
          <table:table-cell office:value-type="float" office:value="4336385712" calcext:value-type="float">
            <text:p>4336385712</text:p>
          </table:table-cell>
          <table:table-cell office:value-type="float" office:value="373" calcext:value-type="float">
            <text:p>373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305.74" calcext:value-type="float">
            <text:p>305,74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63]*[.M463]" office:value-type="float" office:value="-5197.58" calcext:value-type="float">
            <text:p>-5197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364733" calcext:value-type="float">
            <text:p>9811364733</text:p>
          </table:table-cell>
          <table:table-cell office:value-type="float" office:value="4336385727" calcext:value-type="float">
            <text:p>4336385727</text:p>
          </table:table-cell>
          <table:table-cell office:value-type="float" office:value="730.18" calcext:value-type="float">
            <text:p>730,18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598.51" calcext:value-type="float">
            <text:p>598,51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64]*[.M464]" office:value-type="float" office:value="-10174.67" calcext:value-type="float">
            <text:p>-10174,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6/2023</text:p>
          </table:table-cell>
          <table:table-cell office:value-type="float" office:value="9811365779" calcext:value-type="float">
            <text:p>9811365779</text:p>
          </table:table-cell>
          <table:table-cell office:value-type="float" office:value="4336385722" calcext:value-type="float">
            <text:p>4336385722</text:p>
          </table:table-cell>
          <table:table-cell office:value-type="float" office:value="79.01" calcext:value-type="float">
            <text:p>79,01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64.76" calcext:value-type="float">
            <text:p>64,76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65]*[.M465]" office:value-type="float" office:value="-1100.92" calcext:value-type="float">
            <text:p>-1100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6/2023</text:p>
          </table:table-cell>
          <table:table-cell office:value-type="float" office:value="9811371283" calcext:value-type="float">
            <text:p>9811371283</text:p>
          </table:table-cell>
          <table:table-cell office:value-type="float" office:value="4336385720" calcext:value-type="float">
            <text:p>4336385720</text:p>
          </table:table-cell>
          <table:table-cell office:value-type="float" office:value="582.46" calcext:value-type="float">
            <text:p>582,46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477.43" calcext:value-type="float">
            <text:p>477,43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66]*[.M466]" office:value-type="float" office:value="-8116.31" calcext:value-type="float">
            <text:p>-8116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376407" calcext:value-type="float">
            <text:p>9811376407</text:p>
          </table:table-cell>
          <table:table-cell office:value-type="float" office:value="4336385728" calcext:value-type="float">
            <text:p>4336385728</text:p>
          </table:table-cell>
          <table:table-cell office:value-type="float" office:value="615.61" calcext:value-type="float">
            <text:p>615,61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504.6" calcext:value-type="float">
            <text:p>504,6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67]*[.M467]" office:value-type="float" office:value="-8578.2" calcext:value-type="float">
            <text:p>-8578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386320" calcext:value-type="float">
            <text:p>9811386320</text:p>
          </table:table-cell>
          <table:table-cell office:value-type="float" office:value="4336385711" calcext:value-type="float">
            <text:p>4336385711</text:p>
          </table:table-cell>
          <table:table-cell office:value-type="float" office:value="209.49" calcext:value-type="float">
            <text:p>209,49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171.71" calcext:value-type="float">
            <text:p>171,71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68]*[.M468]" office:value-type="float" office:value="-2919.07" calcext:value-type="float">
            <text:p>-2919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6/2023</text:p>
          </table:table-cell>
          <table:table-cell office:value-type="float" office:value="9811386539" calcext:value-type="float">
            <text:p>9811386539</text:p>
          </table:table-cell>
          <table:table-cell office:value-type="float" office:value="4336385723" calcext:value-type="float">
            <text:p>4336385723</text:p>
          </table:table-cell>
          <table:table-cell office:value-type="float" office:value="5.47" calcext:value-type="float">
            <text:p>5,47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4.48" calcext:value-type="float">
            <text:p>4,48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69]*[.M469]" office:value-type="float" office:value="-76.16" calcext:value-type="float">
            <text:p>-76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387624" calcext:value-type="float">
            <text:p>9811387624</text:p>
          </table:table-cell>
          <table:table-cell office:value-type="float" office:value="4336385717" calcext:value-type="float">
            <text:p>4336385717</text:p>
          </table:table-cell>
          <table:table-cell office:value-type="float" office:value="343.93" calcext:value-type="float">
            <text:p>343,93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281.91" calcext:value-type="float">
            <text:p>281,91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70]*[.M470]" office:value-type="float" office:value="-4792.47" calcext:value-type="float">
            <text:p>-4792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6/2023</text:p>
          </table:table-cell>
          <table:table-cell office:value-type="float" office:value="9811388594" calcext:value-type="float">
            <text:p>9811388594</text:p>
          </table:table-cell>
          <table:table-cell office:value-type="float" office:value="4336385708" calcext:value-type="float">
            <text:p>4336385708</text:p>
          </table:table-cell>
          <table:table-cell office:value-type="float" office:value="18.21" calcext:value-type="float">
            <text:p>18,21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14.93" calcext:value-type="float">
            <text:p>14,93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71]*[.M471]" office:value-type="float" office:value="-253.81" calcext:value-type="float">
            <text:p>-253,8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6/2023</text:p>
          </table:table-cell>
          <table:table-cell office:value-type="float" office:value="9811719090" calcext:value-type="float">
            <text:p>9811719090</text:p>
          </table:table-cell>
          <table:table-cell office:value-type="float" office:value="4336385714" calcext:value-type="float">
            <text:p>4336385714</text:p>
          </table:table-cell>
          <table:table-cell office:value-type="float" office:value="211.98" calcext:value-type="float">
            <text:p>211,98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173.75" calcext:value-type="float">
            <text:p>173,7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72]*[.M472]" office:value-type="float" office:value="-2953.75" calcext:value-type="float">
            <text:p>-2953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6/2023</text:p>
          </table:table-cell>
          <table:table-cell office:value-type="float" office:value="9811720895" calcext:value-type="float">
            <text:p>9811720895</text:p>
          </table:table-cell>
          <table:table-cell office:value-type="float" office:value="4336385716" calcext:value-type="float">
            <text:p>4336385716</text:p>
          </table:table-cell>
          <table:table-cell office:value-type="float" office:value="167.87" calcext:value-type="float">
            <text:p>167,87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137.6" calcext:value-type="float">
            <text:p>137,6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73]*[.M473]" office:value-type="float" office:value="-2339.2" calcext:value-type="float">
            <text:p>-233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731735" calcext:value-type="float">
            <text:p>9811731735</text:p>
          </table:table-cell>
          <table:table-cell office:value-type="float" office:value="4336385719" calcext:value-type="float">
            <text:p>4336385719</text:p>
          </table:table-cell>
          <table:table-cell office:value-type="float" office:value="123.34" calcext:value-type="float">
            <text:p>123,34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101.1" calcext:value-type="float">
            <text:p>101,1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74]*[.M474]" office:value-type="float" office:value="-1718.7" calcext:value-type="float">
            <text:p>-1718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735227" calcext:value-type="float">
            <text:p>9811735227</text:p>
          </table:table-cell>
          <table:table-cell office:value-type="float" office:value="4336385721" calcext:value-type="float">
            <text:p>4336385721</text:p>
          </table:table-cell>
          <table:table-cell office:value-type="float" office:value="13.48" calcext:value-type="float">
            <text:p>13,48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11.05" calcext:value-type="float">
            <text:p>11,0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75]*[.M475]" office:value-type="float" office:value="-187.85" calcext:value-type="float">
            <text:p>-187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737508" calcext:value-type="float">
            <text:p>9811737508</text:p>
          </table:table-cell>
          <table:table-cell office:value-type="float" office:value="4336385726" calcext:value-type="float">
            <text:p>4336385726</text:p>
          </table:table-cell>
          <table:table-cell office:value-type="float" office:value="42.57" calcext:value-type="float">
            <text:p>42,57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34.89" calcext:value-type="float">
            <text:p>34,89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76]*[.M476]" office:value-type="float" office:value="-593.13" calcext:value-type="float">
            <text:p>-593,1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6/2023</text:p>
          </table:table-cell>
          <table:table-cell office:value-type="float" office:value="9811738830" calcext:value-type="float">
            <text:p>9811738830</text:p>
          </table:table-cell>
          <table:table-cell office:value-type="float" office:value="4336385725" calcext:value-type="float">
            <text:p>4336385725</text:p>
          </table:table-cell>
          <table:table-cell office:value-type="float" office:value="15.49" calcext:value-type="float">
            <text:p>15,49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12.7" calcext:value-type="float">
            <text:p>12,7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table:formula="of:=[.K477]*[.M477]" office:value-type="float" office:value="-215.9" calcext:value-type="float">
            <text:p>-215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6/2023</text:p>
          </table:table-cell>
          <table:table-cell office:value-type="float" office:value="9828053764" calcext:value-type="float">
            <text:p>9828053764</text:p>
          </table:table-cell>
          <table:table-cell office:value-type="float" office:value="4337393477" calcext:value-type="float">
            <text:p>4337393477</text:p>
          </table:table-cell>
          <table:table-cell office:value-type="float" office:value="40.32" calcext:value-type="float">
            <text:p>40,32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33.05" calcext:value-type="float">
            <text:p>33,0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8" calcext:value-type="float">
            <text:p>-18</text:p>
          </table:table-cell>
          <table:table-cell table:formula="of:=[.K478]*[.M478]" office:value-type="float" office:value="-594.9" calcext:value-type="float">
            <text:p>-594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6/2023</text:p>
          </table:table-cell>
          <table:table-cell office:value-type="float" office:value="9828323505" calcext:value-type="float">
            <text:p>9828323505</text:p>
          </table:table-cell>
          <table:table-cell office:value-type="float" office:value="4337393476" calcext:value-type="float">
            <text:p>4337393476</text:p>
          </table:table-cell>
          <table:table-cell office:value-type="float" office:value="35.26" calcext:value-type="float">
            <text:p>35,26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28.9" calcext:value-type="float">
            <text:p>28,9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8" calcext:value-type="float">
            <text:p>-18</text:p>
          </table:table-cell>
          <table:table-cell table:formula="of:=[.K479]*[.M479]" office:value-type="float" office:value="-520.2" calcext:value-type="float">
            <text:p>-52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6/2023</text:p>
          </table:table-cell>
          <table:table-cell office:value-type="float" office:value="9828366829" calcext:value-type="float">
            <text:p>9828366829</text:p>
          </table:table-cell>
          <table:table-cell office:value-type="float" office:value="4337393478" calcext:value-type="float">
            <text:p>4337393478</text:p>
          </table:table-cell>
          <table:table-cell office:value-type="float" office:value="76.95" calcext:value-type="float">
            <text:p>76,95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63.07" calcext:value-type="float">
            <text:p>63,07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8" calcext:value-type="float">
            <text:p>-18</text:p>
          </table:table-cell>
          <table:table-cell table:formula="of:=[.K480]*[.M480]" office:value-type="float" office:value="-1135.26" calcext:value-type="float">
            <text:p>-1135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3/06/2023</text:p>
          </table:table-cell>
          <table:table-cell office:value-type="float" office:value="9841204701" calcext:value-type="float">
            <text:p>9841204701</text:p>
          </table:table-cell>
          <table:table-cell office:value-type="string" calcext:value-type="string">
            <text:p>7X02979891</text:p>
          </table:table-cell>
          <table:table-cell office:value-type="float" office:value="19.64" calcext:value-type="float">
            <text:p>19,64</text:p>
          </table:table-cell>
          <table:table-cell table:style-name="ce2" office:value-type="string" calcext:value-type="string">
            <text:p>09/08/2023</text:p>
          </table:table-cell>
          <table:table-cell office:value-type="float" office:value="16.1" calcext:value-type="float">
            <text:p>16,1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-26" calcext:value-type="float">
            <text:p>-26</text:p>
          </table:table-cell>
          <table:table-cell table:formula="of:=[.K481]*[.M481]" office:value-type="float" office:value="-418.6" calcext:value-type="float">
            <text:p>-418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6/2023</text:p>
          </table:table-cell>
          <table:table-cell office:value-type="float" office:value="9843082227" calcext:value-type="float">
            <text:p>9843082227</text:p>
          </table:table-cell>
          <table:table-cell office:value-type="float" office:value="4338332397" calcext:value-type="float">
            <text:p>4338332397</text:p>
          </table:table-cell>
          <table:table-cell office:value-type="float" office:value="716.6" calcext:value-type="float">
            <text:p>716,6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587.38" calcext:value-type="float">
            <text:p>587,38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table:formula="of:=[.K482]*[.M482]" office:value-type="float" office:value="-12334.98" calcext:value-type="float">
            <text:p>-12334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6/2023</text:p>
          </table:table-cell>
          <table:table-cell office:value-type="float" office:value="9843091973" calcext:value-type="float">
            <text:p>9843091973</text:p>
          </table:table-cell>
          <table:table-cell office:value-type="float" office:value="4338332396" calcext:value-type="float">
            <text:p>4338332396</text:p>
          </table:table-cell>
          <table:table-cell office:value-type="float" office:value="451.13" calcext:value-type="float">
            <text:p>451,13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369.78" calcext:value-type="float">
            <text:p>369,78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table:formula="of:=[.K483]*[.M483]" office:value-type="float" office:value="-7765.38" calcext:value-type="float">
            <text:p>-7765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6/2023</text:p>
          </table:table-cell>
          <table:table-cell office:value-type="float" office:value="9843095277" calcext:value-type="float">
            <text:p>9843095277</text:p>
          </table:table-cell>
          <table:table-cell office:value-type="float" office:value="4338332395" calcext:value-type="float">
            <text:p>4338332395</text:p>
          </table:table-cell>
          <table:table-cell office:value-type="float" office:value="959.44" calcext:value-type="float">
            <text:p>959,44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786.43" calcext:value-type="float">
            <text:p>786,43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table:formula="of:=[.K484]*[.M484]" office:value-type="float" office:value="-16515.03" calcext:value-type="float">
            <text:p>-16515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6/2023</text:p>
          </table:table-cell>
          <table:table-cell office:value-type="float" office:value="9843105858" calcext:value-type="float">
            <text:p>9843105858</text:p>
          </table:table-cell>
          <table:table-cell office:value-type="float" office:value="4338332398" calcext:value-type="float">
            <text:p>4338332398</text:p>
          </table:table-cell>
          <table:table-cell office:value-type="float" office:value="268.55" calcext:value-type="float">
            <text:p>268,55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220.12" calcext:value-type="float">
            <text:p>220,12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table:formula="of:=[.K485]*[.M485]" office:value-type="float" office:value="-4622.52" calcext:value-type="float">
            <text:p>-4622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2" office:value-type="string" calcext:value-type="string">
            <text:p>14/06/2023</text:p>
          </table:table-cell>
          <table:table-cell office:value-type="float" office:value="9844263516" calcext:value-type="float">
            <text:p>9844263516</text:p>
          </table:table-cell>
          <table:table-cell office:value-type="float" office:value="382351001513442" calcext:value-type="float">
            <text:p>382351001513442</text:p>
          </table:table-cell>
          <table:table-cell office:value-type="float" office:value="165.37" calcext:value-type="float">
            <text:p>165,37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150.34" calcext:value-type="float">
            <text:p>150,34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18" calcext:value-type="float">
            <text:p>-18</text:p>
          </table:table-cell>
          <table:table-cell table:formula="of:=[.K486]*[.M486]" office:value-type="float" office:value="-2706.12" calcext:value-type="float">
            <text:p>-2706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6/2023</text:p>
          </table:table-cell>
          <table:table-cell office:value-type="float" office:value="9849308336" calcext:value-type="float">
            <text:p>9849308336</text:p>
          </table:table-cell>
          <table:table-cell office:value-type="float" office:value="4339337738" calcext:value-type="float">
            <text:p>4339337738</text:p>
          </table:table-cell>
          <table:table-cell office:value-type="float" office:value="91.61" calcext:value-type="float">
            <text:p>91,61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75.09" calcext:value-type="float">
            <text:p>75,09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table:formula="of:=[.K487]*[.M487]" office:value-type="float" office:value="-1576.89" calcext:value-type="float">
            <text:p>-1576,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6/2023</text:p>
          </table:table-cell>
          <table:table-cell office:value-type="float" office:value="9849310827" calcext:value-type="float">
            <text:p>9849310827</text:p>
          </table:table-cell>
          <table:table-cell office:value-type="float" office:value="4339337739" calcext:value-type="float">
            <text:p>4339337739</text:p>
          </table:table-cell>
          <table:table-cell office:value-type="float" office:value="123.85" calcext:value-type="float">
            <text:p>123,85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101.52" calcext:value-type="float">
            <text:p>101,52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table:formula="of:=[.K488]*[.M488]" office:value-type="float" office:value="-2131.92" calcext:value-type="float">
            <text:p>-2131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6/2023</text:p>
          </table:table-cell>
          <table:table-cell office:value-type="float" office:value="9849329717" calcext:value-type="float">
            <text:p>9849329717</text:p>
          </table:table-cell>
          <table:table-cell office:value-type="float" office:value="4339337737" calcext:value-type="float">
            <text:p>4339337737</text:p>
          </table:table-cell>
          <table:table-cell office:value-type="float" office:value="14.98" calcext:value-type="float">
            <text:p>14,98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12.28" calcext:value-type="float">
            <text:p>12,28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table:formula="of:=[.K489]*[.M489]" office:value-type="float" office:value="-257.88" calcext:value-type="float">
            <text:p>-257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06/2023</text:p>
          </table:table-cell>
          <table:table-cell office:value-type="float" office:value="9853057974" calcext:value-type="float">
            <text:p>9853057974</text:p>
          </table:table-cell>
          <table:table-cell office:value-type="string" calcext:value-type="string">
            <text:p>8H00515407</text:p>
          </table:table-cell>
          <table:table-cell office:value-type="float" office:value="12.98" calcext:value-type="float">
            <text:p>12,98</text:p>
          </table:table-cell>
          <table:table-cell table:style-name="ce2" office:value-type="string" calcext:value-type="string">
            <text:p>24/08/2023</text:p>
          </table:table-cell>
          <table:table-cell office:value-type="float" office:value="10.64" calcext:value-type="float">
            <text:p>10,64</text:p>
          </table:table-cell>
          <table:table-cell table:style-name="ce2" office:value-type="string" calcext:value-type="string">
            <text:p>28/07/2023</text:p>
          </table:table-cell>
          <table:table-cell office:value-type="float" office:value="-27" calcext:value-type="float">
            <text:p>-27</text:p>
          </table:table-cell>
          <table:table-cell table:formula="of:=[.K490]*[.M490]" office:value-type="float" office:value="-287.28" calcext:value-type="float">
            <text:p>-287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06/2023</text:p>
          </table:table-cell>
          <table:table-cell office:value-type="float" office:value="9853058382" calcext:value-type="float">
            <text:p>9853058382</text:p>
          </table:table-cell>
          <table:table-cell office:value-type="string" calcext:value-type="string">
            <text:p>8H00516859</text:p>
          </table:table-cell>
          <table:table-cell office:value-type="float" office:value="23.06" calcext:value-type="float">
            <text:p>23,06</text:p>
          </table:table-cell>
          <table:table-cell table:style-name="ce2" office:value-type="string" calcext:value-type="string">
            <text:p>24/08/2023</text:p>
          </table:table-cell>
          <table:table-cell office:value-type="float" office:value="18.9" calcext:value-type="float">
            <text:p>18,9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-41" calcext:value-type="float">
            <text:p>-41</text:p>
          </table:table-cell>
          <table:table-cell table:formula="of:=[.K491]*[.M491]" office:value-type="float" office:value="-774.9" calcext:value-type="float">
            <text:p>-774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06/2023</text:p>
          </table:table-cell>
          <table:table-cell office:value-type="float" office:value="9853059534" calcext:value-type="float">
            <text:p>9853059534</text:p>
          </table:table-cell>
          <table:table-cell office:value-type="string" calcext:value-type="string">
            <text:p>8H00513786</text:p>
          </table:table-cell>
          <table:table-cell office:value-type="float" office:value="31.66" calcext:value-type="float">
            <text:p>31,66</text:p>
          </table:table-cell>
          <table:table-cell table:style-name="ce2" office:value-type="string" calcext:value-type="string">
            <text:p>24/08/2023</text:p>
          </table:table-cell>
          <table:table-cell office:value-type="float" office:value="25.95" calcext:value-type="float">
            <text:p>25,95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-41" calcext:value-type="float">
            <text:p>-41</text:p>
          </table:table-cell>
          <table:table-cell table:formula="of:=[.K492]*[.M492]" office:value-type="float" office:value="-1063.95" calcext:value-type="float">
            <text:p>-1063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6/2023</text:p>
          </table:table-cell>
          <table:table-cell office:value-type="float" office:value="9854133537" calcext:value-type="float">
            <text:p>9854133537</text:p>
          </table:table-cell>
          <table:table-cell office:value-type="float" office:value="4340790148" calcext:value-type="float">
            <text:p>4340790148</text:p>
          </table:table-cell>
          <table:table-cell office:value-type="float" office:value="494.53" calcext:value-type="float">
            <text:p>494,53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405.35" calcext:value-type="float">
            <text:p>405,35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table:formula="of:=[.K493]*[.M493]" office:value-type="float" office:value="-8512.35" calcext:value-type="float">
            <text:p>-8512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6/2023</text:p>
          </table:table-cell>
          <table:table-cell office:value-type="float" office:value="9854157934" calcext:value-type="float">
            <text:p>9854157934</text:p>
          </table:table-cell>
          <table:table-cell office:value-type="float" office:value="4340790145" calcext:value-type="float">
            <text:p>4340790145</text:p>
          </table:table-cell>
          <table:table-cell office:value-type="float" office:value="107.65" calcext:value-type="float">
            <text:p>107,65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88.24" calcext:value-type="float">
            <text:p>88,24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table:formula="of:=[.K494]*[.M494]" office:value-type="float" office:value="-1853.04" calcext:value-type="float">
            <text:p>-185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6/2023</text:p>
          </table:table-cell>
          <table:table-cell office:value-type="float" office:value="9854158047" calcext:value-type="float">
            <text:p>9854158047</text:p>
          </table:table-cell>
          <table:table-cell office:value-type="float" office:value="4340790147" calcext:value-type="float">
            <text:p>4340790147</text:p>
          </table:table-cell>
          <table:table-cell office:value-type="float" office:value="25.22" calcext:value-type="float">
            <text:p>25,22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20.67" calcext:value-type="float">
            <text:p>20,67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table:formula="of:=[.K495]*[.M495]" office:value-type="float" office:value="-434.07" calcext:value-type="float">
            <text:p>-434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06/2023</text:p>
          </table:table-cell>
          <table:table-cell office:value-type="float" office:value="9854398773" calcext:value-type="float">
            <text:p>9854398773</text:p>
          </table:table-cell>
          <table:table-cell office:value-type="string" calcext:value-type="string">
            <text:p>8H00515234</text:p>
          </table:table-cell>
          <table:table-cell office:value-type="float" office:value="28.67" calcext:value-type="float">
            <text:p>28,67</text:p>
          </table:table-cell>
          <table:table-cell table:style-name="ce2" office:value-type="string" calcext:value-type="string">
            <text:p>24/08/2023</text:p>
          </table:table-cell>
          <table:table-cell office:value-type="float" office:value="23.5" calcext:value-type="float">
            <text:p>23,5</text:p>
          </table:table-cell>
          <table:table-cell table:style-name="ce2" office:value-type="string" calcext:value-type="string">
            <text:p>28/07/2023</text:p>
          </table:table-cell>
          <table:table-cell office:value-type="float" office:value="-27" calcext:value-type="float">
            <text:p>-27</text:p>
          </table:table-cell>
          <table:table-cell table:formula="of:=[.K496]*[.M496]" office:value-type="float" office:value="-634.5" calcext:value-type="float">
            <text:p>-63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6/2023</text:p>
          </table:table-cell>
          <table:table-cell office:value-type="float" office:value="9854537679" calcext:value-type="float">
            <text:p>9854537679</text:p>
          </table:table-cell>
          <table:table-cell office:value-type="float" office:value="4340790146" calcext:value-type="float">
            <text:p>4340790146</text:p>
          </table:table-cell>
          <table:table-cell office:value-type="float" office:value="104.77" calcext:value-type="float">
            <text:p>104,77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85.88" calcext:value-type="float">
            <text:p>85,88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table:formula="of:=[.K497]*[.M497]" office:value-type="float" office:value="-1803.48" calcext:value-type="float">
            <text:p>-1803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6/2023</text:p>
          </table:table-cell>
          <table:table-cell office:value-type="float" office:value="9854867604" calcext:value-type="float">
            <text:p>9854867604</text:p>
          </table:table-cell>
          <table:table-cell office:value-type="string" calcext:value-type="string">
            <text:p>8H00515903</text:p>
          </table:table-cell>
          <table:table-cell office:value-type="float" office:value="80.52" calcext:value-type="float">
            <text:p>80,52</text:p>
          </table:table-cell>
          <table:table-cell table:style-name="ce2" office:value-type="string" calcext:value-type="string">
            <text:p>24/08/2023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-41" calcext:value-type="float">
            <text:p>-41</text:p>
          </table:table-cell>
          <table:table-cell table:formula="of:=[.K498]*[.M498]" office:value-type="float" office:value="-2706" calcext:value-type="float">
            <text:p>-27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7/06/2023</text:p>
          </table:table-cell>
          <table:table-cell office:value-type="float" office:value="9854868390" calcext:value-type="float">
            <text:p>9854868390</text:p>
          </table:table-cell>
          <table:table-cell office:value-type="string" calcext:value-type="string">
            <text:p>8H00516858</text:p>
          </table:table-cell>
          <table:table-cell office:value-type="float" office:value="10.86" calcext:value-type="float">
            <text:p>10,86</text:p>
          </table:table-cell>
          <table:table-cell table:style-name="ce2" office:value-type="string" calcext:value-type="string">
            <text:p>24/08/2023</text:p>
          </table:table-cell>
          <table:table-cell office:value-type="float" office:value="8.9" calcext:value-type="float">
            <text:p>8,9</text:p>
          </table:table-cell>
          <table:table-cell table:style-name="ce2" office:value-type="string" calcext:value-type="string">
            <text:p>28/07/2023</text:p>
          </table:table-cell>
          <table:table-cell office:value-type="float" office:value="-27" calcext:value-type="float">
            <text:p>-27</text:p>
          </table:table-cell>
          <table:table-cell table:formula="of:=[.K499]*[.M499]" office:value-type="float" office:value="-240.3" calcext:value-type="float">
            <text:p>-24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7/06/2023</text:p>
          </table:table-cell>
          <table:table-cell office:value-type="float" office:value="9869349038" calcext:value-type="float">
            <text:p>9869349038</text:p>
          </table:table-cell>
          <table:table-cell office:value-type="float" office:value="2023120003152" calcext:value-type="float">
            <text:p>2023120003152</text:p>
          </table:table-cell>
          <table:table-cell office:value-type="float" office:value="657.81" calcext:value-type="float">
            <text:p>657,81</text:p>
          </table:table-cell>
          <table:table-cell table:style-name="ce2" office:value-type="string" calcext:value-type="string">
            <text:p>17/07/2023</text:p>
          </table:table-cell>
          <table:table-cell office:value-type="float" office:value="539.19" calcext:value-type="float">
            <text:p>539,19</text:p>
          </table:table-cell>
          <table:table-cell table:style-name="ce2" office:value-type="string" calcext:value-type="string">
            <text:p>27/06/2023</text:p>
          </table:table-cell>
          <table:table-cell office:value-type="float" office:value="-20" calcext:value-type="float">
            <text:p>-20</text:p>
          </table:table-cell>
          <table:table-cell table:formula="of:=[.K500]*[.M500]" office:value-type="float" office:value="-10783.8" calcext:value-type="float">
            <text:p>-1078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UROSCAVI SNC DI FALCONE E FIGLIO</text:p>
          </table:table-cell>
          <table:table-cell office:value-type="float" office:value="3790280659" calcext:value-type="float">
            <text:p>3790280659</text:p>
          </table:table-cell>
          <table:table-cell table:number-columns-repeated="2" table:style-name="ce2" office:value-type="string" calcext:value-type="string">
            <text:p>19/06/2023</text:p>
          </table:table-cell>
          <table:table-cell office:value-type="float" office:value="9883710144" calcext:value-type="float">
            <text:p>9883710144</text:p>
          </table:table-cell>
          <table:table-cell office:value-type="float" office:value="35" calcext:value-type="float">
            <text:p>35</text:p>
          </table:table-cell>
          <table:table-cell office:value-type="float" office:value="32825.21" calcext:value-type="float">
            <text:p>32825,21</text:p>
          </table:table-cell>
          <table:table-cell table:style-name="ce2" office:value-type="string" calcext:value-type="string">
            <text:p>19/07/2023</text:p>
          </table:table-cell>
          <table:table-cell office:value-type="float" office:value="29841.1" calcext:value-type="float">
            <text:p>29841,1</text:p>
          </table:table-cell>
          <table:table-cell table:style-name="ce2" office:value-type="string" calcext:value-type="string">
            <text:p>05/07/2023</text:p>
          </table:table-cell>
          <table:table-cell office:value-type="float" office:value="-14" calcext:value-type="float">
            <text:p>-14</text:p>
          </table:table-cell>
          <table:table-cell table:formula="of:=[.K501]*[.M501]" office:value-type="float" office:value="-417775.4" calcext:value-type="float">
            <text:p>-417775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 IN SRL</text:p>
          </table:table-cell>
          <table:table-cell office:value-type="float" office:value="2099950467" calcext:value-type="float">
            <text:p>2099950467</text:p>
          </table:table-cell>
          <table:table-cell table:number-columns-repeated="2" table:style-name="ce2" office:value-type="string" calcext:value-type="string">
            <text:p>20/06/2023</text:p>
          </table:table-cell>
          <table:table-cell office:value-type="float" office:value="9891799646" calcext:value-type="float">
            <text:p>9891799646</text:p>
          </table:table-cell>
          <table:table-cell office:value-type="float" office:value="190" calcext:value-type="float">
            <text:p>190</text:p>
          </table:table-cell>
          <table:table-cell office:value-type="float" office:value="4636" calcext:value-type="float">
            <text:p>4636</text:p>
          </table:table-cell>
          <table:table-cell table:style-name="ce2" office:value-type="string" calcext:value-type="string">
            <text:p>31/07/2023</text:p>
          </table:table-cell>
          <table:table-cell office:value-type="float" office:value="3800" calcext:value-type="float">
            <text:p>3800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-17" calcext:value-type="float">
            <text:p>-17</text:p>
          </table:table-cell>
          <table:table-cell table:formula="of:=[.K502]*[.M502]" office:value-type="float" office:value="-64600" calcext:value-type="float">
            <text:p>-64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ens Mensae Srl</text:p>
          </table:table-cell>
          <table:table-cell office:value-type="float" office:value="7801820965" calcext:value-type="float">
            <text:p>7801820965</text:p>
          </table:table-cell>
          <table:table-cell table:number-columns-repeated="2" table:style-name="ce2" office:value-type="string" calcext:value-type="string">
            <text:p>21/06/2023</text:p>
          </table:table-cell>
          <table:table-cell office:value-type="float" office:value="9894035464" calcext:value-type="float">
            <text:p>9894035464</text:p>
          </table:table-cell>
          <table:table-cell office:value-type="float" office:value="28" calcext:value-type="float">
            <text:p>28</text:p>
          </table:table-cell>
          <table:table-cell office:value-type="float" office:value="3172" calcext:value-type="float">
            <text:p>3172</text:p>
          </table:table-cell>
          <table:table-cell table:style-name="ce2" office:value-type="string" calcext:value-type="string">
            <text:p>21/07/2023</text:p>
          </table:table-cell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-7" calcext:value-type="float">
            <text:p>-7</text:p>
          </table:table-cell>
          <table:table-cell table:formula="of:=[.K503]*[.M503]" office:value-type="float" office:value="-18200" calcext:value-type="float">
            <text:p>-18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SSOCIAZIONE MONS A CREPALDI ONLUS</text:p>
          </table:table-cell>
          <table:table-cell office:value-type="float" office:value="92002190384" calcext:value-type="float">
            <text:p>92002190384</text:p>
          </table:table-cell>
          <table:table-cell table:number-columns-repeated="2" table:style-name="ce2" office:value-type="string" calcext:value-type="string">
            <text:p>21/06/2023</text:p>
          </table:table-cell>
          <table:table-cell office:value-type="float" office:value="9899959730" calcext:value-type="float">
            <text:p>9899959730</text:p>
          </table:table-cell>
          <table:table-cell office:value-type="float" office:value="992" calcext:value-type="float">
            <text:p>992</text:p>
          </table:table-cell>
          <table:table-cell office:value-type="float" office:value="28050" calcext:value-type="float">
            <text:p>28050</text:p>
          </table:table-cell>
          <table:table-cell table:style-name="ce2" office:value-type="string" calcext:value-type="string">
            <text:p>21/07/2023</text:p>
          </table:table-cell>
          <table:table-cell office:value-type="float" office:value="28050" calcext:value-type="float">
            <text:p>28050</text:p>
          </table:table-cell>
          <table:table-cell table:style-name="ce2" office:value-type="string" calcext:value-type="string">
            <text:p>26/06/2023</text:p>
          </table:table-cell>
          <table:table-cell office:value-type="float" office:value="-25" calcext:value-type="float">
            <text:p>-25</text:p>
          </table:table-cell>
          <table:table-cell table:formula="of:=[.K504]*[.M504]" office:value-type="float" office:value="-701250" calcext:value-type="float">
            <text:p>-7012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3/06/2023</text:p>
          </table:table-cell>
          <table:table-cell office:value-type="float" office:value="9916653207" calcext:value-type="float">
            <text:p>9916653207</text:p>
          </table:table-cell>
          <table:table-cell office:value-type="float" office:value="42303071895" calcext:value-type="float">
            <text:p>42303071895</text:p>
          </table:table-cell>
          <table:table-cell office:value-type="float" office:value="25.33" calcext:value-type="float">
            <text:p>25,33</text:p>
          </table:table-cell>
          <table:table-cell table:style-name="ce2" office:value-type="string" calcext:value-type="string">
            <text:p>28/07/2023</text:p>
          </table:table-cell>
          <table:table-cell office:value-type="float" office:value="24.12" calcext:value-type="float">
            <text:p>24,12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-15" calcext:value-type="float">
            <text:p>-15</text:p>
          </table:table-cell>
          <table:table-cell table:formula="of:=[.K505]*[.M505]" office:value-type="float" office:value="-361.8" calcext:value-type="float">
            <text:p>-361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4/06/2023</text:p>
          </table:table-cell>
          <table:table-cell office:value-type="float" office:value="9916662982" calcext:value-type="float">
            <text:p>9916662982</text:p>
          </table:table-cell>
          <table:table-cell office:value-type="float" office:value="42303078168" calcext:value-type="float">
            <text:p>42303078168</text:p>
          </table:table-cell>
          <table:table-cell office:value-type="float" office:value="5.3" calcext:value-type="float">
            <text:p>5,3</text:p>
          </table:table-cell>
          <table:table-cell table:style-name="ce2" office:value-type="string" calcext:value-type="string">
            <text:p>28/07/2023</text:p>
          </table:table-cell>
          <table:table-cell office:value-type="float" office:value="5.05" calcext:value-type="float">
            <text:p>5,05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-15" calcext:value-type="float">
            <text:p>-15</text:p>
          </table:table-cell>
          <table:table-cell table:formula="of:=[.K506]*[.M506]" office:value-type="float" office:value="-75.75" calcext:value-type="float">
            <text:p>-75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4/06/2023</text:p>
          </table:table-cell>
          <table:table-cell office:value-type="float" office:value="9916663098" calcext:value-type="float">
            <text:p>9916663098</text:p>
          </table:table-cell>
          <table:table-cell office:value-type="float" office:value="42303078169" calcext:value-type="float">
            <text:p>42303078169</text:p>
          </table:table-cell>
          <table:table-cell office:value-type="float" office:value="11.29" calcext:value-type="float">
            <text:p>11,29</text:p>
          </table:table-cell>
          <table:table-cell table:style-name="ce2" office:value-type="string" calcext:value-type="string">
            <text:p>28/07/2023</text:p>
          </table:table-cell>
          <table:table-cell office:value-type="float" office:value="10.75" calcext:value-type="float">
            <text:p>10,75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-15" calcext:value-type="float">
            <text:p>-15</text:p>
          </table:table-cell>
          <table:table-cell table:formula="of:=[.K507]*[.M507]" office:value-type="float" office:value="-161.25" calcext:value-type="float">
            <text:p>-161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string" calcext:value-type="string">
            <text:p>26/06/2023</text:p>
          </table:table-cell>
          <table:table-cell office:value-type="float" office:value="9923098737" calcext:value-type="float">
            <text:p>9923098737</text:p>
          </table:table-cell>
          <table:table-cell office:value-type="string" calcext:value-type="string">
            <text:p>STP 2023/PA293</text:p>
          </table:table-cell>
          <table:table-cell office:value-type="float" office:value="799.34" calcext:value-type="float">
            <text:p>799,34</text:p>
          </table:table-cell>
          <table:table-cell table:style-name="ce2" office:value-type="string" calcext:value-type="string">
            <text:p>26/07/2023</text:p>
          </table:table-cell>
          <table:table-cell office:value-type="float" office:value="655.2" calcext:value-type="float">
            <text:p>655,2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-12" calcext:value-type="float">
            <text:p>-12</text:p>
          </table:table-cell>
          <table:table-cell table:formula="of:=[.K508]*[.M508]" office:value-type="float" office:value="-7862.4" calcext:value-type="float">
            <text:p>-786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71123" calcext:value-type="float">
            <text:p>9931971123</text:p>
          </table:table-cell>
          <table:table-cell office:value-type="float" office:value="112304045483" calcext:value-type="float">
            <text:p>112304045483</text:p>
          </table:table-cell>
          <table:table-cell office:value-type="float" office:value="1.63" calcext:value-type="float">
            <text:p>1,63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1.48" calcext:value-type="float">
            <text:p>1,48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09]*[.M509]" office:value-type="float" office:value="-51.8" calcext:value-type="float">
            <text:p>-51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71370" calcext:value-type="float">
            <text:p>9931971370</text:p>
          </table:table-cell>
          <table:table-cell office:value-type="float" office:value="112304045484" calcext:value-type="float">
            <text:p>112304045484</text:p>
          </table:table-cell>
          <table:table-cell office:value-type="float" office:value="4.38" calcext:value-type="float">
            <text:p>4,38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3.98" calcext:value-type="float">
            <text:p>3,98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10]*[.M510]" office:value-type="float" office:value="-139.3" calcext:value-type="float">
            <text:p>-139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71677" calcext:value-type="float">
            <text:p>9931971677</text:p>
          </table:table-cell>
          <table:table-cell office:value-type="float" office:value="112304045485" calcext:value-type="float">
            <text:p>112304045485</text:p>
          </table:table-cell>
          <table:table-cell office:value-type="float" office:value="53.48" calcext:value-type="float">
            <text:p>53,48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48.62" calcext:value-type="float">
            <text:p>48,62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11]*[.M511]" office:value-type="float" office:value="-1701.7" calcext:value-type="float">
            <text:p>-1701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71984" calcext:value-type="float">
            <text:p>9931971984</text:p>
          </table:table-cell>
          <table:table-cell office:value-type="float" office:value="112304045486" calcext:value-type="float">
            <text:p>112304045486</text:p>
          </table:table-cell>
          <table:table-cell office:value-type="float" office:value="37.52" calcext:value-type="float">
            <text:p>37,52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34.11" calcext:value-type="float">
            <text:p>34,11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12]*[.M512]" office:value-type="float" office:value="-1193.85" calcext:value-type="float">
            <text:p>-1193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72302" calcext:value-type="float">
            <text:p>9931972302</text:p>
          </table:table-cell>
          <table:table-cell office:value-type="float" office:value="112304045487" calcext:value-type="float">
            <text:p>112304045487</text:p>
          </table:table-cell>
          <table:table-cell office:value-type="float" office:value="8.88" calcext:value-type="float">
            <text:p>8,88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8.07" calcext:value-type="float">
            <text:p>8,07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13]*[.M513]" office:value-type="float" office:value="-282.45" calcext:value-type="float">
            <text:p>-282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72676" calcext:value-type="float">
            <text:p>9931972676</text:p>
          </table:table-cell>
          <table:table-cell office:value-type="float" office:value="112304045488" calcext:value-type="float">
            <text:p>112304045488</text:p>
          </table:table-cell>
          <table:table-cell office:value-type="float" office:value="16.54" calcext:value-type="float">
            <text:p>16,54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15.04" calcext:value-type="float">
            <text:p>15,04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14]*[.M514]" office:value-type="float" office:value="-526.4" calcext:value-type="float">
            <text:p>-52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73071" calcext:value-type="float">
            <text:p>9931973071</text:p>
          </table:table-cell>
          <table:table-cell office:value-type="float" office:value="112304045489" calcext:value-type="float">
            <text:p>112304045489</text:p>
          </table:table-cell>
          <table:table-cell office:value-type="float" office:value="4.3" calcext:value-type="float">
            <text:p>4,3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3.91" calcext:value-type="float">
            <text:p>3,91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15]*[.M515]" office:value-type="float" office:value="-136.85" calcext:value-type="float">
            <text:p>-136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73518" calcext:value-type="float">
            <text:p>9931973518</text:p>
          </table:table-cell>
          <table:table-cell office:value-type="float" office:value="112304045490" calcext:value-type="float">
            <text:p>112304045490</text:p>
          </table:table-cell>
          <table:table-cell office:value-type="float" office:value="7.46" calcext:value-type="float">
            <text:p>7,46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6.78" calcext:value-type="float">
            <text:p>6,78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16]*[.M516]" office:value-type="float" office:value="-237.3" calcext:value-type="float">
            <text:p>-237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89266" calcext:value-type="float">
            <text:p>9931989266</text:p>
          </table:table-cell>
          <table:table-cell office:value-type="float" office:value="112304045492" calcext:value-type="float">
            <text:p>112304045492</text:p>
          </table:table-cell>
          <table:table-cell office:value-type="float" office:value="253.28" calcext:value-type="float">
            <text:p>253,28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230.25" calcext:value-type="float">
            <text:p>230,25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17]*[.M517]" office:value-type="float" office:value="-8058.75" calcext:value-type="float">
            <text:p>-8058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89465" calcext:value-type="float">
            <text:p>9931989465</text:p>
          </table:table-cell>
          <table:table-cell office:value-type="float" office:value="112304045494" calcext:value-type="float">
            <text:p>112304045494</text:p>
          </table:table-cell>
          <table:table-cell office:value-type="float" office:value="610.5" calcext:value-type="float">
            <text:p>610,5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555" calcext:value-type="float">
            <text:p>555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18]*[.M518]" office:value-type="float" office:value="-19425" calcext:value-type="float">
            <text:p>-194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89701" calcext:value-type="float">
            <text:p>9931989701</text:p>
          </table:table-cell>
          <table:table-cell office:value-type="float" office:value="112304045495" calcext:value-type="float">
            <text:p>112304045495</text:p>
          </table:table-cell>
          <table:table-cell office:value-type="float" office:value="7.39" calcext:value-type="float">
            <text:p>7,39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6.72" calcext:value-type="float">
            <text:p>6,72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19]*[.M519]" office:value-type="float" office:value="-235.2" calcext:value-type="float">
            <text:p>-235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89878" calcext:value-type="float">
            <text:p>9931989878</text:p>
          </table:table-cell>
          <table:table-cell office:value-type="float" office:value="112304045496" calcext:value-type="float">
            <text:p>112304045496</text:p>
          </table:table-cell>
          <table:table-cell office:value-type="float" office:value="251.94" calcext:value-type="float">
            <text:p>251,94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229.04" calcext:value-type="float">
            <text:p>229,04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20]*[.M520]" office:value-type="float" office:value="-8016.4" calcext:value-type="float">
            <text:p>-801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90066" calcext:value-type="float">
            <text:p>9931990066</text:p>
          </table:table-cell>
          <table:table-cell office:value-type="float" office:value="112304045491" calcext:value-type="float">
            <text:p>112304045491</text:p>
          </table:table-cell>
          <table:table-cell office:value-type="float" office:value="7.36" calcext:value-type="float">
            <text:p>7,36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6.69" calcext:value-type="float">
            <text:p>6,69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21]*[.M521]" office:value-type="float" office:value="-234.15" calcext:value-type="float">
            <text:p>-234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90243" calcext:value-type="float">
            <text:p>9931990243</text:p>
          </table:table-cell>
          <table:table-cell office:value-type="float" office:value="112304045498" calcext:value-type="float">
            <text:p>112304045498</text:p>
          </table:table-cell>
          <table:table-cell office:value-type="float" office:value="0.87" calcext:value-type="float">
            <text:p>0,87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0.79" calcext:value-type="float">
            <text:p>0,79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22]*[.M522]" office:value-type="float" office:value="-27.65" calcext:value-type="float">
            <text:p>-27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90387" calcext:value-type="float">
            <text:p>9931990387</text:p>
          </table:table-cell>
          <table:table-cell office:value-type="float" office:value="112304045499" calcext:value-type="float">
            <text:p>112304045499</text:p>
          </table:table-cell>
          <table:table-cell office:value-type="float" office:value="34.83" calcext:value-type="float">
            <text:p>34,83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31.66" calcext:value-type="float">
            <text:p>31,66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23]*[.M523]" office:value-type="float" office:value="-1108.1" calcext:value-type="float">
            <text:p>-1108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90539" calcext:value-type="float">
            <text:p>9931990539</text:p>
          </table:table-cell>
          <table:table-cell office:value-type="float" office:value="112304045500" calcext:value-type="float">
            <text:p>112304045500</text:p>
          </table:table-cell>
          <table:table-cell office:value-type="float" office:value="13.95" calcext:value-type="float">
            <text:p>13,95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12.68" calcext:value-type="float">
            <text:p>12,68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24]*[.M524]" office:value-type="float" office:value="-443.8" calcext:value-type="float">
            <text:p>-44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90716" calcext:value-type="float">
            <text:p>9931990716</text:p>
          </table:table-cell>
          <table:table-cell office:value-type="float" office:value="112304045501" calcext:value-type="float">
            <text:p>112304045501</text:p>
          </table:table-cell>
          <table:table-cell office:value-type="float" office:value="4.49" calcext:value-type="float">
            <text:p>4,49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4.08" calcext:value-type="float">
            <text:p>4,08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25]*[.M525]" office:value-type="float" office:value="-142.8" calcext:value-type="float">
            <text:p>-14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90846" calcext:value-type="float">
            <text:p>9931990846</text:p>
          </table:table-cell>
          <table:table-cell office:value-type="float" office:value="112304045502" calcext:value-type="float">
            <text:p>112304045502</text:p>
          </table:table-cell>
          <table:table-cell office:value-type="float" office:value="13.84" calcext:value-type="float">
            <text:p>13,84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12.58" calcext:value-type="float">
            <text:p>12,58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26]*[.M526]" office:value-type="float" office:value="-440.3" calcext:value-type="float">
            <text:p>-44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1991009" calcext:value-type="float">
            <text:p>9931991009</text:p>
          </table:table-cell>
          <table:table-cell office:value-type="float" office:value="112304045503" calcext:value-type="float">
            <text:p>112304045503</text:p>
          </table:table-cell>
          <table:table-cell office:value-type="float" office:value="10.21" calcext:value-type="float">
            <text:p>10,21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9.28" calcext:value-type="float">
            <text:p>9,28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27]*[.M527]" office:value-type="float" office:value="-324.8" calcext:value-type="float">
            <text:p>-32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2003918" calcext:value-type="float">
            <text:p>9932003918</text:p>
          </table:table-cell>
          <table:table-cell office:value-type="float" office:value="112304045504" calcext:value-type="float">
            <text:p>112304045504</text:p>
          </table:table-cell>
          <table:table-cell office:value-type="float" office:value="22.45" calcext:value-type="float">
            <text:p>22,45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20.41" calcext:value-type="float">
            <text:p>20,41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28]*[.M528]" office:value-type="float" office:value="-714.35" calcext:value-type="float">
            <text:p>-714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06/2023</text:p>
          </table:table-cell>
          <table:table-cell office:value-type="float" office:value="9932013665" calcext:value-type="float">
            <text:p>9932013665</text:p>
          </table:table-cell>
          <table:table-cell office:value-type="float" office:value="112304045497" calcext:value-type="float">
            <text:p>112304045497</text:p>
          </table:table-cell>
          <table:table-cell office:value-type="float" office:value="13.86" calcext:value-type="float">
            <text:p>13,86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12.6" calcext:value-type="float">
            <text:p>12,6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29]*[.M529]" office:value-type="float" office:value="-441" calcext:value-type="float">
            <text:p>-4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06/2023</text:p>
          </table:table-cell>
          <table:table-cell office:value-type="float" office:value="9932235984" calcext:value-type="float">
            <text:p>9932235984</text:p>
          </table:table-cell>
          <table:table-cell office:value-type="float" office:value="112304045493" calcext:value-type="float">
            <text:p>112304045493</text:p>
          </table:table-cell>
          <table:table-cell office:value-type="float" office:value="11.18" calcext:value-type="float">
            <text:p>11,18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10.16" calcext:value-type="float">
            <text:p>10,16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table:formula="of:=[.K530]*[.M530]" office:value-type="float" office:value="-355.6" calcext:value-type="float">
            <text:p>-355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LIOTECNICA DI FERGNANI MARINO E C. S.A.S.</text:p>
          </table:table-cell>
          <table:table-cell office:value-type="float" office:value="953750387" calcext:value-type="float">
            <text:p>953750387</text:p>
          </table:table-cell>
          <table:table-cell table:number-columns-repeated="2" table:style-name="ce2" office:value-type="string" calcext:value-type="string">
            <text:p>28/06/2023</text:p>
          </table:table-cell>
          <table:table-cell office:value-type="float" office:value="9936138163" calcext:value-type="float">
            <text:p>9936138163</text:p>
          </table:table-cell>
          <table:table-cell office:value-type="float" office:value="151" calcext:value-type="float">
            <text:p>151</text:p>
          </table:table-cell>
          <table:table-cell office:value-type="float" office:value="118.16" calcext:value-type="float">
            <text:p>118,16</text:p>
          </table:table-cell>
          <table:table-cell table:style-name="ce2" office:value-type="string" calcext:value-type="string">
            <text:p>28/07/2023</text:p>
          </table:table-cell>
          <table:table-cell office:value-type="float" office:value="96.85" calcext:value-type="float">
            <text:p>96,85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-15" calcext:value-type="float">
            <text:p>-15</text:p>
          </table:table-cell>
          <table:table-cell table:formula="of:=[.K531]*[.M531]" office:value-type="float" office:value="-1452.75" calcext:value-type="float">
            <text:p>-1452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string" calcext:value-type="string">
            <text:p>28/06/2023</text:p>
          </table:table-cell>
          <table:table-cell office:value-type="float" office:value="9936291130" calcext:value-type="float">
            <text:p>9936291130</text:p>
          </table:table-cell>
          <table:table-cell office:value-type="float" office:value="43" calcext:value-type="float">
            <text:p>43</text:p>
          </table:table-cell>
          <table:table-cell office:value-type="float" office:value="3220.8" calcext:value-type="float">
            <text:p>3220,8</text:p>
          </table:table-cell>
          <table:table-cell table:style-name="ce2" office:value-type="string" calcext:value-type="string">
            <text:p>28/07/2023</text:p>
          </table:table-cell>
          <table:table-cell office:value-type="float" office:value="2640" calcext:value-type="float">
            <text:p>2640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-15" calcext:value-type="float">
            <text:p>-15</text:p>
          </table:table-cell>
          <table:table-cell table:formula="of:=[.K532]*[.M532]" office:value-type="float" office:value="-39600" calcext:value-type="float">
            <text:p>-39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2" office:value-type="string" calcext:value-type="string">
            <text:p>28/06/2023</text:p>
          </table:table-cell>
          <table:table-cell office:value-type="float" office:value="9936740773" calcext:value-type="float">
            <text:p>9936740773</text:p>
          </table:table-cell>
          <table:table-cell office:value-type="float" office:value="53" calcext:value-type="float">
            <text:p>53</text:p>
          </table:table-cell>
          <table:table-cell office:value-type="float" office:value="3879.71" calcext:value-type="float">
            <text:p>3879,71</text:p>
          </table:table-cell>
          <table:table-cell table:style-name="ce2" office:value-type="string" calcext:value-type="string">
            <text:p>31/07/2023</text:p>
          </table:table-cell>
          <table:table-cell office:value-type="float" office:value="3180.02" calcext:value-type="float">
            <text:p>3180,02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-18" calcext:value-type="float">
            <text:p>-18</text:p>
          </table:table-cell>
          <table:table-cell table:formula="of:=[.K533]*[.M533]" office:value-type="float" office:value="-57240.36" calcext:value-type="float">
            <text:p>-57240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06/2023</text:p>
          </table:table-cell>
          <table:table-cell office:value-type="float" office:value="9938418812" calcext:value-type="float">
            <text:p>9938418812</text:p>
          </table:table-cell>
          <table:table-cell office:value-type="float" office:value="112304100728" calcext:value-type="float">
            <text:p>112304100728</text:p>
          </table:table-cell>
          <table:table-cell office:value-type="float" office:value="801.09" calcext:value-type="float">
            <text:p>801,09</text:p>
          </table:table-cell>
          <table:table-cell table:style-name="ce2" office:value-type="string" calcext:value-type="string">
            <text:p>26/08/2023</text:p>
          </table:table-cell>
          <table:table-cell office:value-type="float" office:value="728.26" calcext:value-type="float">
            <text:p>728,26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39" calcext:value-type="float">
            <text:p>-39</text:p>
          </table:table-cell>
          <table:table-cell table:formula="of:=[.K534]*[.M534]" office:value-type="float" office:value="-28402.14" calcext:value-type="float">
            <text:p>-28402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ens Mensae Srl</text:p>
          </table:table-cell>
          <table:table-cell office:value-type="float" office:value="7801820965" calcext:value-type="float">
            <text:p>7801820965</text:p>
          </table:table-cell>
          <table:table-cell table:number-columns-repeated="2" table:style-name="ce2" office:value-type="string" calcext:value-type="string">
            <text:p>30/06/2023</text:p>
          </table:table-cell>
          <table:table-cell office:value-type="float" office:value="9952324742" calcext:value-type="float">
            <text:p>9952324742</text:p>
          </table:table-cell>
          <table:table-cell office:value-type="float" office:value="29" calcext:value-type="float">
            <text:p>29</text:p>
          </table:table-cell>
          <table:table-cell office:value-type="float" office:value="730.78" calcext:value-type="float">
            <text:p>730,78</text:p>
          </table:table-cell>
          <table:table-cell table:style-name="ce2" office:value-type="string" calcext:value-type="string">
            <text:p>30/07/2023</text:p>
          </table:table-cell>
          <table:table-cell office:value-type="float" office:value="599" calcext:value-type="float">
            <text:p>599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-16" calcext:value-type="float">
            <text:p>-16</text:p>
          </table:table-cell>
          <table:table-cell table:formula="of:=[.K535]*[.M535]" office:value-type="float" office:value="-9584" calcext:value-type="float">
            <text:p>-95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table:style-name="ce2" office:value-type="string" calcext:value-type="string">
            <text:p>03/07/2023</text:p>
          </table:table-cell>
          <table:table-cell office:value-type="float" office:value="9970491842" calcext:value-type="float">
            <text:p>9970491842</text:p>
          </table:table-cell>
          <table:table-cell office:value-type="string" calcext:value-type="string">
            <text:p>S0123FEL00048</text:p>
          </table:table-cell>
          <table:table-cell office:value-type="float" office:value="27662.23" calcext:value-type="float">
            <text:p>27662,23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22673.96" calcext:value-type="float">
            <text:p>22673,96</text:p>
          </table:table-cell>
          <table:table-cell table:style-name="ce2" office:value-type="string" calcext:value-type="string">
            <text:p>20/07/2023</text:p>
          </table:table-cell>
          <table:table-cell office:value-type="float" office:value="-13" calcext:value-type="float">
            <text:p>-13</text:p>
          </table:table-cell>
          <table:table-cell table:formula="of:=[.K536]*[.M536]" office:value-type="float" office:value="-294761.48" calcext:value-type="float">
            <text:p>-294761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table:style-name="ce2" office:value-type="string" calcext:value-type="string">
            <text:p>03/07/2023</text:p>
          </table:table-cell>
          <table:table-cell office:value-type="float" office:value="9970491877" calcext:value-type="float">
            <text:p>9970491877</text:p>
          </table:table-cell>
          <table:table-cell office:value-type="string" calcext:value-type="string">
            <text:p>S0123FEL00049</text:p>
          </table:table-cell>
          <table:table-cell office:value-type="float" office:value="11428.46" calcext:value-type="float">
            <text:p>11428,46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9367.59" calcext:value-type="float">
            <text:p>9367,59</text:p>
          </table:table-cell>
          <table:table-cell table:style-name="ce2" office:value-type="string" calcext:value-type="string">
            <text:p>20/07/2023</text:p>
          </table:table-cell>
          <table:table-cell office:value-type="float" office:value="-13" calcext:value-type="float">
            <text:p>-13</text:p>
          </table:table-cell>
          <table:table-cell table:formula="of:=[.K537]*[.M537]" office:value-type="float" office:value="-121778.67" calcext:value-type="float">
            <text:p>-121778,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7/2023</text:p>
          </table:table-cell>
          <table:table-cell office:value-type="float" office:value="9978884378" calcext:value-type="float">
            <text:p>9978884378</text:p>
          </table:table-cell>
          <table:table-cell office:value-type="float" office:value="9501523573" calcext:value-type="float">
            <text:p>9501523573</text:p>
          </table:table-cell>
          <table:table-cell office:value-type="float" office:value="859.65" calcext:value-type="float">
            <text:p>859,65</text:p>
          </table:table-cell>
          <table:table-cell table:style-name="ce2" office:value-type="string" calcext:value-type="string">
            <text:p>03/08/2023</text:p>
          </table:table-cell>
          <table:table-cell office:value-type="float" office:value="704.63" calcext:value-type="float">
            <text:p>704,63</text:p>
          </table:table-cell>
          <table:table-cell table:style-name="ce2" office:value-type="string" calcext:value-type="string">
            <text:p>13/07/2023</text:p>
          </table:table-cell>
          <table:table-cell office:value-type="float" office:value="-21" calcext:value-type="float">
            <text:p>-21</text:p>
          </table:table-cell>
          <table:table-cell table:formula="of:=[.K538]*[.M538]" office:value-type="float" office:value="-14797.23" calcext:value-type="float">
            <text:p>-14797,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.T.SERVICE S.R.L.</text:p>
          </table:table-cell>
          <table:table-cell office:value-type="float" office:value="2947310237" calcext:value-type="float">
            <text:p>2947310237</text:p>
          </table:table-cell>
          <table:table-cell table:number-columns-repeated="2" table:style-name="ce2" office:value-type="string" calcext:value-type="string">
            <text:p>04/07/2023</text:p>
          </table:table-cell>
          <table:table-cell office:value-type="float" office:value="9979374542" calcext:value-type="float">
            <text:p>9979374542</text:p>
          </table:table-cell>
          <table:table-cell office:value-type="float" office:value="199" calcext:value-type="float">
            <text:p>199</text:p>
          </table:table-cell>
          <table:table-cell office:value-type="float" office:value="3529.22" calcext:value-type="float">
            <text:p>3529,22</text:p>
          </table:table-cell>
          <table:table-cell table:style-name="ce2" office:value-type="string" calcext:value-type="string">
            <text:p>04/08/2023</text:p>
          </table:table-cell>
          <table:table-cell office:value-type="float" office:value="2892.8" calcext:value-type="float">
            <text:p>2892,8</text:p>
          </table:table-cell>
          <table:table-cell table:style-name="ce2" office:value-type="string" calcext:value-type="string">
            <text:p>25/07/2023</text:p>
          </table:table-cell>
          <table:table-cell office:value-type="float" office:value="-10" calcext:value-type="float">
            <text:p>-10</text:p>
          </table:table-cell>
          <table:table-cell table:formula="of:=[.K539]*[.M539]" office:value-type="float" office:value="-28928" calcext:value-type="float">
            <text:p>-289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string" calcext:value-type="string">
            <text:p>06/07/2023</text:p>
          </table:table-cell>
          <table:table-cell office:value-type="float" office:value="9986492047" calcext:value-type="float">
            <text:p>9986492047</text:p>
          </table:table-cell>
          <table:table-cell office:value-type="float" office:value="763" calcext:value-type="float">
            <text:p>763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31/08/2023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27/07/2023</text:p>
          </table:table-cell>
          <table:table-cell office:value-type="float" office:value="-35" calcext:value-type="float">
            <text:p>-35</text:p>
          </table:table-cell>
          <table:table-cell table:formula="of:=[.K540]*[.M540]" office:value-type="float" office:value="-99137.5" calcext:value-type="float">
            <text:p>-9913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6/07/2023</text:p>
          </table:table-cell>
          <table:table-cell office:value-type="float" office:value="9987522463" calcext:value-type="float">
            <text:p>9987522463</text:p>
          </table:table-cell>
          <table:table-cell office:value-type="float" office:value="3230259970" calcext:value-type="float">
            <text:p>3230259970</text:p>
          </table:table-cell>
          <table:table-cell office:value-type="float" office:value="9.49" calcext:value-type="float">
            <text:p>9,49</text:p>
          </table:table-cell>
          <table:table-cell table:style-name="ce2" office:value-type="string" calcext:value-type="string">
            <text:p>05/08/2023</text:p>
          </table:table-cell>
          <table:table-cell office:value-type="float" office:value="7.78" calcext:value-type="float">
            <text:p>7,78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-22" calcext:value-type="float">
            <text:p>-22</text:p>
          </table:table-cell>
          <table:table-cell table:formula="of:=[.K541]*[.M541]" office:value-type="float" office:value="-171.16" calcext:value-type="float">
            <text:p>-171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struzioni Ital Strade srl</text:p>
          </table:table-cell>
          <table:table-cell office:value-type="float" office:value="1683700387" calcext:value-type="float">
            <text:p>1683700387</text:p>
          </table:table-cell>
          <table:table-cell table:number-columns-repeated="2" table:style-name="ce2" office:value-type="string" calcext:value-type="string">
            <text:p>06/07/2023</text:p>
          </table:table-cell>
          <table:table-cell office:value-type="float" office:value="9990604068" calcext:value-type="float">
            <text:p>9990604068</text:p>
          </table:table-cell>
          <table:table-cell office:value-type="string" calcext:value-type="string">
            <text:p>FATTPA 12_23</text:p>
          </table:table-cell>
          <table:table-cell office:value-type="float" office:value="3782" calcext:value-type="float">
            <text:p>3782</text:p>
          </table:table-cell>
          <table:table-cell table:style-name="ce2" office:value-type="string" calcext:value-type="string">
            <text:p>05/08/2023</text:p>
          </table:table-cell>
          <table:table-cell office:value-type="float" office:value="3100" calcext:value-type="float">
            <text:p>3100</text:p>
          </table:table-cell>
          <table:table-cell table:style-name="ce2" office:value-type="string" calcext:value-type="string">
            <text:p>20/07/2023</text:p>
          </table:table-cell>
          <table:table-cell office:value-type="float" office:value="-16" calcext:value-type="float">
            <text:p>-16</text:p>
          </table:table-cell>
          <table:table-cell table:formula="of:=[.K542]*[.M542]" office:value-type="float" office:value="-49600" calcext:value-type="float">
            <text:p>-49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afiche E.Gaspari S.r.l.</text:p>
          </table:table-cell>
          <table:table-cell office:value-type="float" office:value="89070403" calcext:value-type="float">
            <text:p>89070403</text:p>
          </table:table-cell>
          <table:table-cell table:number-columns-repeated="2" table:style-name="ce2" office:value-type="string" calcext:value-type="string">
            <text:p>05/07/2023</text:p>
          </table:table-cell>
          <table:table-cell office:value-type="float" office:value="9992679413" calcext:value-type="float">
            <text:p>9992679413</text:p>
          </table:table-cell>
          <table:table-cell office:value-type="string" calcext:value-type="string">
            <text:p>09411/S</text:p>
          </table:table-cell>
          <table:table-cell office:value-type="float" office:value="729.56" calcext:value-type="float">
            <text:p>729,56</text:p>
          </table:table-cell>
          <table:table-cell table:style-name="ce2" office:value-type="string" calcext:value-type="string">
            <text:p>04/08/2023</text:p>
          </table:table-cell>
          <table:table-cell office:value-type="float" office:value="598" calcext:value-type="float">
            <text:p>598</text:p>
          </table:table-cell>
          <table:table-cell table:style-name="ce2" office:value-type="string" calcext:value-type="string">
            <text:p>20/07/2023</text:p>
          </table:table-cell>
          <table:table-cell office:value-type="float" office:value="-15" calcext:value-type="float">
            <text:p>-15</text:p>
          </table:table-cell>
          <table:table-cell table:formula="of:=[.K543]*[.M543]" office:value-type="float" office:value="-8970" calcext:value-type="float">
            <text:p>-897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7/07/2023</text:p>
          </table:table-cell>
          <table:table-cell office:value-type="float" office:value="9998048482" calcext:value-type="float">
            <text:p>9998048482</text:p>
          </table:table-cell>
          <table:table-cell office:value-type="string" calcext:value-type="string">
            <text:p>PA/2023/211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8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20/07/2023</text:p>
          </table:table-cell>
          <table:table-cell office:value-type="float" office:value="-42" calcext:value-type="float">
            <text:p>-42</text:p>
          </table:table-cell>
          <table:table-cell table:formula="of:=[.K544]*[.M544]" office:value-type="float" office:value="-42742.98" calcext:value-type="float">
            <text:p>-42742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p.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table:style-name="ce2" office:value-type="string" calcext:value-type="string">
            <text:p>09/07/2023</text:p>
          </table:table-cell>
          <table:table-cell office:value-type="float" office:value="10008847653" calcext:value-type="float">
            <text:p>10008847653</text:p>
          </table:table-cell>
          <table:table-cell office:value-type="float" office:value="9129011470" calcext:value-type="float">
            <text:p>9129011470</text:p>
          </table:table-cell>
          <table:table-cell office:value-type="float" office:value="822" calcext:value-type="float">
            <text:p>822</text:p>
          </table:table-cell>
          <table:table-cell table:style-name="ce2" office:value-type="string" calcext:value-type="string">
            <text:p>08/08/2023</text:p>
          </table:table-cell>
          <table:table-cell office:value-type="float" office:value="673.77" calcext:value-type="float">
            <text:p>673,77</text:p>
          </table:table-cell>
          <table:table-cell table:style-name="ce2" office:value-type="string" calcext:value-type="string">
            <text:p>20/07/2023</text:p>
          </table:table-cell>
          <table:table-cell office:value-type="float" office:value="-19" calcext:value-type="float">
            <text:p>-19</text:p>
          </table:table-cell>
          <table:table-cell table:formula="of:=[.K545]*[.M545]" office:value-type="float" office:value="-12801.63" calcext:value-type="float">
            <text:p>-12801,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string" calcext:value-type="string">
            <text:p>07/07/2023</text:p>
          </table:table-cell>
          <table:table-cell office:value-type="float" office:value="10010108202" calcext:value-type="float">
            <text:p>10010108202</text:p>
          </table:table-cell>
          <table:table-cell office:value-type="float" office:value="45" calcext:value-type="float">
            <text:p>45</text:p>
          </table:table-cell>
          <table:table-cell office:value-type="float" office:value="1561.6" calcext:value-type="float">
            <text:p>1561,6</text:p>
          </table:table-cell>
          <table:table-cell table:style-name="ce2" office:value-type="string" calcext:value-type="string">
            <text:p>06/08/2023</text:p>
          </table:table-cell>
          <table:table-cell office:value-type="float" office:value="1280" calcext:value-type="float">
            <text:p>1280</text:p>
          </table:table-cell>
          <table:table-cell table:style-name="ce2" office:value-type="string" calcext:value-type="string">
            <text:p>20/07/2023</text:p>
          </table:table-cell>
          <table:table-cell office:value-type="float" office:value="-17" calcext:value-type="float">
            <text:p>-17</text:p>
          </table:table-cell>
          <table:table-cell table:formula="of:=[.K546]*[.M546]" office:value-type="float" office:value="-21760" calcext:value-type="float">
            <text:p>-217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7/2023</text:p>
          </table:table-cell>
          <table:table-cell office:value-type="float" office:value="10017817245" calcext:value-type="float">
            <text:p>10017817245</text:p>
          </table:table-cell>
          <table:table-cell office:value-type="float" office:value="4345526061" calcext:value-type="float">
            <text:p>4345526061</text:p>
          </table:table-cell>
          <table:table-cell office:value-type="float" office:value="94.14" calcext:value-type="float">
            <text:p>94,14</text:p>
          </table:table-cell>
          <table:table-cell table:style-name="ce2" office:value-type="string" calcext:value-type="string">
            <text:p>11/08/2023</text:p>
          </table:table-cell>
          <table:table-cell office:value-type="float" office:value="77.16" calcext:value-type="float">
            <text:p>77,16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table:formula="of:=[.K547]*[.M547]" office:value-type="float" office:value="-694.44" calcext:value-type="float">
            <text:p>-694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7/2023</text:p>
          </table:table-cell>
          <table:table-cell office:value-type="float" office:value="10017830956" calcext:value-type="float">
            <text:p>10017830956</text:p>
          </table:table-cell>
          <table:table-cell office:value-type="float" office:value="4345526065" calcext:value-type="float">
            <text:p>4345526065</text:p>
          </table:table-cell>
          <table:table-cell office:value-type="float" office:value="41.19" calcext:value-type="float">
            <text:p>41,19</text:p>
          </table:table-cell>
          <table:table-cell table:style-name="ce2" office:value-type="string" calcext:value-type="string">
            <text:p>11/08/2023</text:p>
          </table:table-cell>
          <table:table-cell office:value-type="float" office:value="33.76" calcext:value-type="float">
            <text:p>33,76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table:formula="of:=[.K548]*[.M548]" office:value-type="float" office:value="-303.84" calcext:value-type="float">
            <text:p>-303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7/2023</text:p>
          </table:table-cell>
          <table:table-cell office:value-type="float" office:value="10017837416" calcext:value-type="float">
            <text:p>10017837416</text:p>
          </table:table-cell>
          <table:table-cell office:value-type="float" office:value="4345526058" calcext:value-type="float">
            <text:p>4345526058</text:p>
          </table:table-cell>
          <table:table-cell office:value-type="float" office:value="19.06" calcext:value-type="float">
            <text:p>19,06</text:p>
          </table:table-cell>
          <table:table-cell table:style-name="ce2" office:value-type="string" calcext:value-type="string">
            <text:p>11/08/2023</text:p>
          </table:table-cell>
          <table:table-cell office:value-type="float" office:value="15.62" calcext:value-type="float">
            <text:p>15,62</text:p>
          </table:table-cell>
          <table:table-cell table:style-name="ce2" office:value-type="string" calcext:value-type="string">
            <text:p>01/08/2023</text:p>
          </table:table-cell>
          <table:table-cell office:value-type="float" office:value="-10" calcext:value-type="float">
            <text:p>-10</text:p>
          </table:table-cell>
          <table:table-cell table:formula="of:=[.K549]*[.M549]" office:value-type="float" office:value="-156.2" calcext:value-type="float">
            <text:p>-15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7/2023</text:p>
          </table:table-cell>
          <table:table-cell office:value-type="float" office:value="10017854241" calcext:value-type="float">
            <text:p>10017854241</text:p>
          </table:table-cell>
          <table:table-cell office:value-type="float" office:value="4345526060" calcext:value-type="float">
            <text:p>4345526060</text:p>
          </table:table-cell>
          <table:table-cell office:value-type="float" office:value="319.44" calcext:value-type="float">
            <text:p>319,44</text:p>
          </table:table-cell>
          <table:table-cell table:style-name="ce2" office:value-type="string" calcext:value-type="string">
            <text:p>11/08/2023</text:p>
          </table:table-cell>
          <table:table-cell office:value-type="float" office:value="261.84" calcext:value-type="float">
            <text:p>261,84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table:formula="of:=[.K550]*[.M550]" office:value-type="float" office:value="-2356.56" calcext:value-type="float">
            <text:p>-2356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7/2023</text:p>
          </table:table-cell>
          <table:table-cell office:value-type="float" office:value="10018090034" calcext:value-type="float">
            <text:p>10018090034</text:p>
          </table:table-cell>
          <table:table-cell office:value-type="float" office:value="4345526063" calcext:value-type="float">
            <text:p>4345526063</text:p>
          </table:table-cell>
          <table:table-cell office:value-type="float" office:value="4.78" calcext:value-type="float">
            <text:p>4,78</text:p>
          </table:table-cell>
          <table:table-cell table:style-name="ce2" office:value-type="string" calcext:value-type="string">
            <text:p>11/08/2023</text:p>
          </table:table-cell>
          <table:table-cell office:value-type="float" office:value="3.92" calcext:value-type="float">
            <text:p>3,92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table:formula="of:=[.K551]*[.M551]" office:value-type="float" office:value="-35.28" calcext:value-type="float">
            <text:p>-35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7/2023</text:p>
          </table:table-cell>
          <table:table-cell office:value-type="float" office:value="10018182269" calcext:value-type="float">
            <text:p>10018182269</text:p>
          </table:table-cell>
          <table:table-cell office:value-type="float" office:value="4345526064" calcext:value-type="float">
            <text:p>4345526064</text:p>
          </table:table-cell>
          <table:table-cell office:value-type="float" office:value="13.26" calcext:value-type="float">
            <text:p>13,26</text:p>
          </table:table-cell>
          <table:table-cell table:style-name="ce2" office:value-type="string" calcext:value-type="string">
            <text:p>11/08/2023</text:p>
          </table:table-cell>
          <table:table-cell office:value-type="float" office:value="10.87" calcext:value-type="float">
            <text:p>10,87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table:formula="of:=[.K552]*[.M552]" office:value-type="float" office:value="-97.83" calcext:value-type="float">
            <text:p>-97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18185688" calcext:value-type="float">
            <text:p>10018185688</text:p>
          </table:table-cell>
          <table:table-cell office:value-type="float" office:value="4345526059" calcext:value-type="float">
            <text:p>4345526059</text:p>
          </table:table-cell>
          <table:table-cell office:value-type="float" office:value="48.84" calcext:value-type="float">
            <text:p>48,84</text:p>
          </table:table-cell>
          <table:table-cell table:style-name="ce2" office:value-type="string" calcext:value-type="string">
            <text:p>11/08/2023</text:p>
          </table:table-cell>
          <table:table-cell office:value-type="float" office:value="40.03" calcext:value-type="float">
            <text:p>40,03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table:formula="of:=[.K553]*[.M553]" office:value-type="float" office:value="-360.27" calcext:value-type="float">
            <text:p>-360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18191594" calcext:value-type="float">
            <text:p>10018191594</text:p>
          </table:table-cell>
          <table:table-cell office:value-type="float" office:value="4345526062" calcext:value-type="float">
            <text:p>4345526062</text:p>
          </table:table-cell>
          <table:table-cell office:value-type="float" office:value="13.6" calcext:value-type="float">
            <text:p>13,6</text:p>
          </table:table-cell>
          <table:table-cell table:style-name="ce2" office:value-type="string" calcext:value-type="string">
            <text:p>11/08/2023</text:p>
          </table:table-cell>
          <table:table-cell office:value-type="float" office:value="11.15" calcext:value-type="float">
            <text:p>11,15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table:formula="of:=[.K554]*[.M554]" office:value-type="float" office:value="-100.35" calcext:value-type="float">
            <text:p>-100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2722356" calcext:value-type="float">
            <text:p>10022722356</text:p>
          </table:table-cell>
          <table:table-cell office:value-type="float" office:value="4346091250" calcext:value-type="float">
            <text:p>4346091250</text:p>
          </table:table-cell>
          <table:table-cell office:value-type="float" office:value="33.64" calcext:value-type="float">
            <text:p>33,64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27.57" calcext:value-type="float">
            <text:p>27,57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55]*[.M555]" office:value-type="float" office:value="-330.84" calcext:value-type="float">
            <text:p>-330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2728205" calcext:value-type="float">
            <text:p>10022728205</text:p>
          </table:table-cell>
          <table:table-cell office:value-type="float" office:value="4346091254" calcext:value-type="float">
            <text:p>4346091254</text:p>
          </table:table-cell>
          <table:table-cell office:value-type="float" office:value="235.48" calcext:value-type="float">
            <text:p>235,48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193.02" calcext:value-type="float">
            <text:p>193,02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56]*[.M556]" office:value-type="float" office:value="-2316.24" calcext:value-type="float">
            <text:p>-2316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2899695" calcext:value-type="float">
            <text:p>10022899695</text:p>
          </table:table-cell>
          <table:table-cell office:value-type="float" office:value="4346091252" calcext:value-type="float">
            <text:p>4346091252</text:p>
          </table:table-cell>
          <table:table-cell office:value-type="float" office:value="12.53" calcext:value-type="float">
            <text:p>12,53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10.27" calcext:value-type="float">
            <text:p>10,27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57]*[.M557]" office:value-type="float" office:value="-123.24" calcext:value-type="float">
            <text:p>-123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2900957" calcext:value-type="float">
            <text:p>10022900957</text:p>
          </table:table-cell>
          <table:table-cell office:value-type="float" office:value="4346091251" calcext:value-type="float">
            <text:p>4346091251</text:p>
          </table:table-cell>
          <table:table-cell office:value-type="float" office:value="81.63" calcext:value-type="float">
            <text:p>81,63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66.91" calcext:value-type="float">
            <text:p>66,91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58]*[.M558]" office:value-type="float" office:value="-802.92" calcext:value-type="float">
            <text:p>-802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2905361" calcext:value-type="float">
            <text:p>10022905361</text:p>
          </table:table-cell>
          <table:table-cell office:value-type="float" office:value="4346091255" calcext:value-type="float">
            <text:p>4346091255</text:p>
          </table:table-cell>
          <table:table-cell office:value-type="float" office:value="69.05" calcext:value-type="float">
            <text:p>69,05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56.6" calcext:value-type="float">
            <text:p>56,6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59]*[.M559]" office:value-type="float" office:value="-679.2" calcext:value-type="float">
            <text:p>-67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2907717" calcext:value-type="float">
            <text:p>10022907717</text:p>
          </table:table-cell>
          <table:table-cell office:value-type="float" office:value="4346091249" calcext:value-type="float">
            <text:p>4346091249</text:p>
          </table:table-cell>
          <table:table-cell office:value-type="float" office:value="344" calcext:value-type="float">
            <text:p>344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281.97" calcext:value-type="float">
            <text:p>281,97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60]*[.M560]" office:value-type="float" office:value="-3383.64" calcext:value-type="float">
            <text:p>-3383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2909251" calcext:value-type="float">
            <text:p>10022909251</text:p>
          </table:table-cell>
          <table:table-cell office:value-type="float" office:value="4346091248" calcext:value-type="float">
            <text:p>4346091248</text:p>
          </table:table-cell>
          <table:table-cell office:value-type="float" office:value="841.1" calcext:value-type="float">
            <text:p>841,1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689.43" calcext:value-type="float">
            <text:p>689,43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61]*[.M561]" office:value-type="float" office:value="-8273.16" calcext:value-type="float">
            <text:p>-8273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2912301" calcext:value-type="float">
            <text:p>10022912301</text:p>
          </table:table-cell>
          <table:table-cell office:value-type="float" office:value="4346091253" calcext:value-type="float">
            <text:p>4346091253</text:p>
          </table:table-cell>
          <table:table-cell office:value-type="float" office:value="20.18" calcext:value-type="float">
            <text:p>20,18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16.54" calcext:value-type="float">
            <text:p>16,54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62]*[.M562]" office:value-type="float" office:value="-198.48" calcext:value-type="float">
            <text:p>-198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5246996" calcext:value-type="float">
            <text:p>10025246996</text:p>
          </table:table-cell>
          <table:table-cell office:value-type="string" calcext:value-type="string">
            <text:p>S0123FEL00051</text:p>
          </table:table-cell>
          <table:table-cell office:value-type="float" office:value="7365.71" calcext:value-type="float">
            <text:p>7365,71</text:p>
          </table:table-cell>
          <table:table-cell table:style-name="ce2" office:value-type="string" calcext:value-type="string">
            <text:p>09/08/2023</text:p>
          </table:table-cell>
          <table:table-cell office:value-type="float" office:value="6634.29" calcext:value-type="float">
            <text:p>6634,29</text:p>
          </table:table-cell>
          <table:table-cell table:style-name="ce2" office:value-type="string" calcext:value-type="string">
            <text:p>31/07/2023</text:p>
          </table:table-cell>
          <table:table-cell office:value-type="float" office:value="-9" calcext:value-type="float">
            <text:p>-9</text:p>
          </table:table-cell>
          <table:table-cell table:formula="of:=[.K563]*[.M563]" office:value-type="float" office:value="-59708.61" calcext:value-type="float">
            <text:p>-59708,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8862809" calcext:value-type="float">
            <text:p>10028862809</text:p>
          </table:table-cell>
          <table:table-cell table:style-name="ce3" office:value-type="string" calcext:value-type="string">
            <text:p>1/11</text:p>
          </table:table-cell>
          <table:table-cell office:value-type="float" office:value="22085.69" calcext:value-type="float">
            <text:p>22085,69</text:p>
          </table:table-cell>
          <table:table-cell table:style-name="ce2" office:value-type="string" calcext:value-type="string">
            <text:p>10/08/2023</text:p>
          </table:table-cell>
          <table:table-cell office:value-type="float" office:value="21033.99" calcext:value-type="float">
            <text:p>21033,99</text:p>
          </table:table-cell>
          <table:table-cell table:style-name="ce2" office:value-type="string" calcext:value-type="string">
            <text:p>14/07/2023</text:p>
          </table:table-cell>
          <table:table-cell office:value-type="float" office:value="-27" calcext:value-type="float">
            <text:p>-27</text:p>
          </table:table-cell>
          <table:table-cell table:formula="of:=[.K564]*[.M564]" office:value-type="float" office:value="-567917.73" calcext:value-type="float">
            <text:p>-567917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9596121" calcext:value-type="float">
            <text:p>10029596121</text:p>
          </table:table-cell>
          <table:table-cell office:value-type="float" office:value="4347058914" calcext:value-type="float">
            <text:p>4347058914</text:p>
          </table:table-cell>
          <table:table-cell office:value-type="float" office:value="434.61" calcext:value-type="float">
            <text:p>434,61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356.24" calcext:value-type="float">
            <text:p>356,24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65]*[.M565]" office:value-type="float" office:value="-4274.88" calcext:value-type="float">
            <text:p>-4274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7/2023</text:p>
          </table:table-cell>
          <table:table-cell office:value-type="float" office:value="10029603676" calcext:value-type="float">
            <text:p>10029603676</text:p>
          </table:table-cell>
          <table:table-cell office:value-type="float" office:value="4347058913" calcext:value-type="float">
            <text:p>4347058913</text:p>
          </table:table-cell>
          <table:table-cell office:value-type="float" office:value="50.57" calcext:value-type="float">
            <text:p>50,57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41.45" calcext:value-type="float">
            <text:p>41,45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66]*[.M566]" office:value-type="float" office:value="-497.4" calcext:value-type="float">
            <text:p>-497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7/2023</text:p>
          </table:table-cell>
          <table:table-cell office:value-type="float" office:value="10029608385" calcext:value-type="float">
            <text:p>10029608385</text:p>
          </table:table-cell>
          <table:table-cell office:value-type="float" office:value="4347058911" calcext:value-type="float">
            <text:p>4347058911</text:p>
          </table:table-cell>
          <table:table-cell office:value-type="float" office:value="124.06" calcext:value-type="float">
            <text:p>124,06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101.69" calcext:value-type="float">
            <text:p>101,69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67]*[.M567]" office:value-type="float" office:value="-1220.28" calcext:value-type="float">
            <text:p>-1220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7/2023</text:p>
          </table:table-cell>
          <table:table-cell office:value-type="float" office:value="10029610448" calcext:value-type="float">
            <text:p>10029610448</text:p>
          </table:table-cell>
          <table:table-cell office:value-type="float" office:value="4347058910" calcext:value-type="float">
            <text:p>4347058910</text:p>
          </table:table-cell>
          <table:table-cell office:value-type="float" office:value="35.26" calcext:value-type="float">
            <text:p>35,26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28.9" calcext:value-type="float">
            <text:p>28,9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68]*[.M568]" office:value-type="float" office:value="-346.8" calcext:value-type="float">
            <text:p>-34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07/2023</text:p>
          </table:table-cell>
          <table:table-cell office:value-type="float" office:value="10029774120" calcext:value-type="float">
            <text:p>10029774120</text:p>
          </table:table-cell>
          <table:table-cell office:value-type="float" office:value="5200017256" calcext:value-type="float">
            <text:p>5200017256</text:p>
          </table:table-cell>
          <table:table-cell office:value-type="float" office:value="1927.31" calcext:value-type="float">
            <text:p>1927,31</text:p>
          </table:table-cell>
          <table:table-cell table:style-name="ce2" office:value-type="string" calcext:value-type="string">
            <text:p>30/08/2023</text:p>
          </table:table-cell>
          <table:table-cell office:value-type="float" office:value="1853.18" calcext:value-type="float">
            <text:p>1853,18</text:p>
          </table:table-cell>
          <table:table-cell table:style-name="ce2" office:value-type="string" calcext:value-type="string">
            <text:p>27/07/2023</text:p>
          </table:table-cell>
          <table:table-cell office:value-type="float" office:value="-34" calcext:value-type="float">
            <text:p>-34</text:p>
          </table:table-cell>
          <table:table-cell table:formula="of:=[.K569]*[.M569]" office:value-type="float" office:value="-63008.12" calcext:value-type="float">
            <text:p>-63008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1/07/2023</text:p>
          </table:table-cell>
          <table:table-cell office:value-type="float" office:value="10029774164" calcext:value-type="float">
            <text:p>10029774164</text:p>
          </table:table-cell>
          <table:table-cell office:value-type="float" office:value="5200017257" calcext:value-type="float">
            <text:p>5200017257</text:p>
          </table:table-cell>
          <table:table-cell office:value-type="float" office:value="88.82" calcext:value-type="float">
            <text:p>88,82</text:p>
          </table:table-cell>
          <table:table-cell table:style-name="ce2" office:value-type="string" calcext:value-type="string">
            <text:p>30/08/2023</text:p>
          </table:table-cell>
          <table:table-cell office:value-type="float" office:value="85.4" calcext:value-type="float">
            <text:p>85,4</text:p>
          </table:table-cell>
          <table:table-cell table:style-name="ce2" office:value-type="string" calcext:value-type="string">
            <text:p>27/07/2023</text:p>
          </table:table-cell>
          <table:table-cell office:value-type="float" office:value="-34" calcext:value-type="float">
            <text:p>-34</text:p>
          </table:table-cell>
          <table:table-cell table:formula="of:=[.K570]*[.M570]" office:value-type="float" office:value="-2903.6" calcext:value-type="float">
            <text:p>-2903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7/2023</text:p>
          </table:table-cell>
          <table:table-cell office:value-type="float" office:value="10030097176" calcext:value-type="float">
            <text:p>10030097176</text:p>
          </table:table-cell>
          <table:table-cell office:value-type="float" office:value="4347058912" calcext:value-type="float">
            <text:p>4347058912</text:p>
          </table:table-cell>
          <table:table-cell office:value-type="float" office:value="209.6" calcext:value-type="float">
            <text:p>209,6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171.8" calcext:value-type="float">
            <text:p>171,8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71]*[.M571]" office:value-type="float" office:value="-2061.6" calcext:value-type="float">
            <text:p>-206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2" office:value-type="string" calcext:value-type="string">
            <text:p>11/07/2023</text:p>
          </table:table-cell>
          <table:table-cell office:value-type="float" office:value="10038024909" calcext:value-type="float">
            <text:p>10038024909</text:p>
          </table:table-cell>
          <table:table-cell office:value-type="string" calcext:value-type="string">
            <text:p>24/VY</text:p>
          </table:table-cell>
          <table:table-cell office:value-type="float" office:value="3822.87" calcext:value-type="float">
            <text:p>3822,87</text:p>
          </table:table-cell>
          <table:table-cell table:style-name="ce2" office:value-type="string" calcext:value-type="string">
            <text:p>10/08/2023</text:p>
          </table:table-cell>
          <table:table-cell office:value-type="float" office:value="3133.49" calcext:value-type="float">
            <text:p>3133,49</text:p>
          </table:table-cell>
          <table:table-cell table:style-name="ce2" office:value-type="string" calcext:value-type="string">
            <text:p>18/07/2023</text:p>
          </table:table-cell>
          <table:table-cell office:value-type="float" office:value="-23" calcext:value-type="float">
            <text:p>-23</text:p>
          </table:table-cell>
          <table:table-cell table:formula="of:=[.K572]*[.M572]" office:value-type="float" office:value="-72070.27" calcext:value-type="float">
            <text:p>-72070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2" office:value-type="string" calcext:value-type="string">
            <text:p>13/07/2023</text:p>
          </table:table-cell>
          <table:table-cell office:value-type="float" office:value="10038025152" calcext:value-type="float">
            <text:p>10038025152</text:p>
          </table:table-cell>
          <table:table-cell office:value-type="string" calcext:value-type="string">
            <text:p>25/VY</text:p>
          </table:table-cell>
          <table:table-cell office:value-type="float" office:value="13434.58" calcext:value-type="float">
            <text:p>13434,58</text:p>
          </table:table-cell>
          <table:table-cell table:style-name="ce2" office:value-type="string" calcext:value-type="string">
            <text:p>12/08/2023</text:p>
          </table:table-cell>
          <table:table-cell office:value-type="float" office:value="11011.95" calcext:value-type="float">
            <text:p>11011,95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69" calcext:value-type="float">
            <text:p>69</text:p>
          </table:table-cell>
          <table:table-cell table:formula="of:=[.K573]*[.M573]" office:value-type="float" office:value="759824.55" calcext:value-type="float">
            <text:p>759824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7/2023</text:p>
          </table:table-cell>
          <table:table-cell office:value-type="float" office:value="10044704976" calcext:value-type="float">
            <text:p>10044704976</text:p>
          </table:table-cell>
          <table:table-cell office:value-type="float" office:value="4348473579" calcext:value-type="float">
            <text:p>4348473579</text:p>
          </table:table-cell>
          <table:table-cell office:value-type="float" office:value="78.68" calcext:value-type="float">
            <text:p>78,68</text:p>
          </table:table-cell>
          <table:table-cell table:style-name="ce2" office:value-type="string" calcext:value-type="string">
            <text:p>14/08/2023</text:p>
          </table:table-cell>
          <table:table-cell office:value-type="float" office:value="64.49" calcext:value-type="float">
            <text:p>64,49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table:formula="of:=[.K574]*[.M574]" office:value-type="float" office:value="-773.88" calcext:value-type="float">
            <text:p>-773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string" calcext:value-type="string">
            <text:p>15/07/2023</text:p>
          </table:table-cell>
          <table:table-cell office:value-type="float" office:value="10049651679" calcext:value-type="float">
            <text:p>10049651679</text:p>
          </table:table-cell>
          <table:table-cell office:value-type="string" calcext:value-type="string">
            <text:p>2157/PA</text:p>
          </table:table-cell>
          <table:table-cell office:value-type="float" office:value="1537.2" calcext:value-type="float">
            <text:p>1537,2</text:p>
          </table:table-cell>
          <table:table-cell table:style-name="ce2" office:value-type="string" calcext:value-type="string">
            <text:p>30/09/2023</text:p>
          </table:table-cell>
          <table:table-cell office:value-type="float" office:value="1537.2" calcext:value-type="float">
            <text:p>1537,2</text:p>
          </table:table-cell>
          <table:table-cell table:style-name="ce2" office:value-type="string" calcext:value-type="string">
            <text:p>27/07/2023</text:p>
          </table:table-cell>
          <table:table-cell office:value-type="float" office:value="-65" calcext:value-type="float">
            <text:p>-65</text:p>
          </table:table-cell>
          <table:table-cell table:formula="of:=[.K575]*[.M575]" office:value-type="float" office:value="-99918" calcext:value-type="float">
            <text:p>-999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7/2023</text:p>
          </table:table-cell>
          <table:table-cell office:value-type="float" office:value="10052267899" calcext:value-type="float">
            <text:p>10052267899</text:p>
          </table:table-cell>
          <table:table-cell office:value-type="float" office:value="4350316581" calcext:value-type="float">
            <text:p>4350316581</text:p>
          </table:table-cell>
          <table:table-cell office:value-type="float" office:value="14.6" calcext:value-type="float">
            <text:p>14,6</text:p>
          </table:table-cell>
          <table:table-cell table:style-name="ce2" office:value-type="string" calcext:value-type="string">
            <text:p>16/08/2023</text:p>
          </table:table-cell>
          <table:table-cell office:value-type="float" office:value="11.97" calcext:value-type="float">
            <text:p>11,97</text:p>
          </table:table-cell>
          <table:table-cell table:style-name="ce2" office:value-type="string" calcext:value-type="string">
            <text:p>01/08/2023</text:p>
          </table:table-cell>
          <table:table-cell office:value-type="float" office:value="-15" calcext:value-type="float">
            <text:p>-15</text:p>
          </table:table-cell>
          <table:table-cell table:formula="of:=[.K576]*[.M576]" office:value-type="float" office:value="-179.55" calcext:value-type="float">
            <text:p>-179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7/2023</text:p>
          </table:table-cell>
          <table:table-cell office:value-type="float" office:value="10052311490" calcext:value-type="float">
            <text:p>10052311490</text:p>
          </table:table-cell>
          <table:table-cell office:value-type="float" office:value="4350316583" calcext:value-type="float">
            <text:p>4350316583</text:p>
          </table:table-cell>
          <table:table-cell office:value-type="float" office:value="508.41" calcext:value-type="float">
            <text:p>508,41</text:p>
          </table:table-cell>
          <table:table-cell table:style-name="ce2" office:value-type="string" calcext:value-type="string">
            <text:p>16/08/2023</text:p>
          </table:table-cell>
          <table:table-cell office:value-type="float" office:value="416.73" calcext:value-type="float">
            <text:p>416,73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4" calcext:value-type="float">
            <text:p>-14</text:p>
          </table:table-cell>
          <table:table-cell table:formula="of:=[.K577]*[.M577]" office:value-type="float" office:value="-5834.22" calcext:value-type="float">
            <text:p>-5834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7/2023</text:p>
          </table:table-cell>
          <table:table-cell office:value-type="float" office:value="10052316087" calcext:value-type="float">
            <text:p>10052316087</text:p>
          </table:table-cell>
          <table:table-cell office:value-type="float" office:value="4350316584" calcext:value-type="float">
            <text:p>4350316584</text:p>
          </table:table-cell>
          <table:table-cell office:value-type="float" office:value="522.55" calcext:value-type="float">
            <text:p>522,55</text:p>
          </table:table-cell>
          <table:table-cell table:style-name="ce2" office:value-type="string" calcext:value-type="string">
            <text:p>16/08/2023</text:p>
          </table:table-cell>
          <table:table-cell office:value-type="float" office:value="428.32" calcext:value-type="float">
            <text:p>428,32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4" calcext:value-type="float">
            <text:p>-14</text:p>
          </table:table-cell>
          <table:table-cell table:formula="of:=[.K578]*[.M578]" office:value-type="float" office:value="-5996.48" calcext:value-type="float">
            <text:p>-5996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7/2023</text:p>
          </table:table-cell>
          <table:table-cell office:value-type="float" office:value="10052329421" calcext:value-type="float">
            <text:p>10052329421</text:p>
          </table:table-cell>
          <table:table-cell office:value-type="float" office:value="4350316582" calcext:value-type="float">
            <text:p>4350316582</text:p>
          </table:table-cell>
          <table:table-cell office:value-type="float" office:value="16.23" calcext:value-type="float">
            <text:p>16,23</text:p>
          </table:table-cell>
          <table:table-cell table:style-name="ce2" office:value-type="string" calcext:value-type="string">
            <text:p>16/08/2023</text:p>
          </table:table-cell>
          <table:table-cell office:value-type="float" office:value="13.3" calcext:value-type="float">
            <text:p>13,3</text:p>
          </table:table-cell>
          <table:table-cell table:style-name="ce2" office:value-type="string" calcext:value-type="string">
            <text:p>01/08/2023</text:p>
          </table:table-cell>
          <table:table-cell office:value-type="float" office:value="-15" calcext:value-type="float">
            <text:p>-15</text:p>
          </table:table-cell>
          <table:table-cell table:formula="of:=[.K579]*[.M579]" office:value-type="float" office:value="-199.5" calcext:value-type="float">
            <text:p>-19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2i Rete Gas Spa</text:p>
          </table:table-cell>
          <table:table-cell office:value-type="float" office:value="6724610966" calcext:value-type="float">
            <text:p>6724610966</text:p>
          </table:table-cell>
          <table:table-cell table:number-columns-repeated="2" table:style-name="ce2" office:value-type="string" calcext:value-type="string">
            <text:p>15/07/2023</text:p>
          </table:table-cell>
          <table:table-cell office:value-type="float" office:value="10070192838" calcext:value-type="float">
            <text:p>10070192838</text:p>
          </table:table-cell>
          <table:table-cell office:value-type="float" office:value="3200010200" calcext:value-type="float">
            <text:p>3200010200</text:p>
          </table:table-cell>
          <table:table-cell office:value-type="float" office:value="3171.13" calcext:value-type="float">
            <text:p>3171,13</text:p>
          </table:table-cell>
          <table:table-cell table:style-name="ce2" office:value-type="string" calcext:value-type="string">
            <text:p>31/08/2023</text:p>
          </table:table-cell>
          <table:table-cell office:value-type="float" office:value="2599.29" calcext:value-type="float">
            <text:p>2599,29</text:p>
          </table:table-cell>
          <table:table-cell table:style-name="ce2" office:value-type="string" calcext:value-type="string">
            <text:p>01/08/2023</text:p>
          </table:table-cell>
          <table:table-cell office:value-type="float" office:value="-30" calcext:value-type="float">
            <text:p>-30</text:p>
          </table:table-cell>
          <table:table-cell table:formula="of:=[.K580]*[.M580]" office:value-type="float" office:value="-77978.7" calcext:value-type="float">
            <text:p>-77978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7/2023</text:p>
          </table:table-cell>
          <table:table-cell office:value-type="float" office:value="10070375469" calcext:value-type="float">
            <text:p>10070375469</text:p>
          </table:table-cell>
          <table:table-cell office:value-type="float" office:value="4352025943" calcext:value-type="float">
            <text:p>4352025943</text:p>
          </table:table-cell>
          <table:table-cell office:value-type="float" office:value="26.49" calcext:value-type="float">
            <text:p>26,49</text:p>
          </table:table-cell>
          <table:table-cell table:style-name="ce2" office:value-type="string" calcext:value-type="string">
            <text:p>17/08/2023</text:p>
          </table:table-cell>
          <table:table-cell office:value-type="float" office:value="21.71" calcext:value-type="float">
            <text:p>21,71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table:formula="of:=[.K581]*[.M581]" office:value-type="float" office:value="-325.65" calcext:value-type="float">
            <text:p>-325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7/2023</text:p>
          </table:table-cell>
          <table:table-cell office:value-type="float" office:value="10070462802" calcext:value-type="float">
            <text:p>10070462802</text:p>
          </table:table-cell>
          <table:table-cell office:value-type="float" office:value="4352025942" calcext:value-type="float">
            <text:p>4352025942</text:p>
          </table:table-cell>
          <table:table-cell office:value-type="float" office:value="201.35" calcext:value-type="float">
            <text:p>201,35</text:p>
          </table:table-cell>
          <table:table-cell table:style-name="ce2" office:value-type="string" calcext:value-type="string">
            <text:p>16/08/2023</text:p>
          </table:table-cell>
          <table:table-cell office:value-type="float" office:value="165.04" calcext:value-type="float">
            <text:p>165,04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4" calcext:value-type="float">
            <text:p>-14</text:p>
          </table:table-cell>
          <table:table-cell table:formula="of:=[.K582]*[.M582]" office:value-type="float" office:value="-2310.56" calcext:value-type="float">
            <text:p>-2310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7/2023</text:p>
          </table:table-cell>
          <table:table-cell office:value-type="float" office:value="10070885647" calcext:value-type="float">
            <text:p>10070885647</text:p>
          </table:table-cell>
          <table:table-cell office:value-type="float" office:value="4353563190" calcext:value-type="float">
            <text:p>4353563190</text:p>
          </table:table-cell>
          <table:table-cell office:value-type="float" office:value="138.09" calcext:value-type="float">
            <text:p>138,09</text:p>
          </table:table-cell>
          <table:table-cell table:style-name="ce2" office:value-type="string" calcext:value-type="string">
            <text:p>17/08/2023</text:p>
          </table:table-cell>
          <table:table-cell office:value-type="float" office:value="113.19" calcext:value-type="float">
            <text:p>113,19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table:formula="of:=[.K583]*[.M583]" office:value-type="float" office:value="-1697.85" calcext:value-type="float">
            <text:p>-1697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7/2023</text:p>
          </table:table-cell>
          <table:table-cell office:value-type="float" office:value="10070886838" calcext:value-type="float">
            <text:p>10070886838</text:p>
          </table:table-cell>
          <table:table-cell office:value-type="float" office:value="4353563187" calcext:value-type="float">
            <text:p>4353563187</text:p>
          </table:table-cell>
          <table:table-cell office:value-type="float" office:value="20.28" calcext:value-type="float">
            <text:p>20,28</text:p>
          </table:table-cell>
          <table:table-cell table:style-name="ce2" office:value-type="string" calcext:value-type="string">
            <text:p>17/08/2023</text:p>
          </table:table-cell>
          <table:table-cell office:value-type="float" office:value="16.62" calcext:value-type="float">
            <text:p>16,62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table:formula="of:=[.K584]*[.M584]" office:value-type="float" office:value="-249.3" calcext:value-type="float">
            <text:p>-249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7/2023</text:p>
          </table:table-cell>
          <table:table-cell office:value-type="float" office:value="10070923470" calcext:value-type="float">
            <text:p>10070923470</text:p>
          </table:table-cell>
          <table:table-cell office:value-type="float" office:value="4353563192" calcext:value-type="float">
            <text:p>4353563192</text:p>
          </table:table-cell>
          <table:table-cell office:value-type="float" office:value="287.68" calcext:value-type="float">
            <text:p>287,68</text:p>
          </table:table-cell>
          <table:table-cell table:style-name="ce2" office:value-type="string" calcext:value-type="string">
            <text:p>17/08/2023</text:p>
          </table:table-cell>
          <table:table-cell office:value-type="float" office:value="235.8" calcext:value-type="float">
            <text:p>235,8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table:formula="of:=[.K585]*[.M585]" office:value-type="float" office:value="-3537" calcext:value-type="float">
            <text:p>-353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7/2023</text:p>
          </table:table-cell>
          <table:table-cell office:value-type="float" office:value="10071086062" calcext:value-type="float">
            <text:p>10071086062</text:p>
          </table:table-cell>
          <table:table-cell office:value-type="float" office:value="4353563191" calcext:value-type="float">
            <text:p>4353563191</text:p>
          </table:table-cell>
          <table:table-cell office:value-type="float" office:value="393.94" calcext:value-type="float">
            <text:p>393,94</text:p>
          </table:table-cell>
          <table:table-cell table:style-name="ce2" office:value-type="string" calcext:value-type="string">
            <text:p>17/08/2023</text:p>
          </table:table-cell>
          <table:table-cell office:value-type="float" office:value="322.9" calcext:value-type="float">
            <text:p>322,9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table:formula="of:=[.K586]*[.M586]" office:value-type="float" office:value="-4843.5" calcext:value-type="float">
            <text:p>-4843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7/2023</text:p>
          </table:table-cell>
          <table:table-cell office:value-type="float" office:value="10071133276" calcext:value-type="float">
            <text:p>10071133276</text:p>
          </table:table-cell>
          <table:table-cell office:value-type="float" office:value="4353563188" calcext:value-type="float">
            <text:p>4353563188</text:p>
          </table:table-cell>
          <table:table-cell office:value-type="float" office:value="98.39" calcext:value-type="float">
            <text:p>98,39</text:p>
          </table:table-cell>
          <table:table-cell table:style-name="ce2" office:value-type="string" calcext:value-type="string">
            <text:p>17/08/2023</text:p>
          </table:table-cell>
          <table:table-cell office:value-type="float" office:value="80.65" calcext:value-type="float">
            <text:p>80,65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table:formula="of:=[.K587]*[.M587]" office:value-type="float" office:value="-1209.75" calcext:value-type="float">
            <text:p>-1209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7/2023</text:p>
          </table:table-cell>
          <table:table-cell office:value-type="float" office:value="10071193263" calcext:value-type="float">
            <text:p>10071193263</text:p>
          </table:table-cell>
          <table:table-cell office:value-type="float" office:value="4353563186" calcext:value-type="float">
            <text:p>4353563186</text:p>
          </table:table-cell>
          <table:table-cell office:value-type="float" office:value="18.21" calcext:value-type="float">
            <text:p>18,21</text:p>
          </table:table-cell>
          <table:table-cell table:style-name="ce2" office:value-type="string" calcext:value-type="string">
            <text:p>17/08/2023</text:p>
          </table:table-cell>
          <table:table-cell office:value-type="float" office:value="14.93" calcext:value-type="float">
            <text:p>14,93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table:formula="of:=[.K588]*[.M588]" office:value-type="float" office:value="-223.95" calcext:value-type="float">
            <text:p>-223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7/2023</text:p>
          </table:table-cell>
          <table:table-cell office:value-type="float" office:value="10071261005" calcext:value-type="float">
            <text:p>10071261005</text:p>
          </table:table-cell>
          <table:table-cell office:value-type="float" office:value="4353563189" calcext:value-type="float">
            <text:p>4353563189</text:p>
          </table:table-cell>
          <table:table-cell office:value-type="float" office:value="187" calcext:value-type="float">
            <text:p>187</text:p>
          </table:table-cell>
          <table:table-cell table:style-name="ce2" office:value-type="string" calcext:value-type="string">
            <text:p>17/08/2023</text:p>
          </table:table-cell>
          <table:table-cell office:value-type="float" office:value="153.28" calcext:value-type="float">
            <text:p>153,28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table:formula="of:=[.K589]*[.M589]" office:value-type="float" office:value="-2299.2" calcext:value-type="float">
            <text:p>-229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7/2023</text:p>
          </table:table-cell>
          <table:table-cell office:value-type="float" office:value="10071276432" calcext:value-type="float">
            <text:p>10071276432</text:p>
          </table:table-cell>
          <table:table-cell office:value-type="float" office:value="4353563193" calcext:value-type="float">
            <text:p>4353563193</text:p>
          </table:table-cell>
          <table:table-cell office:value-type="float" office:value="644.98" calcext:value-type="float">
            <text:p>644,98</text:p>
          </table:table-cell>
          <table:table-cell table:style-name="ce2" office:value-type="string" calcext:value-type="string">
            <text:p>17/08/2023</text:p>
          </table:table-cell>
          <table:table-cell office:value-type="float" office:value="528.67" calcext:value-type="float">
            <text:p>528,67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table:formula="of:=[.K590]*[.M590]" office:value-type="float" office:value="-7930.05" calcext:value-type="float">
            <text:p>-7930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7/2023</text:p>
          </table:table-cell>
          <table:table-cell office:value-type="float" office:value="10076441630" calcext:value-type="float">
            <text:p>10076441630</text:p>
          </table:table-cell>
          <table:table-cell office:value-type="float" office:value="4354427937" calcext:value-type="float">
            <text:p>4354427937</text:p>
          </table:table-cell>
          <table:table-cell office:value-type="float" office:value="65.18" calcext:value-type="float">
            <text:p>65,18</text:p>
          </table:table-cell>
          <table:table-cell table:style-name="ce2" office:value-type="string" calcext:value-type="string">
            <text:p>18/08/2023</text:p>
          </table:table-cell>
          <table:table-cell office:value-type="float" office:value="53.43" calcext:value-type="float">
            <text:p>53,43</text:p>
          </table:table-cell>
          <table:table-cell table:style-name="ce2" office:value-type="string" calcext:value-type="string">
            <text:p>02/08/2023</text:p>
          </table:table-cell>
          <table:table-cell office:value-type="float" office:value="-16" calcext:value-type="float">
            <text:p>-16</text:p>
          </table:table-cell>
          <table:table-cell table:formula="of:=[.K591]*[.M591]" office:value-type="float" office:value="-854.88" calcext:value-type="float">
            <text:p>-854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HOENIX ARCHEOLOGIA S.R.L.</text:p>
          </table:table-cell>
          <table:table-cell office:value-type="float" office:value="4142140377" calcext:value-type="float">
            <text:p>4142140377</text:p>
          </table:table-cell>
          <table:table-cell table:number-columns-repeated="2" table:style-name="ce2" office:value-type="string" calcext:value-type="string">
            <text:p>17/07/2023</text:p>
          </table:table-cell>
          <table:table-cell office:value-type="float" office:value="10082451029" calcext:value-type="float">
            <text:p>10082451029</text:p>
          </table:table-cell>
          <table:table-cell office:value-type="string" calcext:value-type="string">
            <text:p>16/PA/2023</text:p>
          </table:table-cell>
          <table:table-cell office:value-type="float" office:value="9018.24" calcext:value-type="float">
            <text:p>9018,24</text:p>
          </table:table-cell>
          <table:table-cell table:style-name="ce2" office:value-type="string" calcext:value-type="string">
            <text:p>16/08/2023</text:p>
          </table:table-cell>
          <table:table-cell office:value-type="float" office:value="7392" calcext:value-type="float">
            <text:p>7392</text:p>
          </table:table-cell>
          <table:table-cell table:style-name="ce2" office:value-type="string" calcext:value-type="string">
            <text:p>03/08/2023</text:p>
          </table:table-cell>
          <table:table-cell office:value-type="float" office:value="-13" calcext:value-type="float">
            <text:p>-13</text:p>
          </table:table-cell>
          <table:table-cell table:formula="of:=[.K592]*[.M592]" office:value-type="float" office:value="-96096" calcext:value-type="float">
            <text:p>-960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HOENIX ARCHEOLOGIA S.R.L.</text:p>
          </table:table-cell>
          <table:table-cell office:value-type="float" office:value="4142140377" calcext:value-type="float">
            <text:p>4142140377</text:p>
          </table:table-cell>
          <table:table-cell table:number-columns-repeated="2" table:style-name="ce2" office:value-type="string" calcext:value-type="string">
            <text:p>17/07/2023</text:p>
          </table:table-cell>
          <table:table-cell office:value-type="float" office:value="10082451123" calcext:value-type="float">
            <text:p>10082451123</text:p>
          </table:table-cell>
          <table:table-cell office:value-type="string" calcext:value-type="string">
            <text:p>15/PA/2023</text:p>
          </table:table-cell>
          <table:table-cell office:value-type="float" office:value="3342.8" calcext:value-type="float">
            <text:p>3342,8</text:p>
          </table:table-cell>
          <table:table-cell table:style-name="ce2" office:value-type="string" calcext:value-type="string">
            <text:p>16/08/2023</text:p>
          </table:table-cell>
          <table:table-cell office:value-type="float" office:value="2740" calcext:value-type="float">
            <text:p>2740</text:p>
          </table:table-cell>
          <table:table-cell table:style-name="ce2" office:value-type="string" calcext:value-type="string">
            <text:p>03/08/2023</text:p>
          </table:table-cell>
          <table:table-cell office:value-type="float" office:value="-13" calcext:value-type="float">
            <text:p>-13</text:p>
          </table:table-cell>
          <table:table-cell table:formula="of:=[.K593]*[.M593]" office:value-type="float" office:value="-35620" calcext:value-type="float">
            <text:p>-356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20/07/2023</text:p>
          </table:table-cell>
          <table:table-cell office:value-type="float" office:value="10093373367" calcext:value-type="float">
            <text:p>10093373367</text:p>
          </table:table-cell>
          <table:table-cell office:value-type="float" office:value="3230280346" calcext:value-type="float">
            <text:p>3230280346</text:p>
          </table:table-cell>
          <table:table-cell office:value-type="float" office:value="16.35" calcext:value-type="float">
            <text:p>16,35</text:p>
          </table:table-cell>
          <table:table-cell table:style-name="ce2" office:value-type="string" calcext:value-type="string">
            <text:p>19/08/2023</text:p>
          </table:table-cell>
          <table:table-cell office:value-type="float" office:value="13.4" calcext:value-type="float">
            <text:p>13,4</text:p>
          </table:table-cell>
          <table:table-cell table:style-name="ce2" office:value-type="string" calcext:value-type="string">
            <text:p>01/08/2023</text:p>
          </table:table-cell>
          <table:table-cell office:value-type="float" office:value="-18" calcext:value-type="float">
            <text:p>-18</text:p>
          </table:table-cell>
          <table:table-cell table:formula="of:=[.K594]*[.M594]" office:value-type="float" office:value="-241.2" calcext:value-type="float">
            <text:p>-241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LIZA ARVEDA E GIORI SNC</text:p>
          </table:table-cell>
          <table:table-cell office:value-type="float" office:value="1702350388" calcext:value-type="float">
            <text:p>1702350388</text:p>
          </table:table-cell>
          <table:table-cell table:number-columns-repeated="2" table:style-name="ce2" office:value-type="string" calcext:value-type="string">
            <text:p>19/07/2023</text:p>
          </table:table-cell>
          <table:table-cell office:value-type="float" office:value="10099247929" calcext:value-type="float">
            <text:p>10099247929</text:p>
          </table:table-cell>
          <table:table-cell office:value-type="float" office:value="489" calcext:value-type="float">
            <text:p>489</text:p>
          </table:table-cell>
          <table:table-cell office:value-type="float" office:value="1220" calcext:value-type="float">
            <text:p>1220</text:p>
          </table:table-cell>
          <table:table-cell table:style-name="ce2" office:value-type="string" calcext:value-type="string">
            <text:p>19/09/2023</text:p>
          </table:table-cell>
          <table:table-cell office:value-type="float" office:value="1000" calcext:value-type="float">
            <text:p>1000</text:p>
          </table:table-cell>
          <table:table-cell table:style-name="ce2" office:value-type="string" calcext:value-type="string">
            <text:p>07/09/2023</text:p>
          </table:table-cell>
          <table:table-cell office:value-type="float" office:value="-12" calcext:value-type="float">
            <text:p>-12</text:p>
          </table:table-cell>
          <table:table-cell table:formula="of:=[.K595]*[.M595]" office:value-type="float" office:value="-12000" calcext:value-type="float">
            <text:p>-12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19/07/2023</text:p>
          </table:table-cell>
          <table:table-cell office:value-type="float" office:value="10100095610" calcext:value-type="float">
            <text:p>10100095610</text:p>
          </table:table-cell>
          <table:table-cell office:value-type="string" calcext:value-type="string">
            <text:p>00343PA</text:p>
          </table:table-cell>
          <table:table-cell office:value-type="float" office:value="14081.17" calcext:value-type="float">
            <text:p>14081,17</text:p>
          </table:table-cell>
          <table:table-cell table:style-name="ce2" office:value-type="string" calcext:value-type="string">
            <text:p>18/08/2023</text:p>
          </table:table-cell>
          <table:table-cell office:value-type="float" office:value="12801.06" calcext:value-type="float">
            <text:p>12801,06</text:p>
          </table:table-cell>
          <table:table-cell table:style-name="ce2" office:value-type="string" calcext:value-type="string">
            <text:p>20/07/2023</text:p>
          </table:table-cell>
          <table:table-cell office:value-type="float" office:value="-29" calcext:value-type="float">
            <text:p>-29</text:p>
          </table:table-cell>
          <table:table-cell table:formula="of:=[.K596]*[.M596]" office:value-type="float" office:value="-371230.74" calcext:value-type="float">
            <text:p>-371230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20/07/2023</text:p>
          </table:table-cell>
          <table:table-cell office:value-type="float" office:value="10104448530" calcext:value-type="float">
            <text:p>10104448530</text:p>
          </table:table-cell>
          <table:table-cell office:value-type="string" calcext:value-type="string">
            <text:p>6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19/08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27/07/2023</text:p>
          </table:table-cell>
          <table:table-cell office:value-type="float" office:value="-23" calcext:value-type="float">
            <text:p>-23</text:p>
          </table:table-cell>
          <table:table-cell table:formula="of:=[.K597]*[.M597]" office:value-type="float" office:value="-24345.5" calcext:value-type="float">
            <text:p>-24345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string" calcext:value-type="string">
            <text:p>24/07/2023</text:p>
          </table:table-cell>
          <table:table-cell office:value-type="float" office:value="10118067892" calcext:value-type="float">
            <text:p>10118067892</text:p>
          </table:table-cell>
          <table:table-cell office:value-type="string" calcext:value-type="string">
            <text:p>002195/PA</text:p>
          </table:table-cell>
          <table:table-cell office:value-type="float" office:value="40953.72" calcext:value-type="float">
            <text:p>40953,72</text:p>
          </table:table-cell>
          <table:table-cell table:style-name="ce2" office:value-type="string" calcext:value-type="string">
            <text:p>23/08/2023</text:p>
          </table:table-cell>
          <table:table-cell office:value-type="float" office:value="33568.62" calcext:value-type="float">
            <text:p>33568,62</text:p>
          </table:table-cell>
          <table:table-cell table:style-name="ce2"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 table:formula="of:=[.K598]*[.M598]" office:value-type="float" office:value="-671372.4" calcext:value-type="float">
            <text:p>-67137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24/07/2023</text:p>
          </table:table-cell>
          <table:table-cell office:value-type="float" office:value="10130017422" calcext:value-type="float">
            <text:p>10130017422</text:p>
          </table:table-cell>
          <table:table-cell office:value-type="float" office:value="3230296521" calcext:value-type="float">
            <text:p>3230296521</text:p>
          </table:table-cell>
          <table:table-cell office:value-type="float" office:value="18.76" calcext:value-type="float">
            <text:p>18,76</text:p>
          </table:table-cell>
          <table:table-cell table:style-name="ce2" office:value-type="string" calcext:value-type="string">
            <text:p>23/08/2023</text:p>
          </table:table-cell>
          <table:table-cell office:value-type="float" office:value="15.38" calcext:value-type="float">
            <text:p>15,38</text:p>
          </table:table-cell>
          <table:table-cell table:style-name="ce2" office:value-type="string" calcext:value-type="string">
            <text:p>01/08/2023</text:p>
          </table:table-cell>
          <table:table-cell office:value-type="float" office:value="-22" calcext:value-type="float">
            <text:p>-22</text:p>
          </table:table-cell>
          <table:table-cell table:formula="of:=[.K599]*[.M599]" office:value-type="float" office:value="-338.36" calcext:value-type="float">
            <text:p>-338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string" calcext:value-type="string">
            <text:p>28/07/2023</text:p>
          </table:table-cell>
          <table:table-cell office:value-type="float" office:value="10149318200" calcext:value-type="float">
            <text:p>10149318200</text:p>
          </table:table-cell>
          <table:table-cell office:value-type="string" calcext:value-type="string">
            <text:p>000105/FPA</text:p>
          </table:table-cell>
          <table:table-cell office:value-type="float" office:value="819.47" calcext:value-type="float">
            <text:p>819,47</text:p>
          </table:table-cell>
          <table:table-cell table:style-name="ce2" office:value-type="string" calcext:value-type="string">
            <text:p>30/09/2023</text:p>
          </table:table-cell>
          <table:table-cell office:value-type="float" office:value="671.7" calcext:value-type="float">
            <text:p>671,7</text:p>
          </table:table-cell>
          <table:table-cell table:style-name="ce2" office:value-type="string" calcext:value-type="string">
            <text:p>23/08/2023</text:p>
          </table:table-cell>
          <table:table-cell office:value-type="float" office:value="-38" calcext:value-type="float">
            <text:p>-38</text:p>
          </table:table-cell>
          <table:table-cell table:formula="of:=[.K600]*[.M600]" office:value-type="float" office:value="-25524.6" calcext:value-type="float">
            <text:p>-2552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29/07/2023</text:p>
          </table:table-cell>
          <table:table-cell office:value-type="float" office:value="10161928838" calcext:value-type="float">
            <text:p>10161928838</text:p>
          </table:table-cell>
          <table:table-cell office:value-type="string" calcext:value-type="string">
            <text:p>7/2023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28/08/2023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18/08/2023</text:p>
          </table:table-cell>
          <table:table-cell office:value-type="float" office:value="-10" calcext:value-type="float">
            <text:p>-10</text:p>
          </table:table-cell>
          <table:table-cell table:formula="of:=[.K601]*[.M601]" office:value-type="float" office:value="-12500" calcext:value-type="float">
            <text:p>-12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string" calcext:value-type="string">
            <text:p>31/07/2023</text:p>
          </table:table-cell>
          <table:table-cell office:value-type="float" office:value="10170401532" calcext:value-type="float">
            <text:p>10170401532</text:p>
          </table:table-cell>
          <table:table-cell office:value-type="float" office:value="52" calcext:value-type="float">
            <text:p>52</text:p>
          </table:table-cell>
          <table:table-cell office:value-type="float" office:value="1781.2" calcext:value-type="float">
            <text:p>1781,2</text:p>
          </table:table-cell>
          <table:table-cell table:style-name="ce2" office:value-type="string" calcext:value-type="string">
            <text:p>30/08/2023</text:p>
          </table:table-cell>
          <table:table-cell office:value-type="float" office:value="1460" calcext:value-type="float">
            <text:p>1460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-8" calcext:value-type="float">
            <text:p>-8</text:p>
          </table:table-cell>
          <table:table-cell table:formula="of:=[.K602]*[.M602]" office:value-type="float" office:value="-11680" calcext:value-type="float">
            <text:p>-116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7/2023</text:p>
          </table:table-cell>
          <table:table-cell office:value-type="float" office:value="10170470540" calcext:value-type="float">
            <text:p>10170470540</text:p>
          </table:table-cell>
          <table:table-cell office:value-type="float" office:value="42303579967" calcext:value-type="float">
            <text:p>42303579967</text:p>
          </table:table-cell>
          <table:table-cell office:value-type="float" office:value="5.84" calcext:value-type="float">
            <text:p>5,84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5.56" calcext:value-type="float">
            <text:p>5,56</text:p>
          </table:table-cell>
          <table:table-cell table:style-name="ce2" office:value-type="string" calcext:value-type="string">
            <text:p>10/08/2023</text:p>
          </table:table-cell>
          <table:table-cell office:value-type="float" office:value="-25" calcext:value-type="float">
            <text:p>-25</text:p>
          </table:table-cell>
          <table:table-cell table:formula="of:=[.K603]*[.M603]" office:value-type="float" office:value="-139" calcext:value-type="float">
            <text:p>-1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7/2023</text:p>
          </table:table-cell>
          <table:table-cell office:value-type="float" office:value="10170541121" calcext:value-type="float">
            <text:p>10170541121</text:p>
          </table:table-cell>
          <table:table-cell office:value-type="float" office:value="42303590304" calcext:value-type="float">
            <text:p>42303590304</text:p>
          </table:table-cell>
          <table:table-cell office:value-type="float" office:value="7.06" calcext:value-type="float">
            <text:p>7,06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6.72" calcext:value-type="float">
            <text:p>6,72</text:p>
          </table:table-cell>
          <table:table-cell table:style-name="ce2" office:value-type="string" calcext:value-type="string">
            <text:p>10/08/2023</text:p>
          </table:table-cell>
          <table:table-cell office:value-type="float" office:value="-25" calcext:value-type="float">
            <text:p>-25</text:p>
          </table:table-cell>
          <table:table-cell table:formula="of:=[.K604]*[.M604]" office:value-type="float" office:value="-168" calcext:value-type="float">
            <text:p>-1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7/2023</text:p>
          </table:table-cell>
          <table:table-cell office:value-type="float" office:value="10170541141" calcext:value-type="float">
            <text:p>10170541141</text:p>
          </table:table-cell>
          <table:table-cell office:value-type="float" office:value="42303590303" calcext:value-type="float">
            <text:p>42303590303</text:p>
          </table:table-cell>
          <table:table-cell office:value-type="float" office:value="3.76" calcext:value-type="float">
            <text:p>3,76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3.58" calcext:value-type="float">
            <text:p>3,58</text:p>
          </table:table-cell>
          <table:table-cell table:style-name="ce2" office:value-type="string" calcext:value-type="string">
            <text:p>10/08/2023</text:p>
          </table:table-cell>
          <table:table-cell office:value-type="float" office:value="-25" calcext:value-type="float">
            <text:p>-25</text:p>
          </table:table-cell>
          <table:table-cell table:formula="of:=[.K605]*[.M605]" office:value-type="float" office:value="-89.5" calcext:value-type="float">
            <text:p>-8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2" office:value-type="string" calcext:value-type="string">
            <text:p>03/08/2023</text:p>
          </table:table-cell>
          <table:table-cell office:value-type="float" office:value="10185803261" calcext:value-type="float">
            <text:p>10185803261</text:p>
          </table:table-cell>
          <table:table-cell office:value-type="string" calcext:value-type="string">
            <text:p>298/FORM</text:p>
          </table:table-cell>
          <table:table-cell office:value-type="float" office:value="150" calcext:value-type="float">
            <text:p>150</text:p>
          </table:table-cell>
          <table:table-cell table:style-name="ce2" office:value-type="string" calcext:value-type="string">
            <text:p>02/09/2023</text:p>
          </table:table-cell>
          <table:table-cell office:value-type="float" office:value="150" calcext:value-type="float">
            <text:p>150</text:p>
          </table:table-cell>
          <table:table-cell table:style-name="ce2" office:value-type="string" calcext:value-type="string">
            <text:p>10/08/2023</text:p>
          </table:table-cell>
          <table:table-cell office:value-type="float" office:value="-23" calcext:value-type="float">
            <text:p>-23</text:p>
          </table:table-cell>
          <table:table-cell table:formula="of:=[.K606]*[.M606]" office:value-type="float" office:value="-3450" calcext:value-type="float">
            <text:p>-34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4/08/2023</text:p>
          </table:table-cell>
          <table:table-cell office:value-type="float" office:value="10188535462" calcext:value-type="float">
            <text:p>10188535462</text:p>
          </table:table-cell>
          <table:table-cell office:value-type="string" calcext:value-type="string">
            <text:p>PA/2023/246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0/09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-19" calcext:value-type="float">
            <text:p>-19</text:p>
          </table:table-cell>
          <table:table-cell table:formula="of:=[.K607]*[.M607]" office:value-type="float" office:value="-19336.11" calcext:value-type="float">
            <text:p>-19336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L CONSULTING SRL</text:p>
          </table:table-cell>
          <table:table-cell office:value-type="float" office:value="1544360389" calcext:value-type="float">
            <text:p>1544360389</text:p>
          </table:table-cell>
          <table:table-cell table:number-columns-repeated="2" table:style-name="ce2" office:value-type="string" calcext:value-type="string">
            <text:p>05/08/2023</text:p>
          </table:table-cell>
          <table:table-cell office:value-type="float" office:value="10194639142" calcext:value-type="float">
            <text:p>10194639142</text:p>
          </table:table-cell>
          <table:table-cell office:value-type="float" office:value="1250" calcext:value-type="float">
            <text:p>1250</text:p>
          </table:table-cell>
          <table:table-cell office:value-type="float" office:value="270" calcext:value-type="float">
            <text:p>270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270" calcext:value-type="float">
            <text:p>270</text:p>
          </table:table-cell>
          <table:table-cell table:style-name="ce2" office:value-type="string" calcext:value-type="string">
            <text:p>11/08/2023</text:p>
          </table:table-cell>
          <table:table-cell office:value-type="float" office:value="-24" calcext:value-type="float">
            <text:p>-24</text:p>
          </table:table-cell>
          <table:table-cell table:formula="of:=[.K608]*[.M608]" office:value-type="float" office:value="-6480" calcext:value-type="float">
            <text:p>-64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8/2023</text:p>
          </table:table-cell>
          <table:table-cell office:value-type="float" office:value="10206270717" calcext:value-type="float">
            <text:p>10206270717</text:p>
          </table:table-cell>
          <table:table-cell office:value-type="float" office:value="9501598924" calcext:value-type="float">
            <text:p>9501598924</text:p>
          </table:table-cell>
          <table:table-cell office:value-type="float" office:value="197.86" calcext:value-type="float">
            <text:p>197,86</text:p>
          </table:table-cell>
          <table:table-cell table:style-name="ce2" office:value-type="string" calcext:value-type="string">
            <text:p>03/09/2023</text:p>
          </table:table-cell>
          <table:table-cell office:value-type="float" office:value="162.18" calcext:value-type="float">
            <text:p>162,18</text:p>
          </table:table-cell>
          <table:table-cell table:style-name="ce2" office:value-type="string" calcext:value-type="string">
            <text:p>10/08/2023</text:p>
          </table:table-cell>
          <table:table-cell office:value-type="float" office:value="-24" calcext:value-type="float">
            <text:p>-24</text:p>
          </table:table-cell>
          <table:table-cell table:formula="of:=[.K609]*[.M609]" office:value-type="float" office:value="-3892.32" calcext:value-type="float">
            <text:p>-3892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string" calcext:value-type="string">
            <text:p>07/08/2023</text:p>
          </table:table-cell>
          <table:table-cell office:value-type="float" office:value="10221465682" calcext:value-type="float">
            <text:p>10221465682</text:p>
          </table:table-cell>
          <table:table-cell office:value-type="string" calcext:value-type="string">
            <text:p>10671/36</text:p>
          </table:table-cell>
          <table:table-cell office:value-type="float" office:value="1831.37" calcext:value-type="float">
            <text:p>1831,37</text:p>
          </table:table-cell>
          <table:table-cell table:style-name="ce2" office:value-type="string" calcext:value-type="string">
            <text:p>08/09/2023</text:p>
          </table:table-cell>
          <table:table-cell office:value-type="float" office:value="1760.93" calcext:value-type="float">
            <text:p>1760,93</text:p>
          </table:table-cell>
          <table:table-cell table:style-name="ce2" office:value-type="string" calcext:value-type="string">
            <text:p>11/08/2023</text:p>
          </table:table-cell>
          <table:table-cell office:value-type="float" office:value="-28" calcext:value-type="float">
            <text:p>-28</text:p>
          </table:table-cell>
          <table:table-cell table:formula="of:=[.K610]*[.M610]" office:value-type="float" office:value="-49306.04" calcext:value-type="float">
            <text:p>-49306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537187" calcext:value-type="float">
            <text:p>10228537187</text:p>
          </table:table-cell>
          <table:table-cell office:value-type="float" office:value="4354994812" calcext:value-type="float">
            <text:p>4354994812</text:p>
          </table:table-cell>
          <table:table-cell office:value-type="float" office:value="16.58" calcext:value-type="float">
            <text:p>16,58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13.59" calcext:value-type="float">
            <text:p>13,59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11]*[.M611]" office:value-type="float" office:value="-95.13" calcext:value-type="float">
            <text:p>-95,1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542857" calcext:value-type="float">
            <text:p>10228542857</text:p>
          </table:table-cell>
          <table:table-cell office:value-type="float" office:value="4354994815" calcext:value-type="float">
            <text:p>4354994815</text:p>
          </table:table-cell>
          <table:table-cell office:value-type="float" office:value="21.68" calcext:value-type="float">
            <text:p>21,68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17.77" calcext:value-type="float">
            <text:p>17,77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12]*[.M612]" office:value-type="float" office:value="-124.39" calcext:value-type="float">
            <text:p>-124,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8/2023</text:p>
          </table:table-cell>
          <table:table-cell office:value-type="float" office:value="10228699602" calcext:value-type="float">
            <text:p>10228699602</text:p>
          </table:table-cell>
          <table:table-cell office:value-type="float" office:value="4354994820" calcext:value-type="float">
            <text:p>4354994820</text:p>
          </table:table-cell>
          <table:table-cell office:value-type="float" office:value="928.77" calcext:value-type="float">
            <text:p>928,77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761.29" calcext:value-type="float">
            <text:p>761,29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13]*[.M613]" office:value-type="float" office:value="-5329.03" calcext:value-type="float">
            <text:p>-5329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707471" calcext:value-type="float">
            <text:p>10228707471</text:p>
          </table:table-cell>
          <table:table-cell office:value-type="float" office:value="4354994830" calcext:value-type="float">
            <text:p>4354994830</text:p>
          </table:table-cell>
          <table:table-cell office:value-type="float" office:value="15.24" calcext:value-type="float">
            <text:p>15,24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12.49" calcext:value-type="float">
            <text:p>12,49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14]*[.M614]" office:value-type="float" office:value="-87.43" calcext:value-type="float">
            <text:p>-87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707661" calcext:value-type="float">
            <text:p>10228707661</text:p>
          </table:table-cell>
          <table:table-cell office:value-type="float" office:value="4354994821" calcext:value-type="float">
            <text:p>4354994821</text:p>
          </table:table-cell>
          <table:table-cell office:value-type="float" office:value="56.61" calcext:value-type="float">
            <text:p>56,61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46.4" calcext:value-type="float">
            <text:p>46,4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15]*[.M615]" office:value-type="float" office:value="-324.8" calcext:value-type="float">
            <text:p>-32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709244" calcext:value-type="float">
            <text:p>10228709244</text:p>
          </table:table-cell>
          <table:table-cell office:value-type="float" office:value="4354994811" calcext:value-type="float">
            <text:p>4354994811</text:p>
          </table:table-cell>
          <table:table-cell office:value-type="float" office:value="13.98" calcext:value-type="float">
            <text:p>13,98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11.46" calcext:value-type="float">
            <text:p>11,46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16]*[.M616]" office:value-type="float" office:value="-80.22" calcext:value-type="float">
            <text:p>-80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718399" calcext:value-type="float">
            <text:p>10228718399</text:p>
          </table:table-cell>
          <table:table-cell office:value-type="float" office:value="4354994832" calcext:value-type="float">
            <text:p>4354994832</text:p>
          </table:table-cell>
          <table:table-cell office:value-type="float" office:value="634" calcext:value-type="float">
            <text:p>634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519.67" calcext:value-type="float">
            <text:p>519,67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17]*[.M617]" office:value-type="float" office:value="-3637.69" calcext:value-type="float">
            <text:p>-3637,6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722150" calcext:value-type="float">
            <text:p>10228722150</text:p>
          </table:table-cell>
          <table:table-cell office:value-type="float" office:value="4354994822" calcext:value-type="float">
            <text:p>4354994822</text:p>
          </table:table-cell>
          <table:table-cell office:value-type="float" office:value="178.61" calcext:value-type="float">
            <text:p>178,61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146.4" calcext:value-type="float">
            <text:p>146,4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18]*[.M618]" office:value-type="float" office:value="-1024.8" calcext:value-type="float">
            <text:p>-102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724433" calcext:value-type="float">
            <text:p>10228724433</text:p>
          </table:table-cell>
          <table:table-cell office:value-type="float" office:value="4354994831" calcext:value-type="float">
            <text:p>4354994831</text:p>
          </table:table-cell>
          <table:table-cell office:value-type="float" office:value="40.46" calcext:value-type="float">
            <text:p>40,46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33.16" calcext:value-type="float">
            <text:p>33,16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19]*[.M619]" office:value-type="float" office:value="-232.12" calcext:value-type="float">
            <text:p>-232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748091" calcext:value-type="float">
            <text:p>10228748091</text:p>
          </table:table-cell>
          <table:table-cell office:value-type="float" office:value="4354994823" calcext:value-type="float">
            <text:p>4354994823</text:p>
          </table:table-cell>
          <table:table-cell office:value-type="float" office:value="437.63" calcext:value-type="float">
            <text:p>437,63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358.71" calcext:value-type="float">
            <text:p>358,71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20]*[.M620]" office:value-type="float" office:value="-2510.97" calcext:value-type="float">
            <text:p>-2510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948655" calcext:value-type="float">
            <text:p>10228948655</text:p>
          </table:table-cell>
          <table:table-cell office:value-type="float" office:value="4354994828" calcext:value-type="float">
            <text:p>4354994828</text:p>
          </table:table-cell>
          <table:table-cell office:value-type="float" office:value="50.79" calcext:value-type="float">
            <text:p>50,79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41.63" calcext:value-type="float">
            <text:p>41,63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21]*[.M621]" office:value-type="float" office:value="-291.41" calcext:value-type="float">
            <text:p>-291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8/2023</text:p>
          </table:table-cell>
          <table:table-cell office:value-type="float" office:value="10228949103" calcext:value-type="float">
            <text:p>10228949103</text:p>
          </table:table-cell>
          <table:table-cell office:value-type="float" office:value="4354994813" calcext:value-type="float">
            <text:p>4354994813</text:p>
          </table:table-cell>
          <table:table-cell office:value-type="float" office:value="88.11" calcext:value-type="float">
            <text:p>88,11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72.22" calcext:value-type="float">
            <text:p>72,22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22]*[.M622]" office:value-type="float" office:value="-505.54" calcext:value-type="float">
            <text:p>-505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955154" calcext:value-type="float">
            <text:p>10228955154</text:p>
          </table:table-cell>
          <table:table-cell office:value-type="float" office:value="4354994827" calcext:value-type="float">
            <text:p>4354994827</text:p>
          </table:table-cell>
          <table:table-cell office:value-type="float" office:value="15.7" calcext:value-type="float">
            <text:p>15,7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12.87" calcext:value-type="float">
            <text:p>12,87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23]*[.M623]" office:value-type="float" office:value="-90.09" calcext:value-type="float">
            <text:p>-90,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8/2023</text:p>
          </table:table-cell>
          <table:table-cell office:value-type="float" office:value="10228960602" calcext:value-type="float">
            <text:p>10228960602</text:p>
          </table:table-cell>
          <table:table-cell office:value-type="float" office:value="4354994819" calcext:value-type="float">
            <text:p>4354994819</text:p>
          </table:table-cell>
          <table:table-cell office:value-type="float" office:value="351.76" calcext:value-type="float">
            <text:p>351,76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288.33" calcext:value-type="float">
            <text:p>288,33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24]*[.M624]" office:value-type="float" office:value="-2018.31" calcext:value-type="float">
            <text:p>-2018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8/2023</text:p>
          </table:table-cell>
          <table:table-cell office:value-type="float" office:value="10228967716" calcext:value-type="float">
            <text:p>10228967716</text:p>
          </table:table-cell>
          <table:table-cell office:value-type="float" office:value="4354994825" calcext:value-type="float">
            <text:p>4354994825</text:p>
          </table:table-cell>
          <table:table-cell office:value-type="float" office:value="173.23" calcext:value-type="float">
            <text:p>173,23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141.99" calcext:value-type="float">
            <text:p>141,99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25]*[.M625]" office:value-type="float" office:value="-993.93" calcext:value-type="float">
            <text:p>-993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967890" calcext:value-type="float">
            <text:p>10228967890</text:p>
          </table:table-cell>
          <table:table-cell office:value-type="float" office:value="4354994817" calcext:value-type="float">
            <text:p>4354994817</text:p>
          </table:table-cell>
          <table:table-cell office:value-type="float" office:value="220.43" calcext:value-type="float">
            <text:p>220,43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180.68" calcext:value-type="float">
            <text:p>180,68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26]*[.M626]" office:value-type="float" office:value="-1264.76" calcext:value-type="float">
            <text:p>-1264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8/2023</text:p>
          </table:table-cell>
          <table:table-cell office:value-type="float" office:value="10228971300" calcext:value-type="float">
            <text:p>10228971300</text:p>
          </table:table-cell>
          <table:table-cell office:value-type="float" office:value="4354994824" calcext:value-type="float">
            <text:p>4354994824</text:p>
          </table:table-cell>
          <table:table-cell office:value-type="float" office:value="28.16" calcext:value-type="float">
            <text:p>28,16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23.08" calcext:value-type="float">
            <text:p>23,08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27]*[.M627]" office:value-type="float" office:value="-161.56" calcext:value-type="float">
            <text:p>-161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971361" calcext:value-type="float">
            <text:p>10228971361</text:p>
          </table:table-cell>
          <table:table-cell office:value-type="float" office:value="4354994829" calcext:value-type="float">
            <text:p>4354994829</text:p>
          </table:table-cell>
          <table:table-cell office:value-type="float" office:value="4.98" calcext:value-type="float">
            <text:p>4,98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4.08" calcext:value-type="float">
            <text:p>4,08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28]*[.M628]" office:value-type="float" office:value="-28.56" calcext:value-type="float">
            <text:p>-28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983768" calcext:value-type="float">
            <text:p>10228983768</text:p>
          </table:table-cell>
          <table:table-cell office:value-type="float" office:value="4354994826" calcext:value-type="float">
            <text:p>4354994826</text:p>
          </table:table-cell>
          <table:table-cell office:value-type="float" office:value="504.75" calcext:value-type="float">
            <text:p>504,75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413.73" calcext:value-type="float">
            <text:p>413,73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29]*[.M629]" office:value-type="float" office:value="-2896.11" calcext:value-type="float">
            <text:p>-2896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8/2023</text:p>
          </table:table-cell>
          <table:table-cell office:value-type="float" office:value="10228989118" calcext:value-type="float">
            <text:p>10228989118</text:p>
          </table:table-cell>
          <table:table-cell office:value-type="float" office:value="4354994816" calcext:value-type="float">
            <text:p>4354994816</text:p>
          </table:table-cell>
          <table:table-cell office:value-type="float" office:value="48.15" calcext:value-type="float">
            <text:p>48,15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39.47" calcext:value-type="float">
            <text:p>39,47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30]*[.M630]" office:value-type="float" office:value="-276.29" calcext:value-type="float">
            <text:p>-276,2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8/2023</text:p>
          </table:table-cell>
          <table:table-cell office:value-type="float" office:value="10228992171" calcext:value-type="float">
            <text:p>10228992171</text:p>
          </table:table-cell>
          <table:table-cell office:value-type="float" office:value="4354994818" calcext:value-type="float">
            <text:p>4354994818</text:p>
          </table:table-cell>
          <table:table-cell office:value-type="float" office:value="141.01" calcext:value-type="float">
            <text:p>141,01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115.58" calcext:value-type="float">
            <text:p>115,58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31]*[.M631]" office:value-type="float" office:value="-809.06" calcext:value-type="float">
            <text:p>-809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8/2023</text:p>
          </table:table-cell>
          <table:table-cell office:value-type="float" office:value="10228997731" calcext:value-type="float">
            <text:p>10228997731</text:p>
          </table:table-cell>
          <table:table-cell office:value-type="float" office:value="4354994814" calcext:value-type="float">
            <text:p>4354994814</text:p>
          </table:table-cell>
          <table:table-cell office:value-type="float" office:value="17.74" calcext:value-type="float">
            <text:p>17,74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14.54" calcext:value-type="float">
            <text:p>14,54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table:formula="of:=[.K632]*[.M632]" office:value-type="float" office:value="-101.78" calcext:value-type="float">
            <text:p>-101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8/2023</text:p>
          </table:table-cell>
          <table:table-cell office:value-type="float" office:value="10241175465" calcext:value-type="float">
            <text:p>10241175465</text:p>
          </table:table-cell>
          <table:table-cell office:value-type="float" office:value="4355479102" calcext:value-type="float">
            <text:p>4355479102</text:p>
          </table:table-cell>
          <table:table-cell office:value-type="float" office:value="317.3" calcext:value-type="float">
            <text:p>317,3</text:p>
          </table:table-cell>
          <table:table-cell table:style-name="ce2" office:value-type="string" calcext:value-type="string">
            <text:p>12/09/2023</text:p>
          </table:table-cell>
          <table:table-cell office:value-type="float" office:value="260.08" calcext:value-type="float">
            <text:p>260,08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8" calcext:value-type="float">
            <text:p>-8</text:p>
          </table:table-cell>
          <table:table-cell table:formula="of:=[.K633]*[.M633]" office:value-type="float" office:value="-2080.64" calcext:value-type="float">
            <text:p>-2080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8/2023</text:p>
          </table:table-cell>
          <table:table-cell office:value-type="float" office:value="10241175744" calcext:value-type="float">
            <text:p>10241175744</text:p>
          </table:table-cell>
          <table:table-cell office:value-type="float" office:value="4355479103" calcext:value-type="float">
            <text:p>4355479103</text:p>
          </table:table-cell>
          <table:table-cell office:value-type="float" office:value="680.96" calcext:value-type="float">
            <text:p>680,96</text:p>
          </table:table-cell>
          <table:table-cell table:style-name="ce2" office:value-type="string" calcext:value-type="string">
            <text:p>12/09/2023</text:p>
          </table:table-cell>
          <table:table-cell office:value-type="float" office:value="558.16" calcext:value-type="float">
            <text:p>558,16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8" calcext:value-type="float">
            <text:p>-8</text:p>
          </table:table-cell>
          <table:table-cell table:formula="of:=[.K634]*[.M634]" office:value-type="float" office:value="-4465.28" calcext:value-type="float">
            <text:p>-4465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8/2023</text:p>
          </table:table-cell>
          <table:table-cell office:value-type="float" office:value="10241187280" calcext:value-type="float">
            <text:p>10241187280</text:p>
          </table:table-cell>
          <table:table-cell office:value-type="float" office:value="4355479100" calcext:value-type="float">
            <text:p>4355479100</text:p>
          </table:table-cell>
          <table:table-cell office:value-type="float" office:value="14.43" calcext:value-type="float">
            <text:p>14,43</text:p>
          </table:table-cell>
          <table:table-cell table:style-name="ce2" office:value-type="string" calcext:value-type="string">
            <text:p>12/09/2023</text:p>
          </table:table-cell>
          <table:table-cell office:value-type="float" office:value="11.83" calcext:value-type="float">
            <text:p>11,83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8" calcext:value-type="float">
            <text:p>-8</text:p>
          </table:table-cell>
          <table:table-cell table:formula="of:=[.K635]*[.M635]" office:value-type="float" office:value="-94.64" calcext:value-type="float">
            <text:p>-94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8/2023</text:p>
          </table:table-cell>
          <table:table-cell office:value-type="float" office:value="10241218173" calcext:value-type="float">
            <text:p>10241218173</text:p>
          </table:table-cell>
          <table:table-cell office:value-type="float" office:value="4355479101" calcext:value-type="float">
            <text:p>4355479101</text:p>
          </table:table-cell>
          <table:table-cell office:value-type="float" office:value="58.21" calcext:value-type="float">
            <text:p>58,21</text:p>
          </table:table-cell>
          <table:table-cell table:style-name="ce2" office:value-type="string" calcext:value-type="string">
            <text:p>12/09/2023</text:p>
          </table:table-cell>
          <table:table-cell office:value-type="float" office:value="47.71" calcext:value-type="float">
            <text:p>47,71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8" calcext:value-type="float">
            <text:p>-8</text:p>
          </table:table-cell>
          <table:table-cell table:formula="of:=[.K636]*[.M636]" office:value-type="float" office:value="-381.68" calcext:value-type="float">
            <text:p>-381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8/2023</text:p>
          </table:table-cell>
          <table:table-cell office:value-type="float" office:value="10254071972" calcext:value-type="float">
            <text:p>10254071972</text:p>
          </table:table-cell>
          <table:table-cell office:value-type="float" office:value="4357090668" calcext:value-type="float">
            <text:p>4357090668</text:p>
          </table:table-cell>
          <table:table-cell office:value-type="float" office:value="31.07" calcext:value-type="float">
            <text:p>31,07</text:p>
          </table:table-cell>
          <table:table-cell table:style-name="ce2" office:value-type="string" calcext:value-type="string">
            <text:p>13/09/2023</text:p>
          </table:table-cell>
          <table:table-cell office:value-type="float" office:value="25.47" calcext:value-type="float">
            <text:p>25,47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9" calcext:value-type="float">
            <text:p>-9</text:p>
          </table:table-cell>
          <table:table-cell table:formula="of:=[.K637]*[.M637]" office:value-type="float" office:value="-229.23" calcext:value-type="float">
            <text:p>-229,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8/2023</text:p>
          </table:table-cell>
          <table:table-cell office:value-type="float" office:value="10254098624" calcext:value-type="float">
            <text:p>10254098624</text:p>
          </table:table-cell>
          <table:table-cell office:value-type="float" office:value="4357090671" calcext:value-type="float">
            <text:p>4357090671</text:p>
          </table:table-cell>
          <table:table-cell office:value-type="float" office:value="48.19" calcext:value-type="float">
            <text:p>48,19</text:p>
          </table:table-cell>
          <table:table-cell table:style-name="ce2" office:value-type="string" calcext:value-type="string">
            <text:p>13/09/2023</text:p>
          </table:table-cell>
          <table:table-cell office:value-type="float" office:value="39.5" calcext:value-type="float">
            <text:p>39,5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9" calcext:value-type="float">
            <text:p>-9</text:p>
          </table:table-cell>
          <table:table-cell table:formula="of:=[.K638]*[.M638]" office:value-type="float" office:value="-355.5" calcext:value-type="float">
            <text:p>-355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8/2023</text:p>
          </table:table-cell>
          <table:table-cell office:value-type="float" office:value="10254107819" calcext:value-type="float">
            <text:p>10254107819</text:p>
          </table:table-cell>
          <table:table-cell office:value-type="float" office:value="4357090669" calcext:value-type="float">
            <text:p>4357090669</text:p>
          </table:table-cell>
          <table:table-cell office:value-type="float" office:value="98.89" calcext:value-type="float">
            <text:p>98,89</text:p>
          </table:table-cell>
          <table:table-cell table:style-name="ce2" office:value-type="string" calcext:value-type="string">
            <text:p>13/09/2023</text:p>
          </table:table-cell>
          <table:table-cell office:value-type="float" office:value="81.06" calcext:value-type="float">
            <text:p>81,06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9" calcext:value-type="float">
            <text:p>-9</text:p>
          </table:table-cell>
          <table:table-cell table:formula="of:=[.K639]*[.M639]" office:value-type="float" office:value="-729.54" calcext:value-type="float">
            <text:p>-729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8/2023</text:p>
          </table:table-cell>
          <table:table-cell office:value-type="float" office:value="10254108204" calcext:value-type="float">
            <text:p>10254108204</text:p>
          </table:table-cell>
          <table:table-cell office:value-type="float" office:value="4357090670" calcext:value-type="float">
            <text:p>4357090670</text:p>
          </table:table-cell>
          <table:table-cell office:value-type="float" office:value="12.46" calcext:value-type="float">
            <text:p>12,46</text:p>
          </table:table-cell>
          <table:table-cell table:style-name="ce2" office:value-type="string" calcext:value-type="string">
            <text:p>13/09/2023</text:p>
          </table:table-cell>
          <table:table-cell office:value-type="float" office:value="10.21" calcext:value-type="float">
            <text:p>10,21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9" calcext:value-type="float">
            <text:p>-9</text:p>
          </table:table-cell>
          <table:table-cell table:formula="of:=[.K640]*[.M640]" office:value-type="float" office:value="-91.89" calcext:value-type="float">
            <text:p>-91,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13/08/2023</text:p>
          </table:table-cell>
          <table:table-cell office:value-type="float" office:value="10256903988" calcext:value-type="float">
            <text:p>10256903988</text:p>
          </table:table-cell>
          <table:table-cell office:value-type="string" calcext:value-type="string">
            <text:p>18PA</text:p>
          </table:table-cell>
          <table:table-cell office:value-type="float" office:value="1121.36" calcext:value-type="float">
            <text:p>1121,36</text:p>
          </table:table-cell>
          <table:table-cell table:style-name="ce2" office:value-type="string" calcext:value-type="string">
            <text:p>30/09/2023</text:p>
          </table:table-cell>
          <table:table-cell office:value-type="float" office:value="1067.96" calcext:value-type="float">
            <text:p>1067,96</text:p>
          </table:table-cell>
          <table:table-cell table:style-name="ce2" office:value-type="string" calcext:value-type="string">
            <text:p>05/09/2023</text:p>
          </table:table-cell>
          <table:table-cell office:value-type="float" office:value="-25" calcext:value-type="float">
            <text:p>-25</text:p>
          </table:table-cell>
          <table:table-cell table:formula="of:=[.K641]*[.M641]" office:value-type="float" office:value="-26699" calcext:value-type="float">
            <text:p>-266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8/2023</text:p>
          </table:table-cell>
          <table:table-cell office:value-type="float" office:value="10263645417" calcext:value-type="float">
            <text:p>10263645417</text:p>
          </table:table-cell>
          <table:table-cell office:value-type="float" office:value="4358917722" calcext:value-type="float">
            <text:p>4358917722</text:p>
          </table:table-cell>
          <table:table-cell office:value-type="float" office:value="274.48" calcext:value-type="float">
            <text:p>274,48</text:p>
          </table:table-cell>
          <table:table-cell table:style-name="ce2" office:value-type="string" calcext:value-type="string">
            <text:p>14/09/2023</text:p>
          </table:table-cell>
          <table:table-cell office:value-type="float" office:value="224.98" calcext:value-type="float">
            <text:p>224,98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10" calcext:value-type="float">
            <text:p>-10</text:p>
          </table:table-cell>
          <table:table-cell table:formula="of:=[.K642]*[.M642]" office:value-type="float" office:value="-2249.8" calcext:value-type="float">
            <text:p>-224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8/2023</text:p>
          </table:table-cell>
          <table:table-cell office:value-type="float" office:value="10263664398" calcext:value-type="float">
            <text:p>10263664398</text:p>
          </table:table-cell>
          <table:table-cell office:value-type="float" office:value="4358917723" calcext:value-type="float">
            <text:p>4358917723</text:p>
          </table:table-cell>
          <table:table-cell office:value-type="float" office:value="586.98" calcext:value-type="float">
            <text:p>586,98</text:p>
          </table:table-cell>
          <table:table-cell table:style-name="ce2" office:value-type="string" calcext:value-type="string">
            <text:p>14/09/2023</text:p>
          </table:table-cell>
          <table:table-cell office:value-type="float" office:value="481.13" calcext:value-type="float">
            <text:p>481,13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10" calcext:value-type="float">
            <text:p>-10</text:p>
          </table:table-cell>
          <table:table-cell table:formula="of:=[.K643]*[.M643]" office:value-type="float" office:value="-4811.3" calcext:value-type="float">
            <text:p>-481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2" office:value-type="string" calcext:value-type="string">
            <text:p>13/08/2023</text:p>
          </table:table-cell>
          <table:table-cell office:value-type="float" office:value="10266522844" calcext:value-type="float">
            <text:p>10266522844</text:p>
          </table:table-cell>
          <table:table-cell office:value-type="float" office:value="382351001513443" calcext:value-type="float">
            <text:p>382351001513443</text:p>
          </table:table-cell>
          <table:table-cell office:value-type="float" office:value="127.08" calcext:value-type="float">
            <text:p>127,08</text:p>
          </table:table-cell>
          <table:table-cell table:style-name="ce2" office:value-type="string" calcext:value-type="string">
            <text:p>12/09/2023</text:p>
          </table:table-cell>
          <table:table-cell office:value-type="float" office:value="115.53" calcext:value-type="float">
            <text:p>115,53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8" calcext:value-type="float">
            <text:p>-8</text:p>
          </table:table-cell>
          <table:table-cell table:formula="of:=[.K644]*[.M644]" office:value-type="float" office:value="-924.24" calcext:value-type="float">
            <text:p>-924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8/2023</text:p>
          </table:table-cell>
          <table:table-cell office:value-type="float" office:value="10271712062" calcext:value-type="float">
            <text:p>10271712062</text:p>
          </table:table-cell>
          <table:table-cell office:value-type="string" calcext:value-type="string">
            <text:p>7X04034390</text:p>
          </table:table-cell>
          <table:table-cell office:value-type="float" office:value="19.64" calcext:value-type="float">
            <text:p>19,64</text:p>
          </table:table-cell>
          <table:table-cell table:style-name="ce2" office:value-type="string" calcext:value-type="string">
            <text:p>09/10/2023</text:p>
          </table:table-cell>
          <table:table-cell office:value-type="float" office:value="16.1" calcext:value-type="float">
            <text:p>16,1</text:p>
          </table:table-cell>
          <table:table-cell table:style-name="ce2" office:value-type="string" calcext:value-type="string">
            <text:p>14/09/2023</text:p>
          </table:table-cell>
          <table:table-cell office:value-type="float" office:value="-25" calcext:value-type="float">
            <text:p>-25</text:p>
          </table:table-cell>
          <table:table-cell table:formula="of:=[.K645]*[.M645]" office:value-type="float" office:value="-402.5" calcext:value-type="float">
            <text:p>-402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8/2023</text:p>
          </table:table-cell>
          <table:table-cell office:value-type="float" office:value="10272857210" calcext:value-type="float">
            <text:p>10272857210</text:p>
          </table:table-cell>
          <table:table-cell office:value-type="float" office:value="4360826494" calcext:value-type="float">
            <text:p>4360826494</text:p>
          </table:table-cell>
          <table:table-cell office:value-type="float" office:value="74.74" calcext:value-type="float">
            <text:p>74,74</text:p>
          </table:table-cell>
          <table:table-cell table:style-name="ce2" office:value-type="string" calcext:value-type="string">
            <text:p>15/09/2023</text:p>
          </table:table-cell>
          <table:table-cell office:value-type="float" office:value="61.26" calcext:value-type="float">
            <text:p>61,26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11" calcext:value-type="float">
            <text:p>-11</text:p>
          </table:table-cell>
          <table:table-cell table:formula="of:=[.K646]*[.M646]" office:value-type="float" office:value="-673.86" calcext:value-type="float">
            <text:p>-673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8/2023</text:p>
          </table:table-cell>
          <table:table-cell office:value-type="float" office:value="10275257883" calcext:value-type="float">
            <text:p>10275257883</text:p>
          </table:table-cell>
          <table:table-cell office:value-type="float" office:value="4362260720" calcext:value-type="float">
            <text:p>4362260720</text:p>
          </table:table-cell>
          <table:table-cell office:value-type="float" office:value="110.67" calcext:value-type="float">
            <text:p>110,67</text:p>
          </table:table-cell>
          <table:table-cell table:style-name="ce2" office:value-type="string" calcext:value-type="string">
            <text:p>18/09/2023</text:p>
          </table:table-cell>
          <table:table-cell office:value-type="float" office:value="90.71" calcext:value-type="float">
            <text:p>90,71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14" calcext:value-type="float">
            <text:p>-14</text:p>
          </table:table-cell>
          <table:table-cell table:formula="of:=[.K647]*[.M647]" office:value-type="float" office:value="-1269.94" calcext:value-type="float">
            <text:p>-1269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8/2023</text:p>
          </table:table-cell>
          <table:table-cell office:value-type="float" office:value="10275305636" calcext:value-type="float">
            <text:p>10275305636</text:p>
          </table:table-cell>
          <table:table-cell office:value-type="float" office:value="4362260719" calcext:value-type="float">
            <text:p>4362260719</text:p>
          </table:table-cell>
          <table:table-cell office:value-type="float" office:value="34.33" calcext:value-type="float">
            <text:p>34,33</text:p>
          </table:table-cell>
          <table:table-cell table:style-name="ce2" office:value-type="string" calcext:value-type="string">
            <text:p>18/09/2023</text:p>
          </table:table-cell>
          <table:table-cell office:value-type="float" office:value="28.14" calcext:value-type="float">
            <text:p>28,14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14" calcext:value-type="float">
            <text:p>-14</text:p>
          </table:table-cell>
          <table:table-cell table:formula="of:=[.K648]*[.M648]" office:value-type="float" office:value="-393.96" calcext:value-type="float">
            <text:p>-393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8/2023</text:p>
          </table:table-cell>
          <table:table-cell office:value-type="float" office:value="10275315543" calcext:value-type="float">
            <text:p>10275315543</text:p>
          </table:table-cell>
          <table:table-cell office:value-type="float" office:value="4362260721" calcext:value-type="float">
            <text:p>4362260721</text:p>
          </table:table-cell>
          <table:table-cell office:value-type="float" office:value="261.04" calcext:value-type="float">
            <text:p>261,04</text:p>
          </table:table-cell>
          <table:table-cell table:style-name="ce2" office:value-type="string" calcext:value-type="string">
            <text:p>18/09/2023</text:p>
          </table:table-cell>
          <table:table-cell office:value-type="float" office:value="213.97" calcext:value-type="float">
            <text:p>213,97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14" calcext:value-type="float">
            <text:p>-14</text:p>
          </table:table-cell>
          <table:table-cell table:formula="of:=[.K649]*[.M649]" office:value-type="float" office:value="-2995.58" calcext:value-type="float">
            <text:p>-2995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8/2023</text:p>
          </table:table-cell>
          <table:table-cell office:value-type="float" office:value="10275894464" calcext:value-type="float">
            <text:p>10275894464</text:p>
          </table:table-cell>
          <table:table-cell office:value-type="string" calcext:value-type="string">
            <text:p>8H00668655</text:p>
          </table:table-cell>
          <table:table-cell office:value-type="float" office:value="11.39" calcext:value-type="float">
            <text:p>11,39</text:p>
          </table:table-cell>
          <table:table-cell table:style-name="ce2" office:value-type="string" calcext:value-type="string">
            <text:p>24/10/2023</text:p>
          </table:table-cell>
          <table:table-cell office:value-type="float" office:value="9.34" calcext:value-type="float">
            <text:p>9,34</text:p>
          </table:table-cell>
          <table:table-cell table:style-name="ce2" office:value-type="string" calcext:value-type="string">
            <text:p>18/08/2023</text:p>
          </table:table-cell>
          <table:table-cell office:value-type="float" office:value="-67" calcext:value-type="float">
            <text:p>-67</text:p>
          </table:table-cell>
          <table:table-cell table:formula="of:=[.K650]*[.M650]" office:value-type="float" office:value="-625.78" calcext:value-type="float">
            <text:p>-625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08/2023</text:p>
          </table:table-cell>
          <table:table-cell office:value-type="float" office:value="10275894499" calcext:value-type="float">
            <text:p>10275894499</text:p>
          </table:table-cell>
          <table:table-cell office:value-type="string" calcext:value-type="string">
            <text:p>8H00661904</text:p>
          </table:table-cell>
          <table:table-cell office:value-type="float" office:value="23.06" calcext:value-type="float">
            <text:p>23,06</text:p>
          </table:table-cell>
          <table:table-cell table:style-name="ce2" office:value-type="string" calcext:value-type="string">
            <text:p>24/10/2023</text:p>
          </table:table-cell>
          <table:table-cell office:value-type="float" office:value="18.9" calcext:value-type="float">
            <text:p>18,9</text:p>
          </table:table-cell>
          <table:table-cell table:style-name="ce2" office:value-type="string" calcext:value-type="string">
            <text:p>14/09/2023</text:p>
          </table:table-cell>
          <table:table-cell office:value-type="float" office:value="-40" calcext:value-type="float">
            <text:p>-40</text:p>
          </table:table-cell>
          <table:table-cell table:formula="of:=[.K651]*[.M651]" office:value-type="float" office:value="-756" calcext:value-type="float">
            <text:p>-7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8/2023</text:p>
          </table:table-cell>
          <table:table-cell office:value-type="float" office:value="10275894557" calcext:value-type="float">
            <text:p>10275894557</text:p>
          </table:table-cell>
          <table:table-cell office:value-type="string" calcext:value-type="string">
            <text:p>8H00668374</text:p>
          </table:table-cell>
          <table:table-cell office:value-type="float" office:value="10.86" calcext:value-type="float">
            <text:p>10,86</text:p>
          </table:table-cell>
          <table:table-cell table:style-name="ce2" office:value-type="string" calcext:value-type="string">
            <text:p>24/10/2023</text:p>
          </table:table-cell>
          <table:table-cell office:value-type="float" office:value="8.9" calcext:value-type="float">
            <text:p>8,9</text:p>
          </table:table-cell>
          <table:table-cell table:style-name="ce2" office:value-type="string" calcext:value-type="string">
            <text:p>18/08/2023</text:p>
          </table:table-cell>
          <table:table-cell office:value-type="float" office:value="-67" calcext:value-type="float">
            <text:p>-67</text:p>
          </table:table-cell>
          <table:table-cell table:formula="of:=[.K652]*[.M652]" office:value-type="float" office:value="-596.3" calcext:value-type="float">
            <text:p>-596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8/2023</text:p>
          </table:table-cell>
          <table:table-cell office:value-type="float" office:value="10276386351" calcext:value-type="float">
            <text:p>10276386351</text:p>
          </table:table-cell>
          <table:table-cell office:value-type="float" office:value="4363445232" calcext:value-type="float">
            <text:p>4363445232</text:p>
          </table:table-cell>
          <table:table-cell office:value-type="float" office:value="199.37" calcext:value-type="float">
            <text:p>199,37</text:p>
          </table:table-cell>
          <table:table-cell table:style-name="ce2" office:value-type="string" calcext:value-type="string">
            <text:p>18/09/2023</text:p>
          </table:table-cell>
          <table:table-cell office:value-type="float" office:value="163.42" calcext:value-type="float">
            <text:p>163,42</text:p>
          </table:table-cell>
          <table:table-cell table:style-name="ce2" office:value-type="string" calcext:value-type="string">
            <text:p>04/09/2023</text:p>
          </table:table-cell>
          <table:table-cell office:value-type="float" office:value="-14" calcext:value-type="float">
            <text:p>-14</text:p>
          </table:table-cell>
          <table:table-cell table:formula="of:=[.K653]*[.M653]" office:value-type="float" office:value="-2287.88" calcext:value-type="float">
            <text:p>-2287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08/2023</text:p>
          </table:table-cell>
          <table:table-cell office:value-type="float" office:value="10276394480" calcext:value-type="float">
            <text:p>10276394480</text:p>
          </table:table-cell>
          <table:table-cell office:value-type="string" calcext:value-type="string">
            <text:p>8H00662456</text:p>
          </table:table-cell>
          <table:table-cell office:value-type="float" office:value="80.52" calcext:value-type="float">
            <text:p>80,52</text:p>
          </table:table-cell>
          <table:table-cell table:style-name="ce2" office:value-type="string" calcext:value-type="string">
            <text:p>24/10/2023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14/09/2023</text:p>
          </table:table-cell>
          <table:table-cell office:value-type="float" office:value="-40" calcext:value-type="float">
            <text:p>-40</text:p>
          </table:table-cell>
          <table:table-cell table:formula="of:=[.K654]*[.M654]" office:value-type="float" office:value="-2640" calcext:value-type="float">
            <text:p>-26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8/2023</text:p>
          </table:table-cell>
          <table:table-cell office:value-type="float" office:value="10276472563" calcext:value-type="float">
            <text:p>10276472563</text:p>
          </table:table-cell>
          <table:table-cell office:value-type="string" calcext:value-type="string">
            <text:p>8H00663398</text:p>
          </table:table-cell>
          <table:table-cell office:value-type="float" office:value="33.12" calcext:value-type="float">
            <text:p>33,12</text:p>
          </table:table-cell>
          <table:table-cell table:style-name="ce2" office:value-type="string" calcext:value-type="string">
            <text:p>24/10/2023</text:p>
          </table:table-cell>
          <table:table-cell office:value-type="float" office:value="27.15" calcext:value-type="float">
            <text:p>27,15</text:p>
          </table:table-cell>
          <table:table-cell table:style-name="ce2" office:value-type="string" calcext:value-type="string">
            <text:p>14/09/2023</text:p>
          </table:table-cell>
          <table:table-cell office:value-type="float" office:value="-40" calcext:value-type="float">
            <text:p>-40</text:p>
          </table:table-cell>
          <table:table-cell table:formula="of:=[.K655]*[.M655]" office:value-type="float" office:value="-1086" calcext:value-type="float">
            <text:p>-10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08/2023</text:p>
          </table:table-cell>
          <table:table-cell office:value-type="float" office:value="10276747273" calcext:value-type="float">
            <text:p>10276747273</text:p>
          </table:table-cell>
          <table:table-cell office:value-type="string" calcext:value-type="string">
            <text:p>8H00668276</text:p>
          </table:table-cell>
          <table:table-cell office:value-type="float" office:value="27.99" calcext:value-type="float">
            <text:p>27,99</text:p>
          </table:table-cell>
          <table:table-cell table:style-name="ce2" office:value-type="string" calcext:value-type="string">
            <text:p>24/10/2023</text:p>
          </table:table-cell>
          <table:table-cell office:value-type="float" office:value="22.94" calcext:value-type="float">
            <text:p>22,94</text:p>
          </table:table-cell>
          <table:table-cell table:style-name="ce2" office:value-type="string" calcext:value-type="string">
            <text:p>18/08/2023</text:p>
          </table:table-cell>
          <table:table-cell office:value-type="float" office:value="-67" calcext:value-type="float">
            <text:p>-67</text:p>
          </table:table-cell>
          <table:table-cell table:formula="of:=[.K656]*[.M656]" office:value-type="float" office:value="-1536.98" calcext:value-type="float">
            <text:p>-1536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16/08/2023</text:p>
          </table:table-cell>
          <table:table-cell office:value-type="float" office:value="10283899398" calcext:value-type="float">
            <text:p>10283899398</text:p>
          </table:table-cell>
          <table:table-cell office:value-type="float" office:value="105170008301" calcext:value-type="float">
            <text:p>105170008301</text:p>
          </table:table-cell>
          <table:table-cell office:value-type="float" office:value="166.6" calcext:value-type="float">
            <text:p>166,6</text:p>
          </table:table-cell>
          <table:table-cell table:style-name="ce2" office:value-type="string" calcext:value-type="string">
            <text:p>15/09/2023</text:p>
          </table:table-cell>
          <table:table-cell office:value-type="float" office:value="136.56" calcext:value-type="float">
            <text:p>136,56</text:p>
          </table:table-cell>
          <table:table-cell table:style-name="ce2" office:value-type="string" calcext:value-type="string">
            <text:p>07/09/2023</text:p>
          </table:table-cell>
          <table:table-cell office:value-type="float" office:value="-8" calcext:value-type="float">
            <text:p>-8</text:p>
          </table:table-cell>
          <table:table-cell table:formula="of:=[.K657]*[.M657]" office:value-type="float" office:value="-1092.48" calcext:value-type="float">
            <text:p>-1092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7/08/2023</text:p>
          </table:table-cell>
          <table:table-cell office:value-type="float" office:value="10285548455" calcext:value-type="float">
            <text:p>10285548455</text:p>
          </table:table-cell>
          <table:table-cell office:value-type="float" office:value="2023120004526" calcext:value-type="float">
            <text:p>2023120004526</text:p>
          </table:table-cell>
          <table:table-cell office:value-type="float" office:value="26.57" calcext:value-type="float">
            <text:p>26,57</text:p>
          </table:table-cell>
          <table:table-cell table:style-name="ce2" office:value-type="string" calcext:value-type="string">
            <text:p>17/09/2023</text:p>
          </table:table-cell>
          <table:table-cell office:value-type="float" office:value="21.78" calcext:value-type="float">
            <text:p>21,78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-26" calcext:value-type="float">
            <text:p>-26</text:p>
          </table:table-cell>
          <table:table-cell table:formula="of:=[.K658]*[.M658]" office:value-type="float" office:value="-566.28" calcext:value-type="float">
            <text:p>-566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7/08/2023</text:p>
          </table:table-cell>
          <table:table-cell office:value-type="float" office:value="10285548521" calcext:value-type="float">
            <text:p>10285548521</text:p>
          </table:table-cell>
          <table:table-cell office:value-type="float" office:value="2023120004527" calcext:value-type="float">
            <text:p>2023120004527</text:p>
          </table:table-cell>
          <table:table-cell office:value-type="float" office:value="17.52" calcext:value-type="float">
            <text:p>17,52</text:p>
          </table:table-cell>
          <table:table-cell table:style-name="ce2" office:value-type="string" calcext:value-type="string">
            <text:p>17/09/2023</text:p>
          </table:table-cell>
          <table:table-cell office:value-type="float" office:value="14.36" calcext:value-type="float">
            <text:p>14,36</text:p>
          </table:table-cell>
          <table:table-cell table:style-name="ce2" office:value-type="string" calcext:value-type="string">
            <text:p>22/08/2023</text:p>
          </table:table-cell>
          <table:table-cell office:value-type="float" office:value="-26" calcext:value-type="float">
            <text:p>-26</text:p>
          </table:table-cell>
          <table:table-cell table:formula="of:=[.K659]*[.M659]" office:value-type="float" office:value="-373.36" calcext:value-type="float">
            <text:p>-373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IMPIANTI SRL</text:p>
          </table:table-cell>
          <table:table-cell office:value-type="float" office:value="1255170290" calcext:value-type="float">
            <text:p>1255170290</text:p>
          </table:table-cell>
          <table:table-cell table:number-columns-repeated="2" table:style-name="ce2" office:value-type="string" calcext:value-type="string">
            <text:p>21/08/2023</text:p>
          </table:table-cell>
          <table:table-cell office:value-type="float" office:value="10303091372" calcext:value-type="float">
            <text:p>10303091372</text:p>
          </table:table-cell>
          <table:table-cell office:value-type="string" calcext:value-type="string">
            <text:p>PA-0058</text:p>
          </table:table-cell>
          <table:table-cell office:value-type="float" office:value="61579.98" calcext:value-type="float">
            <text:p>61579,98</text:p>
          </table:table-cell>
          <table:table-cell table:style-name="ce2" office:value-type="string" calcext:value-type="string">
            <text:p>30/09/2023</text:p>
          </table:table-cell>
          <table:table-cell office:value-type="float" office:value="55981.8" calcext:value-type="float">
            <text:p>55981,8</text:p>
          </table:table-cell>
          <table:table-cell table:style-name="ce2" office:value-type="string" calcext:value-type="string">
            <text:p>05/09/2023</text:p>
          </table:table-cell>
          <table:table-cell office:value-type="float" office:value="-25" calcext:value-type="float">
            <text:p>-25</text:p>
          </table:table-cell>
          <table:table-cell table:formula="of:=[.K660]*[.M660]" office:value-type="float" office:value="-1399545" calcext:value-type="float">
            <text:p>-13995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table:style-name="ce2" office:value-type="string" calcext:value-type="string">
            <text:p>22/08/2023</text:p>
          </table:table-cell>
          <table:table-cell office:value-type="float" office:value="10307205975" calcext:value-type="float">
            <text:p>10307205975</text:p>
          </table:table-cell>
          <table:table-cell office:value-type="string" calcext:value-type="string">
            <text:p>2/PA</text:p>
          </table:table-cell>
          <table:table-cell office:value-type="float" office:value="1249.1" calcext:value-type="float">
            <text:p>1249,1</text:p>
          </table:table-cell>
          <table:table-cell table:style-name="ce2" office:value-type="string" calcext:value-type="string">
            <text:p>30/09/2023</text:p>
          </table:table-cell>
          <table:table-cell office:value-type="float" office:value="1023.85" calcext:value-type="float">
            <text:p>1023,85</text:p>
          </table:table-cell>
          <table:table-cell table:style-name="ce2" office:value-type="string" calcext:value-type="string">
            <text:p>11/09/2023</text:p>
          </table:table-cell>
          <table:table-cell office:value-type="float" office:value="-19" calcext:value-type="float">
            <text:p>-19</text:p>
          </table:table-cell>
          <table:table-cell table:formula="of:=[.K661]*[.M661]" office:value-type="float" office:value="-19453.15" calcext:value-type="float">
            <text:p>-19453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22/08/2023</text:p>
          </table:table-cell>
          <table:table-cell office:value-type="float" office:value="10307945603" calcext:value-type="float">
            <text:p>10307945603</text:p>
          </table:table-cell>
          <table:table-cell office:value-type="float" office:value="105010011506" calcext:value-type="float">
            <text:p>105010011506</text:p>
          </table:table-cell>
          <table:table-cell office:value-type="float" office:value="70.05" calcext:value-type="float">
            <text:p>70,05</text:p>
          </table:table-cell>
          <table:table-cell table:style-name="ce2" office:value-type="string" calcext:value-type="string">
            <text:p>21/09/2023</text:p>
          </table:table-cell>
          <table:table-cell office:value-type="float" office:value="57.42" calcext:value-type="float">
            <text:p>57,42</text:p>
          </table:table-cell>
          <table:table-cell table:style-name="ce2" office:value-type="string" calcext:value-type="string">
            <text:p>07/09/2023</text:p>
          </table:table-cell>
          <table:table-cell office:value-type="float" office:value="-14" calcext:value-type="float">
            <text:p>-14</text:p>
          </table:table-cell>
          <table:table-cell table:formula="of:=[.K662]*[.M662]" office:value-type="float" office:value="-803.88" calcext:value-type="float">
            <text:p>-803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8/2023</text:p>
          </table:table-cell>
          <table:table-cell office:value-type="float" office:value="10310294612" calcext:value-type="float">
            <text:p>10310294612</text:p>
          </table:table-cell>
          <table:table-cell office:value-type="float" office:value="112305470290" calcext:value-type="float">
            <text:p>112305470290</text:p>
          </table:table-cell>
          <table:table-cell office:value-type="float" office:value="13.45" calcext:value-type="float">
            <text:p>13,45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12.23" calcext:value-type="float">
            <text:p>12,23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663]*[.M663]" office:value-type="float" office:value="-122.3" calcext:value-type="float">
            <text:p>-122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8/2023</text:p>
          </table:table-cell>
          <table:table-cell office:value-type="float" office:value="10310337176" calcext:value-type="float">
            <text:p>10310337176</text:p>
          </table:table-cell>
          <table:table-cell office:value-type="float" office:value="112305470288" calcext:value-type="float">
            <text:p>112305470288</text:p>
          </table:table-cell>
          <table:table-cell office:value-type="float" office:value="13.81" calcext:value-type="float">
            <text:p>13,81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12.55" calcext:value-type="float">
            <text:p>12,55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664]*[.M664]" office:value-type="float" office:value="-125.5" calcext:value-type="float">
            <text:p>-125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8/2023</text:p>
          </table:table-cell>
          <table:table-cell office:value-type="float" office:value="10310338340" calcext:value-type="float">
            <text:p>10310338340</text:p>
          </table:table-cell>
          <table:table-cell office:value-type="float" office:value="112305470289" calcext:value-type="float">
            <text:p>112305470289</text:p>
          </table:table-cell>
          <table:table-cell office:value-type="float" office:value="172.74" calcext:value-type="float">
            <text:p>172,74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157.04" calcext:value-type="float">
            <text:p>157,04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665]*[.M665]" office:value-type="float" office:value="-1570.4" calcext:value-type="float">
            <text:p>-1570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8/2023</text:p>
          </table:table-cell>
          <table:table-cell office:value-type="float" office:value="10310339472" calcext:value-type="float">
            <text:p>10310339472</text:p>
          </table:table-cell>
          <table:table-cell office:value-type="float" office:value="112305470286" calcext:value-type="float">
            <text:p>112305470286</text:p>
          </table:table-cell>
          <table:table-cell office:value-type="float" office:value="6.55" calcext:value-type="float">
            <text:p>6,55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5.95" calcext:value-type="float">
            <text:p>5,95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666]*[.M666]" office:value-type="float" office:value="-59.5" calcext:value-type="float">
            <text:p>-5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8/2023</text:p>
          </table:table-cell>
          <table:table-cell office:value-type="float" office:value="10310341374" calcext:value-type="float">
            <text:p>10310341374</text:p>
          </table:table-cell>
          <table:table-cell office:value-type="float" office:value="112305470291" calcext:value-type="float">
            <text:p>112305470291</text:p>
          </table:table-cell>
          <table:table-cell office:value-type="float" office:value="12.72" calcext:value-type="float">
            <text:p>12,72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11.56" calcext:value-type="float">
            <text:p>11,56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667]*[.M667]" office:value-type="float" office:value="-115.6" calcext:value-type="float">
            <text:p>-115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8/2023</text:p>
          </table:table-cell>
          <table:table-cell office:value-type="float" office:value="10310342115" calcext:value-type="float">
            <text:p>10310342115</text:p>
          </table:table-cell>
          <table:table-cell office:value-type="float" office:value="112305470287" calcext:value-type="float">
            <text:p>112305470287</text:p>
          </table:table-cell>
          <table:table-cell office:value-type="float" office:value="209.36" calcext:value-type="float">
            <text:p>209,36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190.33" calcext:value-type="float">
            <text:p>190,33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668]*[.M668]" office:value-type="float" office:value="-1903.3" calcext:value-type="float">
            <text:p>-1903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08/2023</text:p>
          </table:table-cell>
          <table:table-cell office:value-type="float" office:value="10310343998" calcext:value-type="float">
            <text:p>10310343998</text:p>
          </table:table-cell>
          <table:table-cell office:value-type="float" office:value="112305470292" calcext:value-type="float">
            <text:p>112305470292</text:p>
          </table:table-cell>
          <table:table-cell office:value-type="float" office:value="13.45" calcext:value-type="float">
            <text:p>13,45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12.23" calcext:value-type="float">
            <text:p>12,23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669]*[.M669]" office:value-type="float" office:value="-122.3" calcext:value-type="float">
            <text:p>-122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8/2023</text:p>
          </table:table-cell>
          <table:table-cell office:value-type="float" office:value="10310346361" calcext:value-type="float">
            <text:p>10310346361</text:p>
          </table:table-cell>
          <table:table-cell office:value-type="float" office:value="112305470293" calcext:value-type="float">
            <text:p>112305470293</text:p>
          </table:table-cell>
          <table:table-cell office:value-type="float" office:value="6.55" calcext:value-type="float">
            <text:p>6,55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5.95" calcext:value-type="float">
            <text:p>5,95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670]*[.M670]" office:value-type="float" office:value="-59.5" calcext:value-type="float">
            <text:p>-5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8/2023</text:p>
          </table:table-cell>
          <table:table-cell office:value-type="float" office:value="10310347051" calcext:value-type="float">
            <text:p>10310347051</text:p>
          </table:table-cell>
          <table:table-cell office:value-type="float" office:value="112305470294" calcext:value-type="float">
            <text:p>112305470294</text:p>
          </table:table-cell>
          <table:table-cell office:value-type="float" office:value="15.76" calcext:value-type="float">
            <text:p>15,76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14.33" calcext:value-type="float">
            <text:p>14,33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0" calcext:value-type="float">
            <text:p>-10</text:p>
          </table:table-cell>
          <table:table-cell table:formula="of:=[.K671]*[.M671]" office:value-type="float" office:value="-143.3" calcext:value-type="float">
            <text:p>-143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49981" calcext:value-type="float">
            <text:p>10320749981</text:p>
          </table:table-cell>
          <table:table-cell office:value-type="float" office:value="112305486943" calcext:value-type="float">
            <text:p>112305486943</text:p>
          </table:table-cell>
          <table:table-cell office:value-type="float" office:value="55.43" calcext:value-type="float">
            <text:p>55,43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50.39" calcext:value-type="float">
            <text:p>50,39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72]*[.M672]" office:value-type="float" office:value="-655.07" calcext:value-type="float">
            <text:p>-655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0343" calcext:value-type="float">
            <text:p>10320750343</text:p>
          </table:table-cell>
          <table:table-cell office:value-type="float" office:value="112305486944" calcext:value-type="float">
            <text:p>112305486944</text:p>
          </table:table-cell>
          <table:table-cell office:value-type="float" office:value="9.33" calcext:value-type="float">
            <text:p>9,33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8.48" calcext:value-type="float">
            <text:p>8,48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73]*[.M673]" office:value-type="float" office:value="-110.24" calcext:value-type="float">
            <text:p>-110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0565" calcext:value-type="float">
            <text:p>10320750565</text:p>
          </table:table-cell>
          <table:table-cell office:value-type="float" office:value="112305486945" calcext:value-type="float">
            <text:p>112305486945</text:p>
          </table:table-cell>
          <table:table-cell office:value-type="float" office:value="9.33" calcext:value-type="float">
            <text:p>9,33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8.48" calcext:value-type="float">
            <text:p>8,48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74]*[.M674]" office:value-type="float" office:value="-110.24" calcext:value-type="float">
            <text:p>-110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1060" calcext:value-type="float">
            <text:p>10320751060</text:p>
          </table:table-cell>
          <table:table-cell office:value-type="float" office:value="112305486946" calcext:value-type="float">
            <text:p>112305486946</text:p>
          </table:table-cell>
          <table:table-cell office:value-type="float" office:value="9.33" calcext:value-type="float">
            <text:p>9,33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8.48" calcext:value-type="float">
            <text:p>8,48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75]*[.M675]" office:value-type="float" office:value="-110.24" calcext:value-type="float">
            <text:p>-110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1347" calcext:value-type="float">
            <text:p>10320751347</text:p>
          </table:table-cell>
          <table:table-cell office:value-type="float" office:value="112305486940" calcext:value-type="float">
            <text:p>112305486940</text:p>
          </table:table-cell>
          <table:table-cell office:value-type="float" office:value="30.51" calcext:value-type="float">
            <text:p>30,51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27.74" calcext:value-type="float">
            <text:p>27,74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76]*[.M676]" office:value-type="float" office:value="-360.62" calcext:value-type="float">
            <text:p>-360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1602" calcext:value-type="float">
            <text:p>10320751602</text:p>
          </table:table-cell>
          <table:table-cell office:value-type="float" office:value="112305486941" calcext:value-type="float">
            <text:p>112305486941</text:p>
          </table:table-cell>
          <table:table-cell office:value-type="float" office:value="6.11" calcext:value-type="float">
            <text:p>6,11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5.55" calcext:value-type="float">
            <text:p>5,55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77]*[.M677]" office:value-type="float" office:value="-72.15" calcext:value-type="float">
            <text:p>-72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1813" calcext:value-type="float">
            <text:p>10320751813</text:p>
          </table:table-cell>
          <table:table-cell office:value-type="float" office:value="112305486942" calcext:value-type="float">
            <text:p>112305486942</text:p>
          </table:table-cell>
          <table:table-cell office:value-type="float" office:value="52.37" calcext:value-type="float">
            <text:p>52,37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47.61" calcext:value-type="float">
            <text:p>47,61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78]*[.M678]" office:value-type="float" office:value="-618.93" calcext:value-type="float">
            <text:p>-618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2009" calcext:value-type="float">
            <text:p>10320752009</text:p>
          </table:table-cell>
          <table:table-cell office:value-type="float" office:value="112305486947" calcext:value-type="float">
            <text:p>112305486947</text:p>
          </table:table-cell>
          <table:table-cell office:value-type="float" office:value="6.25" calcext:value-type="float">
            <text:p>6,25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5.68" calcext:value-type="float">
            <text:p>5,68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79]*[.M679]" office:value-type="float" office:value="-73.84" calcext:value-type="float">
            <text:p>-73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2208" calcext:value-type="float">
            <text:p>10320752208</text:p>
          </table:table-cell>
          <table:table-cell office:value-type="float" office:value="112305486948" calcext:value-type="float">
            <text:p>112305486948</text:p>
          </table:table-cell>
          <table:table-cell office:value-type="float" office:value="33.88" calcext:value-type="float">
            <text:p>33,88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30.8" calcext:value-type="float">
            <text:p>30,8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80]*[.M680]" office:value-type="float" office:value="-400.4" calcext:value-type="float">
            <text:p>-400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2458" calcext:value-type="float">
            <text:p>10320752458</text:p>
          </table:table-cell>
          <table:table-cell office:value-type="float" office:value="112305486950" calcext:value-type="float">
            <text:p>112305486950</text:p>
          </table:table-cell>
          <table:table-cell office:value-type="float" office:value="6.27" calcext:value-type="float">
            <text:p>6,27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5.7" calcext:value-type="float">
            <text:p>5,7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81]*[.M681]" office:value-type="float" office:value="-74.1" calcext:value-type="float">
            <text:p>-74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2668" calcext:value-type="float">
            <text:p>10320752668</text:p>
          </table:table-cell>
          <table:table-cell office:value-type="float" office:value="112305486951" calcext:value-type="float">
            <text:p>112305486951</text:p>
          </table:table-cell>
          <table:table-cell office:value-type="float" office:value="7.99" calcext:value-type="float">
            <text:p>7,99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7.26" calcext:value-type="float">
            <text:p>7,26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82]*[.M682]" office:value-type="float" office:value="-94.38" calcext:value-type="float">
            <text:p>-94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2901" calcext:value-type="float">
            <text:p>10320752901</text:p>
          </table:table-cell>
          <table:table-cell office:value-type="float" office:value="112305486952" calcext:value-type="float">
            <text:p>112305486952</text:p>
          </table:table-cell>
          <table:table-cell office:value-type="float" office:value="9.33" calcext:value-type="float">
            <text:p>9,33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8.48" calcext:value-type="float">
            <text:p>8,48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83]*[.M683]" office:value-type="float" office:value="-110.24" calcext:value-type="float">
            <text:p>-110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3083" calcext:value-type="float">
            <text:p>10320753083</text:p>
          </table:table-cell>
          <table:table-cell office:value-type="float" office:value="112305486953" calcext:value-type="float">
            <text:p>112305486953</text:p>
          </table:table-cell>
          <table:table-cell office:value-type="float" office:value="21.63" calcext:value-type="float">
            <text:p>21,63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19.66" calcext:value-type="float">
            <text:p>19,66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84]*[.M684]" office:value-type="float" office:value="-255.58" calcext:value-type="float">
            <text:p>-255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53286" calcext:value-type="float">
            <text:p>10320753286</text:p>
          </table:table-cell>
          <table:table-cell office:value-type="float" office:value="112305486954" calcext:value-type="float">
            <text:p>112305486954</text:p>
          </table:table-cell>
          <table:table-cell office:value-type="float" office:value="6.25" calcext:value-type="float">
            <text:p>6,25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5.68" calcext:value-type="float">
            <text:p>5,68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85]*[.M685]" office:value-type="float" office:value="-73.84" calcext:value-type="float">
            <text:p>-73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08/2023</text:p>
          </table:table-cell>
          <table:table-cell office:value-type="float" office:value="10320779629" calcext:value-type="float">
            <text:p>10320779629</text:p>
          </table:table-cell>
          <table:table-cell office:value-type="float" office:value="112305486949" calcext:value-type="float">
            <text:p>112305486949</text:p>
          </table:table-cell>
          <table:table-cell office:value-type="float" office:value="9.92" calcext:value-type="float">
            <text:p>9,92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9.02" calcext:value-type="float">
            <text:p>9,02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13" calcext:value-type="float">
            <text:p>-13</text:p>
          </table:table-cell>
          <table:table-cell table:formula="of:=[.K686]*[.M686]" office:value-type="float" office:value="-117.26" calcext:value-type="float">
            <text:p>-117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28/08/2023</text:p>
          </table:table-cell>
          <table:table-cell office:value-type="float" office:value="10330216467" calcext:value-type="float">
            <text:p>10330216467</text:p>
          </table:table-cell>
          <table:table-cell office:value-type="string" calcext:value-type="string">
            <text:p>19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19/10/2023</text:p>
          </table:table-cell>
          <table:table-cell office:value-type="float" office:value="-12" calcext:value-type="float">
            <text:p>-12</text:p>
          </table:table-cell>
          <table:table-cell table:formula="of:=[.K687]*[.M687]" office:value-type="float" office:value="-12751.92" calcext:value-type="float">
            <text:p>-12751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28/08/2023</text:p>
          </table:table-cell>
          <table:table-cell office:value-type="float" office:value="10331573697" calcext:value-type="float">
            <text:p>10331573697</text:p>
          </table:table-cell>
          <table:table-cell office:value-type="float" office:value="105170008652" calcext:value-type="float">
            <text:p>105170008652</text:p>
          </table:table-cell>
          <table:table-cell office:value-type="float" office:value="14.05" calcext:value-type="float">
            <text:p>14,05</text:p>
          </table:table-cell>
          <table:table-cell table:style-name="ce2" office:value-type="string" calcext:value-type="string">
            <text:p>27/09/2023</text:p>
          </table:table-cell>
          <table:table-cell office:value-type="float" office:value="11.52" calcext:value-type="float">
            <text:p>11,52</text:p>
          </table:table-cell>
          <table:table-cell table:style-name="ce2" office:value-type="string" calcext:value-type="string">
            <text:p>07/09/2023</text:p>
          </table:table-cell>
          <table:table-cell office:value-type="float" office:value="-20" calcext:value-type="float">
            <text:p>-20</text:p>
          </table:table-cell>
          <table:table-cell table:formula="of:=[.K688]*[.M688]" office:value-type="float" office:value="-230.4" calcext:value-type="float">
            <text:p>-230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8/2023</text:p>
          </table:table-cell>
          <table:table-cell office:value-type="float" office:value="10352354753" calcext:value-type="float">
            <text:p>10352354753</text:p>
          </table:table-cell>
          <table:table-cell office:value-type="float" office:value="42304235548" calcext:value-type="float">
            <text:p>42304235548</text:p>
          </table:table-cell>
          <table:table-cell office:value-type="float" office:value="2.92" calcext:value-type="float">
            <text:p>2,92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2.78" calcext:value-type="float">
            <text:p>2,78</text:p>
          </table:table-cell>
          <table:table-cell table:style-name="ce2" office:value-type="string" calcext:value-type="string">
            <text:p>07/09/2023</text:p>
          </table:table-cell>
          <table:table-cell office:value-type="float" office:value="-28" calcext:value-type="float">
            <text:p>-28</text:p>
          </table:table-cell>
          <table:table-cell table:formula="of:=[.K689]*[.M689]" office:value-type="float" office:value="-77.84" calcext:value-type="float">
            <text:p>-77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8/2023</text:p>
          </table:table-cell>
          <table:table-cell office:value-type="float" office:value="10352354885" calcext:value-type="float">
            <text:p>10352354885</text:p>
          </table:table-cell>
          <table:table-cell office:value-type="float" office:value="42304235549" calcext:value-type="float">
            <text:p>42304235549</text:p>
          </table:table-cell>
          <table:table-cell office:value-type="float" office:value="5.28" calcext:value-type="float">
            <text:p>5,28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5.03" calcext:value-type="float">
            <text:p>5,03</text:p>
          </table:table-cell>
          <table:table-cell table:style-name="ce2" office:value-type="string" calcext:value-type="string">
            <text:p>07/09/2023</text:p>
          </table:table-cell>
          <table:table-cell office:value-type="float" office:value="-28" calcext:value-type="float">
            <text:p>-28</text:p>
          </table:table-cell>
          <table:table-cell table:formula="of:=[.K690]*[.M690]" office:value-type="float" office:value="-140.84" calcext:value-type="float">
            <text:p>-140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8/2023</text:p>
          </table:table-cell>
          <table:table-cell office:value-type="float" office:value="10352525053" calcext:value-type="float">
            <text:p>10352525053</text:p>
          </table:table-cell>
          <table:table-cell office:value-type="float" office:value="42304236928" calcext:value-type="float">
            <text:p>42304236928</text:p>
          </table:table-cell>
          <table:table-cell office:value-type="float" office:value="5.84" calcext:value-type="float">
            <text:p>5,84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5.56" calcext:value-type="float">
            <text:p>5,56</text:p>
          </table:table-cell>
          <table:table-cell table:style-name="ce2" office:value-type="string" calcext:value-type="string">
            <text:p>07/09/2023</text:p>
          </table:table-cell>
          <table:table-cell office:value-type="float" office:value="-28" calcext:value-type="float">
            <text:p>-28</text:p>
          </table:table-cell>
          <table:table-cell table:formula="of:=[.K691]*[.M691]" office:value-type="float" office:value="-155.68" calcext:value-type="float">
            <text:p>-155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string" calcext:value-type="string">
            <text:p>02/09/2023</text:p>
          </table:table-cell>
          <table:table-cell office:value-type="float" office:value="10362019448" calcext:value-type="float">
            <text:p>10362019448</text:p>
          </table:table-cell>
          <table:table-cell office:value-type="string" calcext:value-type="string">
            <text:p>FT A-138473</text:p>
          </table:table-cell>
          <table:table-cell office:value-type="float" office:value="592.66" calcext:value-type="float">
            <text:p>592,66</text:p>
          </table:table-cell>
          <table:table-cell table:style-name="ce2" office:value-type="string" calcext:value-type="string">
            <text:p>02/10/2023</text:p>
          </table:table-cell>
          <table:table-cell office:value-type="float" office:value="541.12" calcext:value-type="float">
            <text:p>541,12</text:p>
          </table:table-cell>
          <table:table-cell table:style-name="ce2" office:value-type="string" calcext:value-type="string">
            <text:p>13/09/2023</text:p>
          </table:table-cell>
          <table:table-cell office:value-type="float" office:value="-19" calcext:value-type="float">
            <text:p>-19</text:p>
          </table:table-cell>
          <table:table-cell table:formula="of:=[.K692]*[.M692]" office:value-type="float" office:value="-10281.28" calcext:value-type="float">
            <text:p>-1028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1/09/2023</text:p>
          </table:table-cell>
          <table:table-cell office:value-type="float" office:value="10364934101" calcext:value-type="float">
            <text:p>10364934101</text:p>
          </table:table-cell>
          <table:table-cell office:value-type="string" calcext:value-type="string">
            <text:p>8/2023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01/10/2023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06/09/2023</text:p>
          </table:table-cell>
          <table:table-cell office:value-type="float" office:value="-25" calcext:value-type="float">
            <text:p>-25</text:p>
          </table:table-cell>
          <table:table-cell table:formula="of:=[.K693]*[.M693]" office:value-type="float" office:value="-31250" calcext:value-type="float">
            <text:p>-312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9/2023</text:p>
          </table:table-cell>
          <table:table-cell office:value-type="float" office:value="10372659605" calcext:value-type="float">
            <text:p>10372659605</text:p>
          </table:table-cell>
          <table:table-cell office:value-type="float" office:value="9501670648" calcext:value-type="float">
            <text:p>9501670648</text:p>
          </table:table-cell>
          <table:table-cell office:value-type="float" office:value="418.26" calcext:value-type="float">
            <text:p>418,26</text:p>
          </table:table-cell>
          <table:table-cell table:style-name="ce2" office:value-type="string" calcext:value-type="string">
            <text:p>04/10/2023</text:p>
          </table:table-cell>
          <table:table-cell office:value-type="float" office:value="342.84" calcext:value-type="float">
            <text:p>342,84</text:p>
          </table:table-cell>
          <table:table-cell table:style-name="ce2" office:value-type="string" calcext:value-type="string">
            <text:p>04/10/2023</text:p>
          </table:table-cell>
          <table:table-cell office:value-type="float" office:value="0" calcext:value-type="float">
            <text:p>0</text:p>
          </table:table-cell>
          <table:table-cell table:formula="of:=[.K694]*[.M69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string" calcext:value-type="string">
            <text:p>06/09/2023</text:p>
          </table:table-cell>
          <table:table-cell office:value-type="float" office:value="10384099073" calcext:value-type="float">
            <text:p>10384099073</text:p>
          </table:table-cell>
          <table:table-cell office:value-type="float" office:value="1044" calcext:value-type="float">
            <text:p>1044</text:p>
          </table:table-cell>
          <table:table-cell office:value-type="float" office:value="3166.66" calcext:value-type="float">
            <text:p>3166,66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3166.66" calcext:value-type="float">
            <text:p>3166,66</text:p>
          </table:table-cell>
          <table:table-cell table:style-name="ce2" office:value-type="string" calcext:value-type="string">
            <text:p>25/10/2023</text:p>
          </table:table-cell>
          <table:table-cell office:value-type="float" office:value="-6" calcext:value-type="float">
            <text:p>-6</text:p>
          </table:table-cell>
          <table:table-cell table:formula="of:=[.K695]*[.M695]" office:value-type="float" office:value="-18999.96" calcext:value-type="float">
            <text:p>-18999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ENTRO DEL CARRELLO S.r.l</text:p>
          </table:table-cell>
          <table:table-cell office:value-type="float" office:value="677860389" calcext:value-type="float">
            <text:p>677860389</text:p>
          </table:table-cell>
          <table:table-cell table:number-columns-repeated="2" table:style-name="ce2" office:value-type="string" calcext:value-type="string">
            <text:p>07/09/2023</text:p>
          </table:table-cell>
          <table:table-cell office:value-type="float" office:value="10392096198" calcext:value-type="float">
            <text:p>10392096198</text:p>
          </table:table-cell>
          <table:table-cell office:value-type="string" calcext:value-type="string">
            <text:p>2023 <text:s/>1744</text:p>
          </table:table-cell>
          <table:table-cell office:value-type="float" office:value="951.6" calcext:value-type="float">
            <text:p>951,6</text:p>
          </table:table-cell>
          <table:table-cell table:style-name="ce2" office:value-type="string" calcext:value-type="string">
            <text:p>07/10/2023</text:p>
          </table:table-cell>
          <table:table-cell office:value-type="float" office:value="780" calcext:value-type="float">
            <text:p>780</text:p>
          </table:table-cell>
          <table:table-cell table:style-name="ce2" office:value-type="string" calcext:value-type="string">
            <text:p>04/10/2023</text:p>
          </table:table-cell>
          <table:table-cell office:value-type="float" office:value="-3" calcext:value-type="float">
            <text:p>-3</text:p>
          </table:table-cell>
          <table:table-cell table:formula="of:=[.K696]*[.M696]" office:value-type="float" office:value="-2340" calcext:value-type="float">
            <text:p>-23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7/09/2023</text:p>
          </table:table-cell>
          <table:table-cell office:value-type="float" office:value="10392199387" calcext:value-type="float">
            <text:p>10392199387</text:p>
          </table:table-cell>
          <table:table-cell office:value-type="float" office:value="3230337251" calcext:value-type="float">
            <text:p>3230337251</text:p>
          </table:table-cell>
          <table:table-cell office:value-type="float" office:value="18.54" calcext:value-type="float">
            <text:p>18,54</text:p>
          </table:table-cell>
          <table:table-cell table:style-name="ce2" office:value-type="string" calcext:value-type="string">
            <text:p>07/10/2023</text:p>
          </table:table-cell>
          <table:table-cell office:value-type="float" office:value="15.2" calcext:value-type="float">
            <text:p>15,2</text:p>
          </table:table-cell>
          <table:table-cell table:style-name="ce2" office:value-type="string" calcext:value-type="string">
            <text:p>15/09/2023</text:p>
          </table:table-cell>
          <table:table-cell office:value-type="float" office:value="-22" calcext:value-type="float">
            <text:p>-22</text:p>
          </table:table-cell>
          <table:table-cell table:formula="of:=[.K697]*[.M697]" office:value-type="float" office:value="-334.4" calcext:value-type="float">
            <text:p>-33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ERI GROUP SRL soggetta a direzione e coordinamento PIERI GIOVANNI sas</text:p>
          </table:table-cell>
          <table:table-cell office:value-type="float" office:value="3459870402" calcext:value-type="float">
            <text:p>3459870402</text:p>
          </table:table-cell>
          <table:table-cell table:number-columns-repeated="2" table:style-name="ce2" office:value-type="string" calcext:value-type="string">
            <text:p>06/09/2023</text:p>
          </table:table-cell>
          <table:table-cell office:value-type="float" office:value="10393436606" calcext:value-type="float">
            <text:p>10393436606</text:p>
          </table:table-cell>
          <table:table-cell office:value-type="string" calcext:value-type="string">
            <text:p>IT001-23V09-00232</text:p>
          </table:table-cell>
          <table:table-cell office:value-type="float" office:value="498.77" calcext:value-type="float">
            <text:p>498,77</text:p>
          </table:table-cell>
          <table:table-cell table:style-name="ce2" office:value-type="string" calcext:value-type="string">
            <text:p>06/10/2023</text:p>
          </table:table-cell>
          <table:table-cell office:value-type="float" office:value="408.83" calcext:value-type="float">
            <text:p>408,83</text:p>
          </table:table-cell>
          <table:table-cell table:style-name="ce2" office:value-type="string" calcext:value-type="string">
            <text:p>04/10/2023</text:p>
          </table:table-cell>
          <table:table-cell office:value-type="float" office:value="-2" calcext:value-type="float">
            <text:p>-2</text:p>
          </table:table-cell>
          <table:table-cell table:formula="of:=[.K698]*[.M698]" office:value-type="float" office:value="-817.66" calcext:value-type="float">
            <text:p>-817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7/09/2023</text:p>
          </table:table-cell>
          <table:table-cell office:value-type="float" office:value="10398174793" calcext:value-type="float">
            <text:p>10398174793</text:p>
          </table:table-cell>
          <table:table-cell office:value-type="string" calcext:value-type="string">
            <text:p>21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19/10/2023</text:p>
          </table:table-cell>
          <table:table-cell office:value-type="float" office:value="-12" calcext:value-type="float">
            <text:p>-12</text:p>
          </table:table-cell>
          <table:table-cell table:formula="of:=[.K699]*[.M699]" office:value-type="float" office:value="-12751.92" calcext:value-type="float">
            <text:p>-12751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8/09/2023</text:p>
          </table:table-cell>
          <table:table-cell office:value-type="float" office:value="10399704776" calcext:value-type="float">
            <text:p>10399704776</text:p>
          </table:table-cell>
          <table:table-cell office:value-type="float" office:value="1369910232" calcext:value-type="float">
            <text:p>1369910232</text:p>
          </table:table-cell>
          <table:table-cell office:value-type="float" office:value="394.93" calcext:value-type="float">
            <text:p>394,93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323.71" calcext:value-type="float">
            <text:p>323,71</text:p>
          </table:table-cell>
          <table:table-cell table:style-name="ce2" office:value-type="string" calcext:value-type="string">
            <text:p>04/10/2023</text:p>
          </table:table-cell>
          <table:table-cell office:value-type="float" office:value="-6" calcext:value-type="float">
            <text:p>-6</text:p>
          </table:table-cell>
          <table:table-cell table:formula="of:=[.K700]*[.M700]" office:value-type="float" office:value="-1942.26" calcext:value-type="float">
            <text:p>-1942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0303288" calcext:value-type="float">
            <text:p>10410303288</text:p>
          </table:table-cell>
          <table:table-cell office:value-type="string" calcext:value-type="string">
            <text:p>PA/2023/274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24/10/2023</text:p>
          </table:table-cell>
          <table:table-cell office:value-type="float" office:value="-7" calcext:value-type="float">
            <text:p>-7</text:p>
          </table:table-cell>
          <table:table-cell table:formula="of:=[.K701]*[.M701]" office:value-type="float" office:value="-7123.83" calcext:value-type="float">
            <text:p>-7123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738568" calcext:value-type="float">
            <text:p>10414738568</text:p>
          </table:table-cell>
          <table:table-cell office:value-type="float" office:value="4363836554" calcext:value-type="float">
            <text:p>4363836554</text:p>
          </table:table-cell>
          <table:table-cell office:value-type="float" office:value="812.47" calcext:value-type="float">
            <text:p>812,47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665.96" calcext:value-type="float">
            <text:p>665,96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02]*[.M702]" office:value-type="float" office:value="-4661.72" calcext:value-type="float">
            <text:p>-4661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742605" calcext:value-type="float">
            <text:p>10414742605</text:p>
          </table:table-cell>
          <table:table-cell office:value-type="float" office:value="4363836544" calcext:value-type="float">
            <text:p>4363836544</text:p>
          </table:table-cell>
          <table:table-cell office:value-type="float" office:value="188.93" calcext:value-type="float">
            <text:p>188,93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154.86" calcext:value-type="float">
            <text:p>154,86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03]*[.M703]" office:value-type="float" office:value="-1084.02" calcext:value-type="float">
            <text:p>-1084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746089" calcext:value-type="float">
            <text:p>10414746089</text:p>
          </table:table-cell>
          <table:table-cell office:value-type="float" office:value="4363836533" calcext:value-type="float">
            <text:p>4363836533</text:p>
          </table:table-cell>
          <table:table-cell office:value-type="float" office:value="107.14" calcext:value-type="float">
            <text:p>107,14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87.82" calcext:value-type="float">
            <text:p>87,82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04]*[.M704]" office:value-type="float" office:value="-614.74" calcext:value-type="float">
            <text:p>-614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856944" calcext:value-type="float">
            <text:p>10414856944</text:p>
          </table:table-cell>
          <table:table-cell office:value-type="float" office:value="4363836542" calcext:value-type="float">
            <text:p>4363836542</text:p>
          </table:table-cell>
          <table:table-cell office:value-type="float" office:value="220.92" calcext:value-type="float">
            <text:p>220,92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181.08" calcext:value-type="float">
            <text:p>181,08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05]*[.M705]" office:value-type="float" office:value="-1267.56" calcext:value-type="float">
            <text:p>-1267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857873" calcext:value-type="float">
            <text:p>10414857873</text:p>
          </table:table-cell>
          <table:table-cell office:value-type="float" office:value="4363836548" calcext:value-type="float">
            <text:p>4363836548</text:p>
          </table:table-cell>
          <table:table-cell office:value-type="float" office:value="625.05" calcext:value-type="float">
            <text:p>625,05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512.34" calcext:value-type="float">
            <text:p>512,34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06]*[.M706]" office:value-type="float" office:value="-3586.38" calcext:value-type="float">
            <text:p>-3586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858132" calcext:value-type="float">
            <text:p>10414858132</text:p>
          </table:table-cell>
          <table:table-cell office:value-type="float" office:value="4363836535" calcext:value-type="float">
            <text:p>4363836535</text:p>
          </table:table-cell>
          <table:table-cell office:value-type="float" office:value="20.19" calcext:value-type="float">
            <text:p>20,19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16.55" calcext:value-type="float">
            <text:p>16,55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07]*[.M707]" office:value-type="float" office:value="-115.85" calcext:value-type="float">
            <text:p>-115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861177" calcext:value-type="float">
            <text:p>10414861177</text:p>
          </table:table-cell>
          <table:table-cell office:value-type="float" office:value="4363836538" calcext:value-type="float">
            <text:p>4363836538</text:p>
          </table:table-cell>
          <table:table-cell office:value-type="float" office:value="172.04" calcext:value-type="float">
            <text:p>172,04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141.02" calcext:value-type="float">
            <text:p>141,02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08]*[.M708]" office:value-type="float" office:value="-987.14" calcext:value-type="float">
            <text:p>-987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870113" calcext:value-type="float">
            <text:p>10414870113</text:p>
          </table:table-cell>
          <table:table-cell office:value-type="float" office:value="4363836547" calcext:value-type="float">
            <text:p>4363836547</text:p>
          </table:table-cell>
          <table:table-cell office:value-type="float" office:value="109.01" calcext:value-type="float">
            <text:p>109,01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89.35" calcext:value-type="float">
            <text:p>89,35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09]*[.M709]" office:value-type="float" office:value="-625.45" calcext:value-type="float">
            <text:p>-625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870690" calcext:value-type="float">
            <text:p>10414870690</text:p>
          </table:table-cell>
          <table:table-cell office:value-type="float" office:value="4363836531" calcext:value-type="float">
            <text:p>4363836531</text:p>
          </table:table-cell>
          <table:table-cell office:value-type="float" office:value="11.32" calcext:value-type="float">
            <text:p>11,32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9.28" calcext:value-type="float">
            <text:p>9,28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10]*[.M710]" office:value-type="float" office:value="-64.96" calcext:value-type="float">
            <text:p>-64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07776" calcext:value-type="float">
            <text:p>10414907776</text:p>
          </table:table-cell>
          <table:table-cell office:value-type="float" office:value="4363836536" calcext:value-type="float">
            <text:p>4363836536</text:p>
          </table:table-cell>
          <table:table-cell office:value-type="float" office:value="66.44" calcext:value-type="float">
            <text:p>66,44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54.46" calcext:value-type="float">
            <text:p>54,46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11]*[.M711]" office:value-type="float" office:value="-381.22" calcext:value-type="float">
            <text:p>-381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10639" calcext:value-type="float">
            <text:p>10414910639</text:p>
          </table:table-cell>
          <table:table-cell office:value-type="float" office:value="4363836549" calcext:value-type="float">
            <text:p>4363836549</text:p>
          </table:table-cell>
          <table:table-cell office:value-type="float" office:value="17.4" calcext:value-type="float">
            <text:p>17,4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14.26" calcext:value-type="float">
            <text:p>14,26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12]*[.M712]" office:value-type="float" office:value="-99.82" calcext:value-type="float">
            <text:p>-99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13799" calcext:value-type="float">
            <text:p>10414913799</text:p>
          </table:table-cell>
          <table:table-cell office:value-type="float" office:value="4363836545" calcext:value-type="float">
            <text:p>4363836545</text:p>
          </table:table-cell>
          <table:table-cell office:value-type="float" office:value="520.51" calcext:value-type="float">
            <text:p>520,51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426.65" calcext:value-type="float">
            <text:p>426,65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13]*[.M713]" office:value-type="float" office:value="-2986.55" calcext:value-type="float">
            <text:p>-2986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14026" calcext:value-type="float">
            <text:p>10414914026</text:p>
          </table:table-cell>
          <table:table-cell office:value-type="float" office:value="4363836543" calcext:value-type="float">
            <text:p>4363836543</text:p>
          </table:table-cell>
          <table:table-cell office:value-type="float" office:value="56.61" calcext:value-type="float">
            <text:p>56,61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46.4" calcext:value-type="float">
            <text:p>46,4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14]*[.M714]" office:value-type="float" office:value="-324.8" calcext:value-type="float">
            <text:p>-32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15957" calcext:value-type="float">
            <text:p>10414915957</text:p>
          </table:table-cell>
          <table:table-cell office:value-type="float" office:value="4363836534" calcext:value-type="float">
            <text:p>4363836534</text:p>
          </table:table-cell>
          <table:table-cell office:value-type="float" office:value="17.74" calcext:value-type="float">
            <text:p>17,74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14.54" calcext:value-type="float">
            <text:p>14,54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15]*[.M715]" office:value-type="float" office:value="-101.78" calcext:value-type="float">
            <text:p>-101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18081" calcext:value-type="float">
            <text:p>10414918081</text:p>
          </table:table-cell>
          <table:table-cell office:value-type="float" office:value="4363836551" calcext:value-type="float">
            <text:p>4363836551</text:p>
          </table:table-cell>
          <table:table-cell office:value-type="float" office:value="9.09" calcext:value-type="float">
            <text:p>9,09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7.45" calcext:value-type="float">
            <text:p>7,45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16]*[.M716]" office:value-type="float" office:value="-52.15" calcext:value-type="float">
            <text:p>-52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18925" calcext:value-type="float">
            <text:p>10414918925</text:p>
          </table:table-cell>
          <table:table-cell office:value-type="float" office:value="4363836552" calcext:value-type="float">
            <text:p>4363836552</text:p>
          </table:table-cell>
          <table:table-cell office:value-type="float" office:value="17.4" calcext:value-type="float">
            <text:p>17,4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14.26" calcext:value-type="float">
            <text:p>14,26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17]*[.M717]" office:value-type="float" office:value="-99.82" calcext:value-type="float">
            <text:p>-99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19572" calcext:value-type="float">
            <text:p>10414919572</text:p>
          </table:table-cell>
          <table:table-cell office:value-type="float" office:value="4363836537" calcext:value-type="float">
            <text:p>4363836537</text:p>
          </table:table-cell>
          <table:table-cell office:value-type="float" office:value="186.67" calcext:value-type="float">
            <text:p>186,67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153.01" calcext:value-type="float">
            <text:p>153,01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18]*[.M718]" office:value-type="float" office:value="-1071.07" calcext:value-type="float">
            <text:p>-1071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20073" calcext:value-type="float">
            <text:p>10414920073</text:p>
          </table:table-cell>
          <table:table-cell office:value-type="float" office:value="4363836541" calcext:value-type="float">
            <text:p>4363836541</text:p>
          </table:table-cell>
          <table:table-cell office:value-type="float" office:value="1111.3" calcext:value-type="float">
            <text:p>1111,3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910.9" calcext:value-type="float">
            <text:p>910,9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19]*[.M719]" office:value-type="float" office:value="-6376.3" calcext:value-type="float">
            <text:p>-6376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20501" calcext:value-type="float">
            <text:p>10414920501</text:p>
          </table:table-cell>
          <table:table-cell office:value-type="float" office:value="4363836546" calcext:value-type="float">
            <text:p>4363836546</text:p>
          </table:table-cell>
          <table:table-cell office:value-type="float" office:value="26.96" calcext:value-type="float">
            <text:p>26,96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22.1" calcext:value-type="float">
            <text:p>22,1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20]*[.M720]" office:value-type="float" office:value="-154.7" calcext:value-type="float">
            <text:p>-154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20998" calcext:value-type="float">
            <text:p>10414920998</text:p>
          </table:table-cell>
          <table:table-cell office:value-type="float" office:value="4363836540" calcext:value-type="float">
            <text:p>4363836540</text:p>
          </table:table-cell>
          <table:table-cell office:value-type="float" office:value="186.49" calcext:value-type="float">
            <text:p>186,49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152.86" calcext:value-type="float">
            <text:p>152,86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21]*[.M721]" office:value-type="float" office:value="-1070.02" calcext:value-type="float">
            <text:p>-1070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21005" calcext:value-type="float">
            <text:p>10414921005</text:p>
          </table:table-cell>
          <table:table-cell office:value-type="float" office:value="4363836539" calcext:value-type="float">
            <text:p>4363836539</text:p>
          </table:table-cell>
          <table:table-cell office:value-type="float" office:value="429.75" calcext:value-type="float">
            <text:p>429,75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352.25" calcext:value-type="float">
            <text:p>352,25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22]*[.M722]" office:value-type="float" office:value="-2465.75" calcext:value-type="float">
            <text:p>-2465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21828" calcext:value-type="float">
            <text:p>10414921828</text:p>
          </table:table-cell>
          <table:table-cell office:value-type="float" office:value="4363836532" calcext:value-type="float">
            <text:p>4363836532</text:p>
          </table:table-cell>
          <table:table-cell office:value-type="float" office:value="16.35" calcext:value-type="float">
            <text:p>16,35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13.4" calcext:value-type="float">
            <text:p>13,4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23]*[.M723]" office:value-type="float" office:value="-93.8" calcext:value-type="float">
            <text:p>-9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24816" calcext:value-type="float">
            <text:p>10414924816</text:p>
          </table:table-cell>
          <table:table-cell office:value-type="float" office:value="4363836553" calcext:value-type="float">
            <text:p>4363836553</text:p>
          </table:table-cell>
          <table:table-cell office:value-type="float" office:value="45.19" calcext:value-type="float">
            <text:p>45,19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37.04" calcext:value-type="float">
            <text:p>37,04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24]*[.M724]" office:value-type="float" office:value="-259.28" calcext:value-type="float">
            <text:p>-259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9/2023</text:p>
          </table:table-cell>
          <table:table-cell office:value-type="float" office:value="10414951781" calcext:value-type="float">
            <text:p>10414951781</text:p>
          </table:table-cell>
          <table:table-cell office:value-type="float" office:value="4363836550" calcext:value-type="float">
            <text:p>4363836550</text:p>
          </table:table-cell>
          <table:table-cell office:value-type="float" office:value="59.88" calcext:value-type="float">
            <text:p>59,88</text:p>
          </table:table-cell>
          <table:table-cell table:style-name="ce2" office:value-type="string" calcext:value-type="string">
            <text:p>12/10/2023</text:p>
          </table:table-cell>
          <table:table-cell office:value-type="float" office:value="49.08" calcext:value-type="float">
            <text:p>49,08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7" calcext:value-type="float">
            <text:p>-7</text:p>
          </table:table-cell>
          <table:table-cell table:formula="of:=[.K725]*[.M725]" office:value-type="float" office:value="-343.56" calcext:value-type="float">
            <text:p>-343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string" calcext:value-type="string">
            <text:p>13/09/2023</text:p>
          </table:table-cell>
          <table:table-cell office:value-type="float" office:value="10446957422" calcext:value-type="float">
            <text:p>10446957422</text:p>
          </table:table-cell>
          <table:table-cell office:value-type="float" office:value="2139548" calcext:value-type="float">
            <text:p>2139548</text:p>
          </table:table-cell>
          <table:table-cell office:value-type="float" office:value="390.4" calcext:value-type="float">
            <text:p>390,4</text:p>
          </table:table-cell>
          <table:table-cell table:style-name="ce2" office:value-type="string" calcext:value-type="string">
            <text:p>13/10/2023</text:p>
          </table:table-cell>
          <table:table-cell office:value-type="float" office:value="320" calcext:value-type="float">
            <text:p>320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3" calcext:value-type="float">
            <text:p>-3</text:p>
          </table:table-cell>
          <table:table-cell table:formula="of:=[.K726]*[.M726]" office:value-type="float" office:value="-960" calcext:value-type="float">
            <text:p>-9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2" office:value-type="string" calcext:value-type="string">
            <text:p>17/09/2023</text:p>
          </table:table-cell>
          <table:table-cell office:value-type="float" office:value="10457047588" calcext:value-type="float">
            <text:p>10457047588</text:p>
          </table:table-cell>
          <table:table-cell office:value-type="string" calcext:value-type="string">
            <text:p>VP/680</text:p>
          </table:table-cell>
          <table:table-cell office:value-type="float" office:value="490.44" calcext:value-type="float">
            <text:p>490,44</text:p>
          </table:table-cell>
          <table:table-cell table:style-name="ce2" office:value-type="string" calcext:value-type="string">
            <text:p>17/10/2023</text:p>
          </table:table-cell>
          <table:table-cell office:value-type="float" office:value="402" calcext:value-type="float">
            <text:p>402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7" calcext:value-type="float">
            <text:p>-7</text:p>
          </table:table-cell>
          <table:table-cell table:formula="of:=[.K727]*[.M727]" office:value-type="float" office:value="-2814" calcext:value-type="float">
            <text:p>-28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7/09/2023</text:p>
          </table:table-cell>
          <table:table-cell office:value-type="float" office:value="10458976096" calcext:value-type="float">
            <text:p>10458976096</text:p>
          </table:table-cell>
          <table:table-cell office:value-type="float" office:value="2023120004914" calcext:value-type="float">
            <text:p>2023120004914</text:p>
          </table:table-cell>
          <table:table-cell office:value-type="float" office:value="117.29" calcext:value-type="float">
            <text:p>117,29</text:p>
          </table:table-cell>
          <table:table-cell table:style-name="ce2" office:value-type="string" calcext:value-type="string">
            <text:p>14/11/2023</text:p>
          </table:table-cell>
          <table:table-cell office:value-type="float" office:value="96.14" calcext:value-type="float">
            <text:p>96,14</text:p>
          </table:table-cell>
          <table:table-cell table:style-name="ce2" office:value-type="string" calcext:value-type="string">
            <text:p>14/11/2023</text:p>
          </table:table-cell>
          <table:table-cell office:value-type="float" office:value="0" calcext:value-type="float">
            <text:p>0</text:p>
          </table:table-cell>
          <table:table-cell table:formula="of:=[.K728]*[.M72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9/2023</text:p>
          </table:table-cell>
          <table:table-cell office:value-type="float" office:value="10465116746" calcext:value-type="float">
            <text:p>10465116746</text:p>
          </table:table-cell>
          <table:table-cell office:value-type="float" office:value="4364404429" calcext:value-type="float">
            <text:p>4364404429</text:p>
          </table:table-cell>
          <table:table-cell office:value-type="float" office:value="30.56" calcext:value-type="float">
            <text:p>30,56</text:p>
          </table:table-cell>
          <table:table-cell table:style-name="ce2" office:value-type="string" calcext:value-type="string">
            <text:p>16/10/2023</text:p>
          </table:table-cell>
          <table:table-cell office:value-type="float" office:value="25.05" calcext:value-type="float">
            <text:p>25,05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1" calcext:value-type="float">
            <text:p>-11</text:p>
          </table:table-cell>
          <table:table-cell table:formula="of:=[.K729]*[.M729]" office:value-type="float" office:value="-275.55" calcext:value-type="float">
            <text:p>-275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9/2023</text:p>
          </table:table-cell>
          <table:table-cell office:value-type="float" office:value="10465120687" calcext:value-type="float">
            <text:p>10465120687</text:p>
          </table:table-cell>
          <table:table-cell office:value-type="float" office:value="4364404428" calcext:value-type="float">
            <text:p>4364404428</text:p>
          </table:table-cell>
          <table:table-cell office:value-type="float" office:value="251.93" calcext:value-type="float">
            <text:p>251,93</text:p>
          </table:table-cell>
          <table:table-cell table:style-name="ce2" office:value-type="string" calcext:value-type="string">
            <text:p>18/10/2023</text:p>
          </table:table-cell>
          <table:table-cell office:value-type="float" office:value="206.5" calcext:value-type="float">
            <text:p>206,5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3" calcext:value-type="float">
            <text:p>-13</text:p>
          </table:table-cell>
          <table:table-cell table:formula="of:=[.K730]*[.M730]" office:value-type="float" office:value="-2684.5" calcext:value-type="float">
            <text:p>-268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09/2023</text:p>
          </table:table-cell>
          <table:table-cell office:value-type="float" office:value="10465122355" calcext:value-type="float">
            <text:p>10465122355</text:p>
          </table:table-cell>
          <table:table-cell office:value-type="float" office:value="4364404431" calcext:value-type="float">
            <text:p>4364404431</text:p>
          </table:table-cell>
          <table:table-cell office:value-type="float" office:value="582.73" calcext:value-type="float">
            <text:p>582,73</text:p>
          </table:table-cell>
          <table:table-cell table:style-name="ce2" office:value-type="string" calcext:value-type="string">
            <text:p>17/10/2023</text:p>
          </table:table-cell>
          <table:table-cell office:value-type="float" office:value="477.65" calcext:value-type="float">
            <text:p>477,65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2" calcext:value-type="float">
            <text:p>-12</text:p>
          </table:table-cell>
          <table:table-cell table:formula="of:=[.K731]*[.M731]" office:value-type="float" office:value="-5731.8" calcext:value-type="float">
            <text:p>-5731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9/2023</text:p>
          </table:table-cell>
          <table:table-cell office:value-type="float" office:value="10465147012" calcext:value-type="float">
            <text:p>10465147012</text:p>
          </table:table-cell>
          <table:table-cell office:value-type="float" office:value="4364404430" calcext:value-type="float">
            <text:p>4364404430</text:p>
          </table:table-cell>
          <table:table-cell office:value-type="float" office:value="22.37" calcext:value-type="float">
            <text:p>22,37</text:p>
          </table:table-cell>
          <table:table-cell table:style-name="ce2" office:value-type="string" calcext:value-type="string">
            <text:p>16/10/2023</text:p>
          </table:table-cell>
          <table:table-cell office:value-type="float" office:value="18.34" calcext:value-type="float">
            <text:p>18,34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1" calcext:value-type="float">
            <text:p>-11</text:p>
          </table:table-cell>
          <table:table-cell table:formula="of:=[.K732]*[.M732]" office:value-type="float" office:value="-201.74" calcext:value-type="float">
            <text:p>-201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9/2023</text:p>
          </table:table-cell>
          <table:table-cell office:value-type="float" office:value="10468386377" calcext:value-type="float">
            <text:p>10468386377</text:p>
          </table:table-cell>
          <table:table-cell office:value-type="float" office:value="4365960913" calcext:value-type="float">
            <text:p>4365960913</text:p>
          </table:table-cell>
          <table:table-cell office:value-type="float" office:value="12.24" calcext:value-type="float">
            <text:p>12,24</text:p>
          </table:table-cell>
          <table:table-cell table:style-name="ce2" office:value-type="string" calcext:value-type="string">
            <text:p>18/10/2023</text:p>
          </table:table-cell>
          <table:table-cell office:value-type="float" office:value="10.03" calcext:value-type="float">
            <text:p>10,03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3" calcext:value-type="float">
            <text:p>-13</text:p>
          </table:table-cell>
          <table:table-cell table:formula="of:=[.K733]*[.M733]" office:value-type="float" office:value="-130.39" calcext:value-type="float">
            <text:p>-130,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2/09/2023</text:p>
          </table:table-cell>
          <table:table-cell office:value-type="float" office:value="10495774231" calcext:value-type="float">
            <text:p>10495774231</text:p>
          </table:table-cell>
          <table:table-cell office:value-type="float" office:value="4369039654" calcext:value-type="float">
            <text:p>4369039654</text:p>
          </table:table-cell>
          <table:table-cell office:value-type="float" office:value="307.56" calcext:value-type="float">
            <text:p>307,56</text:p>
          </table:table-cell>
          <table:table-cell table:style-name="ce2" office:value-type="string" calcext:value-type="string">
            <text:p>22/10/2023</text:p>
          </table:table-cell>
          <table:table-cell office:value-type="float" office:value="252.1" calcext:value-type="float">
            <text:p>252,1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7" calcext:value-type="float">
            <text:p>-17</text:p>
          </table:table-cell>
          <table:table-cell table:formula="of:=[.K734]*[.M734]" office:value-type="float" office:value="-4285.7" calcext:value-type="float">
            <text:p>-4285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1/09/2023</text:p>
          </table:table-cell>
          <table:table-cell office:value-type="float" office:value="10495777717" calcext:value-type="float">
            <text:p>10495777717</text:p>
          </table:table-cell>
          <table:table-cell office:value-type="float" office:value="4369039652" calcext:value-type="float">
            <text:p>4369039652</text:p>
          </table:table-cell>
          <table:table-cell office:value-type="float" office:value="14.8" calcext:value-type="float">
            <text:p>14,8</text:p>
          </table:table-cell>
          <table:table-cell table:style-name="ce2" office:value-type="string" calcext:value-type="string">
            <text:p>21/10/2023</text:p>
          </table:table-cell>
          <table:table-cell office:value-type="float" office:value="12.13" calcext:value-type="float">
            <text:p>12,13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6" calcext:value-type="float">
            <text:p>-16</text:p>
          </table:table-cell>
          <table:table-cell table:formula="of:=[.K735]*[.M735]" office:value-type="float" office:value="-194.08" calcext:value-type="float">
            <text:p>-194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3/09/2023</text:p>
          </table:table-cell>
          <table:table-cell office:value-type="float" office:value="10495777788" calcext:value-type="float">
            <text:p>10495777788</text:p>
          </table:table-cell>
          <table:table-cell office:value-type="float" office:value="4369039655" calcext:value-type="float">
            <text:p>4369039655</text:p>
          </table:table-cell>
          <table:table-cell office:value-type="float" office:value="85.07" calcext:value-type="float">
            <text:p>85,07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69.73" calcext:value-type="float">
            <text:p>69,73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8" calcext:value-type="float">
            <text:p>-18</text:p>
          </table:table-cell>
          <table:table-cell table:formula="of:=[.K736]*[.M736]" office:value-type="float" office:value="-1255.14" calcext:value-type="float">
            <text:p>-1255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3/09/2023</text:p>
          </table:table-cell>
          <table:table-cell office:value-type="float" office:value="10495780266" calcext:value-type="float">
            <text:p>10495780266</text:p>
          </table:table-cell>
          <table:table-cell office:value-type="float" office:value="4369039653" calcext:value-type="float">
            <text:p>4369039653</text:p>
          </table:table-cell>
          <table:table-cell office:value-type="float" office:value="291.24" calcext:value-type="float">
            <text:p>291,24</text:p>
          </table:table-cell>
          <table:table-cell table:style-name="ce2" office:value-type="string" calcext:value-type="string">
            <text:p>23/10/2023</text:p>
          </table:table-cell>
          <table:table-cell office:value-type="float" office:value="238.72" calcext:value-type="float">
            <text:p>238,72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8" calcext:value-type="float">
            <text:p>-18</text:p>
          </table:table-cell>
          <table:table-cell table:formula="of:=[.K737]*[.M737]" office:value-type="float" office:value="-4296.96" calcext:value-type="float">
            <text:p>-4296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2/09/2023</text:p>
          </table:table-cell>
          <table:table-cell office:value-type="float" office:value="10499625229" calcext:value-type="float">
            <text:p>10499625229</text:p>
          </table:table-cell>
          <table:table-cell office:value-type="float" office:value="4371569048" calcext:value-type="float">
            <text:p>4371569048</text:p>
          </table:table-cell>
          <table:table-cell office:value-type="float" office:value="447.4" calcext:value-type="float">
            <text:p>447,4</text:p>
          </table:table-cell>
          <table:table-cell table:style-name="ce2" office:value-type="string" calcext:value-type="string">
            <text:p>22/10/2023</text:p>
          </table:table-cell>
          <table:table-cell office:value-type="float" office:value="366.72" calcext:value-type="float">
            <text:p>366,72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7" calcext:value-type="float">
            <text:p>-17</text:p>
          </table:table-cell>
          <table:table-cell table:formula="of:=[.K738]*[.M738]" office:value-type="float" office:value="-6234.24" calcext:value-type="float">
            <text:p>-6234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2/09/2023</text:p>
          </table:table-cell>
          <table:table-cell office:value-type="float" office:value="10504513025" calcext:value-type="float">
            <text:p>10504513025</text:p>
          </table:table-cell>
          <table:table-cell office:value-type="float" office:value="4370350000" calcext:value-type="float">
            <text:p>4370350000</text:p>
          </table:table-cell>
          <table:table-cell office:value-type="float" office:value="34.33" calcext:value-type="float">
            <text:p>34,33</text:p>
          </table:table-cell>
          <table:table-cell table:style-name="ce2" office:value-type="string" calcext:value-type="string">
            <text:p>22/10/2023</text:p>
          </table:table-cell>
          <table:table-cell office:value-type="float" office:value="28.14" calcext:value-type="float">
            <text:p>28,14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7" calcext:value-type="float">
            <text:p>-17</text:p>
          </table:table-cell>
          <table:table-cell table:formula="of:=[.K739]*[.M739]" office:value-type="float" office:value="-478.38" calcext:value-type="float">
            <text:p>-478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4/09/2023</text:p>
          </table:table-cell>
          <table:table-cell office:value-type="float" office:value="10504536150" calcext:value-type="float">
            <text:p>10504536150</text:p>
          </table:table-cell>
          <table:table-cell office:value-type="float" office:value="4370350002" calcext:value-type="float">
            <text:p>4370350002</text:p>
          </table:table-cell>
          <table:table-cell office:value-type="float" office:value="720.3" calcext:value-type="float">
            <text:p>720,3</text:p>
          </table:table-cell>
          <table:table-cell table:style-name="ce2" office:value-type="string" calcext:value-type="string">
            <text:p>24/10/2023</text:p>
          </table:table-cell>
          <table:table-cell office:value-type="float" office:value="590.41" calcext:value-type="float">
            <text:p>590,41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19" calcext:value-type="float">
            <text:p>-19</text:p>
          </table:table-cell>
          <table:table-cell table:formula="of:=[.K740]*[.M740]" office:value-type="float" office:value="-11217.79" calcext:value-type="float">
            <text:p>-11217,7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5/09/2023</text:p>
          </table:table-cell>
          <table:table-cell office:value-type="float" office:value="10504537092" calcext:value-type="float">
            <text:p>10504537092</text:p>
          </table:table-cell>
          <table:table-cell office:value-type="float" office:value="4370350001" calcext:value-type="float">
            <text:p>4370350001</text:p>
          </table:table-cell>
          <table:table-cell office:value-type="float" office:value="102.19" calcext:value-type="float">
            <text:p>102,19</text:p>
          </table:table-cell>
          <table:table-cell table:style-name="ce2" office:value-type="string" calcext:value-type="string">
            <text:p>25/10/2023</text:p>
          </table:table-cell>
          <table:table-cell office:value-type="float" office:value="83.76" calcext:value-type="float">
            <text:p>83,76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20" calcext:value-type="float">
            <text:p>-20</text:p>
          </table:table-cell>
          <table:table-cell table:formula="of:=[.K741]*[.M741]" office:value-type="float" office:value="-1675.2" calcext:value-type="float">
            <text:p>-1675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27/09/2023</text:p>
          </table:table-cell>
          <table:table-cell office:value-type="float" office:value="10527120576" calcext:value-type="float">
            <text:p>10527120576</text:p>
          </table:table-cell>
          <table:table-cell office:value-type="float" office:value="3230366762" calcext:value-type="float">
            <text:p>3230366762</text:p>
          </table:table-cell>
          <table:table-cell office:value-type="float" office:value="17.45" calcext:value-type="float">
            <text:p>17,45</text:p>
          </table:table-cell>
          <table:table-cell table:style-name="ce2" office:value-type="string" calcext:value-type="string">
            <text:p>27/10/2023</text:p>
          </table:table-cell>
          <table:table-cell office:value-type="float" office:value="14.3" calcext:value-type="float">
            <text:p>14,3</text:p>
          </table:table-cell>
          <table:table-cell table:style-name="ce2" office:value-type="string" calcext:value-type="string">
            <text:p>26/10/2023</text:p>
          </table:table-cell>
          <table:table-cell office:value-type="float" office:value="-1" calcext:value-type="float">
            <text:p>-1</text:p>
          </table:table-cell>
          <table:table-cell table:formula="of:=[.K742]*[.M742]" office:value-type="float" office:value="-14.3" calcext:value-type="float">
            <text:p>-14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string" calcext:value-type="string">
            <text:p>27/09/2023</text:p>
          </table:table-cell>
          <table:table-cell office:value-type="float" office:value="10530557488" calcext:value-type="float">
            <text:p>10530557488</text:p>
          </table:table-cell>
          <table:table-cell office:value-type="float" office:value="79" calcext:value-type="float">
            <text:p>79</text:p>
          </table:table-cell>
          <table:table-cell office:value-type="float" office:value="1881" calcext:value-type="float">
            <text:p>1881</text:p>
          </table:table-cell>
          <table:table-cell table:style-name="ce2" office:value-type="string" calcext:value-type="string">
            <text:p>27/10/2023</text:p>
          </table:table-cell>
          <table:table-cell office:value-type="float" office:value="1541.8" calcext:value-type="float">
            <text:p>1541,8</text:p>
          </table:table-cell>
          <table:table-cell table:style-name="ce2" office:value-type="string" calcext:value-type="string">
            <text:p>18/10/2023</text:p>
          </table:table-cell>
          <table:table-cell office:value-type="float" office:value="-9" calcext:value-type="float">
            <text:p>-9</text:p>
          </table:table-cell>
          <table:table-cell table:formula="of:=[.K743]*[.M743]" office:value-type="float" office:value="-13876.2" calcext:value-type="float">
            <text:p>-1387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string" calcext:value-type="string">
            <text:p>27/09/2023</text:p>
          </table:table-cell>
          <table:table-cell office:value-type="float" office:value="10530615218" calcext:value-type="float">
            <text:p>10530615218</text:p>
          </table:table-cell>
          <table:table-cell office:value-type="float" office:value="80" calcext:value-type="float">
            <text:p>80</text:p>
          </table:table-cell>
          <table:table-cell office:value-type="float" office:value="6441.6" calcext:value-type="float">
            <text:p>6441,6</text:p>
          </table:table-cell>
          <table:table-cell table:style-name="ce2" office:value-type="string" calcext:value-type="string">
            <text:p>27/10/2023</text:p>
          </table:table-cell>
          <table:table-cell office:value-type="float" office:value="5280" calcext:value-type="float">
            <text:p>5280</text:p>
          </table:table-cell>
          <table:table-cell table:style-name="ce2" office:value-type="string" calcext:value-type="string">
            <text:p>18/10/2023</text:p>
          </table:table-cell>
          <table:table-cell office:value-type="float" office:value="-9" calcext:value-type="float">
            <text:p>-9</text:p>
          </table:table-cell>
          <table:table-cell table:formula="of:=[.K744]*[.M744]" office:value-type="float" office:value="-47520" calcext:value-type="float">
            <text:p>-475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27/09/2023</text:p>
          </table:table-cell>
          <table:table-cell office:value-type="float" office:value="10532495396" calcext:value-type="float">
            <text:p>10532495396</text:p>
          </table:table-cell>
          <table:table-cell office:value-type="float" office:value="3016002403" calcext:value-type="float">
            <text:p>3016002403</text:p>
          </table:table-cell>
          <table:table-cell office:value-type="float" office:value="695.4" calcext:value-type="float">
            <text:p>695,4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570" calcext:value-type="float">
            <text:p>570</text:p>
          </table:table-cell>
          <table:table-cell table:style-name="ce2" office:value-type="string" calcext:value-type="string">
            <text:p>26/10/2023</text:p>
          </table:table-cell>
          <table:table-cell office:value-type="float" office:value="-5" calcext:value-type="float">
            <text:p>-5</text:p>
          </table:table-cell>
          <table:table-cell table:formula="of:=[.K745]*[.M745]" office:value-type="float" office:value="-2850" calcext:value-type="float">
            <text:p>-28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DISTRIBUZIONE SPA</text:p>
          </table:table-cell>
          <table:table-cell office:value-type="float" office:value="5779711000" calcext:value-type="float">
            <text:p>5779711000</text:p>
          </table:table-cell>
          <table:table-cell table:number-columns-repeated="2" table:style-name="ce2" office:value-type="string" calcext:value-type="string">
            <text:p>27/09/2023</text:p>
          </table:table-cell>
          <table:table-cell office:value-type="float" office:value="10534814852" calcext:value-type="float">
            <text:p>10534814852</text:p>
          </table:table-cell>
          <table:table-cell office:value-type="float" office:value="923900016637" calcext:value-type="float">
            <text:p>923900016637</text:p>
          </table:table-cell>
          <table:table-cell office:value-type="float" office:value="23.36" calcext:value-type="float">
            <text:p>23,36</text:p>
          </table:table-cell>
          <table:table-cell table:style-name="ce2" office:value-type="string" calcext:value-type="string">
            <text:p>27/10/2023</text:p>
          </table:table-cell>
          <table:table-cell office:value-type="float" office:value="19.15" calcext:value-type="float">
            <text:p>19,15</text:p>
          </table:table-cell>
          <table:table-cell table:style-name="ce2" office:value-type="string" calcext:value-type="string">
            <text:p>05/10/2023</text:p>
          </table:table-cell>
          <table:table-cell office:value-type="float" office:value="-22" calcext:value-type="float">
            <text:p>-22</text:p>
          </table:table-cell>
          <table:table-cell table:formula="of:=[.K746]*[.M746]" office:value-type="float" office:value="-421.3" calcext:value-type="float">
            <text:p>-42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09/2023</text:p>
          </table:table-cell>
          <table:table-cell office:value-type="float" office:value="10546632916" calcext:value-type="float">
            <text:p>10546632916</text:p>
          </table:table-cell>
          <table:table-cell office:value-type="float" office:value="42304704012" calcext:value-type="float">
            <text:p>42304704012</text:p>
          </table:table-cell>
          <table:table-cell office:value-type="float" office:value="2.92" calcext:value-type="float">
            <text:p>2,92</text:p>
          </table:table-cell>
          <table:table-cell table:style-name="ce2" office:value-type="string" calcext:value-type="string">
            <text:p>03/11/2023</text:p>
          </table:table-cell>
          <table:table-cell office:value-type="float" office:value="2.78" calcext:value-type="float">
            <text:p>2,78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-14" calcext:value-type="float">
            <text:p>-14</text:p>
          </table:table-cell>
          <table:table-cell table:formula="of:=[.K747]*[.M747]" office:value-type="float" office:value="-38.92" calcext:value-type="float">
            <text:p>-38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09/2023</text:p>
          </table:table-cell>
          <table:table-cell office:value-type="float" office:value="10546634763" calcext:value-type="float">
            <text:p>10546634763</text:p>
          </table:table-cell>
          <table:table-cell office:value-type="float" office:value="42304704013" calcext:value-type="float">
            <text:p>42304704013</text:p>
          </table:table-cell>
          <table:table-cell office:value-type="float" office:value="6.14" calcext:value-type="float">
            <text:p>6,14</text:p>
          </table:table-cell>
          <table:table-cell table:style-name="ce2" office:value-type="string" calcext:value-type="string">
            <text:p>03/11/2023</text:p>
          </table:table-cell>
          <table:table-cell office:value-type="float" office:value="5.85" calcext:value-type="float">
            <text:p>5,85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-14" calcext:value-type="float">
            <text:p>-14</text:p>
          </table:table-cell>
          <table:table-cell table:formula="of:=[.K748]*[.M748]" office:value-type="float" office:value="-81.9" calcext:value-type="float">
            <text:p>-81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09/2023</text:p>
          </table:table-cell>
          <table:table-cell office:value-type="float" office:value="10547035937" calcext:value-type="float">
            <text:p>10547035937</text:p>
          </table:table-cell>
          <table:table-cell office:value-type="float" office:value="42304710252" calcext:value-type="float">
            <text:p>42304710252</text:p>
          </table:table-cell>
          <table:table-cell office:value-type="float" office:value="5.84" calcext:value-type="float">
            <text:p>5,84</text:p>
          </table:table-cell>
          <table:table-cell table:style-name="ce2" office:value-type="string" calcext:value-type="string">
            <text:p>03/11/2023</text:p>
          </table:table-cell>
          <table:table-cell office:value-type="float" office:value="5.56" calcext:value-type="float">
            <text:p>5,56</text:p>
          </table:table-cell>
          <table:table-cell table:style-name="ce2" office:value-type="string" calcext:value-type="string">
            <text:p>20/10/2023</text:p>
          </table:table-cell>
          <table:table-cell office:value-type="float" office:value="-14" calcext:value-type="float">
            <text:p>-14</text:p>
          </table:table-cell>
          <table:table-cell table:formula="of:=[.K749]*[.M749]" office:value-type="float" office:value="-77.84" calcext:value-type="float">
            <text:p>-77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DO- SRLS UNIPERSONALE</text:p>
          </table:table-cell>
          <table:table-cell office:value-type="float" office:value="3510180783" calcext:value-type="float">
            <text:p>3510180783</text:p>
          </table:table-cell>
          <table:table-cell table:number-columns-repeated="2" table:style-name="ce2" office:value-type="string" calcext:value-type="string">
            <text:p>29/09/2023</text:p>
          </table:table-cell>
          <table:table-cell office:value-type="float" office:value="10548208231" calcext:value-type="float">
            <text:p>10548208231</text:p>
          </table:table-cell>
          <table:table-cell office:value-type="string" calcext:value-type="string">
            <text:p>980/23</text:p>
          </table:table-cell>
          <table:table-cell office:value-type="float" office:value="1830" calcext:value-type="float">
            <text:p>1830</text:p>
          </table:table-cell>
          <table:table-cell table:style-name="ce2" office:value-type="string" calcext:value-type="string">
            <text:p>29/10/2023</text:p>
          </table:table-cell>
          <table:table-cell office:value-type="float" office:value="1500" calcext:value-type="float">
            <text:p>1500</text:p>
          </table:table-cell>
          <table:table-cell table:style-name="ce2" office:value-type="string" calcext:value-type="string">
            <text:p>04/10/2023</text:p>
          </table:table-cell>
          <table:table-cell office:value-type="float" office:value="-25" calcext:value-type="float">
            <text:p>-25</text:p>
          </table:table-cell>
          <table:table-cell table:formula="of:=[.K750]*[.M750]" office:value-type="float" office:value="-37500" calcext:value-type="float">
            <text:p>-37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30/09/2023</text:p>
          </table:table-cell>
          <table:table-cell office:value-type="float" office:value="10558815626" calcext:value-type="float">
            <text:p>10558815626</text:p>
          </table:table-cell>
          <table:table-cell office:value-type="string" calcext:value-type="string">
            <text:p>9/2023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30/10/2023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27/10/2023</text:p>
          </table:table-cell>
          <table:table-cell office:value-type="float" office:value="-3" calcext:value-type="float">
            <text:p>-3</text:p>
          </table:table-cell>
          <table:table-cell table:formula="of:=[.K751]*[.M751]" office:value-type="float" office:value="-3750" calcext:value-type="float">
            <text:p>-3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ERVIZI S.R.L.</text:p>
          </table:table-cell>
          <table:table-cell office:value-type="float" office:value="2476850207" calcext:value-type="float">
            <text:p>2476850207</text:p>
          </table:table-cell>
          <table:table-cell table:number-columns-repeated="2" table:style-name="ce2" office:value-type="string" calcext:value-type="string">
            <text:p>02/10/2023</text:p>
          </table:table-cell>
          <table:table-cell office:value-type="float" office:value="10563783432" calcext:value-type="float">
            <text:p>10563783432</text:p>
          </table:table-cell>
          <table:table-cell office:value-type="string" calcext:value-type="string">
            <text:p>1166/10</text:p>
          </table:table-cell>
          <table:table-cell office:value-type="float" office:value="1067.5" calcext:value-type="float">
            <text:p>1067,5</text:p>
          </table:table-cell>
          <table:table-cell table:style-name="ce2" office:value-type="string" calcext:value-type="string">
            <text:p>02/11/2023</text:p>
          </table:table-cell>
          <table:table-cell office:value-type="float" office:value="875" calcext:value-type="float">
            <text:p>875</text:p>
          </table:table-cell>
          <table:table-cell table:style-name="ce2" office:value-type="string" calcext:value-type="string">
            <text:p>26/10/2023</text:p>
          </table:table-cell>
          <table:table-cell office:value-type="float" office:value="-7" calcext:value-type="float">
            <text:p>-7</text:p>
          </table:table-cell>
          <table:table-cell table:formula="of:=[.K752]*[.M752]" office:value-type="float" office:value="-6125" calcext:value-type="float">
            <text:p>-61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ERVIZI S.R.L.</text:p>
          </table:table-cell>
          <table:table-cell office:value-type="float" office:value="2476850207" calcext:value-type="float">
            <text:p>2476850207</text:p>
          </table:table-cell>
          <table:table-cell table:number-columns-repeated="2" table:style-name="ce2" office:value-type="string" calcext:value-type="string">
            <text:p>02/10/2023</text:p>
          </table:table-cell>
          <table:table-cell office:value-type="float" office:value="10563783455" calcext:value-type="float">
            <text:p>10563783455</text:p>
          </table:table-cell>
          <table:table-cell office:value-type="string" calcext:value-type="string">
            <text:p>1167/10</text:p>
          </table:table-cell>
          <table:table-cell office:value-type="float" office:value="3220.8" calcext:value-type="float">
            <text:p>3220,8</text:p>
          </table:table-cell>
          <table:table-cell table:style-name="ce2" office:value-type="string" calcext:value-type="string">
            <text:p>02/11/2023</text:p>
          </table:table-cell>
          <table:table-cell office:value-type="float" office:value="2640" calcext:value-type="float">
            <text:p>2640</text:p>
          </table:table-cell>
          <table:table-cell table:style-name="ce2" office:value-type="string" calcext:value-type="string">
            <text:p>26/10/2023</text:p>
          </table:table-cell>
          <table:table-cell office:value-type="float" office:value="-7" calcext:value-type="float">
            <text:p>-7</text:p>
          </table:table-cell>
          <table:table-cell table:formula="of:=[.K753]*[.M753]" office:value-type="float" office:value="-18480" calcext:value-type="float">
            <text:p>-184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2/10/2023</text:p>
          </table:table-cell>
          <table:table-cell office:value-type="float" office:value="10564438907" calcext:value-type="float">
            <text:p>10564438907</text:p>
          </table:table-cell>
          <table:table-cell office:value-type="string" calcext:value-type="string">
            <text:p>22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22/11/2023</text:p>
          </table:table-cell>
          <table:table-cell office:value-type="float" office:value="-8" calcext:value-type="float">
            <text:p>-8</text:p>
          </table:table-cell>
          <table:table-cell table:formula="of:=[.K754]*[.M754]" office:value-type="float" office:value="-8501.28" calcext:value-type="float">
            <text:p>-850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4/10/2023</text:p>
          </table:table-cell>
          <table:table-cell office:value-type="float" office:value="10574952699" calcext:value-type="float">
            <text:p>10574952699</text:p>
          </table:table-cell>
          <table:table-cell office:value-type="string" calcext:value-type="string">
            <text:p>PA/2023/306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4/11/2023</text:p>
          </table:table-cell>
          <table:table-cell office:value-type="float" office:value="-16" calcext:value-type="float">
            <text:p>-16</text:p>
          </table:table-cell>
          <table:table-cell table:formula="of:=[.K755]*[.M755]" office:value-type="float" office:value="-16283.04" calcext:value-type="float">
            <text:p>-1628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5/10/2023</text:p>
          </table:table-cell>
          <table:table-cell office:value-type="float" office:value="10581206873" calcext:value-type="float">
            <text:p>10581206873</text:p>
          </table:table-cell>
          <table:table-cell office:value-type="float" office:value="9501745547" calcext:value-type="float">
            <text:p>9501745547</text:p>
          </table:table-cell>
          <table:table-cell office:value-type="float" office:value="322.23" calcext:value-type="float">
            <text:p>322,23</text:p>
          </table:table-cell>
          <table:table-cell table:style-name="ce2" office:value-type="string" calcext:value-type="string">
            <text:p>04/11/2023</text:p>
          </table:table-cell>
          <table:table-cell office:value-type="float" office:value="264.12" calcext:value-type="float">
            <text:p>264,12</text:p>
          </table:table-cell>
          <table:table-cell table:style-name="ce2" office:value-type="string" calcext:value-type="string">
            <text:p>19/10/2023</text:p>
          </table:table-cell>
          <table:table-cell office:value-type="float" office:value="-16" calcext:value-type="float">
            <text:p>-16</text:p>
          </table:table-cell>
          <table:table-cell table:formula="of:=[.K756]*[.M756]" office:value-type="float" office:value="-4225.92" calcext:value-type="float">
            <text:p>-4225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string" calcext:value-type="string">
            <text:p>05/10/2023</text:p>
          </table:table-cell>
          <table:table-cell office:value-type="float" office:value="10594764307" calcext:value-type="float">
            <text:p>10594764307</text:p>
          </table:table-cell>
          <table:table-cell office:value-type="string" calcext:value-type="string">
            <text:p>2793/PA</text:p>
          </table:table-cell>
          <table:table-cell office:value-type="float" office:value="2075.21" calcext:value-type="float">
            <text:p>2075,21</text:p>
          </table:table-cell>
          <table:table-cell table:style-name="ce2" office:value-type="string" calcext:value-type="string">
            <text:p>31/12/2023</text:p>
          </table:table-cell>
          <table:table-cell office:value-type="float" office:value="2075.21" calcext:value-type="float">
            <text:p>2075,21</text:p>
          </table:table-cell>
          <table:table-cell table:style-name="ce2" office:value-type="string" calcext:value-type="string">
            <text:p>04/12/2023</text:p>
          </table:table-cell>
          <table:table-cell office:value-type="float" office:value="-27" calcext:value-type="float">
            <text:p>-27</text:p>
          </table:table-cell>
          <table:table-cell table:formula="of:=[.K757]*[.M757]" office:value-type="float" office:value="-56030.67" calcext:value-type="float">
            <text:p>-56030,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string" calcext:value-type="string">
            <text:p>08/10/2023</text:p>
          </table:table-cell>
          <table:table-cell office:value-type="float" office:value="10596162694" calcext:value-type="float">
            <text:p>10596162694</text:p>
          </table:table-cell>
          <table:table-cell office:value-type="string" calcext:value-type="string">
            <text:p>STP 2023/PA446</text:p>
          </table:table-cell>
          <table:table-cell office:value-type="float" office:value="107.85" calcext:value-type="float">
            <text:p>107,85</text:p>
          </table:table-cell>
          <table:table-cell table:style-name="ce2" office:value-type="string" calcext:value-type="string">
            <text:p>07/11/2023</text:p>
          </table:table-cell>
          <table:table-cell office:value-type="float" office:value="88.4" calcext:value-type="float">
            <text:p>88,4</text:p>
          </table:table-cell>
          <table:table-cell table:style-name="ce2" office:value-type="string" calcext:value-type="string">
            <text:p>06/11/2023</text:p>
          </table:table-cell>
          <table:table-cell office:value-type="float" office:value="-1" calcext:value-type="float">
            <text:p>-1</text:p>
          </table:table-cell>
          <table:table-cell table:formula="of:=[.K758]*[.M758]" office:value-type="float" office:value="-88.4" calcext:value-type="float">
            <text:p>-8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Labora di Marco Tamburini</text:p>
          </table:table-cell>
          <table:table-cell office:value-type="string" calcext:value-type="string">
            <text:p>TMBMRC75H21A944T</text:p>
          </table:table-cell>
          <table:table-cell table:number-columns-repeated="2" table:style-name="ce2" office:value-type="string" calcext:value-type="string">
            <text:p>08/10/2023</text:p>
          </table:table-cell>
          <table:table-cell office:value-type="float" office:value="10596962369" calcext:value-type="float">
            <text:p>10596962369</text:p>
          </table:table-cell>
          <table:table-cell office:value-type="string" calcext:value-type="string">
            <text:p>15/PA</text:p>
          </table:table-cell>
          <table:table-cell office:value-type="float" office:value="96.7" calcext:value-type="float">
            <text:p>96,7</text:p>
          </table:table-cell>
          <table:table-cell table:style-name="ce2" office:value-type="string" calcext:value-type="string">
            <text:p>07/11/2023</text:p>
          </table:table-cell>
          <table:table-cell office:value-type="float" office:value="79.26" calcext:value-type="float">
            <text:p>79,26</text:p>
          </table:table-cell>
          <table:table-cell table:style-name="ce2" office:value-type="string" calcext:value-type="string">
            <text:p>24/10/2023</text:p>
          </table:table-cell>
          <table:table-cell office:value-type="float" office:value="-14" calcext:value-type="float">
            <text:p>-14</text:p>
          </table:table-cell>
          <table:table-cell table:formula="of:=[.K759]*[.M759]" office:value-type="float" office:value="-1109.64" calcext:value-type="float">
            <text:p>-1109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2" office:value-type="string" calcext:value-type="string">
            <text:p>09/10/2023</text:p>
          </table:table-cell>
          <table:table-cell office:value-type="float" office:value="10603198766" calcext:value-type="float">
            <text:p>10603198766</text:p>
          </table:table-cell>
          <table:table-cell office:value-type="string" calcext:value-type="string">
            <text:p>42/VY</text:p>
          </table:table-cell>
          <table:table-cell office:value-type="float" office:value="2815.55" calcext:value-type="float">
            <text:p>2815,55</text:p>
          </table:table-cell>
          <table:table-cell table:style-name="ce2" office:value-type="string" calcext:value-type="string">
            <text:p>08/11/2023</text:p>
          </table:table-cell>
          <table:table-cell office:value-type="float" office:value="2307.83" calcext:value-type="float">
            <text:p>2307,83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29" calcext:value-type="float">
            <text:p>-29</text:p>
          </table:table-cell>
          <table:table-cell table:formula="of:=[.K760]*[.M760]" office:value-type="float" office:value="-66927.07" calcext:value-type="float">
            <text:p>-66927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2" office:value-type="string" calcext:value-type="string">
            <text:p>07/10/2023</text:p>
          </table:table-cell>
          <table:table-cell office:value-type="float" office:value="10603746628" calcext:value-type="float">
            <text:p>10603746628</text:p>
          </table:table-cell>
          <table:table-cell office:value-type="string" calcext:value-type="string">
            <text:p>VP/701</text:p>
          </table:table-cell>
          <table:table-cell office:value-type="float" office:value="307.44" calcext:value-type="float">
            <text:p>307,44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252" calcext:value-type="float">
            <text:p>252</text:p>
          </table:table-cell>
          <table:table-cell table:style-name="ce2" office:value-type="string" calcext:value-type="string">
            <text:p>14/11/2023</text:p>
          </table:table-cell>
          <table:table-cell office:value-type="float" office:value="-16" calcext:value-type="float">
            <text:p>-16</text:p>
          </table:table-cell>
          <table:table-cell table:formula="of:=[.K761]*[.M761]" office:value-type="float" office:value="-4032" calcext:value-type="float">
            <text:p>-40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7/10/2023</text:p>
          </table:table-cell>
          <table:table-cell office:value-type="float" office:value="10613048629" calcext:value-type="float">
            <text:p>10613048629</text:p>
          </table:table-cell>
          <table:table-cell office:value-type="float" office:value="4372921618" calcext:value-type="float">
            <text:p>4372921618</text:p>
          </table:table-cell>
          <table:table-cell office:value-type="float" office:value="21.97" calcext:value-type="float">
            <text:p>21,97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18.01" calcext:value-type="float">
            <text:p>18,01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62]*[.M762]" office:value-type="float" office:value="-180.1" calcext:value-type="float">
            <text:p>-18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10/2023</text:p>
          </table:table-cell>
          <table:table-cell office:value-type="float" office:value="10613058394" calcext:value-type="float">
            <text:p>10613058394</text:p>
          </table:table-cell>
          <table:table-cell office:value-type="float" office:value="4372921631" calcext:value-type="float">
            <text:p>4372921631</text:p>
          </table:table-cell>
          <table:table-cell office:value-type="float" office:value="17.07" calcext:value-type="float">
            <text:p>17,07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13.99" calcext:value-type="float">
            <text:p>13,99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63]*[.M763]" office:value-type="float" office:value="-139.9" calcext:value-type="float">
            <text:p>-139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10/2023</text:p>
          </table:table-cell>
          <table:table-cell office:value-type="float" office:value="10613136182" calcext:value-type="float">
            <text:p>10613136182</text:p>
          </table:table-cell>
          <table:table-cell office:value-type="float" office:value="4372921635" calcext:value-type="float">
            <text:p>4372921635</text:p>
          </table:table-cell>
          <table:table-cell office:value-type="float" office:value="844.78" calcext:value-type="float">
            <text:p>844,78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692.44" calcext:value-type="float">
            <text:p>692,44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64]*[.M764]" office:value-type="float" office:value="-6924.4" calcext:value-type="float">
            <text:p>-692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7/10/2023</text:p>
          </table:table-cell>
          <table:table-cell office:value-type="float" office:value="10613136208" calcext:value-type="float">
            <text:p>10613136208</text:p>
          </table:table-cell>
          <table:table-cell office:value-type="float" office:value="4372921634" calcext:value-type="float">
            <text:p>4372921634</text:p>
          </table:table-cell>
          <table:table-cell office:value-type="float" office:value="938.73" calcext:value-type="float">
            <text:p>938,73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769.45" calcext:value-type="float">
            <text:p>769,45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65]*[.M765]" office:value-type="float" office:value="-7694.5" calcext:value-type="float">
            <text:p>-769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7/10/2023</text:p>
          </table:table-cell>
          <table:table-cell office:value-type="float" office:value="10613138820" calcext:value-type="float">
            <text:p>10613138820</text:p>
          </table:table-cell>
          <table:table-cell office:value-type="float" office:value="4372921620" calcext:value-type="float">
            <text:p>4372921620</text:p>
          </table:table-cell>
          <table:table-cell office:value-type="float" office:value="198.24" calcext:value-type="float">
            <text:p>198,24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162.49" calcext:value-type="float">
            <text:p>162,49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66]*[.M766]" office:value-type="float" office:value="-1624.9" calcext:value-type="float">
            <text:p>-1624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10/2023</text:p>
          </table:table-cell>
          <table:table-cell office:value-type="float" office:value="10613145852" calcext:value-type="float">
            <text:p>10613145852</text:p>
          </table:table-cell>
          <table:table-cell office:value-type="float" office:value="4372921624" calcext:value-type="float">
            <text:p>4372921624</text:p>
          </table:table-cell>
          <table:table-cell office:value-type="float" office:value="157.98" calcext:value-type="float">
            <text:p>157,98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129.49" calcext:value-type="float">
            <text:p>129,49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67]*[.M767]" office:value-type="float" office:value="-1294.9" calcext:value-type="float">
            <text:p>-1294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0/2023</text:p>
          </table:table-cell>
          <table:table-cell office:value-type="float" office:value="10613148759" calcext:value-type="float">
            <text:p>10613148759</text:p>
          </table:table-cell>
          <table:table-cell office:value-type="float" office:value="4372921619" calcext:value-type="float">
            <text:p>4372921619</text:p>
          </table:table-cell>
          <table:table-cell office:value-type="float" office:value="134.16" calcext:value-type="float">
            <text:p>134,16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109.97" calcext:value-type="float">
            <text:p>109,97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68]*[.M768]" office:value-type="float" office:value="-1099.7" calcext:value-type="float">
            <text:p>-1099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7/10/2023</text:p>
          </table:table-cell>
          <table:table-cell office:value-type="float" office:value="10613149032" calcext:value-type="float">
            <text:p>10613149032</text:p>
          </table:table-cell>
          <table:table-cell office:value-type="float" office:value="4372921627" calcext:value-type="float">
            <text:p>4372921627</text:p>
          </table:table-cell>
          <table:table-cell office:value-type="float" office:value="109.19" calcext:value-type="float">
            <text:p>109,19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89.5" calcext:value-type="float">
            <text:p>89,5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69]*[.M769]" office:value-type="float" office:value="-895" calcext:value-type="float">
            <text:p>-8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10/2023</text:p>
          </table:table-cell>
          <table:table-cell office:value-type="float" office:value="10613151187" calcext:value-type="float">
            <text:p>10613151187</text:p>
          </table:table-cell>
          <table:table-cell office:value-type="float" office:value="4372921617" calcext:value-type="float">
            <text:p>4372921617</text:p>
          </table:table-cell>
          <table:table-cell office:value-type="float" office:value="17.74" calcext:value-type="float">
            <text:p>17,74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14.54" calcext:value-type="float">
            <text:p>14,54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70]*[.M770]" office:value-type="float" office:value="-145.4" calcext:value-type="float">
            <text:p>-145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10/2023</text:p>
          </table:table-cell>
          <table:table-cell office:value-type="float" office:value="10613152095" calcext:value-type="float">
            <text:p>10613152095</text:p>
          </table:table-cell>
          <table:table-cell office:value-type="float" office:value="4372921622" calcext:value-type="float">
            <text:p>4372921622</text:p>
          </table:table-cell>
          <table:table-cell office:value-type="float" office:value="106.52" calcext:value-type="float">
            <text:p>106,52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87.31" calcext:value-type="float">
            <text:p>87,31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71]*[.M771]" office:value-type="float" office:value="-873.1" calcext:value-type="float">
            <text:p>-873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7/10/2023</text:p>
          </table:table-cell>
          <table:table-cell office:value-type="float" office:value="10613154731" calcext:value-type="float">
            <text:p>10613154731</text:p>
          </table:table-cell>
          <table:table-cell office:value-type="float" office:value="4372921633" calcext:value-type="float">
            <text:p>4372921633</text:p>
          </table:table-cell>
          <table:table-cell office:value-type="float" office:value="42.99" calcext:value-type="float">
            <text:p>42,99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35.24" calcext:value-type="float">
            <text:p>35,24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72]*[.M772]" office:value-type="float" office:value="-352.4" calcext:value-type="float">
            <text:p>-35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10/2023</text:p>
          </table:table-cell>
          <table:table-cell office:value-type="float" office:value="10613155993" calcext:value-type="float">
            <text:p>10613155993</text:p>
          </table:table-cell>
          <table:table-cell office:value-type="float" office:value="4372921616" calcext:value-type="float">
            <text:p>4372921616</text:p>
          </table:table-cell>
          <table:table-cell office:value-type="float" office:value="16.62" calcext:value-type="float">
            <text:p>16,62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13.62" calcext:value-type="float">
            <text:p>13,62</text:p>
          </table:table-cell>
          <table:table-cell table:style-name="ce2" office:value-type="string" calcext:value-type="string">
            <text:p>27/10/2023</text:p>
          </table:table-cell>
          <table:table-cell office:value-type="float" office:value="-14" calcext:value-type="float">
            <text:p>-14</text:p>
          </table:table-cell>
          <table:table-cell table:formula="of:=[.K773]*[.M773]" office:value-type="float" office:value="-190.68" calcext:value-type="float">
            <text:p>-190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10/2023</text:p>
          </table:table-cell>
          <table:table-cell office:value-type="float" office:value="10613156654" calcext:value-type="float">
            <text:p>10613156654</text:p>
          </table:table-cell>
          <table:table-cell office:value-type="float" office:value="4372921630" calcext:value-type="float">
            <text:p>4372921630</text:p>
          </table:table-cell>
          <table:table-cell office:value-type="float" office:value="63.57" calcext:value-type="float">
            <text:p>63,57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52.11" calcext:value-type="float">
            <text:p>52,11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74]*[.M774]" office:value-type="float" office:value="-521.1" calcext:value-type="float">
            <text:p>-521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10/2023</text:p>
          </table:table-cell>
          <table:table-cell office:value-type="float" office:value="10613183085" calcext:value-type="float">
            <text:p>10613183085</text:p>
          </table:table-cell>
          <table:table-cell office:value-type="float" office:value="4372921628" calcext:value-type="float">
            <text:p>4372921628</text:p>
          </table:table-cell>
          <table:table-cell office:value-type="float" office:value="728.4" calcext:value-type="float">
            <text:p>728,4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597.05" calcext:value-type="float">
            <text:p>597,05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75]*[.M775]" office:value-type="float" office:value="-5970.5" calcext:value-type="float">
            <text:p>-5970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10/2023</text:p>
          </table:table-cell>
          <table:table-cell office:value-type="float" office:value="10613185648" calcext:value-type="float">
            <text:p>10613185648</text:p>
          </table:table-cell>
          <table:table-cell office:value-type="float" office:value="4372921632" calcext:value-type="float">
            <text:p>4372921632</text:p>
          </table:table-cell>
          <table:table-cell office:value-type="float" office:value="19.34" calcext:value-type="float">
            <text:p>19,34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15.85" calcext:value-type="float">
            <text:p>15,85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76]*[.M776]" office:value-type="float" office:value="-158.5" calcext:value-type="float">
            <text:p>-15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10/2023</text:p>
          </table:table-cell>
          <table:table-cell office:value-type="float" office:value="10613188494" calcext:value-type="float">
            <text:p>10613188494</text:p>
          </table:table-cell>
          <table:table-cell office:value-type="float" office:value="4372921623" calcext:value-type="float">
            <text:p>4372921623</text:p>
          </table:table-cell>
          <table:table-cell office:value-type="float" office:value="254.94" calcext:value-type="float">
            <text:p>254,94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208.97" calcext:value-type="float">
            <text:p>208,97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77]*[.M777]" office:value-type="float" office:value="-2089.7" calcext:value-type="float">
            <text:p>-2089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10/2023</text:p>
          </table:table-cell>
          <table:table-cell office:value-type="float" office:value="10613192069" calcext:value-type="float">
            <text:p>10613192069</text:p>
          </table:table-cell>
          <table:table-cell office:value-type="float" office:value="4372921629" calcext:value-type="float">
            <text:p>4372921629</text:p>
          </table:table-cell>
          <table:table-cell office:value-type="float" office:value="17.84" calcext:value-type="float">
            <text:p>17,84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14.62" calcext:value-type="float">
            <text:p>14,62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78]*[.M778]" office:value-type="float" office:value="-146.2" calcext:value-type="float">
            <text:p>-14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0/2023</text:p>
          </table:table-cell>
          <table:table-cell office:value-type="float" office:value="10613192657" calcext:value-type="float">
            <text:p>10613192657</text:p>
          </table:table-cell>
          <table:table-cell office:value-type="float" office:value="4372921625" calcext:value-type="float">
            <text:p>4372921625</text:p>
          </table:table-cell>
          <table:table-cell office:value-type="float" office:value="585.88" calcext:value-type="float">
            <text:p>585,88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480.23" calcext:value-type="float">
            <text:p>480,23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79]*[.M779]" office:value-type="float" office:value="-4802.3" calcext:value-type="float">
            <text:p>-4802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10/2023</text:p>
          </table:table-cell>
          <table:table-cell office:value-type="float" office:value="10613194797" calcext:value-type="float">
            <text:p>10613194797</text:p>
          </table:table-cell>
          <table:table-cell office:value-type="float" office:value="4372921626" calcext:value-type="float">
            <text:p>4372921626</text:p>
          </table:table-cell>
          <table:table-cell office:value-type="float" office:value="26.36" calcext:value-type="float">
            <text:p>26,36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21.61" calcext:value-type="float">
            <text:p>21,61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80]*[.M780]" office:value-type="float" office:value="-216.1" calcext:value-type="float">
            <text:p>-216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10/2023</text:p>
          </table:table-cell>
          <table:table-cell office:value-type="float" office:value="10613271650" calcext:value-type="float">
            <text:p>10613271650</text:p>
          </table:table-cell>
          <table:table-cell office:value-type="float" office:value="4372921615" calcext:value-type="float">
            <text:p>4372921615</text:p>
          </table:table-cell>
          <table:table-cell office:value-type="float" office:value="11.32" calcext:value-type="float">
            <text:p>11,32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9.28" calcext:value-type="float">
            <text:p>9,28</text:p>
          </table:table-cell>
          <table:table-cell table:style-name="ce2" office:value-type="string" calcext:value-type="string">
            <text:p>27/10/2023</text:p>
          </table:table-cell>
          <table:table-cell office:value-type="float" office:value="-14" calcext:value-type="float">
            <text:p>-14</text:p>
          </table:table-cell>
          <table:table-cell table:formula="of:=[.K781]*[.M781]" office:value-type="float" office:value="-129.92" calcext:value-type="float">
            <text:p>-129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10/2023</text:p>
          </table:table-cell>
          <table:table-cell office:value-type="float" office:value="10613271969" calcext:value-type="float">
            <text:p>10613271969</text:p>
          </table:table-cell>
          <table:table-cell office:value-type="float" office:value="4372921621" calcext:value-type="float">
            <text:p>4372921621</text:p>
          </table:table-cell>
          <table:table-cell office:value-type="float" office:value="506.78" calcext:value-type="float">
            <text:p>506,78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415.39" calcext:value-type="float">
            <text:p>415,39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0" calcext:value-type="float">
            <text:p>-10</text:p>
          </table:table-cell>
          <table:table-cell table:formula="of:=[.K782]*[.M782]" office:value-type="float" office:value="-4153.9" calcext:value-type="float">
            <text:p>-4153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0/2023</text:p>
          </table:table-cell>
          <table:table-cell office:value-type="float" office:value="10615504158" calcext:value-type="float">
            <text:p>10615504158</text:p>
          </table:table-cell>
          <table:table-cell office:value-type="float" office:value="4373306723" calcext:value-type="float">
            <text:p>4373306723</text:p>
          </table:table-cell>
          <table:table-cell office:value-type="float" office:value="108.42" calcext:value-type="float">
            <text:p>108,42</text:p>
          </table:table-cell>
          <table:table-cell table:style-name="ce2" office:value-type="string" calcext:value-type="string">
            <text:p>13/11/2023</text:p>
          </table:table-cell>
          <table:table-cell office:value-type="float" office:value="88.87" calcext:value-type="float">
            <text:p>88,87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783]*[.M783]" office:value-type="float" office:value="-1155.31" calcext:value-type="float">
            <text:p>-1155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0/2023</text:p>
          </table:table-cell>
          <table:table-cell office:value-type="float" office:value="10615505416" calcext:value-type="float">
            <text:p>10615505416</text:p>
          </table:table-cell>
          <table:table-cell office:value-type="float" office:value="4373306722" calcext:value-type="float">
            <text:p>4373306722</text:p>
          </table:table-cell>
          <table:table-cell office:value-type="float" office:value="555.59" calcext:value-type="float">
            <text:p>555,59</text:p>
          </table:table-cell>
          <table:table-cell table:style-name="ce2" office:value-type="string" calcext:value-type="string">
            <text:p>13/11/2023</text:p>
          </table:table-cell>
          <table:table-cell office:value-type="float" office:value="455.4" calcext:value-type="float">
            <text:p>455,4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784]*[.M784]" office:value-type="float" office:value="-5920.2" calcext:value-type="float">
            <text:p>-592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10/2023</text:p>
          </table:table-cell>
          <table:table-cell office:value-type="float" office:value="10615506366" calcext:value-type="float">
            <text:p>10615506366</text:p>
          </table:table-cell>
          <table:table-cell office:value-type="float" office:value="4373306719" calcext:value-type="float">
            <text:p>4373306719</text:p>
          </table:table-cell>
          <table:table-cell office:value-type="float" office:value="122.79" calcext:value-type="float">
            <text:p>122,79</text:p>
          </table:table-cell>
          <table:table-cell table:style-name="ce2" office:value-type="string" calcext:value-type="string">
            <text:p>13/11/2023</text:p>
          </table:table-cell>
          <table:table-cell office:value-type="float" office:value="100.65" calcext:value-type="float">
            <text:p>100,65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785]*[.M785]" office:value-type="float" office:value="-1308.45" calcext:value-type="float">
            <text:p>-1308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0/2023</text:p>
          </table:table-cell>
          <table:table-cell office:value-type="float" office:value="10615509755" calcext:value-type="float">
            <text:p>10615509755</text:p>
          </table:table-cell>
          <table:table-cell office:value-type="float" office:value="4373306721" calcext:value-type="float">
            <text:p>4373306721</text:p>
          </table:table-cell>
          <table:table-cell office:value-type="float" office:value="110.03" calcext:value-type="float">
            <text:p>110,03</text:p>
          </table:table-cell>
          <table:table-cell table:style-name="ce2" office:value-type="string" calcext:value-type="string">
            <text:p>13/11/2023</text:p>
          </table:table-cell>
          <table:table-cell office:value-type="float" office:value="90.19" calcext:value-type="float">
            <text:p>90,19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786]*[.M786]" office:value-type="float" office:value="-1172.47" calcext:value-type="float">
            <text:p>-1172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0/2023</text:p>
          </table:table-cell>
          <table:table-cell office:value-type="float" office:value="10615510220" calcext:value-type="float">
            <text:p>10615510220</text:p>
          </table:table-cell>
          <table:table-cell office:value-type="float" office:value="4373306720" calcext:value-type="float">
            <text:p>4373306720</text:p>
          </table:table-cell>
          <table:table-cell office:value-type="float" office:value="34.33" calcext:value-type="float">
            <text:p>34,33</text:p>
          </table:table-cell>
          <table:table-cell table:style-name="ce2" office:value-type="string" calcext:value-type="string">
            <text:p>13/11/2023</text:p>
          </table:table-cell>
          <table:table-cell office:value-type="float" office:value="28.14" calcext:value-type="float">
            <text:p>28,14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787]*[.M787]" office:value-type="float" office:value="-365.82" calcext:value-type="float">
            <text:p>-365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NORANZE FUNEBRI ZANARDI SRL</text:p>
          </table:table-cell>
          <table:table-cell office:value-type="float" office:value="953800380" calcext:value-type="float">
            <text:p>953800380</text:p>
          </table:table-cell>
          <table:table-cell table:number-columns-repeated="2" table:style-name="ce2" office:value-type="string" calcext:value-type="string">
            <text:p>09/10/2023</text:p>
          </table:table-cell>
          <table:table-cell office:value-type="float" office:value="10621776818" calcext:value-type="float">
            <text:p>10621776818</text:p>
          </table:table-cell>
          <table:table-cell office:value-type="string" calcext:value-type="string">
            <text:p>139/00</text:p>
          </table:table-cell>
          <table:table-cell office:value-type="float" office:value="1544" calcext:value-type="float">
            <text:p>1544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1544" calcext:value-type="float">
            <text:p>1544</text:p>
          </table:table-cell>
          <table:table-cell table:style-name="ce2" office:value-type="string" calcext:value-type="string">
            <text:p>10/10/2023</text:p>
          </table:table-cell>
          <table:table-cell office:value-type="float" office:value="-51" calcext:value-type="float">
            <text:p>-51</text:p>
          </table:table-cell>
          <table:table-cell table:formula="of:=[.K788]*[.M788]" office:value-type="float" office:value="-78744" calcext:value-type="float">
            <text:p>-787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string" calcext:value-type="string">
            <text:p>11/10/2023</text:p>
          </table:table-cell>
          <table:table-cell office:value-type="float" office:value="10629026631" calcext:value-type="float">
            <text:p>10629026631</text:p>
          </table:table-cell>
          <table:table-cell office:value-type="string" calcext:value-type="string">
            <text:p>STP 2023/PA453</text:p>
          </table:table-cell>
          <table:table-cell office:value-type="float" office:value="304.51" calcext:value-type="float">
            <text:p>304,51</text:p>
          </table:table-cell>
          <table:table-cell table:style-name="ce2" office:value-type="string" calcext:value-type="string">
            <text:p>10/11/2023</text:p>
          </table:table-cell>
          <table:table-cell office:value-type="float" office:value="249.6" calcext:value-type="float">
            <text:p>249,6</text:p>
          </table:table-cell>
          <table:table-cell table:style-name="ce2" office:value-type="string" calcext:value-type="string">
            <text:p>06/11/2023</text:p>
          </table:table-cell>
          <table:table-cell office:value-type="float" office:value="-4" calcext:value-type="float">
            <text:p>-4</text:p>
          </table:table-cell>
          <table:table-cell table:formula="of:=[.K789]*[.M789]" office:value-type="float" office:value="-998.4" calcext:value-type="float">
            <text:p>-99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0/2023</text:p>
          </table:table-cell>
          <table:table-cell office:value-type="float" office:value="10632770041" calcext:value-type="float">
            <text:p>10632770041</text:p>
          </table:table-cell>
          <table:table-cell office:value-type="float" office:value="4374219326" calcext:value-type="float">
            <text:p>4374219326</text:p>
          </table:table-cell>
          <table:table-cell office:value-type="float" office:value="1295.49" calcext:value-type="float">
            <text:p>1295,49</text:p>
          </table:table-cell>
          <table:table-cell table:style-name="ce2" office:value-type="string" calcext:value-type="string">
            <text:p>13/11/2023</text:p>
          </table:table-cell>
          <table:table-cell office:value-type="float" office:value="1061.88" calcext:value-type="float">
            <text:p>1061,88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790]*[.M790]" office:value-type="float" office:value="-13804.44" calcext:value-type="float">
            <text:p>-13804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0/2023</text:p>
          </table:table-cell>
          <table:table-cell office:value-type="float" office:value="10632772079" calcext:value-type="float">
            <text:p>10632772079</text:p>
          </table:table-cell>
          <table:table-cell office:value-type="float" office:value="4374219328" calcext:value-type="float">
            <text:p>4374219328</text:p>
          </table:table-cell>
          <table:table-cell office:value-type="float" office:value="12.04" calcext:value-type="float">
            <text:p>12,04</text:p>
          </table:table-cell>
          <table:table-cell table:style-name="ce2" office:value-type="string" calcext:value-type="string">
            <text:p>13/11/2023</text:p>
          </table:table-cell>
          <table:table-cell office:value-type="float" office:value="9.87" calcext:value-type="float">
            <text:p>9,87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791]*[.M791]" office:value-type="float" office:value="-128.31" calcext:value-type="float">
            <text:p>-128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0/2023</text:p>
          </table:table-cell>
          <table:table-cell office:value-type="float" office:value="10632777587" calcext:value-type="float">
            <text:p>10632777587</text:p>
          </table:table-cell>
          <table:table-cell office:value-type="float" office:value="4374219327" calcext:value-type="float">
            <text:p>4374219327</text:p>
          </table:table-cell>
          <table:table-cell office:value-type="float" office:value="56.86" calcext:value-type="float">
            <text:p>56,86</text:p>
          </table:table-cell>
          <table:table-cell table:style-name="ce2" office:value-type="string" calcext:value-type="string">
            <text:p>13/11/2023</text:p>
          </table:table-cell>
          <table:table-cell office:value-type="float" office:value="46.61" calcext:value-type="float">
            <text:p>46,61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3" calcext:value-type="float">
            <text:p>-13</text:p>
          </table:table-cell>
          <table:table-cell table:formula="of:=[.K792]*[.M792]" office:value-type="float" office:value="-605.93" calcext:value-type="float">
            <text:p>-605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10/2023</text:p>
          </table:table-cell>
          <table:table-cell office:value-type="float" office:value="10645630382" calcext:value-type="float">
            <text:p>10645630382</text:p>
          </table:table-cell>
          <table:table-cell office:value-type="float" office:value="4375485695" calcext:value-type="float">
            <text:p>4375485695</text:p>
          </table:table-cell>
          <table:table-cell office:value-type="float" office:value="93.61" calcext:value-type="float">
            <text:p>93,61</text:p>
          </table:table-cell>
          <table:table-cell table:style-name="ce2" office:value-type="string" calcext:value-type="string">
            <text:p>15/11/2023</text:p>
          </table:table-cell>
          <table:table-cell office:value-type="float" office:value="76.73" calcext:value-type="float">
            <text:p>76,73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5" calcext:value-type="float">
            <text:p>-15</text:p>
          </table:table-cell>
          <table:table-cell table:formula="of:=[.K793]*[.M793]" office:value-type="float" office:value="-1150.95" calcext:value-type="float">
            <text:p>-1150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10/2023</text:p>
          </table:table-cell>
          <table:table-cell office:value-type="float" office:value="10652159775" calcext:value-type="float">
            <text:p>10652159775</text:p>
          </table:table-cell>
          <table:table-cell office:value-type="float" office:value="4377304665" calcext:value-type="float">
            <text:p>4377304665</text:p>
          </table:table-cell>
          <table:table-cell office:value-type="float" office:value="346.81" calcext:value-type="float">
            <text:p>346,81</text:p>
          </table:table-cell>
          <table:table-cell table:style-name="ce2" office:value-type="string" calcext:value-type="string">
            <text:p>16/11/2023</text:p>
          </table:table-cell>
          <table:table-cell office:value-type="float" office:value="284.27" calcext:value-type="float">
            <text:p>284,27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6" calcext:value-type="float">
            <text:p>-16</text:p>
          </table:table-cell>
          <table:table-cell table:formula="of:=[.K794]*[.M794]" office:value-type="float" office:value="-4548.32" calcext:value-type="float">
            <text:p>-4548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10/2023</text:p>
          </table:table-cell>
          <table:table-cell office:value-type="float" office:value="10652162484" calcext:value-type="float">
            <text:p>10652162484</text:p>
          </table:table-cell>
          <table:table-cell office:value-type="float" office:value="4377304662" calcext:value-type="float">
            <text:p>4377304662</text:p>
          </table:table-cell>
          <table:table-cell office:value-type="float" office:value="14.47" calcext:value-type="float">
            <text:p>14,47</text:p>
          </table:table-cell>
          <table:table-cell table:style-name="ce2" office:value-type="string" calcext:value-type="string">
            <text:p>16/11/2023</text:p>
          </table:table-cell>
          <table:table-cell office:value-type="float" office:value="11.86" calcext:value-type="float">
            <text:p>11,86</text:p>
          </table:table-cell>
          <table:table-cell table:style-name="ce2" office:value-type="string" calcext:value-type="string">
            <text:p>27/10/2023</text:p>
          </table:table-cell>
          <table:table-cell office:value-type="float" office:value="-20" calcext:value-type="float">
            <text:p>-20</text:p>
          </table:table-cell>
          <table:table-cell table:formula="of:=[.K795]*[.M795]" office:value-type="float" office:value="-237.2" calcext:value-type="float">
            <text:p>-237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10/2023</text:p>
          </table:table-cell>
          <table:table-cell office:value-type="float" office:value="10652163491" calcext:value-type="float">
            <text:p>10652163491</text:p>
          </table:table-cell>
          <table:table-cell office:value-type="float" office:value="4377304663" calcext:value-type="float">
            <text:p>4377304663</text:p>
          </table:table-cell>
          <table:table-cell office:value-type="float" office:value="30.5" calcext:value-type="float">
            <text:p>30,5</text:p>
          </table:table-cell>
          <table:table-cell table:style-name="ce2" office:value-type="string" calcext:value-type="string">
            <text:p>16/11/2023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6" calcext:value-type="float">
            <text:p>-16</text:p>
          </table:table-cell>
          <table:table-cell table:formula="of:=[.K796]*[.M796]" office:value-type="float" office:value="-400" calcext:value-type="float">
            <text:p>-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7/10/2023</text:p>
          </table:table-cell>
          <table:table-cell office:value-type="float" office:value="10652167348" calcext:value-type="float">
            <text:p>10652167348</text:p>
          </table:table-cell>
          <table:table-cell office:value-type="float" office:value="4377304664" calcext:value-type="float">
            <text:p>4377304664</text:p>
          </table:table-cell>
          <table:table-cell office:value-type="float" office:value="21.97" calcext:value-type="float">
            <text:p>21,97</text:p>
          </table:table-cell>
          <table:table-cell table:style-name="ce2" office:value-type="string" calcext:value-type="string">
            <text:p>16/11/2023</text:p>
          </table:table-cell>
          <table:table-cell office:value-type="float" office:value="18.01" calcext:value-type="float">
            <text:p>18,01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6" calcext:value-type="float">
            <text:p>-16</text:p>
          </table:table-cell>
          <table:table-cell table:formula="of:=[.K797]*[.M797]" office:value-type="float" office:value="-288.16" calcext:value-type="float">
            <text:p>-288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8/10/2023</text:p>
          </table:table-cell>
          <table:table-cell office:value-type="float" office:value="10660178750" calcext:value-type="float">
            <text:p>10660178750</text:p>
          </table:table-cell>
          <table:table-cell office:value-type="float" office:value="5200023024" calcext:value-type="float">
            <text:p>5200023024</text:p>
          </table:table-cell>
          <table:table-cell office:value-type="float" office:value="2936.02" calcext:value-type="float">
            <text:p>2936,02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2823.1" calcext:value-type="float">
            <text:p>2823,1</text:p>
          </table:table-cell>
          <table:table-cell table:style-name="ce2" office:value-type="string" calcext:value-type="string">
            <text:p>16/11/2023</text:p>
          </table:table-cell>
          <table:table-cell office:value-type="float" office:value="-14" calcext:value-type="float">
            <text:p>-14</text:p>
          </table:table-cell>
          <table:table-cell table:formula="of:=[.K798]*[.M798]" office:value-type="float" office:value="-39523.4" calcext:value-type="float">
            <text:p>-39523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9/10/2023</text:p>
          </table:table-cell>
          <table:table-cell office:value-type="float" office:value="10662344073" calcext:value-type="float">
            <text:p>10662344073</text:p>
          </table:table-cell>
          <table:table-cell office:value-type="string" calcext:value-type="string">
            <text:p>7X05013850</text:p>
          </table:table-cell>
          <table:table-cell office:value-type="float" office:value="19.64" calcext:value-type="float">
            <text:p>19,64</text:p>
          </table:table-cell>
          <table:table-cell table:style-name="ce2" office:value-type="string" calcext:value-type="string">
            <text:p>11/12/2023</text:p>
          </table:table-cell>
          <table:table-cell office:value-type="float" office:value="16.1" calcext:value-type="float">
            <text:p>16,1</text:p>
          </table:table-cell>
          <table:table-cell table:style-name="ce2" office:value-type="string" calcext:value-type="string">
            <text:p>21/11/2023</text:p>
          </table:table-cell>
          <table:table-cell office:value-type="float" office:value="-20" calcext:value-type="float">
            <text:p>-20</text:p>
          </table:table-cell>
          <table:table-cell table:formula="of:=[.K799]*[.M799]" office:value-type="float" office:value="-322" calcext:value-type="float">
            <text:p>-3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9/10/2023</text:p>
          </table:table-cell>
          <table:table-cell office:value-type="float" office:value="10662473562" calcext:value-type="float">
            <text:p>10662473562</text:p>
          </table:table-cell>
          <table:table-cell office:value-type="float" office:value="4379497888" calcext:value-type="float">
            <text:p>4379497888</text:p>
          </table:table-cell>
          <table:table-cell office:value-type="float" office:value="189.2" calcext:value-type="float">
            <text:p>189,2</text:p>
          </table:table-cell>
          <table:table-cell table:style-name="ce2" office:value-type="string" calcext:value-type="string">
            <text:p>18/11/2023</text:p>
          </table:table-cell>
          <table:table-cell office:value-type="float" office:value="155.08" calcext:value-type="float">
            <text:p>155,08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8" calcext:value-type="float">
            <text:p>-18</text:p>
          </table:table-cell>
          <table:table-cell table:formula="of:=[.K800]*[.M800]" office:value-type="float" office:value="-2791.44" calcext:value-type="float">
            <text:p>-2791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0/10/2023</text:p>
          </table:table-cell>
          <table:table-cell office:value-type="float" office:value="10669881356" calcext:value-type="float">
            <text:p>10669881356</text:p>
          </table:table-cell>
          <table:table-cell office:value-type="float" office:value="4380400864" calcext:value-type="float">
            <text:p>4380400864</text:p>
          </table:table-cell>
          <table:table-cell office:value-type="float" office:value="518.61" calcext:value-type="float">
            <text:p>518,61</text:p>
          </table:table-cell>
          <table:table-cell table:style-name="ce2" office:value-type="string" calcext:value-type="string">
            <text:p>19/11/2023</text:p>
          </table:table-cell>
          <table:table-cell office:value-type="float" office:value="425.09" calcext:value-type="float">
            <text:p>425,09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9" calcext:value-type="float">
            <text:p>-19</text:p>
          </table:table-cell>
          <table:table-cell table:formula="of:=[.K801]*[.M801]" office:value-type="float" office:value="-8076.71" calcext:value-type="float">
            <text:p>-8076,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0/10/2023</text:p>
          </table:table-cell>
          <table:table-cell office:value-type="float" office:value="10669903984" calcext:value-type="float">
            <text:p>10669903984</text:p>
          </table:table-cell>
          <table:table-cell office:value-type="float" office:value="4380400865" calcext:value-type="float">
            <text:p>4380400865</text:p>
          </table:table-cell>
          <table:table-cell office:value-type="float" office:value="392.36" calcext:value-type="float">
            <text:p>392,36</text:p>
          </table:table-cell>
          <table:table-cell table:style-name="ce2" office:value-type="string" calcext:value-type="string">
            <text:p>19/11/2023</text:p>
          </table:table-cell>
          <table:table-cell office:value-type="float" office:value="321.61" calcext:value-type="float">
            <text:p>321,61</text:p>
          </table:table-cell>
          <table:table-cell table:style-name="ce2" office:value-type="string" calcext:value-type="string">
            <text:p>31/10/2023</text:p>
          </table:table-cell>
          <table:table-cell office:value-type="float" office:value="-19" calcext:value-type="float">
            <text:p>-19</text:p>
          </table:table-cell>
          <table:table-cell table:formula="of:=[.K802]*[.M802]" office:value-type="float" office:value="-6110.59" calcext:value-type="float">
            <text:p>-6110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10/2023</text:p>
          </table:table-cell>
          <table:table-cell office:value-type="float" office:value="10670657529" calcext:value-type="float">
            <text:p>10670657529</text:p>
          </table:table-cell>
          <table:table-cell office:value-type="string" calcext:value-type="string">
            <text:p>8H00844573</text:p>
          </table:table-cell>
          <table:table-cell office:value-type="float" office:value="17.68" calcext:value-type="float">
            <text:p>17,68</text:p>
          </table:table-cell>
          <table:table-cell table:style-name="ce2" office:value-type="string" calcext:value-type="string">
            <text:p>27/12/2023</text:p>
          </table:table-cell>
          <table:table-cell office:value-type="float" office:value="14.49" calcext:value-type="float">
            <text:p>14,49</text:p>
          </table:table-cell>
          <table:table-cell table:style-name="ce2" office:value-type="string" calcext:value-type="string">
            <text:p>11/12/2023</text:p>
          </table:table-cell>
          <table:table-cell office:value-type="float" office:value="-16" calcext:value-type="float">
            <text:p>-16</text:p>
          </table:table-cell>
          <table:table-cell table:formula="of:=[.K803]*[.M803]" office:value-type="float" office:value="-231.84" calcext:value-type="float">
            <text:p>-231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10/2023</text:p>
          </table:table-cell>
          <table:table-cell office:value-type="float" office:value="10670657735" calcext:value-type="float">
            <text:p>10670657735</text:p>
          </table:table-cell>
          <table:table-cell office:value-type="string" calcext:value-type="string">
            <text:p>8H00845055</text:p>
          </table:table-cell>
          <table:table-cell office:value-type="float" office:value="23.06" calcext:value-type="float">
            <text:p>23,06</text:p>
          </table:table-cell>
          <table:table-cell table:style-name="ce2" office:value-type="string" calcext:value-type="string">
            <text:p>27/12/2023</text:p>
          </table:table-cell>
          <table:table-cell office:value-type="float" office:value="18.9" calcext:value-type="float">
            <text:p>18,9</text:p>
          </table:table-cell>
          <table:table-cell table:style-name="ce2" office:value-type="string" calcext:value-type="string">
            <text:p>21/11/2023</text:p>
          </table:table-cell>
          <table:table-cell office:value-type="float" office:value="-36" calcext:value-type="float">
            <text:p>-36</text:p>
          </table:table-cell>
          <table:table-cell table:formula="of:=[.K804]*[.M804]" office:value-type="float" office:value="-680.4" calcext:value-type="float">
            <text:p>-680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10/2023</text:p>
          </table:table-cell>
          <table:table-cell office:value-type="float" office:value="10671071736" calcext:value-type="float">
            <text:p>10671071736</text:p>
          </table:table-cell>
          <table:table-cell office:value-type="string" calcext:value-type="string">
            <text:p>8H00846851</text:p>
          </table:table-cell>
          <table:table-cell office:value-type="float" office:value="80.52" calcext:value-type="float">
            <text:p>80,52</text:p>
          </table:table-cell>
          <table:table-cell table:style-name="ce2" office:value-type="string" calcext:value-type="string">
            <text:p>27/12/2023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21/11/2023</text:p>
          </table:table-cell>
          <table:table-cell office:value-type="float" office:value="-36" calcext:value-type="float">
            <text:p>-36</text:p>
          </table:table-cell>
          <table:table-cell table:formula="of:=[.K805]*[.M805]" office:value-type="float" office:value="-2376" calcext:value-type="float">
            <text:p>-23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20/10/2023</text:p>
          </table:table-cell>
          <table:table-cell office:value-type="float" office:value="10671074254" calcext:value-type="float">
            <text:p>10671074254</text:p>
          </table:table-cell>
          <table:table-cell office:value-type="string" calcext:value-type="string">
            <text:p>8H00847803</text:p>
          </table:table-cell>
          <table:table-cell office:value-type="float" office:value="10.86" calcext:value-type="float">
            <text:p>10,86</text:p>
          </table:table-cell>
          <table:table-cell table:style-name="ce2" office:value-type="string" calcext:value-type="string">
            <text:p>27/12/2023</text:p>
          </table:table-cell>
          <table:table-cell office:value-type="float" office:value="8.9" calcext:value-type="float">
            <text:p>8,9</text:p>
          </table:table-cell>
          <table:table-cell table:style-name="ce2" office:value-type="string" calcext:value-type="string">
            <text:p>11/12/2023</text:p>
          </table:table-cell>
          <table:table-cell office:value-type="float" office:value="-16" calcext:value-type="float">
            <text:p>-16</text:p>
          </table:table-cell>
          <table:table-cell table:formula="of:=[.K806]*[.M806]" office:value-type="float" office:value="-142.4" calcext:value-type="float">
            <text:p>-14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20/10/2023</text:p>
          </table:table-cell>
          <table:table-cell office:value-type="float" office:value="10671113896" calcext:value-type="float">
            <text:p>10671113896</text:p>
          </table:table-cell>
          <table:table-cell office:value-type="string" calcext:value-type="string">
            <text:p>8H00844500</text:p>
          </table:table-cell>
          <table:table-cell office:value-type="float" office:value="27.86" calcext:value-type="float">
            <text:p>27,86</text:p>
          </table:table-cell>
          <table:table-cell table:style-name="ce2" office:value-type="string" calcext:value-type="string">
            <text:p>27/12/2023</text:p>
          </table:table-cell>
          <table:table-cell office:value-type="float" office:value="22.84" calcext:value-type="float">
            <text:p>22,84</text:p>
          </table:table-cell>
          <table:table-cell table:style-name="ce2" office:value-type="string" calcext:value-type="string">
            <text:p>11/12/2023</text:p>
          </table:table-cell>
          <table:table-cell office:value-type="float" office:value="-16" calcext:value-type="float">
            <text:p>-16</text:p>
          </table:table-cell>
          <table:table-cell table:formula="of:=[.K807]*[.M807]" office:value-type="float" office:value="-365.44" calcext:value-type="float">
            <text:p>-365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20/10/2023</text:p>
          </table:table-cell>
          <table:table-cell office:value-type="float" office:value="10671113985" calcext:value-type="float">
            <text:p>10671113985</text:p>
          </table:table-cell>
          <table:table-cell office:value-type="string" calcext:value-type="string">
            <text:p>8H00846606</text:p>
          </table:table-cell>
          <table:table-cell office:value-type="float" office:value="32.66" calcext:value-type="float">
            <text:p>32,66</text:p>
          </table:table-cell>
          <table:table-cell table:style-name="ce2" office:value-type="string" calcext:value-type="string">
            <text:p>27/12/2023</text:p>
          </table:table-cell>
          <table:table-cell office:value-type="float" office:value="26.77" calcext:value-type="float">
            <text:p>26,77</text:p>
          </table:table-cell>
          <table:table-cell table:style-name="ce2" office:value-type="string" calcext:value-type="string">
            <text:p>21/11/2023</text:p>
          </table:table-cell>
          <table:table-cell office:value-type="float" office:value="-36" calcext:value-type="float">
            <text:p>-36</text:p>
          </table:table-cell>
          <table:table-cell table:formula="of:=[.K808]*[.M808]" office:value-type="float" office:value="-963.72" calcext:value-type="float">
            <text:p>-963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16/10/2023</text:p>
          </table:table-cell>
          <table:table-cell office:value-type="float" office:value="10675346409" calcext:value-type="float">
            <text:p>10675346409</text:p>
          </table:table-cell>
          <table:table-cell office:value-type="string" calcext:value-type="string">
            <text:p>00412PA</text:p>
          </table:table-cell>
          <table:table-cell office:value-type="float" office:value="15044.7" calcext:value-type="float">
            <text:p>15044,7</text:p>
          </table:table-cell>
          <table:table-cell table:style-name="ce2" office:value-type="string" calcext:value-type="string">
            <text:p>15/11/2023</text:p>
          </table:table-cell>
          <table:table-cell office:value-type="float" office:value="13677" calcext:value-type="float">
            <text:p>13677</text:p>
          </table:table-cell>
          <table:table-cell table:style-name="ce2" office:value-type="string" calcext:value-type="string">
            <text:p>30/10/2023</text:p>
          </table:table-cell>
          <table:table-cell office:value-type="float" office:value="-16" calcext:value-type="float">
            <text:p>-16</text:p>
          </table:table-cell>
          <table:table-cell table:formula="of:=[.K809]*[.M809]" office:value-type="float" office:value="-218832" calcext:value-type="float">
            <text:p>-2188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string" calcext:value-type="string">
            <text:p>18/10/2023</text:p>
          </table:table-cell>
          <table:table-cell office:value-type="float" office:value="10688334425" calcext:value-type="float">
            <text:p>10688334425</text:p>
          </table:table-cell>
          <table:table-cell office:value-type="string" calcext:value-type="string">
            <text:p>13863/36</text:p>
          </table:table-cell>
          <table:table-cell office:value-type="float" office:value="1037.57" calcext:value-type="float">
            <text:p>1037,57</text:p>
          </table:table-cell>
          <table:table-cell table:style-name="ce2" office:value-type="string" calcext:value-type="string">
            <text:p>19/11/2023</text:p>
          </table:table-cell>
          <table:table-cell office:value-type="float" office:value="997.66" calcext:value-type="float">
            <text:p>997,66</text:p>
          </table:table-cell>
          <table:table-cell table:style-name="ce2" office:value-type="string" calcext:value-type="string">
            <text:p>06/11/2023</text:p>
          </table:table-cell>
          <table:table-cell office:value-type="float" office:value="-13" calcext:value-type="float">
            <text:p>-13</text:p>
          </table:table-cell>
          <table:table-cell table:formula="of:=[.K810]*[.M810]" office:value-type="float" office:value="-12969.58" calcext:value-type="float">
            <text:p>-12969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18/10/2023</text:p>
          </table:table-cell>
          <table:table-cell office:value-type="float" office:value="10692148223" calcext:value-type="float">
            <text:p>10692148223</text:p>
          </table:table-cell>
          <table:table-cell office:value-type="float" office:value="105010014545" calcext:value-type="float">
            <text:p>105010014545</text:p>
          </table:table-cell>
          <table:table-cell office:value-type="float" office:value="202.51" calcext:value-type="float">
            <text:p>202,51</text:p>
          </table:table-cell>
          <table:table-cell table:style-name="ce2" office:value-type="string" calcext:value-type="string">
            <text:p>17/11/2023</text:p>
          </table:table-cell>
          <table:table-cell office:value-type="float" office:value="165.99" calcext:value-type="float">
            <text:p>165,99</text:p>
          </table:table-cell>
          <table:table-cell table:style-name="ce2" office:value-type="string" calcext:value-type="string">
            <text:p>14/11/2023</text:p>
          </table:table-cell>
          <table:table-cell office:value-type="float" office:value="-3" calcext:value-type="float">
            <text:p>-3</text:p>
          </table:table-cell>
          <table:table-cell table:formula="of:=[.K811]*[.M811]" office:value-type="float" office:value="-497.97" calcext:value-type="float">
            <text:p>-497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21/10/2023</text:p>
          </table:table-cell>
          <table:table-cell office:value-type="float" office:value="10695633889" calcext:value-type="float">
            <text:p>10695633889</text:p>
          </table:table-cell>
          <table:table-cell office:value-type="float" office:value="2023120005645" calcext:value-type="float">
            <text:p>2023120005645</text:p>
          </table:table-cell>
          <table:table-cell office:value-type="float" office:value="103.07" calcext:value-type="float">
            <text:p>103,07</text:p>
          </table:table-cell>
          <table:table-cell table:style-name="ce2" office:value-type="string" calcext:value-type="string">
            <text:p>18/12/2023</text:p>
          </table:table-cell>
          <table:table-cell office:value-type="float" office:value="84.48" calcext:value-type="float">
            <text:p>84,48</text:p>
          </table:table-cell>
          <table:table-cell table:style-name="ce2" office:value-type="string" calcext:value-type="string">
            <text:p>14/11/2023</text:p>
          </table:table-cell>
          <table:table-cell office:value-type="float" office:value="-34" calcext:value-type="float">
            <text:p>-34</text:p>
          </table:table-cell>
          <table:table-cell table:formula="of:=[.K812]*[.M812]" office:value-type="float" office:value="-2872.32" calcext:value-type="float">
            <text:p>-2872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20/10/2023</text:p>
          </table:table-cell>
          <table:table-cell office:value-type="float" office:value="10705329513" calcext:value-type="float">
            <text:p>10705329513</text:p>
          </table:table-cell>
          <table:table-cell office:value-type="float" office:value="3230402961" calcext:value-type="float">
            <text:p>3230402961</text:p>
          </table:table-cell>
          <table:table-cell office:value-type="float" office:value="41.98" calcext:value-type="float">
            <text:p>41,98</text:p>
          </table:table-cell>
          <table:table-cell table:style-name="ce2" office:value-type="string" calcext:value-type="string">
            <text:p>19/11/2023</text:p>
          </table:table-cell>
          <table:table-cell office:value-type="float" office:value="34.41" calcext:value-type="float">
            <text:p>34,41</text:p>
          </table:table-cell>
          <table:table-cell table:style-name="ce2" office:value-type="string" calcext:value-type="string">
            <text:p>26/10/2023</text:p>
          </table:table-cell>
          <table:table-cell office:value-type="float" office:value="-24" calcext:value-type="float">
            <text:p>-24</text:p>
          </table:table-cell>
          <table:table-cell table:formula="of:=[.K813]*[.M813]" office:value-type="float" office:value="-825.84" calcext:value-type="float">
            <text:p>-825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Valsecchi Cancelleria S.r.l.</text:p>
          </table:table-cell>
          <table:table-cell office:value-type="float" office:value="9521810961" calcext:value-type="float">
            <text:p>9521810961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28268958" calcext:value-type="float">
            <text:p>10728268958</text:p>
          </table:table-cell>
          <table:table-cell office:value-type="string" calcext:value-type="string">
            <text:p>3094/PA/1</text:p>
          </table:table-cell>
          <table:table-cell office:value-type="float" office:value="671.89" calcext:value-type="float">
            <text:p>671,89</text:p>
          </table:table-cell>
          <table:table-cell table:style-name="ce2" office:value-type="string" calcext:value-type="string">
            <text:p>24/11/2023</text:p>
          </table:table-cell>
          <table:table-cell office:value-type="float" office:value="550.73" calcext:value-type="float">
            <text:p>550,73</text:p>
          </table:table-cell>
          <table:table-cell table:style-name="ce2" office:value-type="string" calcext:value-type="string">
            <text:p>16/11/2023</text:p>
          </table:table-cell>
          <table:table-cell office:value-type="float" office:value="-8" calcext:value-type="float">
            <text:p>-8</text:p>
          </table:table-cell>
          <table:table-cell table:formula="of:=[.K814]*[.M814]" office:value-type="float" office:value="-4405.84" calcext:value-type="float">
            <text:p>-4405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0620859" calcext:value-type="float">
            <text:p>10730620859</text:p>
          </table:table-cell>
          <table:table-cell office:value-type="float" office:value="112307223108" calcext:value-type="float">
            <text:p>112307223108</text:p>
          </table:table-cell>
          <table:table-cell office:value-type="float" office:value="6.24" calcext:value-type="float">
            <text:p>6,24</text:p>
          </table:table-cell>
          <table:table-cell table:style-name="ce2" office:value-type="string" calcext:value-type="string">
            <text:p>23/12/2023</text:p>
          </table:table-cell>
          <table:table-cell office:value-type="float" office:value="5.67" calcext:value-type="float">
            <text:p>5,67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23" calcext:value-type="float">
            <text:p>-23</text:p>
          </table:table-cell>
          <table:table-cell table:formula="of:=[.K815]*[.M815]" office:value-type="float" office:value="-130.41" calcext:value-type="float">
            <text:p>-130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0674151" calcext:value-type="float">
            <text:p>10730674151</text:p>
          </table:table-cell>
          <table:table-cell office:value-type="float" office:value="112307223107" calcext:value-type="float">
            <text:p>112307223107</text:p>
          </table:table-cell>
          <table:table-cell office:value-type="float" office:value="33.88" calcext:value-type="float">
            <text:p>33,88</text:p>
          </table:table-cell>
          <table:table-cell table:style-name="ce2" office:value-type="string" calcext:value-type="string">
            <text:p>23/12/2023</text:p>
          </table:table-cell>
          <table:table-cell office:value-type="float" office:value="30.8" calcext:value-type="float">
            <text:p>30,8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23" calcext:value-type="float">
            <text:p>-23</text:p>
          </table:table-cell>
          <table:table-cell table:formula="of:=[.K816]*[.M816]" office:value-type="float" office:value="-708.4" calcext:value-type="float">
            <text:p>-70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189453" calcext:value-type="float">
            <text:p>10733189453</text:p>
          </table:table-cell>
          <table:table-cell office:value-type="float" office:value="112307152726" calcext:value-type="float">
            <text:p>112307152726</text:p>
          </table:table-cell>
          <table:table-cell office:value-type="float" office:value="13.2" calcext:value-type="float">
            <text:p>13,2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17]*[.M817]" office:value-type="float" office:value="-228" calcext:value-type="float">
            <text:p>-2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292685" calcext:value-type="float">
            <text:p>10733292685</text:p>
          </table:table-cell>
          <table:table-cell office:value-type="float" office:value="112307152712" calcext:value-type="float">
            <text:p>112307152712</text:p>
          </table:table-cell>
          <table:table-cell office:value-type="float" office:value="30.45" calcext:value-type="float">
            <text:p>30,45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27.68" calcext:value-type="float">
            <text:p>27,68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18]*[.M818]" office:value-type="float" office:value="-525.92" calcext:value-type="float">
            <text:p>-525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293283" calcext:value-type="float">
            <text:p>10733293283</text:p>
          </table:table-cell>
          <table:table-cell office:value-type="float" office:value="112307152713" calcext:value-type="float">
            <text:p>112307152713</text:p>
          </table:table-cell>
          <table:table-cell office:value-type="float" office:value="6.05" calcext:value-type="float">
            <text:p>6,05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5.5" calcext:value-type="float">
            <text:p>5,5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19]*[.M819]" office:value-type="float" office:value="-104.5" calcext:value-type="float">
            <text:p>-10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293992" calcext:value-type="float">
            <text:p>10733293992</text:p>
          </table:table-cell>
          <table:table-cell office:value-type="float" office:value="112307152714" calcext:value-type="float">
            <text:p>112307152714</text:p>
          </table:table-cell>
          <table:table-cell office:value-type="float" office:value="6.26" calcext:value-type="float">
            <text:p>6,26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5.69" calcext:value-type="float">
            <text:p>5,69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20]*[.M820]" office:value-type="float" office:value="-108.11" calcext:value-type="float">
            <text:p>-108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294668" calcext:value-type="float">
            <text:p>10733294668</text:p>
          </table:table-cell>
          <table:table-cell office:value-type="float" office:value="112307152715" calcext:value-type="float">
            <text:p>112307152715</text:p>
          </table:table-cell>
          <table:table-cell office:value-type="float" office:value="52.35" calcext:value-type="float">
            <text:p>52,35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47.59" calcext:value-type="float">
            <text:p>47,59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21]*[.M821]" office:value-type="float" office:value="-904.21" calcext:value-type="float">
            <text:p>-904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295384" calcext:value-type="float">
            <text:p>10733295384</text:p>
          </table:table-cell>
          <table:table-cell office:value-type="float" office:value="112307152716" calcext:value-type="float">
            <text:p>112307152716</text:p>
          </table:table-cell>
          <table:table-cell office:value-type="float" office:value="208.96" calcext:value-type="float">
            <text:p>208,96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189.96" calcext:value-type="float">
            <text:p>189,96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22]*[.M822]" office:value-type="float" office:value="-3609.24" calcext:value-type="float">
            <text:p>-3609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296013" calcext:value-type="float">
            <text:p>10733296013</text:p>
          </table:table-cell>
          <table:table-cell office:value-type="float" office:value="112307152717" calcext:value-type="float">
            <text:p>112307152717</text:p>
          </table:table-cell>
          <table:table-cell office:value-type="float" office:value="58.44" calcext:value-type="float">
            <text:p>58,4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53.13" calcext:value-type="float">
            <text:p>53,13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23]*[.M823]" office:value-type="float" office:value="-1009.47" calcext:value-type="float">
            <text:p>-1009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296676" calcext:value-type="float">
            <text:p>10733296676</text:p>
          </table:table-cell>
          <table:table-cell office:value-type="float" office:value="112307152718" calcext:value-type="float">
            <text:p>112307152718</text:p>
          </table:table-cell>
          <table:table-cell office:value-type="float" office:value="13.55" calcext:value-type="float">
            <text:p>13,55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12.32" calcext:value-type="float">
            <text:p>12,32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24]*[.M824]" office:value-type="float" office:value="-234.08" calcext:value-type="float">
            <text:p>-234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297327" calcext:value-type="float">
            <text:p>10733297327</text:p>
          </table:table-cell>
          <table:table-cell office:value-type="float" office:value="112307152719" calcext:value-type="float">
            <text:p>112307152719</text:p>
          </table:table-cell>
          <table:table-cell office:value-type="float" office:value="9.34" calcext:value-type="float">
            <text:p>9,3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8.49" calcext:value-type="float">
            <text:p>8,49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25]*[.M825]" office:value-type="float" office:value="-161.31" calcext:value-type="float">
            <text:p>-161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298069" calcext:value-type="float">
            <text:p>10733298069</text:p>
          </table:table-cell>
          <table:table-cell office:value-type="float" office:value="112307152720" calcext:value-type="float">
            <text:p>112307152720</text:p>
          </table:table-cell>
          <table:table-cell office:value-type="float" office:value="9.34" calcext:value-type="float">
            <text:p>9,3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8.49" calcext:value-type="float">
            <text:p>8,49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26]*[.M826]" office:value-type="float" office:value="-161.31" calcext:value-type="float">
            <text:p>-161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298743" calcext:value-type="float">
            <text:p>10733298743</text:p>
          </table:table-cell>
          <table:table-cell office:value-type="float" office:value="112307152721" calcext:value-type="float">
            <text:p>112307152721</text:p>
          </table:table-cell>
          <table:table-cell office:value-type="float" office:value="9.34" calcext:value-type="float">
            <text:p>9,3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8.49" calcext:value-type="float">
            <text:p>8,49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27]*[.M827]" office:value-type="float" office:value="-161.31" calcext:value-type="float">
            <text:p>-161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299496" calcext:value-type="float">
            <text:p>10733299496</text:p>
          </table:table-cell>
          <table:table-cell office:value-type="float" office:value="112307152722" calcext:value-type="float">
            <text:p>112307152722</text:p>
          </table:table-cell>
          <table:table-cell office:value-type="float" office:value="6.26" calcext:value-type="float">
            <text:p>6,26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5.69" calcext:value-type="float">
            <text:p>5,69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28]*[.M828]" office:value-type="float" office:value="-108.11" calcext:value-type="float">
            <text:p>-108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300197" calcext:value-type="float">
            <text:p>10733300197</text:p>
          </table:table-cell>
          <table:table-cell office:value-type="float" office:value="112307152724" calcext:value-type="float">
            <text:p>112307152724</text:p>
          </table:table-cell>
          <table:table-cell office:value-type="float" office:value="494.63" calcext:value-type="float">
            <text:p>494,63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449.66" calcext:value-type="float">
            <text:p>449,66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29]*[.M829]" office:value-type="float" office:value="-8543.54" calcext:value-type="float">
            <text:p>-8543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300919" calcext:value-type="float">
            <text:p>10733300919</text:p>
          </table:table-cell>
          <table:table-cell office:value-type="float" office:value="112307152725" calcext:value-type="float">
            <text:p>112307152725</text:p>
          </table:table-cell>
          <table:table-cell office:value-type="float" office:value="7.93" calcext:value-type="float">
            <text:p>7,93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7.21" calcext:value-type="float">
            <text:p>7,21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30]*[.M830]" office:value-type="float" office:value="-136.99" calcext:value-type="float">
            <text:p>-136,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301677" calcext:value-type="float">
            <text:p>10733301677</text:p>
          </table:table-cell>
          <table:table-cell office:value-type="float" office:value="112307152727" calcext:value-type="float">
            <text:p>112307152727</text:p>
          </table:table-cell>
          <table:table-cell office:value-type="float" office:value="12.43" calcext:value-type="float">
            <text:p>12,43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11.3" calcext:value-type="float">
            <text:p>11,3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31]*[.M831]" office:value-type="float" office:value="-214.7" calcext:value-type="float">
            <text:p>-214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302446" calcext:value-type="float">
            <text:p>10733302446</text:p>
          </table:table-cell>
          <table:table-cell office:value-type="float" office:value="112307152728" calcext:value-type="float">
            <text:p>112307152728</text:p>
          </table:table-cell>
          <table:table-cell office:value-type="float" office:value="9.34" calcext:value-type="float">
            <text:p>9,3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8.49" calcext:value-type="float">
            <text:p>8,49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32]*[.M832]" office:value-type="float" office:value="-161.31" calcext:value-type="float">
            <text:p>-161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303092" calcext:value-type="float">
            <text:p>10733303092</text:p>
          </table:table-cell>
          <table:table-cell office:value-type="float" office:value="112307152729" calcext:value-type="float">
            <text:p>112307152729</text:p>
          </table:table-cell>
          <table:table-cell office:value-type="float" office:value="21.64" calcext:value-type="float">
            <text:p>21,6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19.67" calcext:value-type="float">
            <text:p>19,67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33]*[.M833]" office:value-type="float" office:value="-373.73" calcext:value-type="float">
            <text:p>-373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315132" calcext:value-type="float">
            <text:p>10733315132</text:p>
          </table:table-cell>
          <table:table-cell office:value-type="float" office:value="112307152730" calcext:value-type="float">
            <text:p>112307152730</text:p>
          </table:table-cell>
          <table:table-cell office:value-type="float" office:value="6.26" calcext:value-type="float">
            <text:p>6,26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5.69" calcext:value-type="float">
            <text:p>5,69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34]*[.M834]" office:value-type="float" office:value="-108.11" calcext:value-type="float">
            <text:p>-108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315755" calcext:value-type="float">
            <text:p>10733315755</text:p>
          </table:table-cell>
          <table:table-cell office:value-type="float" office:value="112307152731" calcext:value-type="float">
            <text:p>112307152731</text:p>
          </table:table-cell>
          <table:table-cell office:value-type="float" office:value="13.2" calcext:value-type="float">
            <text:p>13,2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35]*[.M835]" office:value-type="float" office:value="-228" calcext:value-type="float">
            <text:p>-2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316433" calcext:value-type="float">
            <text:p>10733316433</text:p>
          </table:table-cell>
          <table:table-cell office:value-type="float" office:value="112307152732" calcext:value-type="float">
            <text:p>112307152732</text:p>
          </table:table-cell>
          <table:table-cell office:value-type="float" office:value="6.26" calcext:value-type="float">
            <text:p>6,26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5.69" calcext:value-type="float">
            <text:p>5,69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36]*[.M836]" office:value-type="float" office:value="-108.11" calcext:value-type="float">
            <text:p>-108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317125" calcext:value-type="float">
            <text:p>10733317125</text:p>
          </table:table-cell>
          <table:table-cell office:value-type="float" office:value="112307152733" calcext:value-type="float">
            <text:p>112307152733</text:p>
          </table:table-cell>
          <table:table-cell office:value-type="float" office:value="15.48" calcext:value-type="float">
            <text:p>15,48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14.07" calcext:value-type="float">
            <text:p>14,07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37]*[.M837]" office:value-type="float" office:value="-267.33" calcext:value-type="float">
            <text:p>-267,3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0/2023</text:p>
          </table:table-cell>
          <table:table-cell office:value-type="float" office:value="10733390845" calcext:value-type="float">
            <text:p>10733390845</text:p>
          </table:table-cell>
          <table:table-cell office:value-type="float" office:value="112307152723" calcext:value-type="float">
            <text:p>112307152723</text:p>
          </table:table-cell>
          <table:table-cell office:value-type="float" office:value="10.05" calcext:value-type="float">
            <text:p>10,05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9.14" calcext:value-type="float">
            <text:p>9,14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19" calcext:value-type="float">
            <text:p>-19</text:p>
          </table:table-cell>
          <table:table-cell table:formula="of:=[.K838]*[.M838]" office:value-type="float" office:value="-173.66" calcext:value-type="float">
            <text:p>-173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0/10/2023</text:p>
          </table:table-cell>
          <table:table-cell office:value-type="float" office:value="10757939197" calcext:value-type="float">
            <text:p>10757939197</text:p>
          </table:table-cell>
          <table:table-cell office:value-type="float" office:value="42305295949" calcext:value-type="float">
            <text:p>42305295949</text:p>
          </table:table-cell>
          <table:table-cell office:value-type="float" office:value="5.84" calcext:value-type="float">
            <text:p>5,84</text:p>
          </table:table-cell>
          <table:table-cell table:style-name="ce2" office:value-type="string" calcext:value-type="string">
            <text:p>04/12/2023</text:p>
          </table:table-cell>
          <table:table-cell office:value-type="float" office:value="5.56" calcext:value-type="float">
            <text:p>5,56</text:p>
          </table:table-cell>
          <table:table-cell table:style-name="ce2" office:value-type="string" calcext:value-type="string">
            <text:p>16/11/2023</text:p>
          </table:table-cell>
          <table:table-cell office:value-type="float" office:value="-18" calcext:value-type="float">
            <text:p>-18</text:p>
          </table:table-cell>
          <table:table-cell table:formula="of:=[.K839]*[.M839]" office:value-type="float" office:value="-100.08" calcext:value-type="float">
            <text:p>-100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0/10/2023</text:p>
          </table:table-cell>
          <table:table-cell office:value-type="float" office:value="10757972472" calcext:value-type="float">
            <text:p>10757972472</text:p>
          </table:table-cell>
          <table:table-cell office:value-type="float" office:value="42305300551" calcext:value-type="float">
            <text:p>42305300551</text:p>
          </table:table-cell>
          <table:table-cell office:value-type="float" office:value="2.92" calcext:value-type="float">
            <text:p>2,92</text:p>
          </table:table-cell>
          <table:table-cell table:style-name="ce2" office:value-type="string" calcext:value-type="string">
            <text:p>04/12/2023</text:p>
          </table:table-cell>
          <table:table-cell office:value-type="float" office:value="2.78" calcext:value-type="float">
            <text:p>2,78</text:p>
          </table:table-cell>
          <table:table-cell table:style-name="ce2" office:value-type="string" calcext:value-type="string">
            <text:p>16/11/2023</text:p>
          </table:table-cell>
          <table:table-cell office:value-type="float" office:value="-18" calcext:value-type="float">
            <text:p>-18</text:p>
          </table:table-cell>
          <table:table-cell table:formula="of:=[.K840]*[.M840]" office:value-type="float" office:value="-50.04" calcext:value-type="float">
            <text:p>-50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0/10/2023</text:p>
          </table:table-cell>
          <table:table-cell office:value-type="float" office:value="10757972572" calcext:value-type="float">
            <text:p>10757972572</text:p>
          </table:table-cell>
          <table:table-cell office:value-type="float" office:value="42305300552" calcext:value-type="float">
            <text:p>42305300552</text:p>
          </table:table-cell>
          <table:table-cell office:value-type="float" office:value="6.41" calcext:value-type="float">
            <text:p>6,41</text:p>
          </table:table-cell>
          <table:table-cell table:style-name="ce2" office:value-type="string" calcext:value-type="string">
            <text:p>04/12/2023</text:p>
          </table:table-cell>
          <table:table-cell office:value-type="float" office:value="6.1" calcext:value-type="float">
            <text:p>6,1</text:p>
          </table:table-cell>
          <table:table-cell table:style-name="ce2" office:value-type="string" calcext:value-type="string">
            <text:p>16/11/2023</text:p>
          </table:table-cell>
          <table:table-cell office:value-type="float" office:value="-18" calcext:value-type="float">
            <text:p>-18</text:p>
          </table:table-cell>
          <table:table-cell table:formula="of:=[.K841]*[.M841]" office:value-type="float" office:value="-109.8" calcext:value-type="float">
            <text:p>-10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1/11/2023</text:p>
          </table:table-cell>
          <table:table-cell office:value-type="float" office:value="10771587954" calcext:value-type="float">
            <text:p>10771587954</text:p>
          </table:table-cell>
          <table:table-cell office:value-type="string" calcext:value-type="string">
            <text:p>10/2023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01/12/2023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16/11/2023</text:p>
          </table:table-cell>
          <table:table-cell office:value-type="float" office:value="-15" calcext:value-type="float">
            <text:p>-15</text:p>
          </table:table-cell>
          <table:table-cell table:formula="of:=[.K842]*[.M842]" office:value-type="float" office:value="-18750" calcext:value-type="float">
            <text:p>-18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Labora di Marco Tamburini</text:p>
          </table:table-cell>
          <table:table-cell office:value-type="string" calcext:value-type="string">
            <text:p>TMBMRC75H21A944T</text:p>
          </table:table-cell>
          <table:table-cell table:number-columns-repeated="2" table:style-name="ce2" office:value-type="string" calcext:value-type="string">
            <text:p>01/11/2023</text:p>
          </table:table-cell>
          <table:table-cell office:value-type="float" office:value="10773419772" calcext:value-type="float">
            <text:p>10773419772</text:p>
          </table:table-cell>
          <table:table-cell office:value-type="string" calcext:value-type="string">
            <text:p>16/PA</text:p>
          </table:table-cell>
          <table:table-cell office:value-type="float" office:value="1663.4" calcext:value-type="float">
            <text:p>1663,4</text:p>
          </table:table-cell>
          <table:table-cell table:style-name="ce2" office:value-type="string" calcext:value-type="string">
            <text:p>01/12/2023</text:p>
          </table:table-cell>
          <table:table-cell office:value-type="float" office:value="1363.44" calcext:value-type="float">
            <text:p>1363,44</text:p>
          </table:table-cell>
          <table:table-cell table:style-name="ce2" office:value-type="string" calcext:value-type="string">
            <text:p>14/11/2023</text:p>
          </table:table-cell>
          <table:table-cell office:value-type="float" office:value="-17" calcext:value-type="float">
            <text:p>-17</text:p>
          </table:table-cell>
          <table:table-cell table:formula="of:=[.K843]*[.M843]" office:value-type="float" office:value="-23178.48" calcext:value-type="float">
            <text:p>-23178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string" calcext:value-type="string">
            <text:p>02/11/2023</text:p>
          </table:table-cell>
          <table:table-cell office:value-type="float" office:value="10781139098" calcext:value-type="float">
            <text:p>10781139098</text:p>
          </table:table-cell>
          <table:table-cell office:value-type="float" office:value="1303" calcext:value-type="float">
            <text:p>1303</text:p>
          </table:table-cell>
          <table:table-cell office:value-type="float" office:value="3166.66" calcext:value-type="float">
            <text:p>3166,66</text:p>
          </table:table-cell>
          <table:table-cell table:style-name="ce2" office:value-type="string" calcext:value-type="string">
            <text:p>31/12/2023</text:p>
          </table:table-cell>
          <table:table-cell office:value-type="float" office:value="3166.66" calcext:value-type="float">
            <text:p>3166,66</text:p>
          </table:table-cell>
          <table:table-cell table:style-name="ce2" office:value-type="string" calcext:value-type="string">
            <text:p>04/12/2023</text:p>
          </table:table-cell>
          <table:table-cell office:value-type="float" office:value="-27" calcext:value-type="float">
            <text:p>-27</text:p>
          </table:table-cell>
          <table:table-cell table:formula="of:=[.K844]*[.M844]" office:value-type="float" office:value="-85499.82" calcext:value-type="float">
            <text:p>-85499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3/11/2023</text:p>
          </table:table-cell>
          <table:table-cell office:value-type="float" office:value="10789663910" calcext:value-type="float">
            <text:p>10789663910</text:p>
          </table:table-cell>
          <table:table-cell office:value-type="string" calcext:value-type="string">
            <text:p>00446PA</text:p>
          </table:table-cell>
          <table:table-cell office:value-type="float" office:value="15044.7" calcext:value-type="float">
            <text:p>15044,7</text:p>
          </table:table-cell>
          <table:table-cell table:style-name="ce2" office:value-type="string" calcext:value-type="string">
            <text:p>03/12/2023</text:p>
          </table:table-cell>
          <table:table-cell office:value-type="float" office:value="13677" calcext:value-type="float">
            <text:p>13677</text:p>
          </table:table-cell>
          <table:table-cell table:style-name="ce2" office:value-type="string" calcext:value-type="string">
            <text:p>16/11/2023</text:p>
          </table:table-cell>
          <table:table-cell office:value-type="float" office:value="-17" calcext:value-type="float">
            <text:p>-17</text:p>
          </table:table-cell>
          <table:table-cell table:formula="of:=[.K845]*[.M845]" office:value-type="float" office:value="-232509" calcext:value-type="float">
            <text:p>-2325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11/2023</text:p>
          </table:table-cell>
          <table:table-cell office:value-type="float" office:value="10795353852" calcext:value-type="float">
            <text:p>10795353852</text:p>
          </table:table-cell>
          <table:table-cell office:value-type="float" office:value="9501820861" calcext:value-type="float">
            <text:p>9501820861</text:p>
          </table:table-cell>
          <table:table-cell office:value-type="float" office:value="394.44" calcext:value-type="float">
            <text:p>394,44</text:p>
          </table:table-cell>
          <table:table-cell table:style-name="ce2" office:value-type="string" calcext:value-type="string">
            <text:p>04/12/2023</text:p>
          </table:table-cell>
          <table:table-cell office:value-type="float" office:value="323.31" calcext:value-type="float">
            <text:p>323,31</text:p>
          </table:table-cell>
          <table:table-cell table:style-name="ce2" office:value-type="string" calcext:value-type="string">
            <text:p>08/11/2023</text:p>
          </table:table-cell>
          <table:table-cell office:value-type="float" office:value="-26" calcext:value-type="float">
            <text:p>-26</text:p>
          </table:table-cell>
          <table:table-cell table:formula="of:=[.K846]*[.M846]" office:value-type="float" office:value="-8406.06" calcext:value-type="float">
            <text:p>-8406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8/11/2023</text:p>
          </table:table-cell>
          <table:table-cell office:value-type="float" office:value="10821033405" calcext:value-type="float">
            <text:p>10821033405</text:p>
          </table:table-cell>
          <table:table-cell office:value-type="string" calcext:value-type="string">
            <text:p>23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1/12/2023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11/12/2023</text:p>
          </table:table-cell>
          <table:table-cell office:value-type="float" office:value="-20" calcext:value-type="float">
            <text:p>-20</text:p>
          </table:table-cell>
          <table:table-cell table:formula="of:=[.K847]*[.M847]" office:value-type="float" office:value="-21253.2" calcext:value-type="float">
            <text:p>-2125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4034281" calcext:value-type="float">
            <text:p>10824034281</text:p>
          </table:table-cell>
          <table:table-cell office:value-type="string" calcext:value-type="string">
            <text:p>PA/2023/342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12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29/11/2023</text:p>
          </table:table-cell>
          <table:table-cell office:value-type="float" office:value="-32" calcext:value-type="float">
            <text:p>-32</text:p>
          </table:table-cell>
          <table:table-cell table:formula="of:=[.K848]*[.M848]" office:value-type="float" office:value="-32566.08" calcext:value-type="float">
            <text:p>-32566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ica Fioreria Rapini S.r.l.s</text:p>
          </table:table-cell>
          <table:table-cell office:value-type="float" office:value="1959910389" calcext:value-type="float">
            <text:p>1959910389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5274220" calcext:value-type="float">
            <text:p>10825274220</text:p>
          </table:table-cell>
          <table:table-cell office:value-type="string" calcext:value-type="string">
            <text:p>FATTPA 6_23</text:p>
          </table:table-cell>
          <table:table-cell office:value-type="float" office:value="135" calcext:value-type="float">
            <text:p>135</text:p>
          </table:table-cell>
          <table:table-cell table:style-name="ce2" office:value-type="string" calcext:value-type="string">
            <text:p>09/12/2023</text:p>
          </table:table-cell>
          <table:table-cell office:value-type="float" office:value="122.73" calcext:value-type="float">
            <text:p>122,73</text:p>
          </table:table-cell>
          <table:table-cell table:style-name="ce2" office:value-type="string" calcext:value-type="string">
            <text:p>14/11/2023</text:p>
          </table:table-cell>
          <table:table-cell office:value-type="float" office:value="-25" calcext:value-type="float">
            <text:p>-25</text:p>
          </table:table-cell>
          <table:table-cell table:formula="of:=[.K849]*[.M849]" office:value-type="float" office:value="-3068.25" calcext:value-type="float">
            <text:p>-3068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5950697" calcext:value-type="float">
            <text:p>10825950697</text:p>
          </table:table-cell>
          <table:table-cell office:value-type="float" office:value="4381689148" calcext:value-type="float">
            <text:p>4381689148</text:p>
          </table:table-cell>
          <table:table-cell office:value-type="float" office:value="227.21" calcext:value-type="float">
            <text:p>227,21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186.24" calcext:value-type="float">
            <text:p>186,24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50]*[.M850]" office:value-type="float" office:value="-2607.36" calcext:value-type="float">
            <text:p>-2607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5951093" calcext:value-type="float">
            <text:p>10825951093</text:p>
          </table:table-cell>
          <table:table-cell office:value-type="float" office:value="4381689146" calcext:value-type="float">
            <text:p>4381689146</text:p>
          </table:table-cell>
          <table:table-cell office:value-type="float" office:value="23.95" calcext:value-type="float">
            <text:p>23,95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19.63" calcext:value-type="float">
            <text:p>19,63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51]*[.M851]" office:value-type="float" office:value="-274.82" calcext:value-type="float">
            <text:p>-274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5953071" calcext:value-type="float">
            <text:p>10825953071</text:p>
          </table:table-cell>
          <table:table-cell office:value-type="float" office:value="4381689157" calcext:value-type="float">
            <text:p>4381689157</text:p>
          </table:table-cell>
          <table:table-cell office:value-type="float" office:value="27.88" calcext:value-type="float">
            <text:p>27,88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22.85" calcext:value-type="float">
            <text:p>22,85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52]*[.M852]" office:value-type="float" office:value="-319.9" calcext:value-type="float">
            <text:p>-319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5955415" calcext:value-type="float">
            <text:p>10825955415</text:p>
          </table:table-cell>
          <table:table-cell office:value-type="float" office:value="4381689159" calcext:value-type="float">
            <text:p>4381689159</text:p>
          </table:table-cell>
          <table:table-cell office:value-type="float" office:value="945.82" calcext:value-type="float">
            <text:p>945,82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775.26" calcext:value-type="float">
            <text:p>775,26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53]*[.M853]" office:value-type="float" office:value="-10853.64" calcext:value-type="float">
            <text:p>-10853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5956499" calcext:value-type="float">
            <text:p>10825956499</text:p>
          </table:table-cell>
          <table:table-cell office:value-type="float" office:value="4381689147" calcext:value-type="float">
            <text:p>4381689147</text:p>
          </table:table-cell>
          <table:table-cell office:value-type="float" office:value="219.37" calcext:value-type="float">
            <text:p>219,37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179.81" calcext:value-type="float">
            <text:p>179,81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54]*[.M854]" office:value-type="float" office:value="-2517.34" calcext:value-type="float">
            <text:p>-2517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11/2023</text:p>
          </table:table-cell>
          <table:table-cell office:value-type="float" office:value="10825960015" calcext:value-type="float">
            <text:p>10825960015</text:p>
          </table:table-cell>
          <table:table-cell office:value-type="float" office:value="4381689163" calcext:value-type="float">
            <text:p>4381689163</text:p>
          </table:table-cell>
          <table:table-cell office:value-type="float" office:value="25.28" calcext:value-type="float">
            <text:p>25,28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20.72" calcext:value-type="float">
            <text:p>20,72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55]*[.M855]" office:value-type="float" office:value="-290.08" calcext:value-type="float">
            <text:p>-290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5961872" calcext:value-type="float">
            <text:p>10825961872</text:p>
          </table:table-cell>
          <table:table-cell office:value-type="float" office:value="4381689156" calcext:value-type="float">
            <text:p>4381689156</text:p>
          </table:table-cell>
          <table:table-cell office:value-type="float" office:value="747.64" calcext:value-type="float">
            <text:p>747,64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612.82" calcext:value-type="float">
            <text:p>612,82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56]*[.M856]" office:value-type="float" office:value="-8579.48" calcext:value-type="float">
            <text:p>-8579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11/2023</text:p>
          </table:table-cell>
          <table:table-cell office:value-type="float" office:value="10825962813" calcext:value-type="float">
            <text:p>10825962813</text:p>
          </table:table-cell>
          <table:table-cell office:value-type="float" office:value="4381689165" calcext:value-type="float">
            <text:p>4381689165</text:p>
          </table:table-cell>
          <table:table-cell office:value-type="float" office:value="1209.81" calcext:value-type="float">
            <text:p>1209,81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991.65" calcext:value-type="float">
            <text:p>991,65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57]*[.M857]" office:value-type="float" office:value="-13883.1" calcext:value-type="float">
            <text:p>-13883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5970135" calcext:value-type="float">
            <text:p>10825970135</text:p>
          </table:table-cell>
          <table:table-cell office:value-type="float" office:value="4381689142" calcext:value-type="float">
            <text:p>4381689142</text:p>
          </table:table-cell>
          <table:table-cell office:value-type="float" office:value="11.71" calcext:value-type="float">
            <text:p>11,71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9.6" calcext:value-type="float">
            <text:p>9,6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58]*[.M858]" office:value-type="float" office:value="-134.4" calcext:value-type="float">
            <text:p>-13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5981935" calcext:value-type="float">
            <text:p>10825981935</text:p>
          </table:table-cell>
          <table:table-cell office:value-type="float" office:value="4381689143" calcext:value-type="float">
            <text:p>4381689143</text:p>
          </table:table-cell>
          <table:table-cell office:value-type="float" office:value="16.82" calcext:value-type="float">
            <text:p>16,82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13.79" calcext:value-type="float">
            <text:p>13,79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59]*[.M859]" office:value-type="float" office:value="-193.06" calcext:value-type="float">
            <text:p>-193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5983689" calcext:value-type="float">
            <text:p>10825983689</text:p>
          </table:table-cell>
          <table:table-cell office:value-type="float" office:value="4381689151" calcext:value-type="float">
            <text:p>4381689151</text:p>
          </table:table-cell>
          <table:table-cell office:value-type="float" office:value="105.62" calcext:value-type="float">
            <text:p>105,62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86.57" calcext:value-type="float">
            <text:p>86,57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60]*[.M860]" office:value-type="float" office:value="-1211.98" calcext:value-type="float">
            <text:p>-1211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5993193" calcext:value-type="float">
            <text:p>10825993193</text:p>
          </table:table-cell>
          <table:table-cell office:value-type="float" office:value="4381689164" calcext:value-type="float">
            <text:p>4381689164</text:p>
          </table:table-cell>
          <table:table-cell office:value-type="float" office:value="42.18" calcext:value-type="float">
            <text:p>42,18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34.57" calcext:value-type="float">
            <text:p>34,57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61]*[.M861]" office:value-type="float" office:value="-483.98" calcext:value-type="float">
            <text:p>-483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11/2023</text:p>
          </table:table-cell>
          <table:table-cell office:value-type="float" office:value="10825998602" calcext:value-type="float">
            <text:p>10825998602</text:p>
          </table:table-cell>
          <table:table-cell office:value-type="float" office:value="4381689150" calcext:value-type="float">
            <text:p>4381689150</text:p>
          </table:table-cell>
          <table:table-cell office:value-type="float" office:value="666.13" calcext:value-type="float">
            <text:p>666,13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546.01" calcext:value-type="float">
            <text:p>546,01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62]*[.M862]" office:value-type="float" office:value="-7644.14" calcext:value-type="float">
            <text:p>-7644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11/2023</text:p>
          </table:table-cell>
          <table:table-cell office:value-type="float" office:value="10826004404" calcext:value-type="float">
            <text:p>10826004404</text:p>
          </table:table-cell>
          <table:table-cell office:value-type="float" office:value="4381689153" calcext:value-type="float">
            <text:p>4381689153</text:p>
          </table:table-cell>
          <table:table-cell office:value-type="float" office:value="315.71" calcext:value-type="float">
            <text:p>315,71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258.78" calcext:value-type="float">
            <text:p>258,78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63]*[.M863]" office:value-type="float" office:value="-3622.92" calcext:value-type="float">
            <text:p>-3622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6480219" calcext:value-type="float">
            <text:p>10826480219</text:p>
          </table:table-cell>
          <table:table-cell office:value-type="float" office:value="4381689155" calcext:value-type="float">
            <text:p>4381689155</text:p>
          </table:table-cell>
          <table:table-cell office:value-type="float" office:value="164.04" calcext:value-type="float">
            <text:p>164,04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134.46" calcext:value-type="float">
            <text:p>134,46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64]*[.M864]" office:value-type="float" office:value="-1882.44" calcext:value-type="float">
            <text:p>-1882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6483190" calcext:value-type="float">
            <text:p>10826483190</text:p>
          </table:table-cell>
          <table:table-cell office:value-type="float" office:value="4381689152" calcext:value-type="float">
            <text:p>4381689152</text:p>
          </table:table-cell>
          <table:table-cell office:value-type="float" office:value="1624" calcext:value-type="float">
            <text:p>1624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1331.15" calcext:value-type="float">
            <text:p>1331,15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65]*[.M865]" office:value-type="float" office:value="-18636.1" calcext:value-type="float">
            <text:p>-18636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6484171" calcext:value-type="float">
            <text:p>10826484171</text:p>
          </table:table-cell>
          <table:table-cell office:value-type="float" office:value="4381689160" calcext:value-type="float">
            <text:p>4381689160</text:p>
          </table:table-cell>
          <table:table-cell office:value-type="float" office:value="22.24" calcext:value-type="float">
            <text:p>22,24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18.23" calcext:value-type="float">
            <text:p>18,23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66]*[.M866]" office:value-type="float" office:value="-255.22" calcext:value-type="float">
            <text:p>-255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6484400" calcext:value-type="float">
            <text:p>10826484400</text:p>
          </table:table-cell>
          <table:table-cell office:value-type="float" office:value="4381689161" calcext:value-type="float">
            <text:p>4381689161</text:p>
          </table:table-cell>
          <table:table-cell office:value-type="float" office:value="78.25" calcext:value-type="float">
            <text:p>78,25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64.14" calcext:value-type="float">
            <text:p>64,14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67]*[.M867]" office:value-type="float" office:value="-897.96" calcext:value-type="float">
            <text:p>-897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6491747" calcext:value-type="float">
            <text:p>10826491747</text:p>
          </table:table-cell>
          <table:table-cell office:value-type="float" office:value="4381689154" calcext:value-type="float">
            <text:p>4381689154</text:p>
          </table:table-cell>
          <table:table-cell office:value-type="float" office:value="58.69" calcext:value-type="float">
            <text:p>58,69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48.11" calcext:value-type="float">
            <text:p>48,11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68]*[.M868]" office:value-type="float" office:value="-673.54" calcext:value-type="float">
            <text:p>-673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6494649" calcext:value-type="float">
            <text:p>10826494649</text:p>
          </table:table-cell>
          <table:table-cell office:value-type="float" office:value="4381689162" calcext:value-type="float">
            <text:p>4381689162</text:p>
          </table:table-cell>
          <table:table-cell office:value-type="float" office:value="21.47" calcext:value-type="float">
            <text:p>21,47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17.6" calcext:value-type="float">
            <text:p>17,6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69]*[.M869]" office:value-type="float" office:value="-246.4" calcext:value-type="float">
            <text:p>-24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6495724" calcext:value-type="float">
            <text:p>10826495724</text:p>
          </table:table-cell>
          <table:table-cell office:value-type="float" office:value="4381689149" calcext:value-type="float">
            <text:p>4381689149</text:p>
          </table:table-cell>
          <table:table-cell office:value-type="float" office:value="262.39" calcext:value-type="float">
            <text:p>262,39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215.07" calcext:value-type="float">
            <text:p>215,07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70]*[.M870]" office:value-type="float" office:value="-3010.98" calcext:value-type="float">
            <text:p>-3010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6509048" calcext:value-type="float">
            <text:p>10826509048</text:p>
          </table:table-cell>
          <table:table-cell office:value-type="float" office:value="4381689145" calcext:value-type="float">
            <text:p>4381689145</text:p>
          </table:table-cell>
          <table:table-cell office:value-type="float" office:value="18.35" calcext:value-type="float">
            <text:p>18,35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15.04" calcext:value-type="float">
            <text:p>15,04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71]*[.M871]" office:value-type="float" office:value="-210.56" calcext:value-type="float">
            <text:p>-210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6510584" calcext:value-type="float">
            <text:p>10826510584</text:p>
          </table:table-cell>
          <table:table-cell office:value-type="float" office:value="4381689158" calcext:value-type="float">
            <text:p>4381689158</text:p>
          </table:table-cell>
          <table:table-cell office:value-type="float" office:value="140.4" calcext:value-type="float">
            <text:p>140,4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115.08" calcext:value-type="float">
            <text:p>115,08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72]*[.M872]" office:value-type="float" office:value="-1611.12" calcext:value-type="float">
            <text:p>-161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26515232" calcext:value-type="float">
            <text:p>10826515232</text:p>
          </table:table-cell>
          <table:table-cell office:value-type="float" office:value="4381689144" calcext:value-type="float">
            <text:p>4381689144</text:p>
          </table:table-cell>
          <table:table-cell office:value-type="float" office:value="154.56" calcext:value-type="float">
            <text:p>154,56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126.69" calcext:value-type="float">
            <text:p>126,69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4" calcext:value-type="float">
            <text:p>-14</text:p>
          </table:table-cell>
          <table:table-cell table:formula="of:=[.K873]*[.M873]" office:value-type="float" office:value="-1773.66" calcext:value-type="float">
            <text:p>-1773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11/2023</text:p>
          </table:table-cell>
          <table:table-cell office:value-type="float" office:value="10833034145" calcext:value-type="float">
            <text:p>10833034145</text:p>
          </table:table-cell>
          <table:table-cell office:value-type="float" office:value="112307444694" calcext:value-type="float">
            <text:p>112307444694</text:p>
          </table:table-cell>
          <table:table-cell office:value-type="float" office:value="579.38" calcext:value-type="float">
            <text:p>579,38</text:p>
          </table:table-cell>
          <table:table-cell table:style-name="ce2" office:value-type="string" calcext:value-type="string">
            <text:p>08/01/2024</text:p>
          </table:table-cell>
          <table:table-cell office:value-type="float" office:value="526.71" calcext:value-type="float">
            <text:p>526,71</text:p>
          </table:table-cell>
          <table:table-cell table:style-name="ce2" office:value-type="string" calcext:value-type="string">
            <text:p>05/12/2023</text:p>
          </table:table-cell>
          <table:table-cell office:value-type="float" office:value="-34" calcext:value-type="float">
            <text:p>-34</text:p>
          </table:table-cell>
          <table:table-cell table:formula="of:=[.K874]*[.M874]" office:value-type="float" office:value="-17908.14" calcext:value-type="float">
            <text:p>-17908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1/11/2023</text:p>
          </table:table-cell>
          <table:table-cell office:value-type="float" office:value="10835440364" calcext:value-type="float">
            <text:p>10835440364</text:p>
          </table:table-cell>
          <table:table-cell office:value-type="float" office:value="5200025149" calcext:value-type="float">
            <text:p>5200025149</text:p>
          </table:table-cell>
          <table:table-cell office:value-type="float" office:value="13138.42" calcext:value-type="float">
            <text:p>13138,42</text:p>
          </table:table-cell>
          <table:table-cell table:style-name="ce2" office:value-type="string" calcext:value-type="string">
            <text:p>31/12/2023</text:p>
          </table:table-cell>
          <table:table-cell office:value-type="float" office:value="12633.1" calcext:value-type="float">
            <text:p>12633,1</text:p>
          </table:table-cell>
          <table:table-cell table:style-name="ce2" office:value-type="string" calcext:value-type="string">
            <text:p>04/12/2023</text:p>
          </table:table-cell>
          <table:table-cell office:value-type="float" office:value="-27" calcext:value-type="float">
            <text:p>-27</text:p>
          </table:table-cell>
          <table:table-cell table:formula="of:=[.K875]*[.M875]" office:value-type="float" office:value="-341093.7" calcext:value-type="float">
            <text:p>-341093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11/2023</text:p>
          </table:table-cell>
          <table:table-cell office:value-type="float" office:value="10836809199" calcext:value-type="float">
            <text:p>10836809199</text:p>
          </table:table-cell>
          <table:table-cell office:value-type="float" office:value="4382086786" calcext:value-type="float">
            <text:p>4382086786</text:p>
          </table:table-cell>
          <table:table-cell office:value-type="float" office:value="20.35" calcext:value-type="float">
            <text:p>20,35</text:p>
          </table:table-cell>
          <table:table-cell table:style-name="ce2" office:value-type="string" calcext:value-type="string">
            <text:p>13/12/2023</text:p>
          </table:table-cell>
          <table:table-cell office:value-type="float" office:value="16.68" calcext:value-type="float">
            <text:p>16,68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5" calcext:value-type="float">
            <text:p>-15</text:p>
          </table:table-cell>
          <table:table-cell table:formula="of:=[.K876]*[.M876]" office:value-type="float" office:value="-250.2" calcext:value-type="float">
            <text:p>-25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office:value-type="float" office:value="10836870429" calcext:value-type="float">
            <text:p>10836870429</text:p>
          </table:table-cell>
          <table:table-cell office:value-type="float" office:value="4382086785" calcext:value-type="float">
            <text:p>4382086785</text:p>
          </table:table-cell>
          <table:table-cell office:value-type="float" office:value="35.53" calcext:value-type="float">
            <text:p>35,53</text:p>
          </table:table-cell>
          <table:table-cell table:style-name="ce2" office:value-type="string" calcext:value-type="string">
            <text:p>13/12/2023</text:p>
          </table:table-cell>
          <table:table-cell office:value-type="float" office:value="29.12" calcext:value-type="float">
            <text:p>29,12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5" calcext:value-type="float">
            <text:p>-15</text:p>
          </table:table-cell>
          <table:table-cell table:formula="of:=[.K877]*[.M877]" office:value-type="float" office:value="-436.8" calcext:value-type="float">
            <text:p>-43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ST TIRE S.R.L.</text:p>
          </table:table-cell>
          <table:table-cell office:value-type="float" office:value="1516200381" calcext:value-type="float">
            <text:p>1516200381</text:p>
          </table:table-cell>
          <table:table-cell table:number-columns-repeated="2" table:style-name="ce2" office:value-type="string" calcext:value-type="string">
            <text:p>11/11/2023</text:p>
          </table:table-cell>
          <table:table-cell office:value-type="float" office:value="10838308793" calcext:value-type="float">
            <text:p>10838308793</text:p>
          </table:table-cell>
          <table:table-cell office:value-type="string" calcext:value-type="string">
            <text:p>1/E</text:p>
          </table:table-cell>
          <table:table-cell office:value-type="float" office:value="860" calcext:value-type="float">
            <text:p>860</text:p>
          </table:table-cell>
          <table:table-cell table:style-name="ce2" office:value-type="string" calcext:value-type="string">
            <text:p>10/12/2023</text:p>
          </table:table-cell>
          <table:table-cell office:value-type="float" office:value="704.92" calcext:value-type="float">
            <text:p>704,92</text:p>
          </table:table-cell>
          <table:table-cell table:style-name="ce2" office:value-type="string" calcext:value-type="string">
            <text:p>29/11/2023</text:p>
          </table:table-cell>
          <table:table-cell office:value-type="float" office:value="-11" calcext:value-type="float">
            <text:p>-11</text:p>
          </table:table-cell>
          <table:table-cell table:formula="of:=[.K878]*[.M878]" office:value-type="float" office:value="-7754.12" calcext:value-type="float">
            <text:p>-7754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string" calcext:value-type="string">
            <text:p>11/11/2023</text:p>
          </table:table-cell>
          <table:table-cell office:value-type="float" office:value="10838537962" calcext:value-type="float">
            <text:p>10838537962</text:p>
          </table:table-cell>
          <table:table-cell office:value-type="float" office:value="2147151" calcext:value-type="float">
            <text:p>2147151</text:p>
          </table:table-cell>
          <table:table-cell office:value-type="float" office:value="2178.92" calcext:value-type="float">
            <text:p>2178,92</text:p>
          </table:table-cell>
          <table:table-cell table:style-name="ce2" office:value-type="string" calcext:value-type="string">
            <text:p>10/12/2023</text:p>
          </table:table-cell>
          <table:table-cell office:value-type="float" office:value="1786" calcext:value-type="float">
            <text:p>1786</text:p>
          </table:table-cell>
          <table:table-cell table:style-name="ce2" office:value-type="string" calcext:value-type="string">
            <text:p>24/11/2023</text:p>
          </table:table-cell>
          <table:table-cell office:value-type="float" office:value="-16" calcext:value-type="float">
            <text:p>-16</text:p>
          </table:table-cell>
          <table:table-cell table:formula="of:=[.K879]*[.M879]" office:value-type="float" office:value="-28576" calcext:value-type="float">
            <text:p>-285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string" calcext:value-type="string">
            <text:p>11/11/2023</text:p>
          </table:table-cell>
          <table:table-cell office:value-type="float" office:value="10840547727" calcext:value-type="float">
            <text:p>10840547727</text:p>
          </table:table-cell>
          <table:table-cell office:value-type="string" calcext:value-type="string">
            <text:p>STP 2023/PA631</text:p>
          </table:table-cell>
          <table:table-cell office:value-type="float" office:value="2918.24" calcext:value-type="float">
            <text:p>2918,24</text:p>
          </table:table-cell>
          <table:table-cell table:style-name="ce2" office:value-type="string" calcext:value-type="string">
            <text:p>10/12/2023</text:p>
          </table:table-cell>
          <table:table-cell office:value-type="float" office:value="2392" calcext:value-type="float">
            <text:p>2392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2" calcext:value-type="float">
            <text:p>-12</text:p>
          </table:table-cell>
          <table:table-cell table:formula="of:=[.K880]*[.M880]" office:value-type="float" office:value="-28704" calcext:value-type="float">
            <text:p>-287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string" calcext:value-type="string">
            <text:p>11/11/2023</text:p>
          </table:table-cell>
          <table:table-cell office:value-type="float" office:value="10840548337" calcext:value-type="float">
            <text:p>10840548337</text:p>
          </table:table-cell>
          <table:table-cell office:value-type="string" calcext:value-type="string">
            <text:p>STP 2023/PA630</text:p>
          </table:table-cell>
          <table:table-cell office:value-type="float" office:value="2601.04" calcext:value-type="float">
            <text:p>2601,04</text:p>
          </table:table-cell>
          <table:table-cell table:style-name="ce2" office:value-type="string" calcext:value-type="string">
            <text:p>10/12/2023</text:p>
          </table:table-cell>
          <table:table-cell office:value-type="float" office:value="2132" calcext:value-type="float">
            <text:p>2132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2" calcext:value-type="float">
            <text:p>-12</text:p>
          </table:table-cell>
          <table:table-cell table:formula="of:=[.K881]*[.M881]" office:value-type="float" office:value="-25584" calcext:value-type="float">
            <text:p>-255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1/2023</text:p>
          </table:table-cell>
          <table:table-cell office:value-type="float" office:value="10856206752" calcext:value-type="float">
            <text:p>10856206752</text:p>
          </table:table-cell>
          <table:table-cell office:value-type="float" office:value="4383615415" calcext:value-type="float">
            <text:p>4383615415</text:p>
          </table:table-cell>
          <table:table-cell office:value-type="float" office:value="15.14" calcext:value-type="float">
            <text:p>15,14</text:p>
          </table:table-cell>
          <table:table-cell table:style-name="ce2" office:value-type="string" calcext:value-type="string">
            <text:p>14/12/2023</text:p>
          </table:table-cell>
          <table:table-cell office:value-type="float" office:value="12.41" calcext:value-type="float">
            <text:p>12,41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6" calcext:value-type="float">
            <text:p>-16</text:p>
          </table:table-cell>
          <table:table-cell table:formula="of:=[.K882]*[.M882]" office:value-type="float" office:value="-198.56" calcext:value-type="float">
            <text:p>-198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11/2023</text:p>
          </table:table-cell>
          <table:table-cell office:value-type="float" office:value="10861253557" calcext:value-type="float">
            <text:p>10861253557</text:p>
          </table:table-cell>
          <table:table-cell office:value-type="float" office:value="4385409210" calcext:value-type="float">
            <text:p>4385409210</text:p>
          </table:table-cell>
          <table:table-cell office:value-type="float" office:value="104.14" calcext:value-type="float">
            <text:p>104,14</text:p>
          </table:table-cell>
          <table:table-cell table:style-name="ce2" office:value-type="string" calcext:value-type="string">
            <text:p>15/12/2023</text:p>
          </table:table-cell>
          <table:table-cell office:value-type="float" office:value="85.36" calcext:value-type="float">
            <text:p>85,36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7" calcext:value-type="float">
            <text:p>-17</text:p>
          </table:table-cell>
          <table:table-cell table:formula="of:=[.K883]*[.M883]" office:value-type="float" office:value="-1451.12" calcext:value-type="float">
            <text:p>-145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11/2023</text:p>
          </table:table-cell>
          <table:table-cell office:value-type="float" office:value="10861254436" calcext:value-type="float">
            <text:p>10861254436</text:p>
          </table:table-cell>
          <table:table-cell office:value-type="float" office:value="4385409211" calcext:value-type="float">
            <text:p>4385409211</text:p>
          </table:table-cell>
          <table:table-cell office:value-type="float" office:value="720.68" calcext:value-type="float">
            <text:p>720,68</text:p>
          </table:table-cell>
          <table:table-cell table:style-name="ce2" office:value-type="string" calcext:value-type="string">
            <text:p>15/12/2023</text:p>
          </table:table-cell>
          <table:table-cell office:value-type="float" office:value="590.72" calcext:value-type="float">
            <text:p>590,72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17" calcext:value-type="float">
            <text:p>-17</text:p>
          </table:table-cell>
          <table:table-cell table:formula="of:=[.K884]*[.M884]" office:value-type="float" office:value="-10042.24" calcext:value-type="float">
            <text:p>-10042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1/2023</text:p>
          </table:table-cell>
          <table:table-cell office:value-type="float" office:value="10875913585" calcext:value-type="float">
            <text:p>10875913585</text:p>
          </table:table-cell>
          <table:table-cell office:value-type="float" office:value="4386643316" calcext:value-type="float">
            <text:p>4386643316</text:p>
          </table:table-cell>
          <table:table-cell office:value-type="float" office:value="514.33" calcext:value-type="float">
            <text:p>514,33</text:p>
          </table:table-cell>
          <table:table-cell table:style-name="ce2" office:value-type="string" calcext:value-type="string">
            <text:p>18/12/2023</text:p>
          </table:table-cell>
          <table:table-cell office:value-type="float" office:value="421.58" calcext:value-type="float">
            <text:p>421,58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885]*[.M885]" office:value-type="float" office:value="-8431.6" calcext:value-type="float">
            <text:p>-843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1/2023</text:p>
          </table:table-cell>
          <table:table-cell office:value-type="float" office:value="10875917709" calcext:value-type="float">
            <text:p>10875917709</text:p>
          </table:table-cell>
          <table:table-cell office:value-type="float" office:value="4386643314" calcext:value-type="float">
            <text:p>4386643314</text:p>
          </table:table-cell>
          <table:table-cell office:value-type="float" office:value="12.49" calcext:value-type="float">
            <text:p>12,49</text:p>
          </table:table-cell>
          <table:table-cell table:style-name="ce2" office:value-type="string" calcext:value-type="string">
            <text:p>18/12/2023</text:p>
          </table:table-cell>
          <table:table-cell office:value-type="float" office:value="10.24" calcext:value-type="float">
            <text:p>10,24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886]*[.M886]" office:value-type="float" office:value="-204.8" calcext:value-type="float">
            <text:p>-20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1/2023</text:p>
          </table:table-cell>
          <table:table-cell office:value-type="float" office:value="10875918457" calcext:value-type="float">
            <text:p>10875918457</text:p>
          </table:table-cell>
          <table:table-cell office:value-type="float" office:value="4386643312" calcext:value-type="float">
            <text:p>4386643312</text:p>
          </table:table-cell>
          <table:table-cell office:value-type="float" office:value="32.06" calcext:value-type="float">
            <text:p>32,06</text:p>
          </table:table-cell>
          <table:table-cell table:style-name="ce2" office:value-type="string" calcext:value-type="string">
            <text:p>18/12/2023</text:p>
          </table:table-cell>
          <table:table-cell office:value-type="float" office:value="26.28" calcext:value-type="float">
            <text:p>26,28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887]*[.M887]" office:value-type="float" office:value="-525.6" calcext:value-type="float">
            <text:p>-525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1/2023</text:p>
          </table:table-cell>
          <table:table-cell office:value-type="float" office:value="10875920017" calcext:value-type="float">
            <text:p>10875920017</text:p>
          </table:table-cell>
          <table:table-cell office:value-type="float" office:value="4386643313" calcext:value-type="float">
            <text:p>4386643313</text:p>
          </table:table-cell>
          <table:table-cell office:value-type="float" office:value="113.39" calcext:value-type="float">
            <text:p>113,39</text:p>
          </table:table-cell>
          <table:table-cell table:style-name="ce2" office:value-type="string" calcext:value-type="string">
            <text:p>18/12/2023</text:p>
          </table:table-cell>
          <table:table-cell office:value-type="float" office:value="92.94" calcext:value-type="float">
            <text:p>92,94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888]*[.M888]" office:value-type="float" office:value="-1858.8" calcext:value-type="float">
            <text:p>-185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1/2023</text:p>
          </table:table-cell>
          <table:table-cell office:value-type="float" office:value="10875923600" calcext:value-type="float">
            <text:p>10875923600</text:p>
          </table:table-cell>
          <table:table-cell office:value-type="float" office:value="4386643315" calcext:value-type="float">
            <text:p>4386643315</text:p>
          </table:table-cell>
          <table:table-cell office:value-type="float" office:value="432.64" calcext:value-type="float">
            <text:p>432,64</text:p>
          </table:table-cell>
          <table:table-cell table:style-name="ce2" office:value-type="string" calcext:value-type="string">
            <text:p>18/12/2023</text:p>
          </table:table-cell>
          <table:table-cell office:value-type="float" office:value="354.62" calcext:value-type="float">
            <text:p>354,62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889]*[.M889]" office:value-type="float" office:value="-7092.4" calcext:value-type="float">
            <text:p>-709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11/2023</text:p>
          </table:table-cell>
          <table:table-cell office:value-type="float" office:value="10882179754" calcext:value-type="float">
            <text:p>10882179754</text:p>
          </table:table-cell>
          <table:table-cell office:value-type="float" office:value="4387923808" calcext:value-type="float">
            <text:p>4387923808</text:p>
          </table:table-cell>
          <table:table-cell office:value-type="float" office:value="1204.8" calcext:value-type="float">
            <text:p>1204,8</text:p>
          </table:table-cell>
          <table:table-cell table:style-name="ce2" office:value-type="string" calcext:value-type="string">
            <text:p>18/12/2023</text:p>
          </table:table-cell>
          <table:table-cell office:value-type="float" office:value="987.54" calcext:value-type="float">
            <text:p>987,54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890]*[.M890]" office:value-type="float" office:value="-19750.8" calcext:value-type="float">
            <text:p>-19750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string" calcext:value-type="string">
            <text:p>15/11/2023</text:p>
          </table:table-cell>
          <table:table-cell office:value-type="float" office:value="10882987362" calcext:value-type="float">
            <text:p>10882987362</text:p>
          </table:table-cell>
          <table:table-cell office:value-type="string" calcext:value-type="string">
            <text:p>FT A-194947</text:p>
          </table:table-cell>
          <table:table-cell office:value-type="float" office:value="592.66" calcext:value-type="float">
            <text:p>592,66</text:p>
          </table:table-cell>
          <table:table-cell table:style-name="ce2" office:value-type="string" calcext:value-type="string">
            <text:p>15/12/2023</text:p>
          </table:table-cell>
          <table:table-cell office:value-type="float" office:value="541.12" calcext:value-type="float">
            <text:p>541,12</text:p>
          </table:table-cell>
          <table:table-cell table:style-name="ce2" office:value-type="string" calcext:value-type="string">
            <text:p>29/11/2023</text:p>
          </table:table-cell>
          <table:table-cell office:value-type="float" office:value="-16" calcext:value-type="float">
            <text:p>-16</text:p>
          </table:table-cell>
          <table:table-cell table:formula="of:=[.K891]*[.M891]" office:value-type="float" office:value="-8657.92" calcext:value-type="float">
            <text:p>-8657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ZOLA MICHELE</text:p>
          </table:table-cell>
          <table:table-cell office:value-type="string" calcext:value-type="string">
            <text:p>MRZMHL69R11A944J</text:p>
          </table:table-cell>
          <table:table-cell table:number-columns-repeated="2" table:style-name="ce2" office:value-type="string" calcext:value-type="string">
            <text:p>16/11/2023</text:p>
          </table:table-cell>
          <table:table-cell office:value-type="float" office:value="10884317759" calcext:value-type="float">
            <text:p>10884317759</text:p>
          </table:table-cell>
          <table:table-cell office:value-type="string" calcext:value-type="string">
            <text:p>000034-2023-E</text:p>
          </table:table-cell>
          <table:table-cell office:value-type="float" office:value="610" calcext:value-type="float">
            <text:p>610</text:p>
          </table:table-cell>
          <table:table-cell table:style-name="ce2" office:value-type="string" calcext:value-type="string">
            <text:p>22/12/2023</text:p>
          </table:table-cell>
          <table:table-cell office:value-type="float" office:value="500" calcext:value-type="float">
            <text:p>500</text:p>
          </table:table-cell>
          <table:table-cell table:style-name="ce2" office:value-type="string" calcext:value-type="string">
            <text:p>29/11/2023</text:p>
          </table:table-cell>
          <table:table-cell office:value-type="float" office:value="-23" calcext:value-type="float">
            <text:p>-23</text:p>
          </table:table-cell>
          <table:table-cell table:formula="of:=[.K892]*[.M892]" office:value-type="float" office:value="-11500" calcext:value-type="float">
            <text:p>-11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2/11/2023</text:p>
          </table:table-cell>
          <table:table-cell office:value-type="float" office:value="10886574693" calcext:value-type="float">
            <text:p>10886574693</text:p>
          </table:table-cell>
          <table:table-cell office:value-type="float" office:value="4389265756" calcext:value-type="float">
            <text:p>4389265756</text:p>
          </table:table-cell>
          <table:table-cell office:value-type="float" office:value="119.07" calcext:value-type="float">
            <text:p>119,07</text:p>
          </table:table-cell>
          <table:table-cell table:style-name="ce2" office:value-type="string" calcext:value-type="string">
            <text:p>18/12/2023</text:p>
          </table:table-cell>
          <table:table-cell office:value-type="float" office:value="97.6" calcext:value-type="float">
            <text:p>97,6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893]*[.M893]" office:value-type="float" office:value="-1952" calcext:value-type="float">
            <text:p>-19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11/2023</text:p>
          </table:table-cell>
          <table:table-cell office:value-type="float" office:value="10886642700" calcext:value-type="float">
            <text:p>10886642700</text:p>
          </table:table-cell>
          <table:table-cell office:value-type="float" office:value="4389265755" calcext:value-type="float">
            <text:p>4389265755</text:p>
          </table:table-cell>
          <table:table-cell office:value-type="float" office:value="1088.79" calcext:value-type="float">
            <text:p>1088,79</text:p>
          </table:table-cell>
          <table:table-cell table:style-name="ce2" office:value-type="string" calcext:value-type="string">
            <text:p>18/12/2023</text:p>
          </table:table-cell>
          <table:table-cell office:value-type="float" office:value="892.45" calcext:value-type="float">
            <text:p>892,45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20" calcext:value-type="float">
            <text:p>-20</text:p>
          </table:table-cell>
          <table:table-cell table:formula="of:=[.K894]*[.M894]" office:value-type="float" office:value="-17849" calcext:value-type="float">
            <text:p>-178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24/11/2023</text:p>
          </table:table-cell>
          <table:table-cell office:value-type="float" office:value="10896163883" calcext:value-type="float">
            <text:p>10896163883</text:p>
          </table:table-cell>
          <table:table-cell office:value-type="float" office:value="2023120006197" calcext:value-type="float">
            <text:p>2023120006197</text:p>
          </table:table-cell>
          <table:table-cell office:value-type="float" office:value="156.32" calcext:value-type="float">
            <text:p>156,32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128.13" calcext:value-type="float">
            <text:p>128,13</text:p>
          </table:table-cell>
          <table:table-cell table:style-name="ce2" office:value-type="string" calcext:value-type="string">
            <text:p>16/12/2023</text:p>
          </table:table-cell>
          <table:table-cell office:value-type="float" office:value="-31" calcext:value-type="float">
            <text:p>-31</text:p>
          </table:table-cell>
          <table:table-cell table:formula="of:=[.K895]*[.M895]" office:value-type="float" office:value="-3972.03" calcext:value-type="float">
            <text:p>-3972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string" calcext:value-type="string">
            <text:p>24/11/2023</text:p>
          </table:table-cell>
          <table:table-cell office:value-type="float" office:value="10897994433" calcext:value-type="float">
            <text:p>10897994433</text:p>
          </table:table-cell>
          <table:table-cell office:value-type="string" calcext:value-type="string">
            <text:p>000156/FPA</text:p>
          </table:table-cell>
          <table:table-cell office:value-type="float" office:value="819.47" calcext:value-type="float">
            <text:p>819,47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671.7" calcext:value-type="float">
            <text:p>671,7</text:p>
          </table:table-cell>
          <table:table-cell table:style-name="ce2" office:value-type="string" calcext:value-type="string">
            <text:p>16/12/2023</text:p>
          </table:table-cell>
          <table:table-cell office:value-type="float" office:value="-46" calcext:value-type="float">
            <text:p>-46</text:p>
          </table:table-cell>
          <table:table-cell table:formula="of:=[.K896]*[.M896]" office:value-type="float" office:value="-30898.2" calcext:value-type="float">
            <text:p>-30898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string" calcext:value-type="string">
            <text:p>21/11/2023</text:p>
          </table:table-cell>
          <table:table-cell office:value-type="float" office:value="10912909270" calcext:value-type="float">
            <text:p>10912909270</text:p>
          </table:table-cell>
          <table:table-cell office:value-type="string" calcext:value-type="string">
            <text:p>003487/PA</text:p>
          </table:table-cell>
          <table:table-cell office:value-type="float" office:value="41842.45" calcext:value-type="float">
            <text:p>41842,45</text:p>
          </table:table-cell>
          <table:table-cell table:style-name="ce2" office:value-type="string" calcext:value-type="string">
            <text:p>20/12/2023</text:p>
          </table:table-cell>
          <table:table-cell office:value-type="float" office:value="34297.09" calcext:value-type="float">
            <text:p>34297,09</text:p>
          </table:table-cell>
          <table:table-cell table:style-name="ce2" office:value-type="string" calcext:value-type="string">
            <text:p>29/11/2023</text:p>
          </table:table-cell>
          <table:table-cell office:value-type="float" office:value="-21" calcext:value-type="float">
            <text:p>-21</text:p>
          </table:table-cell>
          <table:table-cell table:formula="of:=[.K897]*[.M897]" office:value-type="float" office:value="-720238.89" calcext:value-type="float">
            <text:p>-720238,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VA FEDERICA</text:p>
          </table:table-cell>
          <table:table-cell office:value-type="string" calcext:value-type="string">
            <text:p>PVIFRC77E66D548V</text:p>
          </table:table-cell>
          <table:table-cell table:number-columns-repeated="2" table:style-name="ce2" office:value-type="string" calcext:value-type="string">
            <text:p>22/11/2023</text:p>
          </table:table-cell>
          <table:table-cell office:value-type="float" office:value="10917737242" calcext:value-type="float">
            <text:p>10917737242</text:p>
          </table:table-cell>
          <table:table-cell office:value-type="float" office:value="3" calcext:value-type="float">
            <text:p>3</text:p>
          </table:table-cell>
          <table:table-cell office:value-type="float" office:value="3763.25" calcext:value-type="float">
            <text:p>3763,25</text:p>
          </table:table-cell>
          <table:table-cell table:style-name="ce2" office:value-type="string" calcext:value-type="string">
            <text:p>21/12/2023</text:p>
          </table:table-cell>
          <table:table-cell office:value-type="float" office:value="3763.25" calcext:value-type="float">
            <text:p>3763,25</text:p>
          </table:table-cell>
          <table:table-cell table:style-name="ce2" office:value-type="string" calcext:value-type="string">
            <text:p>23/11/2023</text:p>
          </table:table-cell>
          <table:table-cell office:value-type="float" office:value="-28" calcext:value-type="float">
            <text:p>-28</text:p>
          </table:table-cell>
          <table:table-cell table:formula="of:=[.K898]*[.M898]" office:value-type="float" office:value="-105371" calcext:value-type="float">
            <text:p>-1053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22/11/2023</text:p>
          </table:table-cell>
          <table:table-cell office:value-type="float" office:value="10924854130" calcext:value-type="float">
            <text:p>10924854130</text:p>
          </table:table-cell>
          <table:table-cell office:value-type="float" office:value="3016002988" calcext:value-type="float">
            <text:p>3016002988</text:p>
          </table:table-cell>
          <table:table-cell office:value-type="float" office:value="11564.38" calcext:value-type="float">
            <text:p>11564,38</text:p>
          </table:table-cell>
          <table:table-cell table:style-name="ce2" office:value-type="string" calcext:value-type="string">
            <text:p>31/12/2023</text:p>
          </table:table-cell>
          <table:table-cell office:value-type="float" office:value="9479" calcext:value-type="float">
            <text:p>9479</text:p>
          </table:table-cell>
          <table:table-cell table:style-name="ce2" office:value-type="string" calcext:value-type="string">
            <text:p>23/11/2023</text:p>
          </table:table-cell>
          <table:table-cell office:value-type="float" office:value="-38" calcext:value-type="float">
            <text:p>-38</text:p>
          </table:table-cell>
          <table:table-cell table:formula="of:=[.K899]*[.M899]" office:value-type="float" office:value="-360202" calcext:value-type="float">
            <text:p>-3602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ONTANA ANNAMARIA</text:p>
          </table:table-cell>
          <table:table-cell office:value-type="string" calcext:value-type="string">
            <text:p>FNTNMR77A66G337L</text:p>
          </table:table-cell>
          <table:table-cell table:number-columns-repeated="2" table:style-name="ce2" office:value-type="string" calcext:value-type="string">
            <text:p>22/11/2023</text:p>
          </table:table-cell>
          <table:table-cell office:value-type="float" office:value="10925668303" calcext:value-type="float">
            <text:p>10925668303</text:p>
          </table:table-cell>
          <table:table-cell office:value-type="float" office:value="17" calcext:value-type="float">
            <text:p>17</text:p>
          </table:table-cell>
          <table:table-cell office:value-type="float" office:value="6271.2" calcext:value-type="float">
            <text:p>6271,2</text:p>
          </table:table-cell>
          <table:table-cell table:style-name="ce2" office:value-type="string" calcext:value-type="string">
            <text:p>22/12/2023</text:p>
          </table:table-cell>
          <table:table-cell office:value-type="float" office:value="6271.2" calcext:value-type="float">
            <text:p>6271,2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22" calcext:value-type="float">
            <text:p>-22</text:p>
          </table:table-cell>
          <table:table-cell table:formula="of:=[.K900]*[.M900]" office:value-type="float" office:value="-137966.4" calcext:value-type="float">
            <text:p>-13796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24/11/2023</text:p>
          </table:table-cell>
          <table:table-cell office:value-type="float" office:value="10934928790" calcext:value-type="float">
            <text:p>10934928790</text:p>
          </table:table-cell>
          <table:table-cell office:value-type="float" office:value="3230444508" calcext:value-type="float">
            <text:p>3230444508</text:p>
          </table:table-cell>
          <table:table-cell office:value-type="float" office:value="34.55" calcext:value-type="float">
            <text:p>34,55</text:p>
          </table:table-cell>
          <table:table-cell table:style-name="ce2" office:value-type="string" calcext:value-type="string">
            <text:p>23/12/2023</text:p>
          </table:table-cell>
          <table:table-cell office:value-type="float" office:value="28.32" calcext:value-type="float">
            <text:p>28,32</text:p>
          </table:table-cell>
          <table:table-cell table:style-name="ce2" office:value-type="string" calcext:value-type="string">
            <text:p>28/11/2023</text:p>
          </table:table-cell>
          <table:table-cell office:value-type="float" office:value="-25" calcext:value-type="float">
            <text:p>-25</text:p>
          </table:table-cell>
          <table:table-cell table:formula="of:=[.K901]*[.M901]" office:value-type="float" office:value="-708" calcext:value-type="float">
            <text:p>-7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Digital Srl</text:p>
          </table:table-cell>
          <table:table-cell office:value-type="float" office:value="2047381203" calcext:value-type="float">
            <text:p>2047381203</text:p>
          </table:table-cell>
          <table:table-cell table:number-columns-repeated="2" table:style-name="ce2" office:value-type="string" calcext:value-type="string">
            <text:p>24/11/2023</text:p>
          </table:table-cell>
          <table:table-cell office:value-type="float" office:value="10941777376" calcext:value-type="float">
            <text:p>10941777376</text:p>
          </table:table-cell>
          <table:table-cell office:value-type="float" office:value="5016000126" calcext:value-type="float">
            <text:p>5016000126</text:p>
          </table:table-cell>
          <table:table-cell office:value-type="float" office:value="1464" calcext:value-type="float">
            <text:p>1464</text:p>
          </table:table-cell>
          <table:table-cell table:style-name="ce2" office:value-type="string" calcext:value-type="string">
            <text:p>24/12/2023</text:p>
          </table:table-cell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05/12/2023</text:p>
          </table:table-cell>
          <table:table-cell office:value-type="float" office:value="-19" calcext:value-type="float">
            <text:p>-19</text:p>
          </table:table-cell>
          <table:table-cell table:formula="of:=[.K902]*[.M902]" office:value-type="float" office:value="-22800" calcext:value-type="float">
            <text:p>-22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UCIANI MASSIMILIANO</text:p>
          </table:table-cell>
          <table:table-cell office:value-type="string" calcext:value-type="string">
            <text:p>LCNMSM66E31C912U</text:p>
          </table:table-cell>
          <table:table-cell table:number-columns-repeated="2" table:style-name="ce2" office:value-type="string" calcext:value-type="string">
            <text:p>27/11/2023</text:p>
          </table:table-cell>
          <table:table-cell office:value-type="float" office:value="10953253515" calcext:value-type="float">
            <text:p>10953253515</text:p>
          </table:table-cell>
          <table:table-cell office:value-type="string" calcext:value-type="string">
            <text:p>08/2023</text:p>
          </table:table-cell>
          <table:table-cell office:value-type="float" office:value="159.05" calcext:value-type="float">
            <text:p>159,05</text:p>
          </table:table-cell>
          <table:table-cell table:style-name="ce2" office:value-type="string" calcext:value-type="string">
            <text:p>27/12/2023</text:p>
          </table:table-cell>
          <table:table-cell office:value-type="float" office:value="159.05" calcext:value-type="float">
            <text:p>159,05</text:p>
          </table:table-cell>
          <table:table-cell table:style-name="ce2" office:value-type="string" calcext:value-type="string">
            <text:p>30/11/2023</text:p>
          </table:table-cell>
          <table:table-cell office:value-type="float" office:value="-27" calcext:value-type="float">
            <text:p>-27</text:p>
          </table:table-cell>
          <table:table-cell table:formula="of:=[.K903]*[.M903]" office:value-type="float" office:value="-4294.35" calcext:value-type="float">
            <text:p>-4294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11/2023</text:p>
          </table:table-cell>
          <table:table-cell office:value-type="float" office:value="10963387171" calcext:value-type="float">
            <text:p>10963387171</text:p>
          </table:table-cell>
          <table:table-cell office:value-type="float" office:value="42305813759" calcext:value-type="float">
            <text:p>42305813759</text:p>
          </table:table-cell>
          <table:table-cell office:value-type="float" office:value="11.75" calcext:value-type="float">
            <text:p>11,75</text:p>
          </table:table-cell>
          <table:table-cell table:style-name="ce2" office:value-type="string" calcext:value-type="string">
            <text:p>03/01/2024</text:p>
          </table:table-cell>
          <table:table-cell office:value-type="float" office:value="11.19" calcext:value-type="float">
            <text:p>11,19</text:p>
          </table:table-cell>
          <table:table-cell table:style-name="ce2" office:value-type="string" calcext:value-type="string">
            <text:p>11/12/2023</text:p>
          </table:table-cell>
          <table:table-cell office:value-type="float" office:value="-23" calcext:value-type="float">
            <text:p>-23</text:p>
          </table:table-cell>
          <table:table-cell table:formula="of:=[.K904]*[.M904]" office:value-type="float" office:value="-257.37" calcext:value-type="float">
            <text:p>-257,3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11/2023</text:p>
          </table:table-cell>
          <table:table-cell office:value-type="float" office:value="10963391218" calcext:value-type="float">
            <text:p>10963391218</text:p>
          </table:table-cell>
          <table:table-cell office:value-type="float" office:value="42305814058" calcext:value-type="float">
            <text:p>42305814058</text:p>
          </table:table-cell>
          <table:table-cell office:value-type="float" office:value="2.92" calcext:value-type="float">
            <text:p>2,92</text:p>
          </table:table-cell>
          <table:table-cell table:style-name="ce2" office:value-type="string" calcext:value-type="string">
            <text:p>03/01/2024</text:p>
          </table:table-cell>
          <table:table-cell office:value-type="float" office:value="2.78" calcext:value-type="float">
            <text:p>2,78</text:p>
          </table:table-cell>
          <table:table-cell table:style-name="ce2" office:value-type="string" calcext:value-type="string">
            <text:p>11/12/2023</text:p>
          </table:table-cell>
          <table:table-cell office:value-type="float" office:value="-23" calcext:value-type="float">
            <text:p>-23</text:p>
          </table:table-cell>
          <table:table-cell table:formula="of:=[.K905]*[.M905]" office:value-type="float" office:value="-63.94" calcext:value-type="float">
            <text:p>-63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11/2023</text:p>
          </table:table-cell>
          <table:table-cell office:value-type="float" office:value="10963391390" calcext:value-type="float">
            <text:p>10963391390</text:p>
          </table:table-cell>
          <table:table-cell office:value-type="float" office:value="42305814059" calcext:value-type="float">
            <text:p>42305814059</text:p>
          </table:table-cell>
          <table:table-cell office:value-type="float" office:value="6.03" calcext:value-type="float">
            <text:p>6,03</text:p>
          </table:table-cell>
          <table:table-cell table:style-name="ce2" office:value-type="string" calcext:value-type="string">
            <text:p>03/01/2024</text:p>
          </table:table-cell>
          <table:table-cell office:value-type="float" office:value="5.74" calcext:value-type="float">
            <text:p>5,74</text:p>
          </table:table-cell>
          <table:table-cell table:style-name="ce2" office:value-type="string" calcext:value-type="string">
            <text:p>11/12/2023</text:p>
          </table:table-cell>
          <table:table-cell office:value-type="float" office:value="-23" calcext:value-type="float">
            <text:p>-23</text:p>
          </table:table-cell>
          <table:table-cell table:formula="of:=[.K906]*[.M906]" office:value-type="float" office:value="-132.02" calcext:value-type="float">
            <text:p>-132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30/11/2023</text:p>
          </table:table-cell>
          <table:table-cell office:value-type="float" office:value="10976668361" calcext:value-type="float">
            <text:p>10976668361</text:p>
          </table:table-cell>
          <table:table-cell office:value-type="string" calcext:value-type="string">
            <text:p>PA/2023/377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6/12/2023</text:p>
          </table:table-cell>
          <table:table-cell office:value-type="float" office:value="-46" calcext:value-type="float">
            <text:p>-46</text:p>
          </table:table-cell>
          <table:table-cell table:formula="of:=[.K907]*[.M907]" office:value-type="float" office:value="-46813.74" calcext:value-type="float">
            <text:p>-46813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2" office:value-type="string" calcext:value-type="string">
            <text:p>02/12/2023</text:p>
          </table:table-cell>
          <table:table-cell office:value-type="float" office:value="10990469378" calcext:value-type="float">
            <text:p>10990469378</text:p>
          </table:table-cell>
          <table:table-cell office:value-type="float" office:value="111" calcext:value-type="float">
            <text:p>111</text:p>
          </table:table-cell>
          <table:table-cell office:value-type="float" office:value="2801.32" calcext:value-type="float">
            <text:p>2801,32</text:p>
          </table:table-cell>
          <table:table-cell table:style-name="ce2" office:value-type="string" calcext:value-type="string">
            <text:p>02/01/2024</text:p>
          </table:table-cell>
          <table:table-cell office:value-type="float" office:value="2296.16" calcext:value-type="float">
            <text:p>2296,16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-21" calcext:value-type="float">
            <text:p>-21</text:p>
          </table:table-cell>
          <table:table-cell table:formula="of:=[.K908]*[.M908]" office:value-type="float" office:value="-48219.36" calcext:value-type="float">
            <text:p>-48219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12/2023</text:p>
          </table:table-cell>
          <table:table-cell office:value-type="float" office:value="10999224565" calcext:value-type="float">
            <text:p>10999224565</text:p>
          </table:table-cell>
          <table:table-cell office:value-type="float" office:value="9501895467" calcext:value-type="float">
            <text:p>9501895467</text:p>
          </table:table-cell>
          <table:table-cell office:value-type="float" office:value="298.85" calcext:value-type="float">
            <text:p>298,85</text:p>
          </table:table-cell>
          <table:table-cell table:style-name="ce2" office:value-type="string" calcext:value-type="string">
            <text:p>03/01/2024</text:p>
          </table:table-cell>
          <table:table-cell office:value-type="float" office:value="51.38" calcext:value-type="float">
            <text:p>51,38</text:p>
          </table:table-cell>
          <table:table-cell table:style-name="ce2" office:value-type="string" calcext:value-type="string">
            <text:p>28/12/2023</text:p>
          </table:table-cell>
          <table:table-cell office:value-type="float" office:value="-6" calcext:value-type="float">
            <text:p>-6</text:p>
          </table:table-cell>
          <table:table-cell table:formula="of:=[.K909]*[.M909]" office:value-type="float" office:value="-308.28" calcext:value-type="float">
            <text:p>-308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12/2023</text:p>
          </table:table-cell>
          <table:table-cell office:value-type="float" office:value="10999224565" calcext:value-type="float">
            <text:p>10999224565</text:p>
          </table:table-cell>
          <table:table-cell office:value-type="float" office:value="9501895467" calcext:value-type="float">
            <text:p>9501895467</text:p>
          </table:table-cell>
          <table:table-cell office:value-type="float" office:value="298.85" calcext:value-type="float">
            <text:p>298,85</text:p>
          </table:table-cell>
          <table:table-cell table:style-name="ce2" office:value-type="string" calcext:value-type="string">
            <text:p>03/01/2024</text:p>
          </table:table-cell>
          <table:table-cell office:value-type="float" office:value="193.58" calcext:value-type="float">
            <text:p>193,58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-22" calcext:value-type="float">
            <text:p>-22</text:p>
          </table:table-cell>
          <table:table-cell table:formula="of:=[.K910]*[.M910]" office:value-type="float" office:value="-4258.76" calcext:value-type="float">
            <text:p>-4258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4/12/2023</text:p>
          </table:table-cell>
          <table:table-cell office:value-type="float" office:value="11004474509" calcext:value-type="float">
            <text:p>11004474509</text:p>
          </table:table-cell>
          <table:table-cell office:value-type="string" calcext:value-type="string">
            <text:p>11/2023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04/01/2024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-23" calcext:value-type="float">
            <text:p>-23</text:p>
          </table:table-cell>
          <table:table-cell table:formula="of:=[.K911]*[.M911]" office:value-type="float" office:value="-28750" calcext:value-type="float">
            <text:p>-28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5/12/2023</text:p>
          </table:table-cell>
          <table:table-cell office:value-type="float" office:value="11009847419" calcext:value-type="float">
            <text:p>11009847419</text:p>
          </table:table-cell>
          <table:table-cell office:value-type="string" calcext:value-type="string">
            <text:p>00475PA</text:p>
          </table:table-cell>
          <table:table-cell office:value-type="float" office:value="15044.7" calcext:value-type="float">
            <text:p>15044,7</text:p>
          </table:table-cell>
          <table:table-cell table:style-name="ce2" office:value-type="string" calcext:value-type="string">
            <text:p>04/01/2024</text:p>
          </table:table-cell>
          <table:table-cell office:value-type="float" office:value="13677" calcext:value-type="float">
            <text:p>13677</text:p>
          </table:table-cell>
          <table:table-cell table:style-name="ce2" office:value-type="string" calcext:value-type="string">
            <text:p>13/12/2023</text:p>
          </table:table-cell>
          <table:table-cell office:value-type="float" office:value="-22" calcext:value-type="float">
            <text:p>-22</text:p>
          </table:table-cell>
          <table:table-cell table:formula="of:=[.K912]*[.M912]" office:value-type="float" office:value="-300894" calcext:value-type="float">
            <text:p>-3008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.E.P. TRUCK SERVICE SRL</text:p>
          </table:table-cell>
          <table:table-cell office:value-type="float" office:value="2041810389" calcext:value-type="float">
            <text:p>2041810389</text:p>
          </table:table-cell>
          <table:table-cell table:number-columns-repeated="2" table:style-name="ce2" office:value-type="string" calcext:value-type="string">
            <text:p>05/12/2023</text:p>
          </table:table-cell>
          <table:table-cell office:value-type="float" office:value="11011999972" calcext:value-type="float">
            <text:p>11011999972</text:p>
          </table:table-cell>
          <table:table-cell office:value-type="float" office:value="1087" calcext:value-type="float">
            <text:p>1087</text:p>
          </table:table-cell>
          <table:table-cell office:value-type="float" office:value="518.5" calcext:value-type="float">
            <text:p>518,5</text:p>
          </table:table-cell>
          <table:table-cell table:style-name="ce2" office:value-type="string" calcext:value-type="string">
            <text:p>04/01/2024</text:p>
          </table:table-cell>
          <table:table-cell office:value-type="float" office:value="425" calcext:value-type="float">
            <text:p>425</text:p>
          </table:table-cell>
          <table:table-cell table:style-name="ce2" office:value-type="string" calcext:value-type="string">
            <text:p>16/12/2023</text:p>
          </table:table-cell>
          <table:table-cell office:value-type="float" office:value="-19" calcext:value-type="float">
            <text:p>-19</text:p>
          </table:table-cell>
          <table:table-cell table:formula="of:=[.K913]*[.M913]" office:value-type="float" office:value="-8075" calcext:value-type="float">
            <text:p>-80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SSOCIAZIONE MONS A CREPALDI O.D.V.</text:p>
          </table:table-cell>
          <table:table-cell office:value-type="float" office:value="92002190384" calcext:value-type="float">
            <text:p>92002190384</text:p>
          </table:table-cell>
          <table:table-cell table:number-columns-repeated="2" table:style-name="ce2" office:value-type="string" calcext:value-type="string">
            <text:p>06/12/2023</text:p>
          </table:table-cell>
          <table:table-cell office:value-type="float" office:value="11020881729" calcext:value-type="float">
            <text:p>11020881729</text:p>
          </table:table-cell>
          <table:table-cell office:value-type="float" office:value="1964" calcext:value-type="float">
            <text:p>1964</text:p>
          </table:table-cell>
          <table:table-cell office:value-type="float" office:value="560" calcext:value-type="float">
            <text:p>560</text:p>
          </table:table-cell>
          <table:table-cell table:style-name="ce2" office:value-type="string" calcext:value-type="string">
            <text:p>05/01/2024</text:p>
          </table:table-cell>
          <table:table-cell office:value-type="float" office:value="560" calcext:value-type="float">
            <text:p>560</text:p>
          </table:table-cell>
          <table:table-cell table:style-name="ce2" office:value-type="string" calcext:value-type="string">
            <text:p>12/12/2023</text:p>
          </table:table-cell>
          <table:table-cell office:value-type="float" office:value="-24" calcext:value-type="float">
            <text:p>-24</text:p>
          </table:table-cell>
          <table:table-cell table:formula="of:=[.K914]*[.M914]" office:value-type="float" office:value="-13440" calcext:value-type="float">
            <text:p>-134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2" office:value-type="string" calcext:value-type="string">
            <text:p>06/12/2023</text:p>
          </table:table-cell>
          <table:table-cell office:value-type="float" office:value="11023018941" calcext:value-type="float">
            <text:p>11023018941</text:p>
          </table:table-cell>
          <table:table-cell office:value-type="string" calcext:value-type="string">
            <text:p>964/FORM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06/01/2024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16/12/2023</text:p>
          </table:table-cell>
          <table:table-cell office:value-type="float" office:value="-21" calcext:value-type="float">
            <text:p>-21</text:p>
          </table:table-cell>
          <table:table-cell table:formula="of:=[.K915]*[.M915]" office:value-type="float" office:value="-1575" calcext:value-type="float">
            <text:p>-15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07/12/2023</text:p>
          </table:table-cell>
          <table:table-cell office:value-type="float" office:value="11030863220" calcext:value-type="float">
            <text:p>11030863220</text:p>
          </table:table-cell>
          <table:table-cell office:value-type="float" office:value="412318821062" calcext:value-type="float">
            <text:p>412318821062</text:p>
          </table:table-cell>
          <table:table-cell office:value-type="float" office:value="331.64" calcext:value-type="float">
            <text:p>331,64</text:p>
          </table:table-cell>
          <table:table-cell table:style-name="ce2" office:value-type="string" calcext:value-type="string">
            <text:p>06/01/2024</text:p>
          </table:table-cell>
          <table:table-cell office:value-type="float" office:value="315.85" calcext:value-type="float">
            <text:p>315,85</text:p>
          </table:table-cell>
          <table:table-cell table:style-name="ce2" office:value-type="string" calcext:value-type="string">
            <text:p>16/12/2023</text:p>
          </table:table-cell>
          <table:table-cell office:value-type="float" office:value="-21" calcext:value-type="float">
            <text:p>-21</text:p>
          </table:table-cell>
          <table:table-cell table:formula="of:=[.K916]*[.M916]" office:value-type="float" office:value="-6632.85" calcext:value-type="float">
            <text:p>-6632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07/12/2023</text:p>
          </table:table-cell>
          <table:table-cell office:value-type="float" office:value="11030863754" calcext:value-type="float">
            <text:p>11030863754</text:p>
          </table:table-cell>
          <table:table-cell office:value-type="float" office:value="412318821063" calcext:value-type="float">
            <text:p>412318821063</text:p>
          </table:table-cell>
          <table:table-cell office:value-type="float" office:value="425.36" calcext:value-type="float">
            <text:p>425,36</text:p>
          </table:table-cell>
          <table:table-cell table:style-name="ce2" office:value-type="string" calcext:value-type="string">
            <text:p>06/01/2024</text:p>
          </table:table-cell>
          <table:table-cell office:value-type="float" office:value="405.1" calcext:value-type="float">
            <text:p>405,1</text:p>
          </table:table-cell>
          <table:table-cell table:style-name="ce2" office:value-type="string" calcext:value-type="string">
            <text:p>16/12/2023</text:p>
          </table:table-cell>
          <table:table-cell office:value-type="float" office:value="-21" calcext:value-type="float">
            <text:p>-21</text:p>
          </table:table-cell>
          <table:table-cell table:formula="of:=[.K917]*[.M917]" office:value-type="float" office:value="-8507.1" calcext:value-type="float">
            <text:p>-8507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07/12/2023</text:p>
          </table:table-cell>
          <table:table-cell office:value-type="float" office:value="11030873048" calcext:value-type="float">
            <text:p>11030873048</text:p>
          </table:table-cell>
          <table:table-cell office:value-type="float" office:value="412318821064" calcext:value-type="float">
            <text:p>412318821064</text:p>
          </table:table-cell>
          <table:table-cell office:value-type="float" office:value="222.44" calcext:value-type="float">
            <text:p>222,44</text:p>
          </table:table-cell>
          <table:table-cell table:style-name="ce2" office:value-type="string" calcext:value-type="string">
            <text:p>06/01/2024</text:p>
          </table:table-cell>
          <table:table-cell office:value-type="float" office:value="211.85" calcext:value-type="float">
            <text:p>211,85</text:p>
          </table:table-cell>
          <table:table-cell table:style-name="ce2" office:value-type="string" calcext:value-type="string">
            <text:p>16/12/2023</text:p>
          </table:table-cell>
          <table:table-cell office:value-type="float" office:value="-21" calcext:value-type="float">
            <text:p>-21</text:p>
          </table:table-cell>
          <table:table-cell table:formula="of:=[.K918]*[.M918]" office:value-type="float" office:value="-4448.85" calcext:value-type="float">
            <text:p>-4448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07/12/2023</text:p>
          </table:table-cell>
          <table:table-cell office:value-type="float" office:value="11030873509" calcext:value-type="float">
            <text:p>11030873509</text:p>
          </table:table-cell>
          <table:table-cell office:value-type="float" office:value="412318821065" calcext:value-type="float">
            <text:p>412318821065</text:p>
          </table:table-cell>
          <table:table-cell office:value-type="float" office:value="2.92" calcext:value-type="float">
            <text:p>2,92</text:p>
          </table:table-cell>
          <table:table-cell table:style-name="ce2" office:value-type="string" calcext:value-type="string">
            <text:p>06/01/2024</text:p>
          </table:table-cell>
          <table:table-cell office:value-type="float" office:value="2.78" calcext:value-type="float">
            <text:p>2,78</text:p>
          </table:table-cell>
          <table:table-cell table:style-name="ce2" office:value-type="string" calcext:value-type="string">
            <text:p>16/12/2023</text:p>
          </table:table-cell>
          <table:table-cell office:value-type="float" office:value="-21" calcext:value-type="float">
            <text:p>-21</text:p>
          </table:table-cell>
          <table:table-cell table:formula="of:=[.K919]*[.M919]" office:value-type="float" office:value="-58.38" calcext:value-type="float">
            <text:p>-58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2" office:value-type="string" calcext:value-type="string">
            <text:p>07/12/2023</text:p>
          </table:table-cell>
          <table:table-cell office:value-type="float" office:value="11031227122" calcext:value-type="float">
            <text:p>11031227122</text:p>
          </table:table-cell>
          <table:table-cell office:value-type="string" calcext:value-type="string">
            <text:p>VP/873</text:p>
          </table:table-cell>
          <table:table-cell office:value-type="float" office:value="297.19" calcext:value-type="float">
            <text:p>297,19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243.6" calcext:value-type="float">
            <text:p>243,6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43" calcext:value-type="float">
            <text:p>-43</text:p>
          </table:table-cell>
          <table:table-cell table:formula="of:=[.K920]*[.M920]" office:value-type="float" office:value="-10474.8" calcext:value-type="float">
            <text:p>-1047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68539941" calcext:value-type="float">
            <text:p>11068539941</text:p>
          </table:table-cell>
          <table:table-cell office:value-type="float" office:value="382351001513445" calcext:value-type="float">
            <text:p>382351001513445</text:p>
          </table:table-cell>
          <table:table-cell office:value-type="float" office:value="160.03" calcext:value-type="float">
            <text:p>160,03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145.48" calcext:value-type="float">
            <text:p>145,48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21]*[.M921]" office:value-type="float" office:value="-3346.04" calcext:value-type="float">
            <text:p>-3346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0929725" calcext:value-type="float">
            <text:p>11070929725</text:p>
          </table:table-cell>
          <table:table-cell office:value-type="float" office:value="4390419921" calcext:value-type="float">
            <text:p>4390419921</text:p>
          </table:table-cell>
          <table:table-cell office:value-type="float" office:value="268.41" calcext:value-type="float">
            <text:p>268,41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220.01" calcext:value-type="float">
            <text:p>220,01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22]*[.M922]" office:value-type="float" office:value="-5060.23" calcext:value-type="float">
            <text:p>-5060,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0941917" calcext:value-type="float">
            <text:p>11070941917</text:p>
          </table:table-cell>
          <table:table-cell office:value-type="float" office:value="4390419927" calcext:value-type="float">
            <text:p>4390419927</text:p>
          </table:table-cell>
          <table:table-cell office:value-type="float" office:value="314.03" calcext:value-type="float">
            <text:p>314,03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257.4" calcext:value-type="float">
            <text:p>257,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23]*[.M923]" office:value-type="float" office:value="-5920.2" calcext:value-type="float">
            <text:p>-592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0956479" calcext:value-type="float">
            <text:p>11070956479</text:p>
          </table:table-cell>
          <table:table-cell office:value-type="float" office:value="4390419939" calcext:value-type="float">
            <text:p>4390419939</text:p>
          </table:table-cell>
          <table:table-cell office:value-type="float" office:value="38.26" calcext:value-type="float">
            <text:p>38,26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31.36" calcext:value-type="float">
            <text:p>31,36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24]*[.M924]" office:value-type="float" office:value="-752.64" calcext:value-type="float">
            <text:p>-752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0967267" calcext:value-type="float">
            <text:p>11070967267</text:p>
          </table:table-cell>
          <table:table-cell office:value-type="float" office:value="4390419941" calcext:value-type="float">
            <text:p>4390419941</text:p>
          </table:table-cell>
          <table:table-cell office:value-type="float" office:value="1264.55" calcext:value-type="float">
            <text:p>1264,55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1036.52" calcext:value-type="float">
            <text:p>1036,52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25]*[.M925]" office:value-type="float" office:value="-24876.48" calcext:value-type="float">
            <text:p>-24876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668138" calcext:value-type="float">
            <text:p>11071668138</text:p>
          </table:table-cell>
          <table:table-cell office:value-type="float" office:value="4390419938" calcext:value-type="float">
            <text:p>4390419938</text:p>
          </table:table-cell>
          <table:table-cell office:value-type="float" office:value="25.13" calcext:value-type="float">
            <text:p>25,13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20.6" calcext:value-type="float">
            <text:p>20,6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26]*[.M926]" office:value-type="float" office:value="-494.4" calcext:value-type="float">
            <text:p>-49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669265" calcext:value-type="float">
            <text:p>11071669265</text:p>
          </table:table-cell>
          <table:table-cell office:value-type="float" office:value="4390419916" calcext:value-type="float">
            <text:p>4390419916</text:p>
          </table:table-cell>
          <table:table-cell office:value-type="float" office:value="161.19" calcext:value-type="float">
            <text:p>161,19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132.12" calcext:value-type="float">
            <text:p>132,12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27]*[.M927]" office:value-type="float" office:value="-3170.88" calcext:value-type="float">
            <text:p>-317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1693427" calcext:value-type="float">
            <text:p>11071693427</text:p>
          </table:table-cell>
          <table:table-cell office:value-type="float" office:value="4390419942" calcext:value-type="float">
            <text:p>4390419942</text:p>
          </table:table-cell>
          <table:table-cell office:value-type="float" office:value="1096.69" calcext:value-type="float">
            <text:p>1096,69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898.93" calcext:value-type="float">
            <text:p>898,93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28]*[.M928]" office:value-type="float" office:value="-20675.39" calcext:value-type="float">
            <text:p>-20675,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1761229" calcext:value-type="float">
            <text:p>11071761229</text:p>
          </table:table-cell>
          <table:table-cell office:value-type="float" office:value="4390419935" calcext:value-type="float">
            <text:p>4390419935</text:p>
          </table:table-cell>
          <table:table-cell office:value-type="float" office:value="98.71" calcext:value-type="float">
            <text:p>98,71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80.91" calcext:value-type="float">
            <text:p>80,91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29]*[.M929]" office:value-type="float" office:value="-1860.93" calcext:value-type="float">
            <text:p>-1860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1765413" calcext:value-type="float">
            <text:p>11071765413</text:p>
          </table:table-cell>
          <table:table-cell office:value-type="float" office:value="4390419917" calcext:value-type="float">
            <text:p>4390419917</text:p>
          </table:table-cell>
          <table:table-cell office:value-type="float" office:value="35.53" calcext:value-type="float">
            <text:p>35,53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29.12" calcext:value-type="float">
            <text:p>29,12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30]*[.M930]" office:value-type="float" office:value="-669.76" calcext:value-type="float">
            <text:p>-669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774252" calcext:value-type="float">
            <text:p>11071774252</text:p>
          </table:table-cell>
          <table:table-cell office:value-type="float" office:value="4390419933" calcext:value-type="float">
            <text:p>4390419933</text:p>
          </table:table-cell>
          <table:table-cell office:value-type="float" office:value="911.89" calcext:value-type="float">
            <text:p>911,89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747.45" calcext:value-type="float">
            <text:p>747,45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31]*[.M931]" office:value-type="float" office:value="-17938.8" calcext:value-type="float">
            <text:p>-1793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775341" calcext:value-type="float">
            <text:p>11071775341</text:p>
          </table:table-cell>
          <table:table-cell office:value-type="float" office:value="4390419932" calcext:value-type="float">
            <text:p>4390419932</text:p>
          </table:table-cell>
          <table:table-cell office:value-type="float" office:value="30.78" calcext:value-type="float">
            <text:p>30,78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25.23" calcext:value-type="float">
            <text:p>25,23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32]*[.M932]" office:value-type="float" office:value="-605.52" calcext:value-type="float">
            <text:p>-605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1776322" calcext:value-type="float">
            <text:p>11071776322</text:p>
          </table:table-cell>
          <table:table-cell office:value-type="float" office:value="4390419937" calcext:value-type="float">
            <text:p>4390419937</text:p>
          </table:table-cell>
          <table:table-cell office:value-type="float" office:value="12.44" calcext:value-type="float">
            <text:p>12,44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10.2" calcext:value-type="float">
            <text:p>10,2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33]*[.M933]" office:value-type="float" office:value="-234.6" calcext:value-type="float">
            <text:p>-23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1778801" calcext:value-type="float">
            <text:p>11071778801</text:p>
          </table:table-cell>
          <table:table-cell office:value-type="float" office:value="4390419925" calcext:value-type="float">
            <text:p>4390419925</text:p>
          </table:table-cell>
          <table:table-cell office:value-type="float" office:value="110.19" calcext:value-type="float">
            <text:p>110,19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90.32" calcext:value-type="float">
            <text:p>90,32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34]*[.M934]" office:value-type="float" office:value="-2077.36" calcext:value-type="float">
            <text:p>-2077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781289" calcext:value-type="float">
            <text:p>11071781289</text:p>
          </table:table-cell>
          <table:table-cell office:value-type="float" office:value="4390419934" calcext:value-type="float">
            <text:p>4390419934</text:p>
          </table:table-cell>
          <table:table-cell office:value-type="float" office:value="22.05" calcext:value-type="float">
            <text:p>22,05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18.07" calcext:value-type="float">
            <text:p>18,07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35]*[.M935]" office:value-type="float" office:value="-433.68" calcext:value-type="float">
            <text:p>-433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786966" calcext:value-type="float">
            <text:p>11071786966</text:p>
          </table:table-cell>
          <table:table-cell office:value-type="float" office:value="4390419931" calcext:value-type="float">
            <text:p>4390419931</text:p>
          </table:table-cell>
          <table:table-cell office:value-type="float" office:value="154.06" calcext:value-type="float">
            <text:p>154,06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126.28" calcext:value-type="float">
            <text:p>126,28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36]*[.M936]" office:value-type="float" office:value="-3030.72" calcext:value-type="float">
            <text:p>-3030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789196" calcext:value-type="float">
            <text:p>11071789196</text:p>
          </table:table-cell>
          <table:table-cell office:value-type="float" office:value="4390419919" calcext:value-type="float">
            <text:p>4390419919</text:p>
          </table:table-cell>
          <table:table-cell office:value-type="float" office:value="21.52" calcext:value-type="float">
            <text:p>21,52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17.64" calcext:value-type="float">
            <text:p>17,6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37]*[.M937]" office:value-type="float" office:value="-423.36" calcext:value-type="float">
            <text:p>-423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795263" calcext:value-type="float">
            <text:p>11071795263</text:p>
          </table:table-cell>
          <table:table-cell office:value-type="float" office:value="4390419936" calcext:value-type="float">
            <text:p>4390419936</text:p>
          </table:table-cell>
          <table:table-cell office:value-type="float" office:value="20.78" calcext:value-type="float">
            <text:p>20,78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17.03" calcext:value-type="float">
            <text:p>17,03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38]*[.M938]" office:value-type="float" office:value="-408.72" calcext:value-type="float">
            <text:p>-408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1798637" calcext:value-type="float">
            <text:p>11071798637</text:p>
          </table:table-cell>
          <table:table-cell office:value-type="float" office:value="4390419929" calcext:value-type="float">
            <text:p>4390419929</text:p>
          </table:table-cell>
          <table:table-cell office:value-type="float" office:value="735.82" calcext:value-type="float">
            <text:p>735,82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603.13" calcext:value-type="float">
            <text:p>603,13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39]*[.M939]" office:value-type="float" office:value="-13871.99" calcext:value-type="float">
            <text:p>-13871,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1800729" calcext:value-type="float">
            <text:p>11071800729</text:p>
          </table:table-cell>
          <table:table-cell office:value-type="float" office:value="4390419918" calcext:value-type="float">
            <text:p>4390419918</text:p>
          </table:table-cell>
          <table:table-cell office:value-type="float" office:value="18.35" calcext:value-type="float">
            <text:p>18,35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15.04" calcext:value-type="float">
            <text:p>15,0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40]*[.M940]" office:value-type="float" office:value="-345.92" calcext:value-type="float">
            <text:p>-345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801051" calcext:value-type="float">
            <text:p>11071801051</text:p>
          </table:table-cell>
          <table:table-cell office:value-type="float" office:value="4390419928" calcext:value-type="float">
            <text:p>4390419928</text:p>
          </table:table-cell>
          <table:table-cell office:value-type="float" office:value="60.07" calcext:value-type="float">
            <text:p>60,07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49.24" calcext:value-type="float">
            <text:p>49,2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41]*[.M941]" office:value-type="float" office:value="-1181.76" calcext:value-type="float">
            <text:p>-1181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1805335" calcext:value-type="float">
            <text:p>11071805335</text:p>
          </table:table-cell>
          <table:table-cell office:value-type="float" office:value="4390419940" calcext:value-type="float">
            <text:p>4390419940</text:p>
          </table:table-cell>
          <table:table-cell office:value-type="float" office:value="435.89" calcext:value-type="float">
            <text:p>435,89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357.29" calcext:value-type="float">
            <text:p>357,29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42]*[.M942]" office:value-type="float" office:value="-8217.67" calcext:value-type="float">
            <text:p>-8217,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1806931" calcext:value-type="float">
            <text:p>11071806931</text:p>
          </table:table-cell>
          <table:table-cell office:value-type="float" office:value="4390419922" calcext:value-type="float">
            <text:p>4390419922</text:p>
          </table:table-cell>
          <table:table-cell office:value-type="float" office:value="142.04" calcext:value-type="float">
            <text:p>142,04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116.43" calcext:value-type="float">
            <text:p>116,43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43]*[.M943]" office:value-type="float" office:value="-2677.89" calcext:value-type="float">
            <text:p>-2677,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814896" calcext:value-type="float">
            <text:p>11071814896</text:p>
          </table:table-cell>
          <table:table-cell office:value-type="float" office:value="4390419920" calcext:value-type="float">
            <text:p>4390419920</text:p>
          </table:table-cell>
          <table:table-cell office:value-type="float" office:value="226.77" calcext:value-type="float">
            <text:p>226,77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185.88" calcext:value-type="float">
            <text:p>185,88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44]*[.M944]" office:value-type="float" office:value="-4461.12" calcext:value-type="float">
            <text:p>-446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817496" calcext:value-type="float">
            <text:p>11071817496</text:p>
          </table:table-cell>
          <table:table-cell office:value-type="float" office:value="4390419930" calcext:value-type="float">
            <text:p>4390419930</text:p>
          </table:table-cell>
          <table:table-cell office:value-type="float" office:value="29.05" calcext:value-type="float">
            <text:p>29,05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23.81" calcext:value-type="float">
            <text:p>23,81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45]*[.M945]" office:value-type="float" office:value="-571.44" calcext:value-type="float">
            <text:p>-571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818072" calcext:value-type="float">
            <text:p>11071818072</text:p>
          </table:table-cell>
          <table:table-cell office:value-type="float" office:value="4390419913" calcext:value-type="float">
            <text:p>4390419913</text:p>
          </table:table-cell>
          <table:table-cell office:value-type="float" office:value="14.92" calcext:value-type="float">
            <text:p>14,92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12.23" calcext:value-type="float">
            <text:p>12,23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46]*[.M946]" office:value-type="float" office:value="-293.52" calcext:value-type="float">
            <text:p>-293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822678" calcext:value-type="float">
            <text:p>11071822678</text:p>
          </table:table-cell>
          <table:table-cell office:value-type="float" office:value="4390419914" calcext:value-type="float">
            <text:p>4390419914</text:p>
          </table:table-cell>
          <table:table-cell office:value-type="float" office:value="15.59" calcext:value-type="float">
            <text:p>15,59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12.78" calcext:value-type="float">
            <text:p>12,78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47]*[.M947]" office:value-type="float" office:value="-306.72" calcext:value-type="float">
            <text:p>-306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828499" calcext:value-type="float">
            <text:p>11071828499</text:p>
          </table:table-cell>
          <table:table-cell office:value-type="float" office:value="4390419943" calcext:value-type="float">
            <text:p>4390419943</text:p>
          </table:table-cell>
          <table:table-cell office:value-type="float" office:value="118.13" calcext:value-type="float">
            <text:p>118,13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96.83" calcext:value-type="float">
            <text:p>96,83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48]*[.M948]" office:value-type="float" office:value="-2323.92" calcext:value-type="float">
            <text:p>-2323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1834412" calcext:value-type="float">
            <text:p>11071834412</text:p>
          </table:table-cell>
          <table:table-cell office:value-type="float" office:value="4390419923" calcext:value-type="float">
            <text:p>4390419923</text:p>
          </table:table-cell>
          <table:table-cell office:value-type="float" office:value="271.25" calcext:value-type="float">
            <text:p>271,25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222.34" calcext:value-type="float">
            <text:p>222,3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49]*[.M949]" office:value-type="float" office:value="-5113.82" calcext:value-type="float">
            <text:p>-5113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865970" calcext:value-type="float">
            <text:p>11071865970</text:p>
          </table:table-cell>
          <table:table-cell office:value-type="float" office:value="4390419924" calcext:value-type="float">
            <text:p>4390419924</text:p>
          </table:table-cell>
          <table:table-cell office:value-type="float" office:value="646" calcext:value-type="float">
            <text:p>646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529.51" calcext:value-type="float">
            <text:p>529,51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50]*[.M950]" office:value-type="float" office:value="-12708.24" calcext:value-type="float">
            <text:p>-12708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71878509" calcext:value-type="float">
            <text:p>11071878509</text:p>
          </table:table-cell>
          <table:table-cell office:value-type="float" office:value="4390419926" calcext:value-type="float">
            <text:p>4390419926</text:p>
          </table:table-cell>
          <table:table-cell office:value-type="float" office:value="1667.47" calcext:value-type="float">
            <text:p>1667,47</text:p>
          </table:table-cell>
          <table:table-cell table:style-name="ce2" office:value-type="string" calcext:value-type="string">
            <text:p>11/01/2024</text:p>
          </table:table-cell>
          <table:table-cell office:value-type="float" office:value="1366.78" calcext:value-type="float">
            <text:p>1366,78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3" calcext:value-type="float">
            <text:p>-23</text:p>
          </table:table-cell>
          <table:table-cell table:formula="of:=[.K951]*[.M951]" office:value-type="float" office:value="-31435.94" calcext:value-type="float">
            <text:p>-31435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71938874" calcext:value-type="float">
            <text:p>11071938874</text:p>
          </table:table-cell>
          <table:table-cell office:value-type="float" office:value="4390419915" calcext:value-type="float">
            <text:p>4390419915</text:p>
          </table:table-cell>
          <table:table-cell office:value-type="float" office:value="16.96" calcext:value-type="float">
            <text:p>16,96</text:p>
          </table:table-cell>
          <table:table-cell table:style-name="ce2" office:value-type="string" calcext:value-type="string">
            <text:p>12/01/2024</text:p>
          </table:table-cell>
          <table:table-cell office:value-type="float" office:value="13.9" calcext:value-type="float">
            <text:p>13,9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4" calcext:value-type="float">
            <text:p>-24</text:p>
          </table:table-cell>
          <table:table-cell table:formula="of:=[.K952]*[.M952]" office:value-type="float" office:value="-333.6" calcext:value-type="float">
            <text:p>-333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12/2023</text:p>
          </table:table-cell>
          <table:table-cell office:value-type="float" office:value="11102031447" calcext:value-type="float">
            <text:p>11102031447</text:p>
          </table:table-cell>
          <table:table-cell office:value-type="float" office:value="4392877981" calcext:value-type="float">
            <text:p>4392877981</text:p>
          </table:table-cell>
          <table:table-cell office:value-type="float" office:value="746.2" calcext:value-type="float">
            <text:p>746,2</text:p>
          </table:table-cell>
          <table:table-cell table:style-name="ce2" office:value-type="string" calcext:value-type="string">
            <text:p>15/01/2024</text:p>
          </table:table-cell>
          <table:table-cell office:value-type="float" office:value="611.64" calcext:value-type="float">
            <text:p>611,64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7" calcext:value-type="float">
            <text:p>-27</text:p>
          </table:table-cell>
          <table:table-cell table:formula="of:=[.K953]*[.M953]" office:value-type="float" office:value="-16514.28" calcext:value-type="float">
            <text:p>-16514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12/2023</text:p>
          </table:table-cell>
          <table:table-cell office:value-type="float" office:value="11102176324" calcext:value-type="float">
            <text:p>11102176324</text:p>
          </table:table-cell>
          <table:table-cell office:value-type="float" office:value="4392877982" calcext:value-type="float">
            <text:p>4392877982</text:p>
          </table:table-cell>
          <table:table-cell office:value-type="float" office:value="572.2" calcext:value-type="float">
            <text:p>572,2</text:p>
          </table:table-cell>
          <table:table-cell table:style-name="ce2" office:value-type="string" calcext:value-type="string">
            <text:p>14/01/2024</text:p>
          </table:table-cell>
          <table:table-cell office:value-type="float" office:value="469.02" calcext:value-type="float">
            <text:p>469,02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6" calcext:value-type="float">
            <text:p>-26</text:p>
          </table:table-cell>
          <table:table-cell table:formula="of:=[.K954]*[.M954]" office:value-type="float" office:value="-12194.52" calcext:value-type="float">
            <text:p>-12194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12/2023</text:p>
          </table:table-cell>
          <table:table-cell office:value-type="float" office:value="11103497984" calcext:value-type="float">
            <text:p>11103497984</text:p>
          </table:table-cell>
          <table:table-cell office:value-type="float" office:value="4390784347" calcext:value-type="float">
            <text:p>4390784347</text:p>
          </table:table-cell>
          <table:table-cell office:value-type="float" office:value="25.07" calcext:value-type="float">
            <text:p>25,07</text:p>
          </table:table-cell>
          <table:table-cell table:style-name="ce2" office:value-type="string" calcext:value-type="string">
            <text:p>15/01/2024</text:p>
          </table:table-cell>
          <table:table-cell office:value-type="float" office:value="20.55" calcext:value-type="float">
            <text:p>20,55</text:p>
          </table:table-cell>
          <table:table-cell table:style-name="ce2" office:value-type="string" calcext:value-type="string">
            <text:p>19/12/2023</text:p>
          </table:table-cell>
          <table:table-cell office:value-type="float" office:value="-27" calcext:value-type="float">
            <text:p>-27</text:p>
          </table:table-cell>
          <table:table-cell table:formula="of:=[.K955]*[.M955]" office:value-type="float" office:value="-554.85" calcext:value-type="float">
            <text:p>-554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DISTRIBUZIONE SPA</text:p>
          </table:table-cell>
          <table:table-cell office:value-type="float" office:value="5779711000" calcext:value-type="float">
            <text:p>5779711000</text:p>
          </table:table-cell>
          <table:table-cell table:number-columns-repeated="2" table:style-name="ce2" office:value-type="string" calcext:value-type="string">
            <text:p>20/12/2023</text:p>
          </table:table-cell>
          <table:table-cell office:value-type="float" office:value="11129701465" calcext:value-type="float">
            <text:p>11129701465</text:p>
          </table:table-cell>
          <table:table-cell office:value-type="float" office:value="923900025845" calcext:value-type="float">
            <text:p>923900025845</text:p>
          </table:table-cell>
          <table:table-cell office:value-type="float" office:value="122" calcext:value-type="float">
            <text:p>122</text:p>
          </table:table-cell>
          <table:table-cell table:style-name="ce2" office:value-type="string" calcext:value-type="string">
            <text:p>19/01/2024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20/12/2023</text:p>
          </table:table-cell>
          <table:table-cell office:value-type="float" office:value="-30" calcext:value-type="float">
            <text:p>-30</text:p>
          </table:table-cell>
          <table:table-cell table:formula="of:=[.K956]*[.M956]" office:value-type="float" office:value="-3000" calcext:value-type="float">
            <text:p>-3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ica Fioreria Rapini S.r.l.s</text:p>
          </table:table-cell>
          <table:table-cell office:value-type="float" office:value="1959910389" calcext:value-type="float">
            <text:p>1959910389</text:p>
          </table:table-cell>
          <table:table-cell table:number-columns-repeated="2" table:style-name="ce2" office:value-type="string" calcext:value-type="string">
            <text:p>21/12/2023</text:p>
          </table:table-cell>
          <table:table-cell office:value-type="float" office:value="11137297990" calcext:value-type="float">
            <text:p>11137297990</text:p>
          </table:table-cell>
          <table:table-cell office:value-type="string" calcext:value-type="string">
            <text:p>FATTPA 8_23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20/01/2024</text:p>
          </table:table-cell>
          <table:table-cell office:value-type="float" office:value="59.09" calcext:value-type="float">
            <text:p>59,09</text:p>
          </table:table-cell>
          <table:table-cell table:style-name="ce2" office:value-type="string" calcext:value-type="string">
            <text:p>21/12/2023</text:p>
          </table:table-cell>
          <table:table-cell office:value-type="float" office:value="-30" calcext:value-type="float">
            <text:p>-30</text:p>
          </table:table-cell>
          <table:table-cell table:formula="of:=[.K957]*[.M957]" office:value-type="float" office:value="-1772.7" calcext:value-type="float">
            <text:p>-1772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RIGRAF S.R.L. uninominale</text:p>
          </table:table-cell>
          <table:table-cell office:value-type="float" office:value="1279750382" calcext:value-type="float">
            <text:p>1279750382</text:p>
          </table:table-cell>
          <table:table-cell table:number-columns-repeated="2" table:style-name="ce2" office:value-type="string" calcext:value-type="string">
            <text:p>20/12/2023</text:p>
          </table:table-cell>
          <table:table-cell office:value-type="float" office:value="11137803739" calcext:value-type="float">
            <text:p>11137803739</text:p>
          </table:table-cell>
          <table:table-cell office:value-type="float" office:value="296" calcext:value-type="float">
            <text:p>296</text:p>
          </table:table-cell>
          <table:table-cell office:value-type="float" office:value="990.08" calcext:value-type="float">
            <text:p>990,08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952" calcext:value-type="float">
            <text:p>952</text:p>
          </table:table-cell>
          <table:table-cell table:style-name="ce2" office:value-type="string" calcext:value-type="string">
            <text:p>21/12/2023</text:p>
          </table:table-cell>
          <table:table-cell office:value-type="float" office:value="-70" calcext:value-type="float">
            <text:p>-70</text:p>
          </table:table-cell>
          <table:table-cell table:formula="of:=[.K958]*[.M958]" office:value-type="float" office:value="-66640" calcext:value-type="float">
            <text:p>-66640</text:p>
          </table:table-cell>
        </table:table-row>
        <table:table-row table:style-name="ro1">
          <table:table-cell table:number-columns-repeated="13"/>
          <table:table-cell table:formula="of:=[.K959]*[.M959]" office:value-type="float" office:value="0" calcext:value-type="float">
            <text:p>0</text:p>
          </table:table-cell>
        </table:table-row>
        <table:table-row table:style-name="ro1">
          <table:table-cell table:number-columns-repeated="13"/>
          <table:table-cell table:formula="of:=[.K960]*[.M960]" office:value-type="float" office:value="0" calcext:value-type="float">
            <text:p>0</text:p>
          </table:table-cell>
        </table:table-row>
        <table:table-row table:style-name="ro1">
          <table:table-cell table:number-columns-repeated="13"/>
          <table:table-cell table:formula="of:=[.K961]*[.M961]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formula="of:=SUM([.K2:.K961])" office:value-type="float" office:value="1108247.3" calcext:value-type="float">
            <text:p>1108247,3</text:p>
          </table:table-cell>
          <table:table-cell table:number-columns-repeated="2"/>
          <table:table-cell table:formula="of:=SUM([.N2:.N961])" office:value-type="float" office:value="-17734138.17" calcext:value-type="float">
            <text:p>-17734138,17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style-name="ce1" office:value-type="string" calcext:value-type="string">
            <text:p>Indice di tempestività </text:p>
          </table:table-cell>
          <table:table-cell table:number-columns-repeated="3"/>
        </table:table-row>
        <table:table-row table:style-name="ro1">
          <table:table-cell table:number-columns-repeated="13"/>
          <table:table-cell table:style-name="ce4" table:formula="of:=[.N962]/[.K962]" office:value-type="float" office:value="-16.0019683061714" calcext:value-type="float">
            <text:p>-16</text:p>
          </table:table-cell>
        </table:table-row>
        <table:table-row table:style-name="ro1" table:number-rows-repeated="104761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2" number:min-decimal-places="12" number:min-integer-digits="1"/>
    </number:number-style>
    <number:number-style style:name="N105">
      <number:number number:decimal-places="11" number:min-decimal-places="11" number:min-integer-digits="1"/>
    </number:number-style>
    <number:number-style style:name="N106">
      <number:number number:decimal-places="10" number:min-decimal-places="10" number:min-integer-digits="1"/>
    </number:number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14:51:41.497000000</dc:date>
    <meta:editing-duration>PT3M9S</meta:editing-duration>
    <meta:editing-cycles>1</meta:editing-cycles>
    <meta:document-statistic meta:table-count="1" meta:cell-count="13419" meta:object-count="0"/>
    <meta:generator>LibreOffice/7.2.0.4$Windows_X86_64 LibreOffice_project/9a9c6381e3f7a62afc1329bd359cc48accb6435b</meta:generator>
  </office:meta>
</office:document-meta>
</file>