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12.562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685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.895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0.546cm"/>
    </style:style>
    <style:style style:name="co15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INDICE_5f_TRIMESTRALE_5f_III_5f_TRIMES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RIMESTRALE_III_TRIMESTR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Default"/>
        <table:table-row table:style-name="ro1">
          <table:table-cell office:value-type="string" calcext:value-type="string">
            <text:p>Amministrazione Debitrice</text:p>
          </table:table-cell>
          <table:table-cell office:value-type="string" calcext:value-type="string">
            <text:p>Unita Organizzativa</text:p>
          </table:table-cell>
          <table:table-cell office:value-type="string" calcext:value-type="string">
            <text:p>Fornitore in fattura</text:p>
          </table:table-cell>
          <table:table-cell office:value-type="string" calcext:value-type="string">
            <text:p>Codice Fiscale Fornitore in fattura</text:p>
          </table:table-cell>
          <table:table-cell office:value-type="string" calcext:value-type="string">
            <text:p>Data emissione fattura</text:p>
          </table:table-cell>
          <table:table-cell office:value-type="string" calcext:value-type="string">
            <text:p>Data ricezione fattura</text:p>
          </table:table-cell>
          <table:table-cell office:value-type="string" calcext:value-type="string">
            <text:p>Lotto SDI</text:p>
          </table:table-cell>
          <table:table-cell office:value-type="string" calcext:value-type="string">
            <text:p>Num. Fattura</text:p>
          </table:table-cell>
          <table:table-cell office:value-type="string" calcext:value-type="string">
            <text:p>Importo fattura</text:p>
          </table:table-cell>
          <table:table-cell office:value-type="string" calcext:value-type="string">
            <text:p>Data scadenza fattura</text:p>
          </table:table-cell>
          <table:table-cell office:value-type="string" calcext:value-type="string">
            <text:p>Importo pagato per la scadenza</text:p>
          </table:table-cell>
          <table:table-cell office:value-type="string" calcext:value-type="string">
            <text:p>Data pagamento</text:p>
          </table:table-cell>
          <table:table-cell office:value-type="string" calcext:value-type="string">
            <text:p>Giorni di ritardo (L-J)*</text:p>
          </table:table-cell>
          <table:table-cell office:value-type="string" calcext:value-type="string">
            <text:p>* Al calcolo verranno sottratti, se presenti, i giorni di sospension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3" office:value-type="string" calcext:value-type="string">
            <text:p>03/03/2023</text:p>
          </table:table-cell>
          <table:table-cell office:value-type="float" office:value="9145852594" calcext:value-type="float">
            <text:p>9145852594</text:p>
          </table:table-cell>
          <table:table-cell office:value-type="string" calcext:value-type="string">
            <text:p>662/PA</text:p>
          </table:table-cell>
          <table:table-cell office:value-type="float" office:value="2058.35" calcext:value-type="float">
            <text:p>2058,35</text:p>
          </table:table-cell>
          <table:table-cell table:style-name="ce3" office:value-type="string" calcext:value-type="string">
            <text:p>31/05/2023</text:p>
          </table:table-cell>
          <table:table-cell office:value-type="float" office:value="2058.35" calcext:value-type="float">
            <text:p>2058,35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78" calcext:value-type="float">
            <text:p>78</text:p>
          </table:table-cell>
          <table:table-cell office:value-type="float" office:value="160551.3" calcext:value-type="float">
            <text:p>160551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3" office:value-type="string" calcext:value-type="string">
            <text:p>29/05/2023</text:p>
          </table:table-cell>
          <table:table-cell office:value-type="float" office:value="9733229521" calcext:value-type="float">
            <text:p>9733229521</text:p>
          </table:table-cell>
          <table:table-cell office:value-type="string" calcext:value-type="string">
            <text:p>000073/FPA</text:p>
          </table:table-cell>
          <table:table-cell office:value-type="float" office:value="202.31" calcext:value-type="float">
            <text:p>202,31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165.83" calcext:value-type="float">
            <text:p>165,83</text:p>
          </table:table-cell>
          <table:table-cell table:style-name="ce3" office:value-type="string" calcext:value-type="string">
            <text:p>26/07/2023</text:p>
          </table:table-cell>
          <table:table-cell office:value-type="float" office:value="-5" calcext:value-type="float">
            <text:p>-5</text:p>
          </table:table-cell>
          <table:table-cell office:value-type="float" office:value="-829.15" calcext:value-type="float">
            <text:p>-829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3" office:value-type="string" calcext:value-type="string">
            <text:p>02/06/2023</text:p>
          </table:table-cell>
          <table:table-cell office:value-type="float" office:value="9767276547" calcext:value-type="float">
            <text:p>9767276547</text:p>
          </table:table-cell>
          <table:table-cell office:value-type="string" calcext:value-type="string">
            <text:p>PA/2023/174/FA</text:p>
          </table:table-cell>
          <table:table-cell office:value-type="float" office:value="1241.58" calcext:value-type="float">
            <text:p>1241,58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1017.69" calcext:value-type="float">
            <text:p>1017,69</text:p>
          </table:table-cell>
          <table:table-cell table:style-name="ce3" office:value-type="string" calcext:value-type="string">
            <text:p>12/07/2023</text:p>
          </table:table-cell>
          <table:table-cell office:value-type="float" office:value="-19" calcext:value-type="float">
            <text:p>-19</text:p>
          </table:table-cell>
          <table:table-cell office:value-type="float" office:value="-19336.11" calcext:value-type="float">
            <text:p>-19336,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3" office:value-type="string" calcext:value-type="string">
            <text:p>07/06/2023</text:p>
          </table:table-cell>
          <table:table-cell office:value-type="float" office:value="9786396848" calcext:value-type="float">
            <text:p>9786396848</text:p>
          </table:table-cell>
          <table:table-cell office:value-type="string" calcext:value-type="string">
            <text:p>1845/PA</text:p>
          </table:table-cell>
          <table:table-cell office:value-type="float" office:value="2024.6" calcext:value-type="float">
            <text:p>2024,6</text:p>
          </table:table-cell>
          <table:table-cell table:style-name="ce3" office:value-type="string" calcext:value-type="string">
            <text:p>31/08/2023</text:p>
          </table:table-cell>
          <table:table-cell office:value-type="float" office:value="2024.6" calcext:value-type="float">
            <text:p>2024,6</text:p>
          </table:table-cell>
          <table:table-cell table:style-name="ce3" office:value-type="string" calcext:value-type="string">
            <text:p>27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70861" calcext:value-type="float">
            <text:p>-708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UPERBETON SPA</text:p>
          </table:table-cell>
          <table:table-cell office:value-type="float" office:value="1848280267" calcext:value-type="float">
            <text:p>1848280267</text:p>
          </table:table-cell>
          <table:table-cell table:number-columns-repeated="2" table:style-name="ce3" office:value-type="string" calcext:value-type="string">
            <text:p>09/06/2023</text:p>
          </table:table-cell>
          <table:table-cell office:value-type="float" office:value="9797789987" calcext:value-type="float">
            <text:p>9797789987</text:p>
          </table:table-cell>
          <table:table-cell office:value-type="string" calcext:value-type="string">
            <text:p>VP/371</text:p>
          </table:table-cell>
          <table:table-cell office:value-type="float" office:value="307.44" calcext:value-type="float">
            <text:p>307,44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252" calcext:value-type="float">
            <text:p>252</text:p>
          </table:table-cell>
          <table:table-cell table:style-name="ce3" office:value-type="string" calcext:value-type="string">
            <text:p>12/07/2023</text:p>
          </table:table-cell>
          <table:table-cell office:value-type="float" office:value="-19" calcext:value-type="float">
            <text:p>-19</text:p>
          </table:table-cell>
          <table:table-cell office:value-type="float" office:value="-4788" calcext:value-type="float">
            <text:p>-47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0/06/2023</text:p>
          </table:table-cell>
          <table:table-cell office:value-type="float" office:value="9804821864" calcext:value-type="float">
            <text:p>9804821864</text:p>
          </table:table-cell>
          <table:table-cell office:value-type="float" office:value="5200014219" calcext:value-type="float">
            <text:p>5200014219</text:p>
          </table:table-cell>
          <table:table-cell office:value-type="float" office:value="9090.32" calcext:value-type="float">
            <text:p>9090,32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8740.69" calcext:value-type="float">
            <text:p>8740,69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1" calcext:value-type="float">
            <text:p>-11</text:p>
          </table:table-cell>
          <table:table-cell office:value-type="float" office:value="-96147.59" calcext:value-type="float">
            <text:p>-96147,5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0/06/2023</text:p>
          </table:table-cell>
          <table:table-cell office:value-type="float" office:value="9804821865" calcext:value-type="float">
            <text:p>9804821865</text:p>
          </table:table-cell>
          <table:table-cell office:value-type="float" office:value="5200014220" calcext:value-type="float">
            <text:p>5200014220</text:p>
          </table:table-cell>
          <table:table-cell office:value-type="float" office:value="914.8" calcext:value-type="float">
            <text:p>914,8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879.62" calcext:value-type="float">
            <text:p>879,62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1" calcext:value-type="float">
            <text:p>-11</text:p>
          </table:table-cell>
          <table:table-cell office:value-type="float" office:value="-9675.82" calcext:value-type="float">
            <text:p>-9675,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3" office:value-type="string" calcext:value-type="string">
            <text:p>10/06/2023</text:p>
          </table:table-cell>
          <table:table-cell office:value-type="float" office:value="9806898456" calcext:value-type="float">
            <text:p>9806898456</text:p>
          </table:table-cell>
          <table:table-cell office:value-type="string" calcext:value-type="string">
            <text:p>PA/2023/199/FA</text:p>
          </table:table-cell>
          <table:table-cell office:value-type="float" office:value="402.6" calcext:value-type="float">
            <text:p>402,6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330" calcext:value-type="float">
            <text:p>330</text:p>
          </table:table-cell>
          <table:table-cell table:style-name="ce3" office:value-type="string" calcext:value-type="string">
            <text:p>12/07/2023</text:p>
          </table:table-cell>
          <table:table-cell office:value-type="float" office:value="-19" calcext:value-type="float">
            <text:p>-19</text:p>
          </table:table-cell>
          <table:table-cell office:value-type="float" office:value="-6270" calcext:value-type="float">
            <text:p>-62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3/06/2023</text:p>
          </table:table-cell>
          <table:table-cell office:value-type="float" office:value="9841204701" calcext:value-type="float">
            <text:p>9841204701</text:p>
          </table:table-cell>
          <table:table-cell office:value-type="string" calcext:value-type="string">
            <text:p>7X02979891</text:p>
          </table:table-cell>
          <table:table-cell office:value-type="float" office:value="19.64" calcext:value-type="float">
            <text:p>19,64</text:p>
          </table:table-cell>
          <table:table-cell table:style-name="ce3" office:value-type="string" calcext:value-type="string">
            <text:p>09/08/2023</text:p>
          </table:table-cell>
          <table:table-cell office:value-type="float" office:value="16.1" calcext:value-type="float">
            <text:p>16,1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26" calcext:value-type="float">
            <text:p>-26</text:p>
          </table:table-cell>
          <table:table-cell office:value-type="float" office:value="-418.6" calcext:value-type="float">
            <text:p>-418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6/06/2023</text:p>
          </table:table-cell>
          <table:table-cell office:value-type="float" office:value="9853057974" calcext:value-type="float">
            <text:p>9853057974</text:p>
          </table:table-cell>
          <table:table-cell office:value-type="string" calcext:value-type="string">
            <text:p>8H00515407</text:p>
          </table:table-cell>
          <table:table-cell office:value-type="float" office:value="12.98" calcext:value-type="float">
            <text:p>12,98</text:p>
          </table:table-cell>
          <table:table-cell table:style-name="ce3" office:value-type="string" calcext:value-type="string">
            <text:p>24/08/2023</text:p>
          </table:table-cell>
          <table:table-cell office:value-type="float" office:value="10.64" calcext:value-type="float">
            <text:p>10,64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-27" calcext:value-type="float">
            <text:p>-27</text:p>
          </table:table-cell>
          <table:table-cell office:value-type="float" office:value="-287.28" calcext:value-type="float">
            <text:p>-287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6/06/2023</text:p>
          </table:table-cell>
          <table:table-cell office:value-type="float" office:value="9853058382" calcext:value-type="float">
            <text:p>9853058382</text:p>
          </table:table-cell>
          <table:table-cell office:value-type="string" calcext:value-type="string">
            <text:p>8H00516859</text:p>
          </table:table-cell>
          <table:table-cell office:value-type="float" office:value="23.06" calcext:value-type="float">
            <text:p>23,06</text:p>
          </table:table-cell>
          <table:table-cell table:style-name="ce3" office:value-type="string" calcext:value-type="string">
            <text:p>24/08/2023</text:p>
          </table:table-cell>
          <table:table-cell office:value-type="float" office:value="18.9" calcext:value-type="float">
            <text:p>18,9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41" calcext:value-type="float">
            <text:p>-41</text:p>
          </table:table-cell>
          <table:table-cell office:value-type="float" office:value="-774.9" calcext:value-type="float">
            <text:p>-774,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6/06/2023</text:p>
          </table:table-cell>
          <table:table-cell office:value-type="float" office:value="9853059534" calcext:value-type="float">
            <text:p>9853059534</text:p>
          </table:table-cell>
          <table:table-cell office:value-type="string" calcext:value-type="string">
            <text:p>8H00513786</text:p>
          </table:table-cell>
          <table:table-cell office:value-type="float" office:value="31.66" calcext:value-type="float">
            <text:p>31,66</text:p>
          </table:table-cell>
          <table:table-cell table:style-name="ce3" office:value-type="string" calcext:value-type="string">
            <text:p>24/08/2023</text:p>
          </table:table-cell>
          <table:table-cell office:value-type="float" office:value="25.95" calcext:value-type="float">
            <text:p>25,95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41" calcext:value-type="float">
            <text:p>-41</text:p>
          </table:table-cell>
          <table:table-cell office:value-type="float" office:value="-1063.95" calcext:value-type="float">
            <text:p>-1063,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6/06/2023</text:p>
          </table:table-cell>
          <table:table-cell office:value-type="float" office:value="9854398773" calcext:value-type="float">
            <text:p>9854398773</text:p>
          </table:table-cell>
          <table:table-cell office:value-type="string" calcext:value-type="string">
            <text:p>8H00515234</text:p>
          </table:table-cell>
          <table:table-cell office:value-type="float" office:value="28.67" calcext:value-type="float">
            <text:p>28,67</text:p>
          </table:table-cell>
          <table:table-cell table:style-name="ce3" office:value-type="string" calcext:value-type="string">
            <text:p>24/08/2023</text:p>
          </table:table-cell>
          <table:table-cell office:value-type="float" office:value="23.5" calcext:value-type="float">
            <text:p>23,5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-27" calcext:value-type="float">
            <text:p>-27</text:p>
          </table:table-cell>
          <table:table-cell office:value-type="float" office:value="-634.5" calcext:value-type="float">
            <text:p>-634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4/06/2023</text:p>
          </table:table-cell>
          <table:table-cell office:value-type="float" office:value="9854867604" calcext:value-type="float">
            <text:p>9854867604</text:p>
          </table:table-cell>
          <table:table-cell office:value-type="string" calcext:value-type="string">
            <text:p>8H00515903</text:p>
          </table:table-cell>
          <table:table-cell office:value-type="float" office:value="80.52" calcext:value-type="float">
            <text:p>80,52</text:p>
          </table:table-cell>
          <table:table-cell table:style-name="ce3" office:value-type="string" calcext:value-type="string">
            <text:p>24/08/2023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41" calcext:value-type="float">
            <text:p>-41</text:p>
          </table:table-cell>
          <table:table-cell office:value-type="float" office:value="-2706" calcext:value-type="float">
            <text:p>-27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7/06/2023</text:p>
          </table:table-cell>
          <table:table-cell office:value-type="float" office:value="9854868390" calcext:value-type="float">
            <text:p>9854868390</text:p>
          </table:table-cell>
          <table:table-cell office:value-type="string" calcext:value-type="string">
            <text:p>8H00516858</text:p>
          </table:table-cell>
          <table:table-cell office:value-type="float" office:value="10.86" calcext:value-type="float">
            <text:p>10,86</text:p>
          </table:table-cell>
          <table:table-cell table:style-name="ce3" office:value-type="string" calcext:value-type="string">
            <text:p>24/08/2023</text:p>
          </table:table-cell>
          <table:table-cell office:value-type="float" office:value="8.9" calcext:value-type="float">
            <text:p>8,9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-27" calcext:value-type="float">
            <text:p>-27</text:p>
          </table:table-cell>
          <table:table-cell office:value-type="float" office:value="-240.3" calcext:value-type="float">
            <text:p>-240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UROSCAVI SNC DI FALCONE E FIGLIO</text:p>
          </table:table-cell>
          <table:table-cell office:value-type="float" office:value="3790280659" calcext:value-type="float">
            <text:p>3790280659</text:p>
          </table:table-cell>
          <table:table-cell table:number-columns-repeated="2" table:style-name="ce3" office:value-type="string" calcext:value-type="string">
            <text:p>19/06/2023</text:p>
          </table:table-cell>
          <table:table-cell office:value-type="float" office:value="9883710144" calcext:value-type="float">
            <text:p>9883710144</text:p>
          </table:table-cell>
          <table:table-cell office:value-type="float" office:value="35" calcext:value-type="float">
            <text:p>35</text:p>
          </table:table-cell>
          <table:table-cell office:value-type="float" office:value="32825.21" calcext:value-type="float">
            <text:p>32825,21</text:p>
          </table:table-cell>
          <table:table-cell table:style-name="ce3" office:value-type="string" calcext:value-type="string">
            <text:p>19/07/2023</text:p>
          </table:table-cell>
          <table:table-cell office:value-type="float" office:value="29841.1" calcext:value-type="float">
            <text:p>29841,1</text:p>
          </table:table-cell>
          <table:table-cell table:style-name="ce3" office:value-type="string" calcext:value-type="string">
            <text:p>05/07/2023</text:p>
          </table:table-cell>
          <table:table-cell office:value-type="float" office:value="-14" calcext:value-type="float">
            <text:p>-14</text:p>
          </table:table-cell>
          <table:table-cell office:value-type="float" office:value="-417775.4" calcext:value-type="float">
            <text:p>-417775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 IN SRL</text:p>
          </table:table-cell>
          <table:table-cell office:value-type="float" office:value="2099950467" calcext:value-type="float">
            <text:p>2099950467</text:p>
          </table:table-cell>
          <table:table-cell table:number-columns-repeated="2" table:style-name="ce3" office:value-type="string" calcext:value-type="string">
            <text:p>20/06/2023</text:p>
          </table:table-cell>
          <table:table-cell office:value-type="float" office:value="9891799646" calcext:value-type="float">
            <text:p>9891799646</text:p>
          </table:table-cell>
          <table:table-cell office:value-type="float" office:value="190" calcext:value-type="float">
            <text:p>190</text:p>
          </table:table-cell>
          <table:table-cell office:value-type="float" office:value="4636" calcext:value-type="float">
            <text:p>4636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3800" calcext:value-type="float">
            <text:p>3800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17" calcext:value-type="float">
            <text:p>-17</text:p>
          </table:table-cell>
          <table:table-cell office:value-type="float" office:value="-64600" calcext:value-type="float">
            <text:p>-64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ens Mensae Srl</text:p>
          </table:table-cell>
          <table:table-cell office:value-type="float" office:value="7801820965" calcext:value-type="float">
            <text:p>7801820965</text:p>
          </table:table-cell>
          <table:table-cell table:number-columns-repeated="2" table:style-name="ce3" office:value-type="string" calcext:value-type="string">
            <text:p>21/06/2023</text:p>
          </table:table-cell>
          <table:table-cell office:value-type="float" office:value="9894035464" calcext:value-type="float">
            <text:p>9894035464</text:p>
          </table:table-cell>
          <table:table-cell office:value-type="float" office:value="28" calcext:value-type="float">
            <text:p>28</text:p>
          </table:table-cell>
          <table:table-cell office:value-type="float" office:value="3172" calcext:value-type="float">
            <text:p>3172</text:p>
          </table:table-cell>
          <table:table-cell table:style-name="ce3" office:value-type="string" calcext:value-type="string">
            <text:p>21/07/2023</text:p>
          </table:table-cell>
          <table:table-cell office:value-type="float" office:value="2600" calcext:value-type="float">
            <text:p>2600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7" calcext:value-type="float">
            <text:p>-7</text:p>
          </table:table-cell>
          <table:table-cell office:value-type="float" office:value="-18200" calcext:value-type="float">
            <text:p>-18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23/06/2023</text:p>
          </table:table-cell>
          <table:table-cell office:value-type="float" office:value="9916653207" calcext:value-type="float">
            <text:p>9916653207</text:p>
          </table:table-cell>
          <table:table-cell office:value-type="float" office:value="42303071895" calcext:value-type="float">
            <text:p>42303071895</text:p>
          </table:table-cell>
          <table:table-cell office:value-type="float" office:value="25.33" calcext:value-type="float">
            <text:p>25,33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24.12" calcext:value-type="float">
            <text:p>24,12</text:p>
          </table:table-cell>
          <table:table-cell table:style-name="ce3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office:value-type="float" office:value="-361.8" calcext:value-type="float">
            <text:p>-36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24/06/2023</text:p>
          </table:table-cell>
          <table:table-cell office:value-type="float" office:value="9916662982" calcext:value-type="float">
            <text:p>9916662982</text:p>
          </table:table-cell>
          <table:table-cell office:value-type="float" office:value="42303078168" calcext:value-type="float">
            <text:p>42303078168</text:p>
          </table:table-cell>
          <table:table-cell office:value-type="float" office:value="5.3" calcext:value-type="float">
            <text:p>5,3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5.05" calcext:value-type="float">
            <text:p>5,05</text:p>
          </table:table-cell>
          <table:table-cell table:style-name="ce3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office:value-type="float" office:value="-75.75" calcext:value-type="float">
            <text:p>-75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24/06/2023</text:p>
          </table:table-cell>
          <table:table-cell office:value-type="float" office:value="9916663098" calcext:value-type="float">
            <text:p>9916663098</text:p>
          </table:table-cell>
          <table:table-cell office:value-type="float" office:value="42303078169" calcext:value-type="float">
            <text:p>42303078169</text:p>
          </table:table-cell>
          <table:table-cell office:value-type="float" office:value="11.29" calcext:value-type="float">
            <text:p>11,29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10.75" calcext:value-type="float">
            <text:p>10,75</text:p>
          </table:table-cell>
          <table:table-cell table:style-name="ce3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office:value-type="float" office:value="-161.25" calcext:value-type="float">
            <text:p>-161,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RG ELLEPI SERVICE SRL - SOCIETA' TRA PROFESSIONISTI</text:p>
          </table:table-cell>
          <table:table-cell office:value-type="float" office:value="11516640965" calcext:value-type="float">
            <text:p>11516640965</text:p>
          </table:table-cell>
          <table:table-cell table:number-columns-repeated="2" table:style-name="ce3" office:value-type="string" calcext:value-type="string">
            <text:p>26/06/2023</text:p>
          </table:table-cell>
          <table:table-cell office:value-type="float" office:value="9923098737" calcext:value-type="float">
            <text:p>9923098737</text:p>
          </table:table-cell>
          <table:table-cell office:value-type="string" calcext:value-type="string">
            <text:p>STP 2023/PA293</text:p>
          </table:table-cell>
          <table:table-cell office:value-type="float" office:value="799.34" calcext:value-type="float">
            <text:p>799,34</text:p>
          </table:table-cell>
          <table:table-cell table:style-name="ce3" office:value-type="string" calcext:value-type="string">
            <text:p>26/07/2023</text:p>
          </table:table-cell>
          <table:table-cell office:value-type="float" office:value="655.2" calcext:value-type="float">
            <text:p>655,2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12" calcext:value-type="float">
            <text:p>-12</text:p>
          </table:table-cell>
          <table:table-cell office:value-type="float" office:value="-7862.4" calcext:value-type="float">
            <text:p>-786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1123" calcext:value-type="float">
            <text:p>9931971123</text:p>
          </table:table-cell>
          <table:table-cell office:value-type="float" office:value="112304045483" calcext:value-type="float">
            <text:p>112304045483</text:p>
          </table:table-cell>
          <table:table-cell office:value-type="float" office:value="1.63" calcext:value-type="float">
            <text:p>1,63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1.48" calcext:value-type="float">
            <text:p>1,48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51.8" calcext:value-type="float">
            <text:p>-51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1370" calcext:value-type="float">
            <text:p>9931971370</text:p>
          </table:table-cell>
          <table:table-cell office:value-type="float" office:value="112304045484" calcext:value-type="float">
            <text:p>112304045484</text:p>
          </table:table-cell>
          <table:table-cell office:value-type="float" office:value="4.38" calcext:value-type="float">
            <text:p>4,38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3.98" calcext:value-type="float">
            <text:p>3,98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139.3" calcext:value-type="float">
            <text:p>-139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1677" calcext:value-type="float">
            <text:p>9931971677</text:p>
          </table:table-cell>
          <table:table-cell office:value-type="float" office:value="112304045485" calcext:value-type="float">
            <text:p>112304045485</text:p>
          </table:table-cell>
          <table:table-cell office:value-type="float" office:value="53.48" calcext:value-type="float">
            <text:p>53,48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48.62" calcext:value-type="float">
            <text:p>48,62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1701.7" calcext:value-type="float">
            <text:p>-1701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1984" calcext:value-type="float">
            <text:p>9931971984</text:p>
          </table:table-cell>
          <table:table-cell office:value-type="float" office:value="112304045486" calcext:value-type="float">
            <text:p>112304045486</text:p>
          </table:table-cell>
          <table:table-cell office:value-type="float" office:value="37.52" calcext:value-type="float">
            <text:p>37,52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34.11" calcext:value-type="float">
            <text:p>34,11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1193.85" calcext:value-type="float">
            <text:p>-1193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2302" calcext:value-type="float">
            <text:p>9931972302</text:p>
          </table:table-cell>
          <table:table-cell office:value-type="float" office:value="112304045487" calcext:value-type="float">
            <text:p>112304045487</text:p>
          </table:table-cell>
          <table:table-cell office:value-type="float" office:value="8.88" calcext:value-type="float">
            <text:p>8,88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8.07" calcext:value-type="float">
            <text:p>8,07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282.45" calcext:value-type="float">
            <text:p>-282,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2676" calcext:value-type="float">
            <text:p>9931972676</text:p>
          </table:table-cell>
          <table:table-cell office:value-type="float" office:value="112304045488" calcext:value-type="float">
            <text:p>112304045488</text:p>
          </table:table-cell>
          <table:table-cell office:value-type="float" office:value="16.54" calcext:value-type="float">
            <text:p>16,54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15.04" calcext:value-type="float">
            <text:p>15,04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526.4" calcext:value-type="float">
            <text:p>-526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3071" calcext:value-type="float">
            <text:p>9931973071</text:p>
          </table:table-cell>
          <table:table-cell office:value-type="float" office:value="112304045489" calcext:value-type="float">
            <text:p>112304045489</text:p>
          </table:table-cell>
          <table:table-cell office:value-type="float" office:value="4.3" calcext:value-type="float">
            <text:p>4,3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3.91" calcext:value-type="float">
            <text:p>3,91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136.85" calcext:value-type="float">
            <text:p>-136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73518" calcext:value-type="float">
            <text:p>9931973518</text:p>
          </table:table-cell>
          <table:table-cell office:value-type="float" office:value="112304045490" calcext:value-type="float">
            <text:p>112304045490</text:p>
          </table:table-cell>
          <table:table-cell office:value-type="float" office:value="7.46" calcext:value-type="float">
            <text:p>7,46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6.78" calcext:value-type="float">
            <text:p>6,78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237.3" calcext:value-type="float">
            <text:p>-237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89266" calcext:value-type="float">
            <text:p>9931989266</text:p>
          </table:table-cell>
          <table:table-cell office:value-type="float" office:value="112304045492" calcext:value-type="float">
            <text:p>112304045492</text:p>
          </table:table-cell>
          <table:table-cell office:value-type="float" office:value="253.28" calcext:value-type="float">
            <text:p>253,28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230.25" calcext:value-type="float">
            <text:p>230,25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8058.75" calcext:value-type="float">
            <text:p>-8058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89465" calcext:value-type="float">
            <text:p>9931989465</text:p>
          </table:table-cell>
          <table:table-cell office:value-type="float" office:value="112304045494" calcext:value-type="float">
            <text:p>112304045494</text:p>
          </table:table-cell>
          <table:table-cell office:value-type="float" office:value="610.5" calcext:value-type="float">
            <text:p>610,5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555" calcext:value-type="float">
            <text:p>555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19425" calcext:value-type="float">
            <text:p>-1942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89701" calcext:value-type="float">
            <text:p>9931989701</text:p>
          </table:table-cell>
          <table:table-cell office:value-type="float" office:value="112304045495" calcext:value-type="float">
            <text:p>112304045495</text:p>
          </table:table-cell>
          <table:table-cell office:value-type="float" office:value="7.39" calcext:value-type="float">
            <text:p>7,39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6.72" calcext:value-type="float">
            <text:p>6,72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235.2" calcext:value-type="float">
            <text:p>-235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89878" calcext:value-type="float">
            <text:p>9931989878</text:p>
          </table:table-cell>
          <table:table-cell office:value-type="float" office:value="112304045496" calcext:value-type="float">
            <text:p>112304045496</text:p>
          </table:table-cell>
          <table:table-cell office:value-type="float" office:value="251.94" calcext:value-type="float">
            <text:p>251,94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229.04" calcext:value-type="float">
            <text:p>229,04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8016.4" calcext:value-type="float">
            <text:p>-8016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90066" calcext:value-type="float">
            <text:p>9931990066</text:p>
          </table:table-cell>
          <table:table-cell office:value-type="float" office:value="112304045491" calcext:value-type="float">
            <text:p>112304045491</text:p>
          </table:table-cell>
          <table:table-cell office:value-type="float" office:value="7.36" calcext:value-type="float">
            <text:p>7,36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6.69" calcext:value-type="float">
            <text:p>6,69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234.15" calcext:value-type="float">
            <text:p>-234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90243" calcext:value-type="float">
            <text:p>9931990243</text:p>
          </table:table-cell>
          <table:table-cell office:value-type="float" office:value="112304045498" calcext:value-type="float">
            <text:p>112304045498</text:p>
          </table:table-cell>
          <table:table-cell office:value-type="float" office:value="0.87" calcext:value-type="float">
            <text:p>0,87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0.79" calcext:value-type="float">
            <text:p>0,79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27.65" calcext:value-type="float">
            <text:p>-27,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90387" calcext:value-type="float">
            <text:p>9931990387</text:p>
          </table:table-cell>
          <table:table-cell office:value-type="float" office:value="112304045499" calcext:value-type="float">
            <text:p>112304045499</text:p>
          </table:table-cell>
          <table:table-cell office:value-type="float" office:value="34.83" calcext:value-type="float">
            <text:p>34,83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31.66" calcext:value-type="float">
            <text:p>31,66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1108.1" calcext:value-type="float">
            <text:p>-1108,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90539" calcext:value-type="float">
            <text:p>9931990539</text:p>
          </table:table-cell>
          <table:table-cell office:value-type="float" office:value="112304045500" calcext:value-type="float">
            <text:p>112304045500</text:p>
          </table:table-cell>
          <table:table-cell office:value-type="float" office:value="13.95" calcext:value-type="float">
            <text:p>13,95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12.68" calcext:value-type="float">
            <text:p>12,68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443.8" calcext:value-type="float">
            <text:p>-443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90716" calcext:value-type="float">
            <text:p>9931990716</text:p>
          </table:table-cell>
          <table:table-cell office:value-type="float" office:value="112304045501" calcext:value-type="float">
            <text:p>112304045501</text:p>
          </table:table-cell>
          <table:table-cell office:value-type="float" office:value="4.49" calcext:value-type="float">
            <text:p>4,49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4.08" calcext:value-type="float">
            <text:p>4,08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142.8" calcext:value-type="float">
            <text:p>-142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90846" calcext:value-type="float">
            <text:p>9931990846</text:p>
          </table:table-cell>
          <table:table-cell office:value-type="float" office:value="112304045502" calcext:value-type="float">
            <text:p>112304045502</text:p>
          </table:table-cell>
          <table:table-cell office:value-type="float" office:value="13.84" calcext:value-type="float">
            <text:p>13,84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12.58" calcext:value-type="float">
            <text:p>12,58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440.3" calcext:value-type="float">
            <text:p>-440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1991009" calcext:value-type="float">
            <text:p>9931991009</text:p>
          </table:table-cell>
          <table:table-cell office:value-type="float" office:value="112304045503" calcext:value-type="float">
            <text:p>112304045503</text:p>
          </table:table-cell>
          <table:table-cell office:value-type="float" office:value="10.21" calcext:value-type="float">
            <text:p>10,21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9.28" calcext:value-type="float">
            <text:p>9,28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324.8" calcext:value-type="float">
            <text:p>-324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2003918" calcext:value-type="float">
            <text:p>9932003918</text:p>
          </table:table-cell>
          <table:table-cell office:value-type="float" office:value="112304045504" calcext:value-type="float">
            <text:p>112304045504</text:p>
          </table:table-cell>
          <table:table-cell office:value-type="float" office:value="22.45" calcext:value-type="float">
            <text:p>22,45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20.41" calcext:value-type="float">
            <text:p>20,41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714.35" calcext:value-type="float">
            <text:p>-714,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7/06/2023</text:p>
          </table:table-cell>
          <table:table-cell office:value-type="float" office:value="9932013665" calcext:value-type="float">
            <text:p>9932013665</text:p>
          </table:table-cell>
          <table:table-cell office:value-type="float" office:value="112304045497" calcext:value-type="float">
            <text:p>112304045497</text:p>
          </table:table-cell>
          <table:table-cell office:value-type="float" office:value="13.86" calcext:value-type="float">
            <text:p>13,86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12.6" calcext:value-type="float">
            <text:p>12,6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441" calcext:value-type="float">
            <text:p>-4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8/06/2023</text:p>
          </table:table-cell>
          <table:table-cell office:value-type="float" office:value="9932235984" calcext:value-type="float">
            <text:p>9932235984</text:p>
          </table:table-cell>
          <table:table-cell office:value-type="float" office:value="112304045493" calcext:value-type="float">
            <text:p>112304045493</text:p>
          </table:table-cell>
          <table:table-cell office:value-type="float" office:value="11.18" calcext:value-type="float">
            <text:p>11,18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10.16" calcext:value-type="float">
            <text:p>10,16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355.6" calcext:value-type="float">
            <text:p>-355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LIOTECNICA DI FERGNANI MARINO E C. S.A.S.</text:p>
          </table:table-cell>
          <table:table-cell office:value-type="float" office:value="953750387" calcext:value-type="float">
            <text:p>953750387</text:p>
          </table:table-cell>
          <table:table-cell table:number-columns-repeated="2" table:style-name="ce3" office:value-type="string" calcext:value-type="string">
            <text:p>28/06/2023</text:p>
          </table:table-cell>
          <table:table-cell office:value-type="float" office:value="9936138163" calcext:value-type="float">
            <text:p>9936138163</text:p>
          </table:table-cell>
          <table:table-cell office:value-type="float" office:value="151" calcext:value-type="float">
            <text:p>151</text:p>
          </table:table-cell>
          <table:table-cell office:value-type="float" office:value="118.16" calcext:value-type="float">
            <text:p>118,16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96.85" calcext:value-type="float">
            <text:p>96,85</text:p>
          </table:table-cell>
          <table:table-cell table:style-name="ce3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office:value-type="float" office:value="-1452.75" calcext:value-type="float">
            <text:p>-1452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3" office:value-type="string" calcext:value-type="string">
            <text:p>28/06/2023</text:p>
          </table:table-cell>
          <table:table-cell office:value-type="float" office:value="9936291130" calcext:value-type="float">
            <text:p>9936291130</text:p>
          </table:table-cell>
          <table:table-cell office:value-type="float" office:value="43" calcext:value-type="float">
            <text:p>43</text:p>
          </table:table-cell>
          <table:table-cell office:value-type="float" office:value="3220.8" calcext:value-type="float">
            <text:p>3220,8</text:p>
          </table:table-cell>
          <table:table-cell table:style-name="ce3" office:value-type="string" calcext:value-type="string">
            <text:p>28/07/2023</text:p>
          </table:table-cell>
          <table:table-cell office:value-type="float" office:value="2640" calcext:value-type="float">
            <text:p>2640</text:p>
          </table:table-cell>
          <table:table-cell table:style-name="ce3" office:value-type="string" calcext:value-type="string">
            <text:p>13/07/2023</text:p>
          </table:table-cell>
          <table:table-cell office:value-type="float" office:value="-15" calcext:value-type="float">
            <text:p>-15</text:p>
          </table:table-cell>
          <table:table-cell office:value-type="float" office:value="-39600" calcext:value-type="float">
            <text:p>-39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enfenati Marco Impianti Elettrici</text:p>
          </table:table-cell>
          <table:table-cell office:value-type="string" calcext:value-type="string">
            <text:p>BNFMRC80L20G916N</text:p>
          </table:table-cell>
          <table:table-cell table:number-columns-repeated="2" table:style-name="ce3" office:value-type="string" calcext:value-type="string">
            <text:p>28/06/2023</text:p>
          </table:table-cell>
          <table:table-cell office:value-type="float" office:value="9936740773" calcext:value-type="float">
            <text:p>9936740773</text:p>
          </table:table-cell>
          <table:table-cell office:value-type="float" office:value="53" calcext:value-type="float">
            <text:p>53</text:p>
          </table:table-cell>
          <table:table-cell office:value-type="float" office:value="3879.71" calcext:value-type="float">
            <text:p>3879,71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3180.02" calcext:value-type="float">
            <text:p>3180,02</text:p>
          </table:table-cell>
          <table:table-cell table:style-name="ce3" office:value-type="string" calcext:value-type="string">
            <text:p>13/07/2023</text:p>
          </table:table-cell>
          <table:table-cell office:value-type="float" office:value="-18" calcext:value-type="float">
            <text:p>-18</text:p>
          </table:table-cell>
          <table:table-cell office:value-type="float" office:value="-57240.36" calcext:value-type="float">
            <text:p>-57240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ERA S.p.A.</text:p>
          </table:table-cell>
          <table:table-cell office:value-type="float" office:value="4245520376" calcext:value-type="float">
            <text:p>4245520376</text:p>
          </table:table-cell>
          <table:table-cell table:number-columns-repeated="2" table:style-name="ce3" office:value-type="string" calcext:value-type="string">
            <text:p>28/06/2023</text:p>
          </table:table-cell>
          <table:table-cell office:value-type="float" office:value="9938418812" calcext:value-type="float">
            <text:p>9938418812</text:p>
          </table:table-cell>
          <table:table-cell office:value-type="float" office:value="112304100728" calcext:value-type="float">
            <text:p>112304100728</text:p>
          </table:table-cell>
          <table:table-cell office:value-type="float" office:value="801.09" calcext:value-type="float">
            <text:p>801,09</text:p>
          </table:table-cell>
          <table:table-cell table:style-name="ce3" office:value-type="string" calcext:value-type="string">
            <text:p>26/08/2023</text:p>
          </table:table-cell>
          <table:table-cell office:value-type="float" office:value="728.26" calcext:value-type="float">
            <text:p>728,26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39" calcext:value-type="float">
            <text:p>-39</text:p>
          </table:table-cell>
          <table:table-cell office:value-type="float" office:value="-28402.14" calcext:value-type="float">
            <text:p>-28402,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Mens Mensae Srl</text:p>
          </table:table-cell>
          <table:table-cell office:value-type="float" office:value="7801820965" calcext:value-type="float">
            <text:p>7801820965</text:p>
          </table:table-cell>
          <table:table-cell table:number-columns-repeated="2" table:style-name="ce3" office:value-type="string" calcext:value-type="string">
            <text:p>30/06/2023</text:p>
          </table:table-cell>
          <table:table-cell office:value-type="float" office:value="9952324742" calcext:value-type="float">
            <text:p>9952324742</text:p>
          </table:table-cell>
          <table:table-cell office:value-type="float" office:value="29" calcext:value-type="float">
            <text:p>29</text:p>
          </table:table-cell>
          <table:table-cell office:value-type="float" office:value="730.78" calcext:value-type="float">
            <text:p>730,78</text:p>
          </table:table-cell>
          <table:table-cell table:style-name="ce3" office:value-type="string" calcext:value-type="string">
            <text:p>30/07/2023</text:p>
          </table:table-cell>
          <table:table-cell office:value-type="float" office:value="599" calcext:value-type="float">
            <text:p>599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16" calcext:value-type="float">
            <text:p>-16</text:p>
          </table:table-cell>
          <table:table-cell office:value-type="float" office:value="-9584" calcext:value-type="float">
            <text:p>-95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3" office:value-type="string" calcext:value-type="string">
            <text:p>03/07/2023</text:p>
          </table:table-cell>
          <table:table-cell office:value-type="float" office:value="9970491842" calcext:value-type="float">
            <text:p>9970491842</text:p>
          </table:table-cell>
          <table:table-cell office:value-type="string" calcext:value-type="string">
            <text:p>S0123FEL00048</text:p>
          </table:table-cell>
          <table:table-cell office:value-type="float" office:value="27662.23" calcext:value-type="float">
            <text:p>27662,23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22673.96" calcext:value-type="float">
            <text:p>22673,96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3" calcext:value-type="float">
            <text:p>-13</text:p>
          </table:table-cell>
          <table:table-cell office:value-type="float" office:value="-294761.48" calcext:value-type="float">
            <text:p>-294761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3" office:value-type="string" calcext:value-type="string">
            <text:p>03/07/2023</text:p>
          </table:table-cell>
          <table:table-cell office:value-type="float" office:value="9970491877" calcext:value-type="float">
            <text:p>9970491877</text:p>
          </table:table-cell>
          <table:table-cell office:value-type="string" calcext:value-type="string">
            <text:p>S0123FEL00049</text:p>
          </table:table-cell>
          <table:table-cell office:value-type="float" office:value="11428.46" calcext:value-type="float">
            <text:p>11428,46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9367.59" calcext:value-type="float">
            <text:p>9367,59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3" calcext:value-type="float">
            <text:p>-13</text:p>
          </table:table-cell>
          <table:table-cell office:value-type="float" office:value="-121778.67" calcext:value-type="float">
            <text:p>-121778,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3" office:value-type="string" calcext:value-type="string">
            <text:p>04/07/2023</text:p>
          </table:table-cell>
          <table:table-cell office:value-type="float" office:value="9978884378" calcext:value-type="float">
            <text:p>9978884378</text:p>
          </table:table-cell>
          <table:table-cell office:value-type="float" office:value="9501523573" calcext:value-type="float">
            <text:p>9501523573</text:p>
          </table:table-cell>
          <table:table-cell office:value-type="float" office:value="859.65" calcext:value-type="float">
            <text:p>859,65</text:p>
          </table:table-cell>
          <table:table-cell table:style-name="ce3" office:value-type="string" calcext:value-type="string">
            <text:p>03/08/2023</text:p>
          </table:table-cell>
          <table:table-cell office:value-type="float" office:value="704.63" calcext:value-type="float">
            <text:p>704,63</text:p>
          </table:table-cell>
          <table:table-cell table:style-name="ce3" office:value-type="string" calcext:value-type="string">
            <text:p>13/07/2023</text:p>
          </table:table-cell>
          <table:table-cell office:value-type="float" office:value="-21" calcext:value-type="float">
            <text:p>-21</text:p>
          </table:table-cell>
          <table:table-cell office:value-type="float" office:value="-14797.23" calcext:value-type="float">
            <text:p>-14797,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.T.SERVICE S.R.L.</text:p>
          </table:table-cell>
          <table:table-cell office:value-type="float" office:value="2947310237" calcext:value-type="float">
            <text:p>2947310237</text:p>
          </table:table-cell>
          <table:table-cell table:number-columns-repeated="2" table:style-name="ce3" office:value-type="string" calcext:value-type="string">
            <text:p>04/07/2023</text:p>
          </table:table-cell>
          <table:table-cell office:value-type="float" office:value="9979374542" calcext:value-type="float">
            <text:p>9979374542</text:p>
          </table:table-cell>
          <table:table-cell office:value-type="float" office:value="199" calcext:value-type="float">
            <text:p>199</text:p>
          </table:table-cell>
          <table:table-cell office:value-type="float" office:value="3529.22" calcext:value-type="float">
            <text:p>3529,22</text:p>
          </table:table-cell>
          <table:table-cell table:style-name="ce3" office:value-type="string" calcext:value-type="string">
            <text:p>04/08/2023</text:p>
          </table:table-cell>
          <table:table-cell office:value-type="float" office:value="2892.8" calcext:value-type="float">
            <text:p>2892,8</text:p>
          </table:table-cell>
          <table:table-cell table:style-name="ce3" office:value-type="string" calcext:value-type="string">
            <text:p>25/07/2023</text:p>
          </table:table-cell>
          <table:table-cell office:value-type="float" office:value="-10" calcext:value-type="float">
            <text:p>-10</text:p>
          </table:table-cell>
          <table:table-cell office:value-type="float" office:value="-28928" calcext:value-type="float">
            <text:p>-289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 Pagine Coop. Sociale a r.l.</text:p>
          </table:table-cell>
          <table:table-cell office:value-type="float" office:value="1068430386" calcext:value-type="float">
            <text:p>1068430386</text:p>
          </table:table-cell>
          <table:table-cell table:number-columns-repeated="2" table:style-name="ce3" office:value-type="string" calcext:value-type="string">
            <text:p>06/07/2023</text:p>
          </table:table-cell>
          <table:table-cell office:value-type="float" office:value="9986492047" calcext:value-type="float">
            <text:p>9986492047</text:p>
          </table:table-cell>
          <table:table-cell office:value-type="float" office:value="763" calcext:value-type="float">
            <text:p>763</text:p>
          </table:table-cell>
          <table:table-cell office:value-type="float" office:value="2832.5" calcext:value-type="float">
            <text:p>2832,5</text:p>
          </table:table-cell>
          <table:table-cell table:style-name="ce3" office:value-type="string" calcext:value-type="string">
            <text:p>31/08/2023</text:p>
          </table:table-cell>
          <table:table-cell office:value-type="float" office:value="2832.5" calcext:value-type="float">
            <text:p>2832,5</text:p>
          </table:table-cell>
          <table:table-cell table:style-name="ce3" office:value-type="string" calcext:value-type="string">
            <text:p>27/07/2023</text:p>
          </table:table-cell>
          <table:table-cell office:value-type="float" office:value="-35" calcext:value-type="float">
            <text:p>-35</text:p>
          </table:table-cell>
          <table:table-cell office:value-type="float" office:value="-99137.5" calcext:value-type="float">
            <text:p>-99137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06/07/2023</text:p>
          </table:table-cell>
          <table:table-cell office:value-type="float" office:value="9987522463" calcext:value-type="float">
            <text:p>9987522463</text:p>
          </table:table-cell>
          <table:table-cell office:value-type="float" office:value="3230259970" calcext:value-type="float">
            <text:p>3230259970</text:p>
          </table:table-cell>
          <table:table-cell office:value-type="float" office:value="9.49" calcext:value-type="float">
            <text:p>9,49</text:p>
          </table:table-cell>
          <table:table-cell table:style-name="ce3" office:value-type="string" calcext:value-type="string">
            <text:p>05/08/2023</text:p>
          </table:table-cell>
          <table:table-cell office:value-type="float" office:value="7.78" calcext:value-type="float">
            <text:p>7,78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22" calcext:value-type="float">
            <text:p>-22</text:p>
          </table:table-cell>
          <table:table-cell office:value-type="float" office:value="-171.16" calcext:value-type="float">
            <text:p>-171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struzioni Ital Strade srl</text:p>
          </table:table-cell>
          <table:table-cell office:value-type="float" office:value="1683700387" calcext:value-type="float">
            <text:p>1683700387</text:p>
          </table:table-cell>
          <table:table-cell table:number-columns-repeated="2" table:style-name="ce3" office:value-type="string" calcext:value-type="string">
            <text:p>06/07/2023</text:p>
          </table:table-cell>
          <table:table-cell office:value-type="float" office:value="9990604068" calcext:value-type="float">
            <text:p>9990604068</text:p>
          </table:table-cell>
          <table:table-cell office:value-type="string" calcext:value-type="string">
            <text:p>FATTPA 12_23</text:p>
          </table:table-cell>
          <table:table-cell office:value-type="float" office:value="3782" calcext:value-type="float">
            <text:p>3782</text:p>
          </table:table-cell>
          <table:table-cell table:style-name="ce3" office:value-type="string" calcext:value-type="string">
            <text:p>05/08/2023</text:p>
          </table:table-cell>
          <table:table-cell office:value-type="float" office:value="3100" calcext:value-type="float">
            <text:p>3100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6" calcext:value-type="float">
            <text:p>-16</text:p>
          </table:table-cell>
          <table:table-cell office:value-type="float" office:value="-49600" calcext:value-type="float">
            <text:p>-49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rafiche E.Gaspari S.r.l.</text:p>
          </table:table-cell>
          <table:table-cell office:value-type="float" office:value="89070403" calcext:value-type="float">
            <text:p>89070403</text:p>
          </table:table-cell>
          <table:table-cell table:number-columns-repeated="2" table:style-name="ce3" office:value-type="string" calcext:value-type="string">
            <text:p>05/07/2023</text:p>
          </table:table-cell>
          <table:table-cell office:value-type="float" office:value="9992679413" calcext:value-type="float">
            <text:p>9992679413</text:p>
          </table:table-cell>
          <table:table-cell office:value-type="string" calcext:value-type="string">
            <text:p>09411/S</text:p>
          </table:table-cell>
          <table:table-cell office:value-type="float" office:value="729.56" calcext:value-type="float">
            <text:p>729,56</text:p>
          </table:table-cell>
          <table:table-cell table:style-name="ce3" office:value-type="string" calcext:value-type="string">
            <text:p>04/08/2023</text:p>
          </table:table-cell>
          <table:table-cell office:value-type="float" office:value="598" calcext:value-type="float">
            <text:p>598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5" calcext:value-type="float">
            <text:p>-15</text:p>
          </table:table-cell>
          <table:table-cell office:value-type="float" office:value="-8970" calcext:value-type="float">
            <text:p>-897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3" office:value-type="string" calcext:value-type="string">
            <text:p>07/07/2023</text:p>
          </table:table-cell>
          <table:table-cell office:value-type="float" office:value="9998048482" calcext:value-type="float">
            <text:p>9998048482</text:p>
          </table:table-cell>
          <table:table-cell office:value-type="string" calcext:value-type="string">
            <text:p>PA/2023/211/FA</text:p>
          </table:table-cell>
          <table:table-cell office:value-type="float" office:value="1241.58" calcext:value-type="float">
            <text:p>1241,58</text:p>
          </table:table-cell>
          <table:table-cell table:style-name="ce3" office:value-type="string" calcext:value-type="string">
            <text:p>31/08/2023</text:p>
          </table:table-cell>
          <table:table-cell office:value-type="float" office:value="1017.69" calcext:value-type="float">
            <text:p>1017,69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42" calcext:value-type="float">
            <text:p>-42</text:p>
          </table:table-cell>
          <table:table-cell office:value-type="float" office:value="-42742.98" calcext:value-type="float">
            <text:p>-42742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opservice S.coop.p.a.</text:p>
          </table:table-cell>
          <table:table-cell office:value-type="float" office:value="310180351" calcext:value-type="float">
            <text:p>310180351</text:p>
          </table:table-cell>
          <table:table-cell table:number-columns-repeated="2" table:style-name="ce3" office:value-type="string" calcext:value-type="string">
            <text:p>09/07/2023</text:p>
          </table:table-cell>
          <table:table-cell office:value-type="float" office:value="10008847653" calcext:value-type="float">
            <text:p>10008847653</text:p>
          </table:table-cell>
          <table:table-cell office:value-type="float" office:value="9129011470" calcext:value-type="float">
            <text:p>9129011470</text:p>
          </table:table-cell>
          <table:table-cell office:value-type="float" office:value="822" calcext:value-type="float">
            <text:p>822</text:p>
          </table:table-cell>
          <table:table-cell table:style-name="ce3" office:value-type="string" calcext:value-type="string">
            <text:p>08/08/2023</text:p>
          </table:table-cell>
          <table:table-cell office:value-type="float" office:value="673.77" calcext:value-type="float">
            <text:p>673,77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9" calcext:value-type="float">
            <text:p>-19</text:p>
          </table:table-cell>
          <table:table-cell office:value-type="float" office:value="-12801.63" calcext:value-type="float">
            <text:p>-12801,6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3" office:value-type="string" calcext:value-type="string">
            <text:p>07/07/2023</text:p>
          </table:table-cell>
          <table:table-cell office:value-type="float" office:value="10010108202" calcext:value-type="float">
            <text:p>10010108202</text:p>
          </table:table-cell>
          <table:table-cell office:value-type="float" office:value="45" calcext:value-type="float">
            <text:p>45</text:p>
          </table:table-cell>
          <table:table-cell office:value-type="float" office:value="1561.6" calcext:value-type="float">
            <text:p>1561,6</text:p>
          </table:table-cell>
          <table:table-cell table:style-name="ce3" office:value-type="string" calcext:value-type="string">
            <text:p>06/08/2023</text:p>
          </table:table-cell>
          <table:table-cell office:value-type="float" office:value="1280" calcext:value-type="float">
            <text:p>1280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17" calcext:value-type="float">
            <text:p>-17</text:p>
          </table:table-cell>
          <table:table-cell office:value-type="float" office:value="-21760" calcext:value-type="float">
            <text:p>-2176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7/2023</text:p>
          </table:table-cell>
          <table:table-cell office:value-type="float" office:value="10017817245" calcext:value-type="float">
            <text:p>10017817245</text:p>
          </table:table-cell>
          <table:table-cell office:value-type="float" office:value="4345526061" calcext:value-type="float">
            <text:p>4345526061</text:p>
          </table:table-cell>
          <table:table-cell office:value-type="float" office:value="94.14" calcext:value-type="float">
            <text:p>94,14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77.16" calcext:value-type="float">
            <text:p>77,16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office:value-type="float" office:value="-694.44" calcext:value-type="float">
            <text:p>-694,4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7/2023</text:p>
          </table:table-cell>
          <table:table-cell office:value-type="float" office:value="10017830956" calcext:value-type="float">
            <text:p>10017830956</text:p>
          </table:table-cell>
          <table:table-cell office:value-type="float" office:value="4345526065" calcext:value-type="float">
            <text:p>4345526065</text:p>
          </table:table-cell>
          <table:table-cell office:value-type="float" office:value="41.19" calcext:value-type="float">
            <text:p>41,19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33.76" calcext:value-type="float">
            <text:p>33,76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office:value-type="float" office:value="-303.84" calcext:value-type="float">
            <text:p>-303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7/2023</text:p>
          </table:table-cell>
          <table:table-cell office:value-type="float" office:value="10017837416" calcext:value-type="float">
            <text:p>10017837416</text:p>
          </table:table-cell>
          <table:table-cell office:value-type="float" office:value="4345526058" calcext:value-type="float">
            <text:p>4345526058</text:p>
          </table:table-cell>
          <table:table-cell office:value-type="float" office:value="19.06" calcext:value-type="float">
            <text:p>19,06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15.62" calcext:value-type="float">
            <text:p>15,62</text:p>
          </table:table-cell>
          <table:table-cell table:style-name="ce3" office:value-type="string" calcext:value-type="string">
            <text:p>01/08/2023</text:p>
          </table:table-cell>
          <table:table-cell office:value-type="float" office:value="-10" calcext:value-type="float">
            <text:p>-10</text:p>
          </table:table-cell>
          <table:table-cell office:value-type="float" office:value="-156.2" calcext:value-type="float">
            <text:p>-156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7/2023</text:p>
          </table:table-cell>
          <table:table-cell office:value-type="float" office:value="10017854241" calcext:value-type="float">
            <text:p>10017854241</text:p>
          </table:table-cell>
          <table:table-cell office:value-type="float" office:value="4345526060" calcext:value-type="float">
            <text:p>4345526060</text:p>
          </table:table-cell>
          <table:table-cell office:value-type="float" office:value="319.44" calcext:value-type="float">
            <text:p>319,44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261.84" calcext:value-type="float">
            <text:p>261,84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office:value-type="float" office:value="-2356.56" calcext:value-type="float">
            <text:p>-2356,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7/2023</text:p>
          </table:table-cell>
          <table:table-cell office:value-type="float" office:value="10018090034" calcext:value-type="float">
            <text:p>10018090034</text:p>
          </table:table-cell>
          <table:table-cell office:value-type="float" office:value="4345526063" calcext:value-type="float">
            <text:p>4345526063</text:p>
          </table:table-cell>
          <table:table-cell office:value-type="float" office:value="4.78" calcext:value-type="float">
            <text:p>4,78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3.92" calcext:value-type="float">
            <text:p>3,92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office:value-type="float" office:value="-35.28" calcext:value-type="float">
            <text:p>-35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7/2023</text:p>
          </table:table-cell>
          <table:table-cell office:value-type="float" office:value="10018182269" calcext:value-type="float">
            <text:p>10018182269</text:p>
          </table:table-cell>
          <table:table-cell office:value-type="float" office:value="4345526064" calcext:value-type="float">
            <text:p>4345526064</text:p>
          </table:table-cell>
          <table:table-cell office:value-type="float" office:value="13.26" calcext:value-type="float">
            <text:p>13,26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10.87" calcext:value-type="float">
            <text:p>10,87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office:value-type="float" office:value="-97.83" calcext:value-type="float">
            <text:p>-97,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18185688" calcext:value-type="float">
            <text:p>10018185688</text:p>
          </table:table-cell>
          <table:table-cell office:value-type="float" office:value="4345526059" calcext:value-type="float">
            <text:p>4345526059</text:p>
          </table:table-cell>
          <table:table-cell office:value-type="float" office:value="48.84" calcext:value-type="float">
            <text:p>48,84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40.03" calcext:value-type="float">
            <text:p>40,03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office:value-type="float" office:value="-360.27" calcext:value-type="float">
            <text:p>-360,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18191594" calcext:value-type="float">
            <text:p>10018191594</text:p>
          </table:table-cell>
          <table:table-cell office:value-type="float" office:value="4345526062" calcext:value-type="float">
            <text:p>4345526062</text:p>
          </table:table-cell>
          <table:table-cell office:value-type="float" office:value="13.6" calcext:value-type="float">
            <text:p>13,6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11.15" calcext:value-type="float">
            <text:p>11,15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9" calcext:value-type="float">
            <text:p>-9</text:p>
          </table:table-cell>
          <table:table-cell office:value-type="float" office:value="-100.35" calcext:value-type="float">
            <text:p>-100,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722356" calcext:value-type="float">
            <text:p>10022722356</text:p>
          </table:table-cell>
          <table:table-cell office:value-type="float" office:value="4346091250" calcext:value-type="float">
            <text:p>4346091250</text:p>
          </table:table-cell>
          <table:table-cell office:value-type="float" office:value="33.64" calcext:value-type="float">
            <text:p>33,64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27.57" calcext:value-type="float">
            <text:p>27,57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330.84" calcext:value-type="float">
            <text:p>-330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728205" calcext:value-type="float">
            <text:p>10022728205</text:p>
          </table:table-cell>
          <table:table-cell office:value-type="float" office:value="4346091254" calcext:value-type="float">
            <text:p>4346091254</text:p>
          </table:table-cell>
          <table:table-cell office:value-type="float" office:value="235.48" calcext:value-type="float">
            <text:p>235,48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193.02" calcext:value-type="float">
            <text:p>193,02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2316.24" calcext:value-type="float">
            <text:p>-2316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899695" calcext:value-type="float">
            <text:p>10022899695</text:p>
          </table:table-cell>
          <table:table-cell office:value-type="float" office:value="4346091252" calcext:value-type="float">
            <text:p>4346091252</text:p>
          </table:table-cell>
          <table:table-cell office:value-type="float" office:value="12.53" calcext:value-type="float">
            <text:p>12,53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10.27" calcext:value-type="float">
            <text:p>10,27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123.24" calcext:value-type="float">
            <text:p>-123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900957" calcext:value-type="float">
            <text:p>10022900957</text:p>
          </table:table-cell>
          <table:table-cell office:value-type="float" office:value="4346091251" calcext:value-type="float">
            <text:p>4346091251</text:p>
          </table:table-cell>
          <table:table-cell office:value-type="float" office:value="81.63" calcext:value-type="float">
            <text:p>81,63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66.91" calcext:value-type="float">
            <text:p>66,91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802.92" calcext:value-type="float">
            <text:p>-802,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905361" calcext:value-type="float">
            <text:p>10022905361</text:p>
          </table:table-cell>
          <table:table-cell office:value-type="float" office:value="4346091255" calcext:value-type="float">
            <text:p>4346091255</text:p>
          </table:table-cell>
          <table:table-cell office:value-type="float" office:value="69.05" calcext:value-type="float">
            <text:p>69,05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56.6" calcext:value-type="float">
            <text:p>56,6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679.2" calcext:value-type="float">
            <text:p>-679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907717" calcext:value-type="float">
            <text:p>10022907717</text:p>
          </table:table-cell>
          <table:table-cell office:value-type="float" office:value="4346091249" calcext:value-type="float">
            <text:p>4346091249</text:p>
          </table:table-cell>
          <table:table-cell office:value-type="float" office:value="344" calcext:value-type="float">
            <text:p>344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281.97" calcext:value-type="float">
            <text:p>281,97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3383.64" calcext:value-type="float">
            <text:p>-3383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909251" calcext:value-type="float">
            <text:p>10022909251</text:p>
          </table:table-cell>
          <table:table-cell office:value-type="float" office:value="4346091248" calcext:value-type="float">
            <text:p>4346091248</text:p>
          </table:table-cell>
          <table:table-cell office:value-type="float" office:value="841.1" calcext:value-type="float">
            <text:p>841,1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689.43" calcext:value-type="float">
            <text:p>689,43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8273.16" calcext:value-type="float">
            <text:p>-8273,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2912301" calcext:value-type="float">
            <text:p>10022912301</text:p>
          </table:table-cell>
          <table:table-cell office:value-type="float" office:value="4346091253" calcext:value-type="float">
            <text:p>4346091253</text:p>
          </table:table-cell>
          <table:table-cell office:value-type="float" office:value="20.18" calcext:value-type="float">
            <text:p>20,18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16.54" calcext:value-type="float">
            <text:p>16,54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198.48" calcext:value-type="float">
            <text:p>-198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CER FERRARA</text:p>
          </table:table-cell>
          <table:table-cell office:value-type="float" office:value="51510386" calcext:value-type="float">
            <text:p>51510386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5246996" calcext:value-type="float">
            <text:p>10025246996</text:p>
          </table:table-cell>
          <table:table-cell office:value-type="string" calcext:value-type="string">
            <text:p>S0123FEL00051</text:p>
          </table:table-cell>
          <table:table-cell office:value-type="float" office:value="7365.71" calcext:value-type="float">
            <text:p>7365,71</text:p>
          </table:table-cell>
          <table:table-cell table:style-name="ce3" office:value-type="string" calcext:value-type="string">
            <text:p>09/08/2023</text:p>
          </table:table-cell>
          <table:table-cell office:value-type="float" office:value="6634.29" calcext:value-type="float">
            <text:p>6634,29</text:p>
          </table:table-cell>
          <table:table-cell table:style-name="ce3" office:value-type="string" calcext:value-type="string">
            <text:p>31/07/2023</text:p>
          </table:table-cell>
          <table:table-cell office:value-type="float" office:value="-9" calcext:value-type="float">
            <text:p>-9</text:p>
          </table:table-cell>
          <table:table-cell office:value-type="float" office:value="-59708.61" calcext:value-type="float">
            <text:p>-59708,6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RES RIUNITE ESPERIENZE SOCIALI SOC. COOP. SOCIALE</text:p>
          </table:table-cell>
          <table:table-cell office:value-type="float" office:value="1765640386" calcext:value-type="float">
            <text:p>1765640386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8862809" calcext:value-type="float">
            <text:p>10028862809</text:p>
          </table:table-cell>
          <table:table-cell table:style-name="ce4" office:value-type="string" calcext:value-type="string">
            <text:p>1/11</text:p>
          </table:table-cell>
          <table:table-cell office:value-type="float" office:value="22085.69" calcext:value-type="float">
            <text:p>22085,69</text:p>
          </table:table-cell>
          <table:table-cell table:style-name="ce3" office:value-type="string" calcext:value-type="string">
            <text:p>10/08/2023</text:p>
          </table:table-cell>
          <table:table-cell office:value-type="float" office:value="21033.99" calcext:value-type="float">
            <text:p>21033,99</text:p>
          </table:table-cell>
          <table:table-cell table:style-name="ce3" office:value-type="string" calcext:value-type="string">
            <text:p>14/07/2023</text:p>
          </table:table-cell>
          <table:table-cell office:value-type="float" office:value="-27" calcext:value-type="float">
            <text:p>-27</text:p>
          </table:table-cell>
          <table:table-cell office:value-type="float" office:value="-567917.73" calcext:value-type="float">
            <text:p>-567917,7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9596121" calcext:value-type="float">
            <text:p>10029596121</text:p>
          </table:table-cell>
          <table:table-cell office:value-type="float" office:value="4347058914" calcext:value-type="float">
            <text:p>4347058914</text:p>
          </table:table-cell>
          <table:table-cell office:value-type="float" office:value="434.61" calcext:value-type="float">
            <text:p>434,61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356.24" calcext:value-type="float">
            <text:p>356,24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4274.88" calcext:value-type="float">
            <text:p>-4274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1/07/2023</text:p>
          </table:table-cell>
          <table:table-cell office:value-type="float" office:value="10029603676" calcext:value-type="float">
            <text:p>10029603676</text:p>
          </table:table-cell>
          <table:table-cell office:value-type="float" office:value="4347058913" calcext:value-type="float">
            <text:p>4347058913</text:p>
          </table:table-cell>
          <table:table-cell office:value-type="float" office:value="50.57" calcext:value-type="float">
            <text:p>50,57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41.45" calcext:value-type="float">
            <text:p>41,45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497.4" calcext:value-type="float">
            <text:p>-497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1/07/2023</text:p>
          </table:table-cell>
          <table:table-cell office:value-type="float" office:value="10029608385" calcext:value-type="float">
            <text:p>10029608385</text:p>
          </table:table-cell>
          <table:table-cell office:value-type="float" office:value="4347058911" calcext:value-type="float">
            <text:p>4347058911</text:p>
          </table:table-cell>
          <table:table-cell office:value-type="float" office:value="124.06" calcext:value-type="float">
            <text:p>124,06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101.69" calcext:value-type="float">
            <text:p>101,69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1220.28" calcext:value-type="float">
            <text:p>-1220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1/07/2023</text:p>
          </table:table-cell>
          <table:table-cell office:value-type="float" office:value="10029610448" calcext:value-type="float">
            <text:p>10029610448</text:p>
          </table:table-cell>
          <table:table-cell office:value-type="float" office:value="4347058910" calcext:value-type="float">
            <text:p>4347058910</text:p>
          </table:table-cell>
          <table:table-cell office:value-type="float" office:value="35.26" calcext:value-type="float">
            <text:p>35,26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28.9" calcext:value-type="float">
            <text:p>28,9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346.8" calcext:value-type="float">
            <text:p>-346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0/07/2023</text:p>
          </table:table-cell>
          <table:table-cell office:value-type="float" office:value="10029774120" calcext:value-type="float">
            <text:p>10029774120</text:p>
          </table:table-cell>
          <table:table-cell office:value-type="float" office:value="5200017256" calcext:value-type="float">
            <text:p>5200017256</text:p>
          </table:table-cell>
          <table:table-cell office:value-type="float" office:value="1927.31" calcext:value-type="float">
            <text:p>1927,31</text:p>
          </table:table-cell>
          <table:table-cell table:style-name="ce3" office:value-type="string" calcext:value-type="string">
            <text:p>30/08/2023</text:p>
          </table:table-cell>
          <table:table-cell office:value-type="float" office:value="1853.18" calcext:value-type="float">
            <text:p>1853,18</text:p>
          </table:table-cell>
          <table:table-cell table:style-name="ce3" office:value-type="string" calcext:value-type="string">
            <text:p>27/07/2023</text:p>
          </table:table-cell>
          <table:table-cell office:value-type="float" office:value="-34" calcext:value-type="float">
            <text:p>-34</text:p>
          </table:table-cell>
          <table:table-cell office:value-type="float" office:value="-63008.12" calcext:value-type="float">
            <text:p>-63008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IRFOOD S.C.</text:p>
          </table:table-cell>
          <table:table-cell office:value-type="float" office:value="464110352" calcext:value-type="float">
            <text:p>464110352</text:p>
          </table:table-cell>
          <table:table-cell table:number-columns-repeated="2" table:style-name="ce3" office:value-type="string" calcext:value-type="string">
            <text:p>11/07/2023</text:p>
          </table:table-cell>
          <table:table-cell office:value-type="float" office:value="10029774164" calcext:value-type="float">
            <text:p>10029774164</text:p>
          </table:table-cell>
          <table:table-cell office:value-type="float" office:value="5200017257" calcext:value-type="float">
            <text:p>5200017257</text:p>
          </table:table-cell>
          <table:table-cell office:value-type="float" office:value="88.82" calcext:value-type="float">
            <text:p>88,82</text:p>
          </table:table-cell>
          <table:table-cell table:style-name="ce3" office:value-type="string" calcext:value-type="string">
            <text:p>30/08/2023</text:p>
          </table:table-cell>
          <table:table-cell office:value-type="float" office:value="85.4" calcext:value-type="float">
            <text:p>85,4</text:p>
          </table:table-cell>
          <table:table-cell table:style-name="ce3" office:value-type="string" calcext:value-type="string">
            <text:p>27/07/2023</text:p>
          </table:table-cell>
          <table:table-cell office:value-type="float" office:value="-34" calcext:value-type="float">
            <text:p>-34</text:p>
          </table:table-cell>
          <table:table-cell office:value-type="float" office:value="-2903.6" calcext:value-type="float">
            <text:p>-2903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1/07/2023</text:p>
          </table:table-cell>
          <table:table-cell office:value-type="float" office:value="10030097176" calcext:value-type="float">
            <text:p>10030097176</text:p>
          </table:table-cell>
          <table:table-cell office:value-type="float" office:value="4347058912" calcext:value-type="float">
            <text:p>4347058912</text:p>
          </table:table-cell>
          <table:table-cell office:value-type="float" office:value="209.6" calcext:value-type="float">
            <text:p>209,6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171.8" calcext:value-type="float">
            <text:p>171,8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2061.6" calcext:value-type="float">
            <text:p>-2061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CIF SRL</text:p>
          </table:table-cell>
          <table:table-cell office:value-type="float" office:value="1565360383" calcext:value-type="float">
            <text:p>1565360383</text:p>
          </table:table-cell>
          <table:table-cell table:number-columns-repeated="2" table:style-name="ce3" office:value-type="string" calcext:value-type="string">
            <text:p>11/07/2023</text:p>
          </table:table-cell>
          <table:table-cell office:value-type="float" office:value="10038024909" calcext:value-type="float">
            <text:p>10038024909</text:p>
          </table:table-cell>
          <table:table-cell office:value-type="string" calcext:value-type="string">
            <text:p>24/VY</text:p>
          </table:table-cell>
          <table:table-cell office:value-type="float" office:value="3822.87" calcext:value-type="float">
            <text:p>3822,87</text:p>
          </table:table-cell>
          <table:table-cell table:style-name="ce3" office:value-type="string" calcext:value-type="string">
            <text:p>10/08/2023</text:p>
          </table:table-cell>
          <table:table-cell office:value-type="float" office:value="3133.49" calcext:value-type="float">
            <text:p>3133,49</text:p>
          </table:table-cell>
          <table:table-cell table:style-name="ce3" office:value-type="string" calcext:value-type="string">
            <text:p>18/07/2023</text:p>
          </table:table-cell>
          <table:table-cell office:value-type="float" office:value="-23" calcext:value-type="float">
            <text:p>-23</text:p>
          </table:table-cell>
          <table:table-cell office:value-type="float" office:value="-72070.27" calcext:value-type="float">
            <text:p>-72070,2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4/07/2023</text:p>
          </table:table-cell>
          <table:table-cell office:value-type="float" office:value="10044704976" calcext:value-type="float">
            <text:p>10044704976</text:p>
          </table:table-cell>
          <table:table-cell office:value-type="float" office:value="4348473579" calcext:value-type="float">
            <text:p>4348473579</text:p>
          </table:table-cell>
          <table:table-cell office:value-type="float" office:value="78.68" calcext:value-type="float">
            <text:p>78,68</text:p>
          </table:table-cell>
          <table:table-cell table:style-name="ce3" office:value-type="string" calcext:value-type="string">
            <text:p>14/08/2023</text:p>
          </table:table-cell>
          <table:table-cell office:value-type="float" office:value="64.49" calcext:value-type="float">
            <text:p>64,49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2" calcext:value-type="float">
            <text:p>-12</text:p>
          </table:table-cell>
          <table:table-cell office:value-type="float" office:value="-773.88" calcext:value-type="float">
            <text:p>-773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EPIDA SCPA</text:p>
          </table:table-cell>
          <table:table-cell office:value-type="float" office:value="2770891204" calcext:value-type="float">
            <text:p>2770891204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49651679" calcext:value-type="float">
            <text:p>10049651679</text:p>
          </table:table-cell>
          <table:table-cell office:value-type="string" calcext:value-type="string">
            <text:p>2157/PA</text:p>
          </table:table-cell>
          <table:table-cell office:value-type="float" office:value="1537.2" calcext:value-type="float">
            <text:p>1537,2</text:p>
          </table:table-cell>
          <table:table-cell table:style-name="ce3" office:value-type="string" calcext:value-type="string">
            <text:p>30/09/2023</text:p>
          </table:table-cell>
          <table:table-cell office:value-type="float" office:value="1537.2" calcext:value-type="float">
            <text:p>1537,2</text:p>
          </table:table-cell>
          <table:table-cell table:style-name="ce3" office:value-type="string" calcext:value-type="string">
            <text:p>27/07/2023</text:p>
          </table:table-cell>
          <table:table-cell office:value-type="float" office:value="-65" calcext:value-type="float">
            <text:p>-65</text:p>
          </table:table-cell>
          <table:table-cell office:value-type="float" office:value="-99918" calcext:value-type="float">
            <text:p>-9991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52267899" calcext:value-type="float">
            <text:p>10052267899</text:p>
          </table:table-cell>
          <table:table-cell office:value-type="float" office:value="4350316581" calcext:value-type="float">
            <text:p>4350316581</text:p>
          </table:table-cell>
          <table:table-cell office:value-type="float" office:value="14.6" calcext:value-type="float">
            <text:p>14,6</text:p>
          </table:table-cell>
          <table:table-cell table:style-name="ce3" office:value-type="string" calcext:value-type="string">
            <text:p>16/08/2023</text:p>
          </table:table-cell>
          <table:table-cell office:value-type="float" office:value="11.97" calcext:value-type="float">
            <text:p>11,97</text:p>
          </table:table-cell>
          <table:table-cell table:style-name="ce3" office:value-type="string" calcext:value-type="string">
            <text:p>01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179.55" calcext:value-type="float">
            <text:p>-179,5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52311490" calcext:value-type="float">
            <text:p>10052311490</text:p>
          </table:table-cell>
          <table:table-cell office:value-type="float" office:value="4350316583" calcext:value-type="float">
            <text:p>4350316583</text:p>
          </table:table-cell>
          <table:table-cell office:value-type="float" office:value="508.41" calcext:value-type="float">
            <text:p>508,41</text:p>
          </table:table-cell>
          <table:table-cell table:style-name="ce3" office:value-type="string" calcext:value-type="string">
            <text:p>16/08/2023</text:p>
          </table:table-cell>
          <table:table-cell office:value-type="float" office:value="416.73" calcext:value-type="float">
            <text:p>416,73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4" calcext:value-type="float">
            <text:p>-14</text:p>
          </table:table-cell>
          <table:table-cell office:value-type="float" office:value="-5834.22" calcext:value-type="float">
            <text:p>-5834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52316087" calcext:value-type="float">
            <text:p>10052316087</text:p>
          </table:table-cell>
          <table:table-cell office:value-type="float" office:value="4350316584" calcext:value-type="float">
            <text:p>4350316584</text:p>
          </table:table-cell>
          <table:table-cell office:value-type="float" office:value="522.55" calcext:value-type="float">
            <text:p>522,55</text:p>
          </table:table-cell>
          <table:table-cell table:style-name="ce3" office:value-type="string" calcext:value-type="string">
            <text:p>16/08/2023</text:p>
          </table:table-cell>
          <table:table-cell office:value-type="float" office:value="428.32" calcext:value-type="float">
            <text:p>428,32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4" calcext:value-type="float">
            <text:p>-14</text:p>
          </table:table-cell>
          <table:table-cell office:value-type="float" office:value="-5996.48" calcext:value-type="float">
            <text:p>-5996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2/07/2023</text:p>
          </table:table-cell>
          <table:table-cell office:value-type="float" office:value="10052329421" calcext:value-type="float">
            <text:p>10052329421</text:p>
          </table:table-cell>
          <table:table-cell office:value-type="float" office:value="4350316582" calcext:value-type="float">
            <text:p>4350316582</text:p>
          </table:table-cell>
          <table:table-cell office:value-type="float" office:value="16.23" calcext:value-type="float">
            <text:p>16,23</text:p>
          </table:table-cell>
          <table:table-cell table:style-name="ce3" office:value-type="string" calcext:value-type="string">
            <text:p>16/08/2023</text:p>
          </table:table-cell>
          <table:table-cell office:value-type="float" office:value="13.3" calcext:value-type="float">
            <text:p>13,3</text:p>
          </table:table-cell>
          <table:table-cell table:style-name="ce3" office:value-type="string" calcext:value-type="string">
            <text:p>01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199.5" calcext:value-type="float">
            <text:p>-199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2i Rete Gas Spa</text:p>
          </table:table-cell>
          <table:table-cell office:value-type="float" office:value="6724610966" calcext:value-type="float">
            <text:p>6724610966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70192838" calcext:value-type="float">
            <text:p>10070192838</text:p>
          </table:table-cell>
          <table:table-cell office:value-type="float" office:value="3200010200" calcext:value-type="float">
            <text:p>3200010200</text:p>
          </table:table-cell>
          <table:table-cell office:value-type="float" office:value="3171.13" calcext:value-type="float">
            <text:p>3171,13</text:p>
          </table:table-cell>
          <table:table-cell table:style-name="ce3" office:value-type="string" calcext:value-type="string">
            <text:p>31/08/2023</text:p>
          </table:table-cell>
          <table:table-cell office:value-type="float" office:value="2599.29" calcext:value-type="float">
            <text:p>2599,29</text:p>
          </table:table-cell>
          <table:table-cell table:style-name="ce3" office:value-type="string" calcext:value-type="string">
            <text:p>01/08/2023</text:p>
          </table:table-cell>
          <table:table-cell office:value-type="float" office:value="-30" calcext:value-type="float">
            <text:p>-30</text:p>
          </table:table-cell>
          <table:table-cell office:value-type="float" office:value="-77978.7" calcext:value-type="float">
            <text:p>-77978,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8/07/2023</text:p>
          </table:table-cell>
          <table:table-cell office:value-type="float" office:value="10070375469" calcext:value-type="float">
            <text:p>10070375469</text:p>
          </table:table-cell>
          <table:table-cell office:value-type="float" office:value="4352025943" calcext:value-type="float">
            <text:p>4352025943</text:p>
          </table:table-cell>
          <table:table-cell office:value-type="float" office:value="26.49" calcext:value-type="float">
            <text:p>26,49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21.71" calcext:value-type="float">
            <text:p>21,71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325.65" calcext:value-type="float">
            <text:p>-325,6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4/07/2023</text:p>
          </table:table-cell>
          <table:table-cell office:value-type="float" office:value="10070462802" calcext:value-type="float">
            <text:p>10070462802</text:p>
          </table:table-cell>
          <table:table-cell office:value-type="float" office:value="4352025942" calcext:value-type="float">
            <text:p>4352025942</text:p>
          </table:table-cell>
          <table:table-cell office:value-type="float" office:value="201.35" calcext:value-type="float">
            <text:p>201,35</text:p>
          </table:table-cell>
          <table:table-cell table:style-name="ce3" office:value-type="string" calcext:value-type="string">
            <text:p>16/08/2023</text:p>
          </table:table-cell>
          <table:table-cell office:value-type="float" office:value="165.04" calcext:value-type="float">
            <text:p>165,04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4" calcext:value-type="float">
            <text:p>-14</text:p>
          </table:table-cell>
          <table:table-cell office:value-type="float" office:value="-2310.56" calcext:value-type="float">
            <text:p>-2310,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6/07/2023</text:p>
          </table:table-cell>
          <table:table-cell office:value-type="float" office:value="10070885647" calcext:value-type="float">
            <text:p>10070885647</text:p>
          </table:table-cell>
          <table:table-cell office:value-type="float" office:value="4353563190" calcext:value-type="float">
            <text:p>4353563190</text:p>
          </table:table-cell>
          <table:table-cell office:value-type="float" office:value="138.09" calcext:value-type="float">
            <text:p>138,09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113.19" calcext:value-type="float">
            <text:p>113,19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1697.85" calcext:value-type="float">
            <text:p>-1697,8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70886838" calcext:value-type="float">
            <text:p>10070886838</text:p>
          </table:table-cell>
          <table:table-cell office:value-type="float" office:value="4353563187" calcext:value-type="float">
            <text:p>4353563187</text:p>
          </table:table-cell>
          <table:table-cell office:value-type="float" office:value="20.28" calcext:value-type="float">
            <text:p>20,28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16.62" calcext:value-type="float">
            <text:p>16,62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249.3" calcext:value-type="float">
            <text:p>-249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8/07/2023</text:p>
          </table:table-cell>
          <table:table-cell office:value-type="float" office:value="10070923470" calcext:value-type="float">
            <text:p>10070923470</text:p>
          </table:table-cell>
          <table:table-cell office:value-type="float" office:value="4353563192" calcext:value-type="float">
            <text:p>4353563192</text:p>
          </table:table-cell>
          <table:table-cell office:value-type="float" office:value="287.68" calcext:value-type="float">
            <text:p>287,68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235.8" calcext:value-type="float">
            <text:p>235,8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3537" calcext:value-type="float">
            <text:p>-353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8/07/2023</text:p>
          </table:table-cell>
          <table:table-cell office:value-type="float" office:value="10071086062" calcext:value-type="float">
            <text:p>10071086062</text:p>
          </table:table-cell>
          <table:table-cell office:value-type="float" office:value="4353563191" calcext:value-type="float">
            <text:p>4353563191</text:p>
          </table:table-cell>
          <table:table-cell office:value-type="float" office:value="393.94" calcext:value-type="float">
            <text:p>393,94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322.9" calcext:value-type="float">
            <text:p>322,9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4843.5" calcext:value-type="float">
            <text:p>-4843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8/07/2023</text:p>
          </table:table-cell>
          <table:table-cell office:value-type="float" office:value="10071133276" calcext:value-type="float">
            <text:p>10071133276</text:p>
          </table:table-cell>
          <table:table-cell office:value-type="float" office:value="4353563188" calcext:value-type="float">
            <text:p>4353563188</text:p>
          </table:table-cell>
          <table:table-cell office:value-type="float" office:value="98.39" calcext:value-type="float">
            <text:p>98,39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80.65" calcext:value-type="float">
            <text:p>80,65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1209.75" calcext:value-type="float">
            <text:p>-1209,7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8/07/2023</text:p>
          </table:table-cell>
          <table:table-cell office:value-type="float" office:value="10071193263" calcext:value-type="float">
            <text:p>10071193263</text:p>
          </table:table-cell>
          <table:table-cell office:value-type="float" office:value="4353563186" calcext:value-type="float">
            <text:p>4353563186</text:p>
          </table:table-cell>
          <table:table-cell office:value-type="float" office:value="18.21" calcext:value-type="float">
            <text:p>18,21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14.93" calcext:value-type="float">
            <text:p>14,93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223.95" calcext:value-type="float">
            <text:p>-223,9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4/07/2023</text:p>
          </table:table-cell>
          <table:table-cell office:value-type="float" office:value="10071261005" calcext:value-type="float">
            <text:p>10071261005</text:p>
          </table:table-cell>
          <table:table-cell office:value-type="float" office:value="4353563189" calcext:value-type="float">
            <text:p>4353563189</text:p>
          </table:table-cell>
          <table:table-cell office:value-type="float" office:value="187" calcext:value-type="float">
            <text:p>187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153.28" calcext:value-type="float">
            <text:p>153,28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2299.2" calcext:value-type="float">
            <text:p>-2299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71276432" calcext:value-type="float">
            <text:p>10071276432</text:p>
          </table:table-cell>
          <table:table-cell office:value-type="float" office:value="4353563193" calcext:value-type="float">
            <text:p>4353563193</text:p>
          </table:table-cell>
          <table:table-cell office:value-type="float" office:value="644.98" calcext:value-type="float">
            <text:p>644,98</text:p>
          </table:table-cell>
          <table:table-cell table:style-name="ce3" office:value-type="string" calcext:value-type="string">
            <text:p>17/08/2023</text:p>
          </table:table-cell>
          <table:table-cell office:value-type="float" office:value="528.67" calcext:value-type="float">
            <text:p>528,67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5" calcext:value-type="float">
            <text:p>-15</text:p>
          </table:table-cell>
          <table:table-cell office:value-type="float" office:value="-7930.05" calcext:value-type="float">
            <text:p>-7930,0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5/07/2023</text:p>
          </table:table-cell>
          <table:table-cell office:value-type="float" office:value="10076441630" calcext:value-type="float">
            <text:p>10076441630</text:p>
          </table:table-cell>
          <table:table-cell office:value-type="float" office:value="4354427937" calcext:value-type="float">
            <text:p>4354427937</text:p>
          </table:table-cell>
          <table:table-cell office:value-type="float" office:value="65.18" calcext:value-type="float">
            <text:p>65,18</text:p>
          </table:table-cell>
          <table:table-cell table:style-name="ce3" office:value-type="string" calcext:value-type="string">
            <text:p>18/08/2023</text:p>
          </table:table-cell>
          <table:table-cell office:value-type="float" office:value="53.43" calcext:value-type="float">
            <text:p>53,43</text:p>
          </table:table-cell>
          <table:table-cell table:style-name="ce3" office:value-type="string" calcext:value-type="string">
            <text:p>02/08/2023</text:p>
          </table:table-cell>
          <table:table-cell office:value-type="float" office:value="-16" calcext:value-type="float">
            <text:p>-16</text:p>
          </table:table-cell>
          <table:table-cell office:value-type="float" office:value="-854.88" calcext:value-type="float">
            <text:p>-854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HOENIX ARCHEOLOGIA S.R.L.</text:p>
          </table:table-cell>
          <table:table-cell office:value-type="float" office:value="4142140377" calcext:value-type="float">
            <text:p>4142140377</text:p>
          </table:table-cell>
          <table:table-cell table:number-columns-repeated="2" table:style-name="ce3" office:value-type="string" calcext:value-type="string">
            <text:p>17/07/2023</text:p>
          </table:table-cell>
          <table:table-cell office:value-type="float" office:value="10082451029" calcext:value-type="float">
            <text:p>10082451029</text:p>
          </table:table-cell>
          <table:table-cell office:value-type="string" calcext:value-type="string">
            <text:p>16/PA/2023</text:p>
          </table:table-cell>
          <table:table-cell office:value-type="float" office:value="9018.24" calcext:value-type="float">
            <text:p>9018,24</text:p>
          </table:table-cell>
          <table:table-cell table:style-name="ce3" office:value-type="string" calcext:value-type="string">
            <text:p>16/08/2023</text:p>
          </table:table-cell>
          <table:table-cell office:value-type="float" office:value="7392" calcext:value-type="float">
            <text:p>7392</text:p>
          </table:table-cell>
          <table:table-cell table:style-name="ce3" office:value-type="string" calcext:value-type="string">
            <text:p>03/08/2023</text:p>
          </table:table-cell>
          <table:table-cell office:value-type="float" office:value="-13" calcext:value-type="float">
            <text:p>-13</text:p>
          </table:table-cell>
          <table:table-cell office:value-type="float" office:value="-96096" calcext:value-type="float">
            <text:p>-960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HOENIX ARCHEOLOGIA S.R.L.</text:p>
          </table:table-cell>
          <table:table-cell office:value-type="float" office:value="4142140377" calcext:value-type="float">
            <text:p>4142140377</text:p>
          </table:table-cell>
          <table:table-cell table:number-columns-repeated="2" table:style-name="ce3" office:value-type="string" calcext:value-type="string">
            <text:p>17/07/2023</text:p>
          </table:table-cell>
          <table:table-cell office:value-type="float" office:value="10082451123" calcext:value-type="float">
            <text:p>10082451123</text:p>
          </table:table-cell>
          <table:table-cell office:value-type="string" calcext:value-type="string">
            <text:p>15/PA/2023</text:p>
          </table:table-cell>
          <table:table-cell office:value-type="float" office:value="3342.8" calcext:value-type="float">
            <text:p>3342,8</text:p>
          </table:table-cell>
          <table:table-cell table:style-name="ce3" office:value-type="string" calcext:value-type="string">
            <text:p>16/08/2023</text:p>
          </table:table-cell>
          <table:table-cell office:value-type="float" office:value="2740" calcext:value-type="float">
            <text:p>2740</text:p>
          </table:table-cell>
          <table:table-cell table:style-name="ce3" office:value-type="string" calcext:value-type="string">
            <text:p>03/08/2023</text:p>
          </table:table-cell>
          <table:table-cell office:value-type="float" office:value="-13" calcext:value-type="float">
            <text:p>-13</text:p>
          </table:table-cell>
          <table:table-cell office:value-type="float" office:value="-35620" calcext:value-type="float">
            <text:p>-3562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20/07/2023</text:p>
          </table:table-cell>
          <table:table-cell office:value-type="float" office:value="10093373367" calcext:value-type="float">
            <text:p>10093373367</text:p>
          </table:table-cell>
          <table:table-cell office:value-type="float" office:value="3230280346" calcext:value-type="float">
            <text:p>3230280346</text:p>
          </table:table-cell>
          <table:table-cell office:value-type="float" office:value="16.35" calcext:value-type="float">
            <text:p>16,35</text:p>
          </table:table-cell>
          <table:table-cell table:style-name="ce3" office:value-type="string" calcext:value-type="string">
            <text:p>19/08/2023</text:p>
          </table:table-cell>
          <table:table-cell office:value-type="float" office:value="13.4" calcext:value-type="float">
            <text:p>13,4</text:p>
          </table:table-cell>
          <table:table-cell table:style-name="ce3" office:value-type="string" calcext:value-type="string">
            <text:p>01/08/2023</text:p>
          </table:table-cell>
          <table:table-cell office:value-type="float" office:value="-18" calcext:value-type="float">
            <text:p>-18</text:p>
          </table:table-cell>
          <table:table-cell office:value-type="float" office:value="-241.2" calcext:value-type="float">
            <text:p>-241,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DILIZA ARVEDA E GIORI SNC</text:p>
          </table:table-cell>
          <table:table-cell office:value-type="float" office:value="1702350388" calcext:value-type="float">
            <text:p>1702350388</text:p>
          </table:table-cell>
          <table:table-cell table:number-columns-repeated="2" table:style-name="ce3" office:value-type="string" calcext:value-type="string">
            <text:p>19/07/2023</text:p>
          </table:table-cell>
          <table:table-cell office:value-type="float" office:value="10099247929" calcext:value-type="float">
            <text:p>10099247929</text:p>
          </table:table-cell>
          <table:table-cell office:value-type="float" office:value="489" calcext:value-type="float">
            <text:p>489</text:p>
          </table:table-cell>
          <table:table-cell office:value-type="float" office:value="1220" calcext:value-type="float">
            <text:p>1220</text:p>
          </table:table-cell>
          <table:table-cell table:style-name="ce3" office:value-type="string" calcext:value-type="string">
            <text:p>19/09/2023</text:p>
          </table:table-cell>
          <table:table-cell office:value-type="float" office:value="1000" calcext:value-type="float">
            <text:p>1000</text:p>
          </table:table-cell>
          <table:table-cell table:style-name="ce3" office:value-type="string" calcext:value-type="string">
            <text:p>07/09/2023</text:p>
          </table:table-cell>
          <table:table-cell office:value-type="float" office:value="-12" calcext:value-type="float">
            <text:p>-12</text:p>
          </table:table-cell>
          <table:table-cell office:value-type="float" office:value="-12000" calcext:value-type="float">
            <text:p>-12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La Valle Trasporti S.r.l.</text:p>
          </table:table-cell>
          <table:table-cell office:value-type="float" office:value="1737200384" calcext:value-type="float">
            <text:p>1737200384</text:p>
          </table:table-cell>
          <table:table-cell table:number-columns-repeated="2" table:style-name="ce3" office:value-type="string" calcext:value-type="string">
            <text:p>19/07/2023</text:p>
          </table:table-cell>
          <table:table-cell office:value-type="float" office:value="10100095610" calcext:value-type="float">
            <text:p>10100095610</text:p>
          </table:table-cell>
          <table:table-cell office:value-type="string" calcext:value-type="string">
            <text:p>00343PA</text:p>
          </table:table-cell>
          <table:table-cell office:value-type="float" office:value="14081.17" calcext:value-type="float">
            <text:p>14081,17</text:p>
          </table:table-cell>
          <table:table-cell table:style-name="ce3" office:value-type="string" calcext:value-type="string">
            <text:p>18/08/2023</text:p>
          </table:table-cell>
          <table:table-cell office:value-type="float" office:value="12801.06" calcext:value-type="float">
            <text:p>12801,06</text:p>
          </table:table-cell>
          <table:table-cell table:style-name="ce3" office:value-type="string" calcext:value-type="string">
            <text:p>20/07/2023</text:p>
          </table:table-cell>
          <table:table-cell office:value-type="float" office:value="-29" calcext:value-type="float">
            <text:p>-29</text:p>
          </table:table-cell>
          <table:table-cell office:value-type="float" office:value="-371230.74" calcext:value-type="float">
            <text:p>-371230,7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3" office:value-type="string" calcext:value-type="string">
            <text:p>20/07/2023</text:p>
          </table:table-cell>
          <table:table-cell office:value-type="float" office:value="10104448530" calcext:value-type="float">
            <text:p>10104448530</text:p>
          </table:table-cell>
          <table:table-cell office:value-type="string" calcext:value-type="string">
            <text:p>6/2023</text:p>
          </table:table-cell>
          <table:table-cell office:value-type="float" office:value="1058.5" calcext:value-type="float">
            <text:p>1058,5</text:p>
          </table:table-cell>
          <table:table-cell table:style-name="ce3" office:value-type="string" calcext:value-type="string">
            <text:p>19/08/2023</text:p>
          </table:table-cell>
          <table:table-cell office:value-type="float" office:value="1058.5" calcext:value-type="float">
            <text:p>1058,5</text:p>
          </table:table-cell>
          <table:table-cell table:style-name="ce3" office:value-type="string" calcext:value-type="string">
            <text:p>27/07/2023</text:p>
          </table:table-cell>
          <table:table-cell office:value-type="float" office:value="-23" calcext:value-type="float">
            <text:p>-23</text:p>
          </table:table-cell>
          <table:table-cell office:value-type="float" office:value="-24345.5" calcext:value-type="float">
            <text:p>-24345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ETEC Italia S.p.A.</text:p>
          </table:table-cell>
          <table:table-cell office:value-type="float" office:value="2126260062" calcext:value-type="float">
            <text:p>2126260062</text:p>
          </table:table-cell>
          <table:table-cell table:number-columns-repeated="2" table:style-name="ce3" office:value-type="string" calcext:value-type="string">
            <text:p>24/07/2023</text:p>
          </table:table-cell>
          <table:table-cell office:value-type="float" office:value="10118067892" calcext:value-type="float">
            <text:p>10118067892</text:p>
          </table:table-cell>
          <table:table-cell office:value-type="string" calcext:value-type="string">
            <text:p>002195/PA</text:p>
          </table:table-cell>
          <table:table-cell office:value-type="float" office:value="40953.72" calcext:value-type="float">
            <text:p>40953,72</text:p>
          </table:table-cell>
          <table:table-cell table:style-name="ce3" office:value-type="string" calcext:value-type="string">
            <text:p>23/08/2023</text:p>
          </table:table-cell>
          <table:table-cell office:value-type="float" office:value="33568.62" calcext:value-type="float">
            <text:p>33568,62</text:p>
          </table:table-cell>
          <table:table-cell table:style-name="ce3" office:value-type="string" calcext:value-type="string">
            <text:p>03/08/2023</text:p>
          </table:table-cell>
          <table:table-cell office:value-type="float" office:value="-20" calcext:value-type="float">
            <text:p>-20</text:p>
          </table:table-cell>
          <table:table-cell office:value-type="float" office:value="-671372.4" calcext:value-type="float">
            <text:p>-671372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24/07/2023</text:p>
          </table:table-cell>
          <table:table-cell office:value-type="float" office:value="10130017422" calcext:value-type="float">
            <text:p>10130017422</text:p>
          </table:table-cell>
          <table:table-cell office:value-type="float" office:value="3230296521" calcext:value-type="float">
            <text:p>3230296521</text:p>
          </table:table-cell>
          <table:table-cell office:value-type="float" office:value="18.76" calcext:value-type="float">
            <text:p>18,76</text:p>
          </table:table-cell>
          <table:table-cell table:style-name="ce3" office:value-type="string" calcext:value-type="string">
            <text:p>23/08/2023</text:p>
          </table:table-cell>
          <table:table-cell office:value-type="float" office:value="15.38" calcext:value-type="float">
            <text:p>15,38</text:p>
          </table:table-cell>
          <table:table-cell table:style-name="ce3" office:value-type="string" calcext:value-type="string">
            <text:p>01/08/2023</text:p>
          </table:table-cell>
          <table:table-cell office:value-type="float" office:value="-22" calcext:value-type="float">
            <text:p>-22</text:p>
          </table:table-cell>
          <table:table-cell office:value-type="float" office:value="-338.36" calcext:value-type="float">
            <text:p>-338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GM2 SRL</text:p>
          </table:table-cell>
          <table:table-cell office:value-type="float" office:value="3122301207" calcext:value-type="float">
            <text:p>3122301207</text:p>
          </table:table-cell>
          <table:table-cell table:number-columns-repeated="2" table:style-name="ce3" office:value-type="string" calcext:value-type="string">
            <text:p>28/07/2023</text:p>
          </table:table-cell>
          <table:table-cell office:value-type="float" office:value="10149318200" calcext:value-type="float">
            <text:p>10149318200</text:p>
          </table:table-cell>
          <table:table-cell office:value-type="string" calcext:value-type="string">
            <text:p>000105/FPA</text:p>
          </table:table-cell>
          <table:table-cell office:value-type="float" office:value="819.47" calcext:value-type="float">
            <text:p>819,47</text:p>
          </table:table-cell>
          <table:table-cell table:style-name="ce3" office:value-type="string" calcext:value-type="string">
            <text:p>30/09/2023</text:p>
          </table:table-cell>
          <table:table-cell office:value-type="float" office:value="671.7" calcext:value-type="float">
            <text:p>671,7</text:p>
          </table:table-cell>
          <table:table-cell table:style-name="ce3" office:value-type="string" calcext:value-type="string">
            <text:p>23/08/2023</text:p>
          </table:table-cell>
          <table:table-cell office:value-type="float" office:value="-38" calcext:value-type="float">
            <text:p>-38</text:p>
          </table:table-cell>
          <table:table-cell office:value-type="float" office:value="-25524.6" calcext:value-type="float">
            <text:p>-25524,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3" office:value-type="string" calcext:value-type="string">
            <text:p>29/07/2023</text:p>
          </table:table-cell>
          <table:table-cell office:value-type="float" office:value="10161928838" calcext:value-type="float">
            <text:p>10161928838</text:p>
          </table:table-cell>
          <table:table-cell office:value-type="string" calcext:value-type="string">
            <text:p>7/2023</text:p>
          </table:table-cell>
          <table:table-cell office:value-type="float" office:value="1250" calcext:value-type="float">
            <text:p>1250</text:p>
          </table:table-cell>
          <table:table-cell table:style-name="ce3" office:value-type="string" calcext:value-type="string">
            <text:p>28/08/2023</text:p>
          </table:table-cell>
          <table:table-cell office:value-type="float" office:value="1250" calcext:value-type="float">
            <text:p>1250</text:p>
          </table:table-cell>
          <table:table-cell table:style-name="ce3" office:value-type="string" calcext:value-type="string">
            <text:p>18/08/2023</text:p>
          </table:table-cell>
          <table:table-cell office:value-type="float" office:value="-10" calcext:value-type="float">
            <text:p>-10</text:p>
          </table:table-cell>
          <table:table-cell office:value-type="float" office:value="-12500" calcext:value-type="float">
            <text:p>-12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zienda Florovivaistica F.lli Cestari s.n.c.</text:p>
          </table:table-cell>
          <table:table-cell office:value-type="float" office:value="1421430297" calcext:value-type="float">
            <text:p>1421430297</text:p>
          </table:table-cell>
          <table:table-cell table:number-columns-repeated="2" table:style-name="ce3" office:value-type="string" calcext:value-type="string">
            <text:p>31/07/2023</text:p>
          </table:table-cell>
          <table:table-cell office:value-type="float" office:value="10170401532" calcext:value-type="float">
            <text:p>10170401532</text:p>
          </table:table-cell>
          <table:table-cell office:value-type="float" office:value="52" calcext:value-type="float">
            <text:p>52</text:p>
          </table:table-cell>
          <table:table-cell office:value-type="float" office:value="1781.2" calcext:value-type="float">
            <text:p>1781,2</text:p>
          </table:table-cell>
          <table:table-cell table:style-name="ce3" office:value-type="string" calcext:value-type="string">
            <text:p>30/08/2023</text:p>
          </table:table-cell>
          <table:table-cell office:value-type="float" office:value="1460" calcext:value-type="float">
            <text:p>1460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-8" calcext:value-type="float">
            <text:p>-8</text:p>
          </table:table-cell>
          <table:table-cell office:value-type="float" office:value="-11680" calcext:value-type="float">
            <text:p>-116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31/07/2023</text:p>
          </table:table-cell>
          <table:table-cell office:value-type="float" office:value="10170470540" calcext:value-type="float">
            <text:p>10170470540</text:p>
          </table:table-cell>
          <table:table-cell office:value-type="float" office:value="42303579967" calcext:value-type="float">
            <text:p>42303579967</text:p>
          </table:table-cell>
          <table:table-cell office:value-type="float" office:value="5.84" calcext:value-type="float">
            <text:p>5,84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5.56" calcext:value-type="float">
            <text:p>5,56</text:p>
          </table:table-cell>
          <table:table-cell table:style-name="ce3" office:value-type="string" calcext:value-type="string">
            <text:p>10/08/2023</text:p>
          </table:table-cell>
          <table:table-cell office:value-type="float" office:value="-25" calcext:value-type="float">
            <text:p>-25</text:p>
          </table:table-cell>
          <table:table-cell office:value-type="float" office:value="-139" calcext:value-type="float">
            <text:p>-1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31/07/2023</text:p>
          </table:table-cell>
          <table:table-cell office:value-type="float" office:value="10170541121" calcext:value-type="float">
            <text:p>10170541121</text:p>
          </table:table-cell>
          <table:table-cell office:value-type="float" office:value="42303590304" calcext:value-type="float">
            <text:p>42303590304</text:p>
          </table:table-cell>
          <table:table-cell office:value-type="float" office:value="7.06" calcext:value-type="float">
            <text:p>7,06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6.72" calcext:value-type="float">
            <text:p>6,72</text:p>
          </table:table-cell>
          <table:table-cell table:style-name="ce3" office:value-type="string" calcext:value-type="string">
            <text:p>10/08/2023</text:p>
          </table:table-cell>
          <table:table-cell office:value-type="float" office:value="-25" calcext:value-type="float">
            <text:p>-25</text:p>
          </table:table-cell>
          <table:table-cell office:value-type="float" office:value="-168" calcext:value-type="float">
            <text:p>-1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31/07/2023</text:p>
          </table:table-cell>
          <table:table-cell office:value-type="float" office:value="10170541141" calcext:value-type="float">
            <text:p>10170541141</text:p>
          </table:table-cell>
          <table:table-cell office:value-type="float" office:value="42303590303" calcext:value-type="float">
            <text:p>42303590303</text:p>
          </table:table-cell>
          <table:table-cell office:value-type="float" office:value="3.76" calcext:value-type="float">
            <text:p>3,76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3.58" calcext:value-type="float">
            <text:p>3,58</text:p>
          </table:table-cell>
          <table:table-cell table:style-name="ce3" office:value-type="string" calcext:value-type="string">
            <text:p>10/08/2023</text:p>
          </table:table-cell>
          <table:table-cell office:value-type="float" office:value="-25" calcext:value-type="float">
            <text:p>-25</text:p>
          </table:table-cell>
          <table:table-cell office:value-type="float" office:value="-89.5" calcext:value-type="float">
            <text:p>-89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DEAPA SRL</text:p>
          </table:table-cell>
          <table:table-cell office:value-type="float" office:value="4597260407" calcext:value-type="float">
            <text:p>4597260407</text:p>
          </table:table-cell>
          <table:table-cell table:number-columns-repeated="2" table:style-name="ce3" office:value-type="string" calcext:value-type="string">
            <text:p>03/08/2023</text:p>
          </table:table-cell>
          <table:table-cell office:value-type="float" office:value="10185803261" calcext:value-type="float">
            <text:p>10185803261</text:p>
          </table:table-cell>
          <table:table-cell office:value-type="string" calcext:value-type="string">
            <text:p>298/FORM</text:p>
          </table:table-cell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02/09/2023</text:p>
          </table:table-cell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10/08/2023</text:p>
          </table:table-cell>
          <table:table-cell office:value-type="float" office:value="-23" calcext:value-type="float">
            <text:p>-23</text:p>
          </table:table-cell>
          <table:table-cell office:value-type="float" office:value="-3450" calcext:value-type="float">
            <text:p>-34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JOB SOLUTION SOC. COOP.</text:p>
          </table:table-cell>
          <table:table-cell office:value-type="float" office:value="2085880561" calcext:value-type="float">
            <text:p>2085880561</text:p>
          </table:table-cell>
          <table:table-cell table:number-columns-repeated="2" table:style-name="ce3" office:value-type="string" calcext:value-type="string">
            <text:p>04/08/2023</text:p>
          </table:table-cell>
          <table:table-cell office:value-type="float" office:value="10188535462" calcext:value-type="float">
            <text:p>10188535462</text:p>
          </table:table-cell>
          <table:table-cell office:value-type="string" calcext:value-type="string">
            <text:p>PA/2023/246/FA</text:p>
          </table:table-cell>
          <table:table-cell office:value-type="float" office:value="1241.58" calcext:value-type="float">
            <text:p>1241,58</text:p>
          </table:table-cell>
          <table:table-cell table:style-name="ce3" office:value-type="string" calcext:value-type="string">
            <text:p>30/09/2023</text:p>
          </table:table-cell>
          <table:table-cell office:value-type="float" office:value="1017.69" calcext:value-type="float">
            <text:p>1017,69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-19" calcext:value-type="float">
            <text:p>-19</text:p>
          </table:table-cell>
          <table:table-cell office:value-type="float" office:value="-19336.11" calcext:value-type="float">
            <text:p>-19336,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AL CONSULTING SRL</text:p>
          </table:table-cell>
          <table:table-cell office:value-type="float" office:value="1544360389" calcext:value-type="float">
            <text:p>1544360389</text:p>
          </table:table-cell>
          <table:table-cell table:number-columns-repeated="2" table:style-name="ce3" office:value-type="string" calcext:value-type="string">
            <text:p>05/08/2023</text:p>
          </table:table-cell>
          <table:table-cell office:value-type="float" office:value="10194639142" calcext:value-type="float">
            <text:p>10194639142</text:p>
          </table:table-cell>
          <table:table-cell office:value-type="float" office:value="1250" calcext:value-type="float">
            <text:p>1250</text:p>
          </table:table-cell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-24" calcext:value-type="float">
            <text:p>-24</text:p>
          </table:table-cell>
          <table:table-cell office:value-type="float" office:value="-6480" calcext:value-type="float">
            <text:p>-648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Italiana Petroli S.P.A.</text:p>
          </table:table-cell>
          <table:table-cell office:value-type="float" office:value="51570893" calcext:value-type="float">
            <text:p>51570893</text:p>
          </table:table-cell>
          <table:table-cell table:number-columns-repeated="2" table:style-name="ce3" office:value-type="string" calcext:value-type="string">
            <text:p>04/08/2023</text:p>
          </table:table-cell>
          <table:table-cell office:value-type="float" office:value="10206270717" calcext:value-type="float">
            <text:p>10206270717</text:p>
          </table:table-cell>
          <table:table-cell office:value-type="float" office:value="9501598924" calcext:value-type="float">
            <text:p>9501598924</text:p>
          </table:table-cell>
          <table:table-cell office:value-type="float" office:value="197.86" calcext:value-type="float">
            <text:p>197,86</text:p>
          </table:table-cell>
          <table:table-cell table:style-name="ce3" office:value-type="string" calcext:value-type="string">
            <text:p>03/09/2023</text:p>
          </table:table-cell>
          <table:table-cell office:value-type="float" office:value="162.18" calcext:value-type="float">
            <text:p>162,18</text:p>
          </table:table-cell>
          <table:table-cell table:style-name="ce3" office:value-type="string" calcext:value-type="string">
            <text:p>10/08/2023</text:p>
          </table:table-cell>
          <table:table-cell office:value-type="float" office:value="-24" calcext:value-type="float">
            <text:p>-24</text:p>
          </table:table-cell>
          <table:table-cell office:value-type="float" office:value="-3892.32" calcext:value-type="float">
            <text:p>-3892,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REPAS LUNCH COUPON SRL</text:p>
          </table:table-cell>
          <table:table-cell office:value-type="float" office:value="8122660585" calcext:value-type="float">
            <text:p>8122660585</text:p>
          </table:table-cell>
          <table:table-cell table:number-columns-repeated="2" table:style-name="ce3" office:value-type="string" calcext:value-type="string">
            <text:p>07/08/2023</text:p>
          </table:table-cell>
          <table:table-cell office:value-type="float" office:value="10221465682" calcext:value-type="float">
            <text:p>10221465682</text:p>
          </table:table-cell>
          <table:table-cell office:value-type="string" calcext:value-type="string">
            <text:p>10671/36</text:p>
          </table:table-cell>
          <table:table-cell office:value-type="float" office:value="1831.37" calcext:value-type="float">
            <text:p>1831,37</text:p>
          </table:table-cell>
          <table:table-cell table:style-name="ce3" office:value-type="string" calcext:value-type="string">
            <text:p>08/09/2023</text:p>
          </table:table-cell>
          <table:table-cell office:value-type="float" office:value="1760.93" calcext:value-type="float">
            <text:p>1760,93</text:p>
          </table:table-cell>
          <table:table-cell table:style-name="ce3" office:value-type="string" calcext:value-type="string">
            <text:p>11/08/2023</text:p>
          </table:table-cell>
          <table:table-cell office:value-type="float" office:value="-28" calcext:value-type="float">
            <text:p>-28</text:p>
          </table:table-cell>
          <table:table-cell office:value-type="float" office:value="-49306.04" calcext:value-type="float">
            <text:p>-49306,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537187" calcext:value-type="float">
            <text:p>10228537187</text:p>
          </table:table-cell>
          <table:table-cell office:value-type="float" office:value="4354994812" calcext:value-type="float">
            <text:p>4354994812</text:p>
          </table:table-cell>
          <table:table-cell office:value-type="float" office:value="16.58" calcext:value-type="float">
            <text:p>16,58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3.59" calcext:value-type="float">
            <text:p>13,59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95.13" calcext:value-type="float">
            <text:p>-95,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542857" calcext:value-type="float">
            <text:p>10228542857</text:p>
          </table:table-cell>
          <table:table-cell office:value-type="float" office:value="4354994815" calcext:value-type="float">
            <text:p>4354994815</text:p>
          </table:table-cell>
          <table:table-cell office:value-type="float" office:value="21.68" calcext:value-type="float">
            <text:p>21,68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7.77" calcext:value-type="float">
            <text:p>17,77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124.39" calcext:value-type="float">
            <text:p>-124,3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8/2023</text:p>
          </table:table-cell>
          <table:table-cell office:value-type="float" office:value="10228699602" calcext:value-type="float">
            <text:p>10228699602</text:p>
          </table:table-cell>
          <table:table-cell office:value-type="float" office:value="4354994820" calcext:value-type="float">
            <text:p>4354994820</text:p>
          </table:table-cell>
          <table:table-cell office:value-type="float" office:value="928.77" calcext:value-type="float">
            <text:p>928,77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761.29" calcext:value-type="float">
            <text:p>761,29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5329.03" calcext:value-type="float">
            <text:p>-5329,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707471" calcext:value-type="float">
            <text:p>10228707471</text:p>
          </table:table-cell>
          <table:table-cell office:value-type="float" office:value="4354994830" calcext:value-type="float">
            <text:p>4354994830</text:p>
          </table:table-cell>
          <table:table-cell office:value-type="float" office:value="15.24" calcext:value-type="float">
            <text:p>15,24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2.49" calcext:value-type="float">
            <text:p>12,49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87.43" calcext:value-type="float">
            <text:p>-87,4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707661" calcext:value-type="float">
            <text:p>10228707661</text:p>
          </table:table-cell>
          <table:table-cell office:value-type="float" office:value="4354994821" calcext:value-type="float">
            <text:p>4354994821</text:p>
          </table:table-cell>
          <table:table-cell office:value-type="float" office:value="56.61" calcext:value-type="float">
            <text:p>56,61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46.4" calcext:value-type="float">
            <text:p>46,4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324.8" calcext:value-type="float">
            <text:p>-324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709244" calcext:value-type="float">
            <text:p>10228709244</text:p>
          </table:table-cell>
          <table:table-cell office:value-type="float" office:value="4354994811" calcext:value-type="float">
            <text:p>4354994811</text:p>
          </table:table-cell>
          <table:table-cell office:value-type="float" office:value="13.98" calcext:value-type="float">
            <text:p>13,98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1.46" calcext:value-type="float">
            <text:p>11,46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80.22" calcext:value-type="float">
            <text:p>-80,2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718399" calcext:value-type="float">
            <text:p>10228718399</text:p>
          </table:table-cell>
          <table:table-cell office:value-type="float" office:value="4354994832" calcext:value-type="float">
            <text:p>4354994832</text:p>
          </table:table-cell>
          <table:table-cell office:value-type="float" office:value="634" calcext:value-type="float">
            <text:p>634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519.67" calcext:value-type="float">
            <text:p>519,67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3637.69" calcext:value-type="float">
            <text:p>-3637,6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722150" calcext:value-type="float">
            <text:p>10228722150</text:p>
          </table:table-cell>
          <table:table-cell office:value-type="float" office:value="4354994822" calcext:value-type="float">
            <text:p>4354994822</text:p>
          </table:table-cell>
          <table:table-cell office:value-type="float" office:value="178.61" calcext:value-type="float">
            <text:p>178,61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46.4" calcext:value-type="float">
            <text:p>146,4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1024.8" calcext:value-type="float">
            <text:p>-1024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724433" calcext:value-type="float">
            <text:p>10228724433</text:p>
          </table:table-cell>
          <table:table-cell office:value-type="float" office:value="4354994831" calcext:value-type="float">
            <text:p>4354994831</text:p>
          </table:table-cell>
          <table:table-cell office:value-type="float" office:value="40.46" calcext:value-type="float">
            <text:p>40,46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33.16" calcext:value-type="float">
            <text:p>33,16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232.12" calcext:value-type="float">
            <text:p>-232,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748091" calcext:value-type="float">
            <text:p>10228748091</text:p>
          </table:table-cell>
          <table:table-cell office:value-type="float" office:value="4354994823" calcext:value-type="float">
            <text:p>4354994823</text:p>
          </table:table-cell>
          <table:table-cell office:value-type="float" office:value="437.63" calcext:value-type="float">
            <text:p>437,63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358.71" calcext:value-type="float">
            <text:p>358,71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2510.97" calcext:value-type="float">
            <text:p>-2510,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948655" calcext:value-type="float">
            <text:p>10228948655</text:p>
          </table:table-cell>
          <table:table-cell office:value-type="float" office:value="4354994828" calcext:value-type="float">
            <text:p>4354994828</text:p>
          </table:table-cell>
          <table:table-cell office:value-type="float" office:value="50.79" calcext:value-type="float">
            <text:p>50,79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41.63" calcext:value-type="float">
            <text:p>41,63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291.41" calcext:value-type="float">
            <text:p>-291,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8/2023</text:p>
          </table:table-cell>
          <table:table-cell office:value-type="float" office:value="10228949103" calcext:value-type="float">
            <text:p>10228949103</text:p>
          </table:table-cell>
          <table:table-cell office:value-type="float" office:value="4354994813" calcext:value-type="float">
            <text:p>4354994813</text:p>
          </table:table-cell>
          <table:table-cell office:value-type="float" office:value="88.11" calcext:value-type="float">
            <text:p>88,11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72.22" calcext:value-type="float">
            <text:p>72,22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505.54" calcext:value-type="float">
            <text:p>-505,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955154" calcext:value-type="float">
            <text:p>10228955154</text:p>
          </table:table-cell>
          <table:table-cell office:value-type="float" office:value="4354994827" calcext:value-type="float">
            <text:p>4354994827</text:p>
          </table:table-cell>
          <table:table-cell office:value-type="float" office:value="15.7" calcext:value-type="float">
            <text:p>15,7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2.87" calcext:value-type="float">
            <text:p>12,87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90.09" calcext:value-type="float">
            <text:p>-90,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8/2023</text:p>
          </table:table-cell>
          <table:table-cell office:value-type="float" office:value="10228960602" calcext:value-type="float">
            <text:p>10228960602</text:p>
          </table:table-cell>
          <table:table-cell office:value-type="float" office:value="4354994819" calcext:value-type="float">
            <text:p>4354994819</text:p>
          </table:table-cell>
          <table:table-cell office:value-type="float" office:value="351.76" calcext:value-type="float">
            <text:p>351,76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288.33" calcext:value-type="float">
            <text:p>288,33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2018.31" calcext:value-type="float">
            <text:p>-2018,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8/2023</text:p>
          </table:table-cell>
          <table:table-cell office:value-type="float" office:value="10228967716" calcext:value-type="float">
            <text:p>10228967716</text:p>
          </table:table-cell>
          <table:table-cell office:value-type="float" office:value="4354994825" calcext:value-type="float">
            <text:p>4354994825</text:p>
          </table:table-cell>
          <table:table-cell office:value-type="float" office:value="173.23" calcext:value-type="float">
            <text:p>173,23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41.99" calcext:value-type="float">
            <text:p>141,99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993.93" calcext:value-type="float">
            <text:p>-993,9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967890" calcext:value-type="float">
            <text:p>10228967890</text:p>
          </table:table-cell>
          <table:table-cell office:value-type="float" office:value="4354994817" calcext:value-type="float">
            <text:p>4354994817</text:p>
          </table:table-cell>
          <table:table-cell office:value-type="float" office:value="220.43" calcext:value-type="float">
            <text:p>220,43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80.68" calcext:value-type="float">
            <text:p>180,68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1264.76" calcext:value-type="float">
            <text:p>-1264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8/2023</text:p>
          </table:table-cell>
          <table:table-cell office:value-type="float" office:value="10228971300" calcext:value-type="float">
            <text:p>10228971300</text:p>
          </table:table-cell>
          <table:table-cell office:value-type="float" office:value="4354994824" calcext:value-type="float">
            <text:p>4354994824</text:p>
          </table:table-cell>
          <table:table-cell office:value-type="float" office:value="28.16" calcext:value-type="float">
            <text:p>28,16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23.08" calcext:value-type="float">
            <text:p>23,08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161.56" calcext:value-type="float">
            <text:p>-161,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971361" calcext:value-type="float">
            <text:p>10228971361</text:p>
          </table:table-cell>
          <table:table-cell office:value-type="float" office:value="4354994829" calcext:value-type="float">
            <text:p>4354994829</text:p>
          </table:table-cell>
          <table:table-cell office:value-type="float" office:value="4.98" calcext:value-type="float">
            <text:p>4,98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4.08" calcext:value-type="float">
            <text:p>4,08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28.56" calcext:value-type="float">
            <text:p>-28,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983768" calcext:value-type="float">
            <text:p>10228983768</text:p>
          </table:table-cell>
          <table:table-cell office:value-type="float" office:value="4354994826" calcext:value-type="float">
            <text:p>4354994826</text:p>
          </table:table-cell>
          <table:table-cell office:value-type="float" office:value="504.75" calcext:value-type="float">
            <text:p>504,75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413.73" calcext:value-type="float">
            <text:p>413,73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2896.11" calcext:value-type="float">
            <text:p>-2896,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8/2023</text:p>
          </table:table-cell>
          <table:table-cell office:value-type="float" office:value="10228989118" calcext:value-type="float">
            <text:p>10228989118</text:p>
          </table:table-cell>
          <table:table-cell office:value-type="float" office:value="4354994816" calcext:value-type="float">
            <text:p>4354994816</text:p>
          </table:table-cell>
          <table:table-cell office:value-type="float" office:value="48.15" calcext:value-type="float">
            <text:p>48,15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39.47" calcext:value-type="float">
            <text:p>39,47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276.29" calcext:value-type="float">
            <text:p>-276,2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9/08/2023</text:p>
          </table:table-cell>
          <table:table-cell office:value-type="float" office:value="10228992171" calcext:value-type="float">
            <text:p>10228992171</text:p>
          </table:table-cell>
          <table:table-cell office:value-type="float" office:value="4354994818" calcext:value-type="float">
            <text:p>4354994818</text:p>
          </table:table-cell>
          <table:table-cell office:value-type="float" office:value="141.01" calcext:value-type="float">
            <text:p>141,01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15.58" calcext:value-type="float">
            <text:p>115,58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809.06" calcext:value-type="float">
            <text:p>-809,0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08/08/2023</text:p>
          </table:table-cell>
          <table:table-cell office:value-type="float" office:value="10228997731" calcext:value-type="float">
            <text:p>10228997731</text:p>
          </table:table-cell>
          <table:table-cell office:value-type="float" office:value="4354994814" calcext:value-type="float">
            <text:p>4354994814</text:p>
          </table:table-cell>
          <table:table-cell office:value-type="float" office:value="17.74" calcext:value-type="float">
            <text:p>17,74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14.54" calcext:value-type="float">
            <text:p>14,54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7" calcext:value-type="float">
            <text:p>-7</text:p>
          </table:table-cell>
          <table:table-cell office:value-type="float" office:value="-101.78" calcext:value-type="float">
            <text:p>-101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8/2023</text:p>
          </table:table-cell>
          <table:table-cell office:value-type="float" office:value="10241175465" calcext:value-type="float">
            <text:p>10241175465</text:p>
          </table:table-cell>
          <table:table-cell office:value-type="float" office:value="4355479102" calcext:value-type="float">
            <text:p>4355479102</text:p>
          </table:table-cell>
          <table:table-cell office:value-type="float" office:value="317.3" calcext:value-type="float">
            <text:p>317,3</text:p>
          </table:table-cell>
          <table:table-cell table:style-name="ce3" office:value-type="string" calcext:value-type="string">
            <text:p>12/09/2023</text:p>
          </table:table-cell>
          <table:table-cell office:value-type="float" office:value="260.08" calcext:value-type="float">
            <text:p>260,08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office:value-type="float" office:value="-2080.64" calcext:value-type="float">
            <text:p>-2080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8/2023</text:p>
          </table:table-cell>
          <table:table-cell office:value-type="float" office:value="10241175744" calcext:value-type="float">
            <text:p>10241175744</text:p>
          </table:table-cell>
          <table:table-cell office:value-type="float" office:value="4355479103" calcext:value-type="float">
            <text:p>4355479103</text:p>
          </table:table-cell>
          <table:table-cell office:value-type="float" office:value="680.96" calcext:value-type="float">
            <text:p>680,96</text:p>
          </table:table-cell>
          <table:table-cell table:style-name="ce3" office:value-type="string" calcext:value-type="string">
            <text:p>12/09/2023</text:p>
          </table:table-cell>
          <table:table-cell office:value-type="float" office:value="558.16" calcext:value-type="float">
            <text:p>558,16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office:value-type="float" office:value="-4465.28" calcext:value-type="float">
            <text:p>-4465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8/2023</text:p>
          </table:table-cell>
          <table:table-cell office:value-type="float" office:value="10241187280" calcext:value-type="float">
            <text:p>10241187280</text:p>
          </table:table-cell>
          <table:table-cell office:value-type="float" office:value="4355479100" calcext:value-type="float">
            <text:p>4355479100</text:p>
          </table:table-cell>
          <table:table-cell office:value-type="float" office:value="14.43" calcext:value-type="float">
            <text:p>14,43</text:p>
          </table:table-cell>
          <table:table-cell table:style-name="ce3" office:value-type="string" calcext:value-type="string">
            <text:p>12/09/2023</text:p>
          </table:table-cell>
          <table:table-cell office:value-type="float" office:value="11.83" calcext:value-type="float">
            <text:p>11,83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office:value-type="float" office:value="-94.64" calcext:value-type="float">
            <text:p>-94,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8/2023</text:p>
          </table:table-cell>
          <table:table-cell office:value-type="float" office:value="10241218173" calcext:value-type="float">
            <text:p>10241218173</text:p>
          </table:table-cell>
          <table:table-cell office:value-type="float" office:value="4355479101" calcext:value-type="float">
            <text:p>4355479101</text:p>
          </table:table-cell>
          <table:table-cell office:value-type="float" office:value="58.21" calcext:value-type="float">
            <text:p>58,21</text:p>
          </table:table-cell>
          <table:table-cell table:style-name="ce3" office:value-type="string" calcext:value-type="string">
            <text:p>12/09/2023</text:p>
          </table:table-cell>
          <table:table-cell office:value-type="float" office:value="47.71" calcext:value-type="float">
            <text:p>47,71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office:value-type="float" office:value="-381.68" calcext:value-type="float">
            <text:p>-381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2/08/2023</text:p>
          </table:table-cell>
          <table:table-cell office:value-type="float" office:value="10254071972" calcext:value-type="float">
            <text:p>10254071972</text:p>
          </table:table-cell>
          <table:table-cell office:value-type="float" office:value="4357090668" calcext:value-type="float">
            <text:p>4357090668</text:p>
          </table:table-cell>
          <table:table-cell office:value-type="float" office:value="31.07" calcext:value-type="float">
            <text:p>31,07</text:p>
          </table:table-cell>
          <table:table-cell table:style-name="ce3" office:value-type="string" calcext:value-type="string">
            <text:p>13/09/2023</text:p>
          </table:table-cell>
          <table:table-cell office:value-type="float" office:value="25.47" calcext:value-type="float">
            <text:p>25,47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office:value-type="float" office:value="-229.23" calcext:value-type="float">
            <text:p>-229,2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8/2023</text:p>
          </table:table-cell>
          <table:table-cell office:value-type="float" office:value="10254098624" calcext:value-type="float">
            <text:p>10254098624</text:p>
          </table:table-cell>
          <table:table-cell office:value-type="float" office:value="4357090671" calcext:value-type="float">
            <text:p>4357090671</text:p>
          </table:table-cell>
          <table:table-cell office:value-type="float" office:value="48.19" calcext:value-type="float">
            <text:p>48,19</text:p>
          </table:table-cell>
          <table:table-cell table:style-name="ce3" office:value-type="string" calcext:value-type="string">
            <text:p>13/09/2023</text:p>
          </table:table-cell>
          <table:table-cell office:value-type="float" office:value="39.5" calcext:value-type="float">
            <text:p>39,5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office:value-type="float" office:value="-355.5" calcext:value-type="float">
            <text:p>-355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8/2023</text:p>
          </table:table-cell>
          <table:table-cell office:value-type="float" office:value="10254107819" calcext:value-type="float">
            <text:p>10254107819</text:p>
          </table:table-cell>
          <table:table-cell office:value-type="float" office:value="4357090669" calcext:value-type="float">
            <text:p>4357090669</text:p>
          </table:table-cell>
          <table:table-cell office:value-type="float" office:value="98.89" calcext:value-type="float">
            <text:p>98,89</text:p>
          </table:table-cell>
          <table:table-cell table:style-name="ce3" office:value-type="string" calcext:value-type="string">
            <text:p>13/09/2023</text:p>
          </table:table-cell>
          <table:table-cell office:value-type="float" office:value="81.06" calcext:value-type="float">
            <text:p>81,06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office:value-type="float" office:value="-729.54" calcext:value-type="float">
            <text:p>-729,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0/08/2023</text:p>
          </table:table-cell>
          <table:table-cell office:value-type="float" office:value="10254108204" calcext:value-type="float">
            <text:p>10254108204</text:p>
          </table:table-cell>
          <table:table-cell office:value-type="float" office:value="4357090670" calcext:value-type="float">
            <text:p>4357090670</text:p>
          </table:table-cell>
          <table:table-cell office:value-type="float" office:value="12.46" calcext:value-type="float">
            <text:p>12,46</text:p>
          </table:table-cell>
          <table:table-cell table:style-name="ce3" office:value-type="string" calcext:value-type="string">
            <text:p>13/09/2023</text:p>
          </table:table-cell>
          <table:table-cell office:value-type="float" office:value="10.21" calcext:value-type="float">
            <text:p>10,21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9" calcext:value-type="float">
            <text:p>-9</text:p>
          </table:table-cell>
          <table:table-cell office:value-type="float" office:value="-91.89" calcext:value-type="float">
            <text:p>-91,8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ONSORZIO SI S.C.S.</text:p>
          </table:table-cell>
          <table:table-cell office:value-type="float" office:value="93013780387" calcext:value-type="float">
            <text:p>93013780387</text:p>
          </table:table-cell>
          <table:table-cell table:number-columns-repeated="2" table:style-name="ce3" office:value-type="string" calcext:value-type="string">
            <text:p>13/08/2023</text:p>
          </table:table-cell>
          <table:table-cell office:value-type="float" office:value="10256903988" calcext:value-type="float">
            <text:p>10256903988</text:p>
          </table:table-cell>
          <table:table-cell office:value-type="string" calcext:value-type="string">
            <text:p>18PA</text:p>
          </table:table-cell>
          <table:table-cell office:value-type="float" office:value="1121.36" calcext:value-type="float">
            <text:p>1121,36</text:p>
          </table:table-cell>
          <table:table-cell table:style-name="ce3" office:value-type="string" calcext:value-type="string">
            <text:p>30/09/2023</text:p>
          </table:table-cell>
          <table:table-cell office:value-type="float" office:value="1067.96" calcext:value-type="float">
            <text:p>1067,96</text:p>
          </table:table-cell>
          <table:table-cell table:style-name="ce3" office:value-type="string" calcext:value-type="string">
            <text:p>05/09/2023</text:p>
          </table:table-cell>
          <table:table-cell office:value-type="float" office:value="-25" calcext:value-type="float">
            <text:p>-25</text:p>
          </table:table-cell>
          <table:table-cell office:value-type="float" office:value="-26699" calcext:value-type="float">
            <text:p>-266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2/08/2023</text:p>
          </table:table-cell>
          <table:table-cell office:value-type="float" office:value="10263645417" calcext:value-type="float">
            <text:p>10263645417</text:p>
          </table:table-cell>
          <table:table-cell office:value-type="float" office:value="4358917722" calcext:value-type="float">
            <text:p>4358917722</text:p>
          </table:table-cell>
          <table:table-cell office:value-type="float" office:value="274.48" calcext:value-type="float">
            <text:p>274,48</text:p>
          </table:table-cell>
          <table:table-cell table:style-name="ce3" office:value-type="string" calcext:value-type="string">
            <text:p>14/09/2023</text:p>
          </table:table-cell>
          <table:table-cell office:value-type="float" office:value="224.98" calcext:value-type="float">
            <text:p>224,98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10" calcext:value-type="float">
            <text:p>-10</text:p>
          </table:table-cell>
          <table:table-cell office:value-type="float" office:value="-2249.8" calcext:value-type="float">
            <text:p>-2249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4/08/2023</text:p>
          </table:table-cell>
          <table:table-cell office:value-type="float" office:value="10263664398" calcext:value-type="float">
            <text:p>10263664398</text:p>
          </table:table-cell>
          <table:table-cell office:value-type="float" office:value="4358917723" calcext:value-type="float">
            <text:p>4358917723</text:p>
          </table:table-cell>
          <table:table-cell office:value-type="float" office:value="586.98" calcext:value-type="float">
            <text:p>586,98</text:p>
          </table:table-cell>
          <table:table-cell table:style-name="ce3" office:value-type="string" calcext:value-type="string">
            <text:p>14/09/2023</text:p>
          </table:table-cell>
          <table:table-cell office:value-type="float" office:value="481.13" calcext:value-type="float">
            <text:p>481,13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10" calcext:value-type="float">
            <text:p>-10</text:p>
          </table:table-cell>
          <table:table-cell office:value-type="float" office:value="-4811.3" calcext:value-type="float">
            <text:p>-4811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SERVIZIO ELETTRICO NAZIONALE - SERVIZIO DI MAGGIOR TUTELA</text:p>
          </table:table-cell>
          <table:table-cell office:value-type="float" office:value="9633951000" calcext:value-type="float">
            <text:p>9633951000</text:p>
          </table:table-cell>
          <table:table-cell table:number-columns-repeated="2" table:style-name="ce3" office:value-type="string" calcext:value-type="string">
            <text:p>13/08/2023</text:p>
          </table:table-cell>
          <table:table-cell office:value-type="float" office:value="10266522844" calcext:value-type="float">
            <text:p>10266522844</text:p>
          </table:table-cell>
          <table:table-cell office:value-type="float" office:value="382351001513443" calcext:value-type="float">
            <text:p>382351001513443</text:p>
          </table:table-cell>
          <table:table-cell office:value-type="float" office:value="127.08" calcext:value-type="float">
            <text:p>127,08</text:p>
          </table:table-cell>
          <table:table-cell table:style-name="ce3" office:value-type="string" calcext:value-type="string">
            <text:p>12/09/2023</text:p>
          </table:table-cell>
          <table:table-cell office:value-type="float" office:value="115.53" calcext:value-type="float">
            <text:p>115,53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8" calcext:value-type="float">
            <text:p>-8</text:p>
          </table:table-cell>
          <table:table-cell office:value-type="float" office:value="-924.24" calcext:value-type="float">
            <text:p>-924,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4/08/2023</text:p>
          </table:table-cell>
          <table:table-cell office:value-type="float" office:value="10271712062" calcext:value-type="float">
            <text:p>10271712062</text:p>
          </table:table-cell>
          <table:table-cell office:value-type="string" calcext:value-type="string">
            <text:p>7X04034390</text:p>
          </table:table-cell>
          <table:table-cell office:value-type="float" office:value="19.64" calcext:value-type="float">
            <text:p>19,64</text:p>
          </table:table-cell>
          <table:table-cell table:style-name="ce3" office:value-type="string" calcext:value-type="string">
            <text:p>09/10/2023</text:p>
          </table:table-cell>
          <table:table-cell office:value-type="float" office:value="16.1" calcext:value-type="float">
            <text:p>16,1</text:p>
          </table:table-cell>
          <table:table-cell table:style-name="ce3" office:value-type="string" calcext:value-type="string">
            <text:p>14/09/2023</text:p>
          </table:table-cell>
          <table:table-cell office:value-type="float" office:value="-25" calcext:value-type="float">
            <text:p>-25</text:p>
          </table:table-cell>
          <table:table-cell office:value-type="float" office:value="-402.5" calcext:value-type="float">
            <text:p>-402,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3/08/2023</text:p>
          </table:table-cell>
          <table:table-cell office:value-type="float" office:value="10272857210" calcext:value-type="float">
            <text:p>10272857210</text:p>
          </table:table-cell>
          <table:table-cell office:value-type="float" office:value="4360826494" calcext:value-type="float">
            <text:p>4360826494</text:p>
          </table:table-cell>
          <table:table-cell office:value-type="float" office:value="74.74" calcext:value-type="float">
            <text:p>74,74</text:p>
          </table:table-cell>
          <table:table-cell table:style-name="ce3" office:value-type="string" calcext:value-type="string">
            <text:p>15/09/2023</text:p>
          </table:table-cell>
          <table:table-cell office:value-type="float" office:value="61.26" calcext:value-type="float">
            <text:p>61,26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11" calcext:value-type="float">
            <text:p>-11</text:p>
          </table:table-cell>
          <table:table-cell office:value-type="float" office:value="-673.86" calcext:value-type="float">
            <text:p>-673,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5/08/2023</text:p>
          </table:table-cell>
          <table:table-cell office:value-type="float" office:value="10275257883" calcext:value-type="float">
            <text:p>10275257883</text:p>
          </table:table-cell>
          <table:table-cell office:value-type="float" office:value="4362260720" calcext:value-type="float">
            <text:p>4362260720</text:p>
          </table:table-cell>
          <table:table-cell office:value-type="float" office:value="110.67" calcext:value-type="float">
            <text:p>110,67</text:p>
          </table:table-cell>
          <table:table-cell table:style-name="ce3" office:value-type="string" calcext:value-type="string">
            <text:p>18/09/2023</text:p>
          </table:table-cell>
          <table:table-cell office:value-type="float" office:value="90.71" calcext:value-type="float">
            <text:p>90,71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office:value-type="float" office:value="-1269.94" calcext:value-type="float">
            <text:p>-1269,9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3/08/2023</text:p>
          </table:table-cell>
          <table:table-cell office:value-type="float" office:value="10275305636" calcext:value-type="float">
            <text:p>10275305636</text:p>
          </table:table-cell>
          <table:table-cell office:value-type="float" office:value="4362260719" calcext:value-type="float">
            <text:p>4362260719</text:p>
          </table:table-cell>
          <table:table-cell office:value-type="float" office:value="34.33" calcext:value-type="float">
            <text:p>34,33</text:p>
          </table:table-cell>
          <table:table-cell table:style-name="ce3" office:value-type="string" calcext:value-type="string">
            <text:p>18/09/2023</text:p>
          </table:table-cell>
          <table:table-cell office:value-type="float" office:value="28.14" calcext:value-type="float">
            <text:p>28,14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office:value-type="float" office:value="-393.96" calcext:value-type="float">
            <text:p>-393,9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3/08/2023</text:p>
          </table:table-cell>
          <table:table-cell office:value-type="float" office:value="10275315543" calcext:value-type="float">
            <text:p>10275315543</text:p>
          </table:table-cell>
          <table:table-cell office:value-type="float" office:value="4362260721" calcext:value-type="float">
            <text:p>4362260721</text:p>
          </table:table-cell>
          <table:table-cell office:value-type="float" office:value="261.04" calcext:value-type="float">
            <text:p>261,04</text:p>
          </table:table-cell>
          <table:table-cell table:style-name="ce3" office:value-type="string" calcext:value-type="string">
            <text:p>18/09/2023</text:p>
          </table:table-cell>
          <table:table-cell office:value-type="float" office:value="213.97" calcext:value-type="float">
            <text:p>213,97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office:value-type="float" office:value="-2995.58" calcext:value-type="float">
            <text:p>-2995,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4/08/2023</text:p>
          </table:table-cell>
          <table:table-cell office:value-type="float" office:value="10275894464" calcext:value-type="float">
            <text:p>10275894464</text:p>
          </table:table-cell>
          <table:table-cell office:value-type="string" calcext:value-type="string">
            <text:p>8H00668655</text:p>
          </table:table-cell>
          <table:table-cell office:value-type="float" office:value="11.39" calcext:value-type="float">
            <text:p>11,39</text:p>
          </table:table-cell>
          <table:table-cell table:style-name="ce3" office:value-type="string" calcext:value-type="string">
            <text:p>24/10/2023</text:p>
          </table:table-cell>
          <table:table-cell office:value-type="float" office:value="9.34" calcext:value-type="float">
            <text:p>9,34</text:p>
          </table:table-cell>
          <table:table-cell table:style-name="ce3" office:value-type="string" calcext:value-type="string">
            <text:p>18/08/2023</text:p>
          </table:table-cell>
          <table:table-cell office:value-type="float" office:value="-67" calcext:value-type="float">
            <text:p>-67</text:p>
          </table:table-cell>
          <table:table-cell office:value-type="float" office:value="-625.78" calcext:value-type="float">
            <text:p>-625,7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5/08/2023</text:p>
          </table:table-cell>
          <table:table-cell office:value-type="float" office:value="10275894499" calcext:value-type="float">
            <text:p>10275894499</text:p>
          </table:table-cell>
          <table:table-cell office:value-type="string" calcext:value-type="string">
            <text:p>8H00661904</text:p>
          </table:table-cell>
          <table:table-cell office:value-type="float" office:value="23.06" calcext:value-type="float">
            <text:p>23,06</text:p>
          </table:table-cell>
          <table:table-cell table:style-name="ce3" office:value-type="string" calcext:value-type="string">
            <text:p>24/10/2023</text:p>
          </table:table-cell>
          <table:table-cell office:value-type="float" office:value="18.9" calcext:value-type="float">
            <text:p>18,9</text:p>
          </table:table-cell>
          <table:table-cell table:style-name="ce3" office:value-type="string" calcext:value-type="string">
            <text:p>14/09/2023</text:p>
          </table:table-cell>
          <table:table-cell office:value-type="float" office:value="-40" calcext:value-type="float">
            <text:p>-40</text:p>
          </table:table-cell>
          <table:table-cell office:value-type="float" office:value="-756" calcext:value-type="float">
            <text:p>-75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4/08/2023</text:p>
          </table:table-cell>
          <table:table-cell office:value-type="float" office:value="10275894557" calcext:value-type="float">
            <text:p>10275894557</text:p>
          </table:table-cell>
          <table:table-cell office:value-type="string" calcext:value-type="string">
            <text:p>8H00668374</text:p>
          </table:table-cell>
          <table:table-cell office:value-type="float" office:value="10.86" calcext:value-type="float">
            <text:p>10,86</text:p>
          </table:table-cell>
          <table:table-cell table:style-name="ce3" office:value-type="string" calcext:value-type="string">
            <text:p>24/10/2023</text:p>
          </table:table-cell>
          <table:table-cell office:value-type="float" office:value="8.9" calcext:value-type="float">
            <text:p>8,9</text:p>
          </table:table-cell>
          <table:table-cell table:style-name="ce3" office:value-type="string" calcext:value-type="string">
            <text:p>18/08/2023</text:p>
          </table:table-cell>
          <table:table-cell office:value-type="float" office:value="-67" calcext:value-type="float">
            <text:p>-67</text:p>
          </table:table-cell>
          <table:table-cell office:value-type="float" office:value="-596.3" calcext:value-type="float">
            <text:p>-596,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table:number-columns-repeated="2" table:style-name="ce3" office:value-type="string" calcext:value-type="string">
            <text:p>14/08/2023</text:p>
          </table:table-cell>
          <table:table-cell office:value-type="float" office:value="10276386351" calcext:value-type="float">
            <text:p>10276386351</text:p>
          </table:table-cell>
          <table:table-cell office:value-type="float" office:value="4363445232" calcext:value-type="float">
            <text:p>4363445232</text:p>
          </table:table-cell>
          <table:table-cell office:value-type="float" office:value="199.37" calcext:value-type="float">
            <text:p>199,37</text:p>
          </table:table-cell>
          <table:table-cell table:style-name="ce3" office:value-type="string" calcext:value-type="string">
            <text:p>18/09/2023</text:p>
          </table:table-cell>
          <table:table-cell office:value-type="float" office:value="163.42" calcext:value-type="float">
            <text:p>163,42</text:p>
          </table:table-cell>
          <table:table-cell table:style-name="ce3" office:value-type="string" calcext:value-type="string">
            <text:p>04/09/2023</text:p>
          </table:table-cell>
          <table:table-cell office:value-type="float" office:value="-14" calcext:value-type="float">
            <text:p>-14</text:p>
          </table:table-cell>
          <table:table-cell office:value-type="float" office:value="-2287.88" calcext:value-type="float">
            <text:p>-2287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5/08/2023</text:p>
          </table:table-cell>
          <table:table-cell office:value-type="float" office:value="10276394480" calcext:value-type="float">
            <text:p>10276394480</text:p>
          </table:table-cell>
          <table:table-cell office:value-type="string" calcext:value-type="string">
            <text:p>8H00662456</text:p>
          </table:table-cell>
          <table:table-cell office:value-type="float" office:value="80.52" calcext:value-type="float">
            <text:p>80,52</text:p>
          </table:table-cell>
          <table:table-cell table:style-name="ce3" office:value-type="string" calcext:value-type="string">
            <text:p>24/10/2023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14/09/2023</text:p>
          </table:table-cell>
          <table:table-cell office:value-type="float" office:value="-40" calcext:value-type="float">
            <text:p>-40</text:p>
          </table:table-cell>
          <table:table-cell office:value-type="float" office:value="-2640" calcext:value-type="float">
            <text:p>-264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4/08/2023</text:p>
          </table:table-cell>
          <table:table-cell office:value-type="float" office:value="10276472563" calcext:value-type="float">
            <text:p>10276472563</text:p>
          </table:table-cell>
          <table:table-cell office:value-type="string" calcext:value-type="string">
            <text:p>8H00663398</text:p>
          </table:table-cell>
          <table:table-cell office:value-type="float" office:value="33.12" calcext:value-type="float">
            <text:p>33,12</text:p>
          </table:table-cell>
          <table:table-cell table:style-name="ce3" office:value-type="string" calcext:value-type="string">
            <text:p>24/10/2023</text:p>
          </table:table-cell>
          <table:table-cell office:value-type="float" office:value="27.15" calcext:value-type="float">
            <text:p>27,15</text:p>
          </table:table-cell>
          <table:table-cell table:style-name="ce3" office:value-type="string" calcext:value-type="string">
            <text:p>14/09/2023</text:p>
          </table:table-cell>
          <table:table-cell office:value-type="float" office:value="-40" calcext:value-type="float">
            <text:p>-40</text:p>
          </table:table-cell>
          <table:table-cell office:value-type="float" office:value="-1086" calcext:value-type="float">
            <text:p>-10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TIM <text:s/>S.p.A.</text:p>
          </table:table-cell>
          <table:table-cell office:value-type="float" office:value="488410010" calcext:value-type="float">
            <text:p>488410010</text:p>
          </table:table-cell>
          <table:table-cell table:number-columns-repeated="2" table:style-name="ce3" office:value-type="string" calcext:value-type="string">
            <text:p>15/08/2023</text:p>
          </table:table-cell>
          <table:table-cell office:value-type="float" office:value="10276747273" calcext:value-type="float">
            <text:p>10276747273</text:p>
          </table:table-cell>
          <table:table-cell office:value-type="string" calcext:value-type="string">
            <text:p>8H00668276</text:p>
          </table:table-cell>
          <table:table-cell office:value-type="float" office:value="27.99" calcext:value-type="float">
            <text:p>27,99</text:p>
          </table:table-cell>
          <table:table-cell table:style-name="ce3" office:value-type="string" calcext:value-type="string">
            <text:p>24/10/2023</text:p>
          </table:table-cell>
          <table:table-cell office:value-type="float" office:value="22.94" calcext:value-type="float">
            <text:p>22,94</text:p>
          </table:table-cell>
          <table:table-cell table:style-name="ce3" office:value-type="string" calcext:value-type="string">
            <text:p>18/08/2023</text:p>
          </table:table-cell>
          <table:table-cell office:value-type="float" office:value="-67" calcext:value-type="float">
            <text:p>-67</text:p>
          </table:table-cell>
          <table:table-cell office:value-type="float" office:value="-1536.98" calcext:value-type="float">
            <text:p>-1536,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3" office:value-type="string" calcext:value-type="string">
            <text:p>16/08/2023</text:p>
          </table:table-cell>
          <table:table-cell office:value-type="float" office:value="10283899398" calcext:value-type="float">
            <text:p>10283899398</text:p>
          </table:table-cell>
          <table:table-cell office:value-type="float" office:value="105170008301" calcext:value-type="float">
            <text:p>105170008301</text:p>
          </table:table-cell>
          <table:table-cell office:value-type="float" office:value="166.6" calcext:value-type="float">
            <text:p>166,6</text:p>
          </table:table-cell>
          <table:table-cell table:style-name="ce3" office:value-type="string" calcext:value-type="string">
            <text:p>15/09/2023</text:p>
          </table:table-cell>
          <table:table-cell office:value-type="float" office:value="136.56" calcext:value-type="float">
            <text:p>136,56</text:p>
          </table:table-cell>
          <table:table-cell table:style-name="ce3" office:value-type="string" calcext:value-type="string">
            <text:p>07/09/2023</text:p>
          </table:table-cell>
          <table:table-cell office:value-type="float" office:value="-8" calcext:value-type="float">
            <text:p>-8</text:p>
          </table:table-cell>
          <table:table-cell office:value-type="float" office:value="-1092.48" calcext:value-type="float">
            <text:p>-1092,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3" office:value-type="string" calcext:value-type="string">
            <text:p>17/08/2023</text:p>
          </table:table-cell>
          <table:table-cell office:value-type="float" office:value="10285548455" calcext:value-type="float">
            <text:p>10285548455</text:p>
          </table:table-cell>
          <table:table-cell office:value-type="float" office:value="2023120004526" calcext:value-type="float">
            <text:p>2023120004526</text:p>
          </table:table-cell>
          <table:table-cell office:value-type="float" office:value="26.57" calcext:value-type="float">
            <text:p>26,57</text:p>
          </table:table-cell>
          <table:table-cell table:style-name="ce3" office:value-type="string" calcext:value-type="string">
            <text:p>17/09/2023</text:p>
          </table:table-cell>
          <table:table-cell office:value-type="float" office:value="21.78" calcext:value-type="float">
            <text:p>21,78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-26" calcext:value-type="float">
            <text:p>-26</text:p>
          </table:table-cell>
          <table:table-cell office:value-type="float" office:value="-566.28" calcext:value-type="float">
            <text:p>-566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ABACO S.P.A.</text:p>
          </table:table-cell>
          <table:table-cell office:value-type="float" office:value="2391510266" calcext:value-type="float">
            <text:p>2391510266</text:p>
          </table:table-cell>
          <table:table-cell table:number-columns-repeated="2" table:style-name="ce3" office:value-type="string" calcext:value-type="string">
            <text:p>17/08/2023</text:p>
          </table:table-cell>
          <table:table-cell office:value-type="float" office:value="10285548521" calcext:value-type="float">
            <text:p>10285548521</text:p>
          </table:table-cell>
          <table:table-cell office:value-type="float" office:value="2023120004527" calcext:value-type="float">
            <text:p>2023120004527</text:p>
          </table:table-cell>
          <table:table-cell office:value-type="float" office:value="17.52" calcext:value-type="float">
            <text:p>17,52</text:p>
          </table:table-cell>
          <table:table-cell table:style-name="ce3" office:value-type="string" calcext:value-type="string">
            <text:p>17/09/2023</text:p>
          </table:table-cell>
          <table:table-cell office:value-type="float" office:value="14.36" calcext:value-type="float">
            <text:p>14,36</text:p>
          </table:table-cell>
          <table:table-cell table:style-name="ce3" office:value-type="string" calcext:value-type="string">
            <text:p>22/08/2023</text:p>
          </table:table-cell>
          <table:table-cell office:value-type="float" office:value="-26" calcext:value-type="float">
            <text:p>-26</text:p>
          </table:table-cell>
          <table:table-cell office:value-type="float" office:value="-373.36" calcext:value-type="float">
            <text:p>-373,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ESSEIMPIANTI SRL</text:p>
          </table:table-cell>
          <table:table-cell office:value-type="float" office:value="1255170290" calcext:value-type="float">
            <text:p>1255170290</text:p>
          </table:table-cell>
          <table:table-cell table:number-columns-repeated="2" table:style-name="ce3" office:value-type="string" calcext:value-type="string">
            <text:p>21/08/2023</text:p>
          </table:table-cell>
          <table:table-cell office:value-type="float" office:value="10303091372" calcext:value-type="float">
            <text:p>10303091372</text:p>
          </table:table-cell>
          <table:table-cell office:value-type="string" calcext:value-type="string">
            <text:p>PA-0058</text:p>
          </table:table-cell>
          <table:table-cell office:value-type="float" office:value="61579.98" calcext:value-type="float">
            <text:p>61579,98</text:p>
          </table:table-cell>
          <table:table-cell table:style-name="ce3" office:value-type="string" calcext:value-type="string">
            <text:p>30/09/2023</text:p>
          </table:table-cell>
          <table:table-cell office:value-type="float" office:value="55981.8" calcext:value-type="float">
            <text:p>55981,8</text:p>
          </table:table-cell>
          <table:table-cell table:style-name="ce3" office:value-type="string" calcext:value-type="string">
            <text:p>05/09/2023</text:p>
          </table:table-cell>
          <table:table-cell office:value-type="float" office:value="-25" calcext:value-type="float">
            <text:p>-25</text:p>
          </table:table-cell>
          <table:table-cell office:value-type="float" office:value="-1399545" calcext:value-type="float">
            <text:p>-13995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Officina Grilanda di Biavati Riccardo e C. S.n.c.</text:p>
          </table:table-cell>
          <table:table-cell office:value-type="float" office:value="1675840381" calcext:value-type="float">
            <text:p>1675840381</text:p>
          </table:table-cell>
          <table:table-cell table:number-columns-repeated="2" table:style-name="ce3" office:value-type="string" calcext:value-type="string">
            <text:p>22/08/2023</text:p>
          </table:table-cell>
          <table:table-cell office:value-type="float" office:value="10307205975" calcext:value-type="float">
            <text:p>10307205975</text:p>
          </table:table-cell>
          <table:table-cell office:value-type="string" calcext:value-type="string">
            <text:p>2/PA</text:p>
          </table:table-cell>
          <table:table-cell office:value-type="float" office:value="1249.1" calcext:value-type="float">
            <text:p>1249,1</text:p>
          </table:table-cell>
          <table:table-cell table:style-name="ce3" office:value-type="string" calcext:value-type="string">
            <text:p>30/09/2023</text:p>
          </table:table-cell>
          <table:table-cell office:value-type="float" office:value="1023.85" calcext:value-type="float">
            <text:p>1023,85</text:p>
          </table:table-cell>
          <table:table-cell table:style-name="ce3" office:value-type="string" calcext:value-type="string">
            <text:p>11/09/2023</text:p>
          </table:table-cell>
          <table:table-cell office:value-type="float" office:value="-19" calcext:value-type="float">
            <text:p>-19</text:p>
          </table:table-cell>
          <table:table-cell office:value-type="float" office:value="-19453.15" calcext:value-type="float">
            <text:p>-19453,1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3" office:value-type="string" calcext:value-type="string">
            <text:p>22/08/2023</text:p>
          </table:table-cell>
          <table:table-cell office:value-type="float" office:value="10307945603" calcext:value-type="float">
            <text:p>10307945603</text:p>
          </table:table-cell>
          <table:table-cell office:value-type="float" office:value="105010011506" calcext:value-type="float">
            <text:p>105010011506</text:p>
          </table:table-cell>
          <table:table-cell office:value-type="float" office:value="70.05" calcext:value-type="float">
            <text:p>70,05</text:p>
          </table:table-cell>
          <table:table-cell table:style-name="ce3" office:value-type="string" calcext:value-type="string">
            <text:p>21/09/2023</text:p>
          </table:table-cell>
          <table:table-cell office:value-type="float" office:value="57.42" calcext:value-type="float">
            <text:p>57,42</text:p>
          </table:table-cell>
          <table:table-cell table:style-name="ce3" office:value-type="string" calcext:value-type="string">
            <text:p>07/09/2023</text:p>
          </table:table-cell>
          <table:table-cell office:value-type="float" office:value="-14" calcext:value-type="float">
            <text:p>-14</text:p>
          </table:table-cell>
          <table:table-cell office:value-type="float" office:value="-803.88" calcext:value-type="float">
            <text:p>-803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BRICOMAN ITALIA S.R.L. SOCIETA' A SOCIO UNICO</text:p>
          </table:table-cell>
          <table:table-cell office:value-type="float" office:value="5602670969" calcext:value-type="float">
            <text:p>5602670969</text:p>
          </table:table-cell>
          <table:table-cell table:number-columns-repeated="2" table:style-name="ce3" office:value-type="string" calcext:value-type="string">
            <text:p>28/08/2023</text:p>
          </table:table-cell>
          <table:table-cell office:value-type="float" office:value="10331573697" calcext:value-type="float">
            <text:p>10331573697</text:p>
          </table:table-cell>
          <table:table-cell office:value-type="float" office:value="105170008652" calcext:value-type="float">
            <text:p>105170008652</text:p>
          </table:table-cell>
          <table:table-cell office:value-type="float" office:value="14.05" calcext:value-type="float">
            <text:p>14,05</text:p>
          </table:table-cell>
          <table:table-cell table:style-name="ce3" office:value-type="string" calcext:value-type="string">
            <text:p>27/09/2023</text:p>
          </table:table-cell>
          <table:table-cell office:value-type="float" office:value="11.52" calcext:value-type="float">
            <text:p>11,52</text:p>
          </table:table-cell>
          <table:table-cell table:style-name="ce3" office:value-type="string" calcext:value-type="string">
            <text:p>07/09/2023</text:p>
          </table:table-cell>
          <table:table-cell office:value-type="float" office:value="-20" calcext:value-type="float">
            <text:p>-20</text:p>
          </table:table-cell>
          <table:table-cell office:value-type="float" office:value="-230.4" calcext:value-type="float">
            <text:p>-230,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31/08/2023</text:p>
          </table:table-cell>
          <table:table-cell office:value-type="float" office:value="10352354753" calcext:value-type="float">
            <text:p>10352354753</text:p>
          </table:table-cell>
          <table:table-cell office:value-type="float" office:value="42304235548" calcext:value-type="float">
            <text:p>42304235548</text:p>
          </table:table-cell>
          <table:table-cell office:value-type="float" office:value="2.92" calcext:value-type="float">
            <text:p>2,92</text:p>
          </table:table-cell>
          <table:table-cell table:style-name="ce3" office:value-type="string" calcext:value-type="string">
            <text:p>05/10/2023</text:p>
          </table:table-cell>
          <table:table-cell office:value-type="float" office:value="2.78" calcext:value-type="float">
            <text:p>2,78</text:p>
          </table:table-cell>
          <table:table-cell table:style-name="ce3" office:value-type="string" calcext:value-type="string">
            <text:p>07/09/2023</text:p>
          </table:table-cell>
          <table:table-cell office:value-type="float" office:value="-28" calcext:value-type="float">
            <text:p>-28</text:p>
          </table:table-cell>
          <table:table-cell office:value-type="float" office:value="-77.84" calcext:value-type="float">
            <text:p>-77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31/08/2023</text:p>
          </table:table-cell>
          <table:table-cell office:value-type="float" office:value="10352354885" calcext:value-type="float">
            <text:p>10352354885</text:p>
          </table:table-cell>
          <table:table-cell office:value-type="float" office:value="42304235549" calcext:value-type="float">
            <text:p>42304235549</text:p>
          </table:table-cell>
          <table:table-cell office:value-type="float" office:value="5.28" calcext:value-type="float">
            <text:p>5,28</text:p>
          </table:table-cell>
          <table:table-cell table:style-name="ce3" office:value-type="string" calcext:value-type="string">
            <text:p>05/10/2023</text:p>
          </table:table-cell>
          <table:table-cell office:value-type="float" office:value="5.03" calcext:value-type="float">
            <text:p>5,03</text:p>
          </table:table-cell>
          <table:table-cell table:style-name="ce3" office:value-type="string" calcext:value-type="string">
            <text:p>07/09/2023</text:p>
          </table:table-cell>
          <table:table-cell office:value-type="float" office:value="-28" calcext:value-type="float">
            <text:p>-28</text:p>
          </table:table-cell>
          <table:table-cell office:value-type="float" office:value="-140.84" calcext:value-type="float">
            <text:p>-140,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Dolomiti Energia S.p.A.</text:p>
          </table:table-cell>
          <table:table-cell office:value-type="float" office:value="1812630224" calcext:value-type="float">
            <text:p>1812630224</text:p>
          </table:table-cell>
          <table:table-cell table:number-columns-repeated="2" table:style-name="ce3" office:value-type="string" calcext:value-type="string">
            <text:p>31/08/2023</text:p>
          </table:table-cell>
          <table:table-cell office:value-type="float" office:value="10352525053" calcext:value-type="float">
            <text:p>10352525053</text:p>
          </table:table-cell>
          <table:table-cell office:value-type="float" office:value="42304236928" calcext:value-type="float">
            <text:p>42304236928</text:p>
          </table:table-cell>
          <table:table-cell office:value-type="float" office:value="5.84" calcext:value-type="float">
            <text:p>5,84</text:p>
          </table:table-cell>
          <table:table-cell table:style-name="ce3" office:value-type="string" calcext:value-type="string">
            <text:p>05/10/2023</text:p>
          </table:table-cell>
          <table:table-cell office:value-type="float" office:value="5.56" calcext:value-type="float">
            <text:p>5,56</text:p>
          </table:table-cell>
          <table:table-cell table:style-name="ce3" office:value-type="string" calcext:value-type="string">
            <text:p>07/09/2023</text:p>
          </table:table-cell>
          <table:table-cell office:value-type="float" office:value="-28" calcext:value-type="float">
            <text:p>-28</text:p>
          </table:table-cell>
          <table:table-cell office:value-type="float" office:value="-155.68" calcext:value-type="float">
            <text:p>-155,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CLARA SPA</text:p>
          </table:table-cell>
          <table:table-cell office:value-type="float" office:value="1004910384" calcext:value-type="float">
            <text:p>1004910384</text:p>
          </table:table-cell>
          <table:table-cell table:number-columns-repeated="2" table:style-name="ce3" office:value-type="string" calcext:value-type="string">
            <text:p>02/09/2023</text:p>
          </table:table-cell>
          <table:table-cell office:value-type="float" office:value="10362019448" calcext:value-type="float">
            <text:p>10362019448</text:p>
          </table:table-cell>
          <table:table-cell office:value-type="string" calcext:value-type="string">
            <text:p>FT A-138473</text:p>
          </table:table-cell>
          <table:table-cell office:value-type="float" office:value="592.66" calcext:value-type="float">
            <text:p>592,66</text:p>
          </table:table-cell>
          <table:table-cell table:style-name="ce3" office:value-type="string" calcext:value-type="string">
            <text:p>02/10/2023</text:p>
          </table:table-cell>
          <table:table-cell office:value-type="float" office:value="541.12" calcext:value-type="float">
            <text:p>541,12</text:p>
          </table:table-cell>
          <table:table-cell table:style-name="ce3" office:value-type="string" calcext:value-type="string">
            <text:p>13/09/2023</text:p>
          </table:table-cell>
          <table:table-cell office:value-type="float" office:value="-19" calcext:value-type="float">
            <text:p>-19</text:p>
          </table:table-cell>
          <table:table-cell office:value-type="float" office:value="-10281.28" calcext:value-type="float">
            <text:p>-10281,2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HISTORIA VAL BENI CULT SNC DI BO</text:p>
          </table:table-cell>
          <table:table-cell office:value-type="float" office:value="1794940385" calcext:value-type="float">
            <text:p>1794940385</text:p>
          </table:table-cell>
          <table:table-cell table:number-columns-repeated="2" table:style-name="ce3" office:value-type="string" calcext:value-type="string">
            <text:p>01/09/2023</text:p>
          </table:table-cell>
          <table:table-cell office:value-type="float" office:value="10364934101" calcext:value-type="float">
            <text:p>10364934101</text:p>
          </table:table-cell>
          <table:table-cell office:value-type="string" calcext:value-type="string">
            <text:p>8/2023</text:p>
          </table:table-cell>
          <table:table-cell office:value-type="float" office:value="1250" calcext:value-type="float">
            <text:p>1250</text:p>
          </table:table-cell>
          <table:table-cell table:style-name="ce3" office:value-type="string" calcext:value-type="string">
            <text:p>01/10/2023</text:p>
          </table:table-cell>
          <table:table-cell office:value-type="float" office:value="1250" calcext:value-type="float">
            <text:p>1250</text:p>
          </table:table-cell>
          <table:table-cell table:style-name="ce3" office:value-type="string" calcext:value-type="string">
            <text:p>06/09/2023</text:p>
          </table:table-cell>
          <table:table-cell office:value-type="float" office:value="-25" calcext:value-type="float">
            <text:p>-25</text:p>
          </table:table-cell>
          <table:table-cell office:value-type="float" office:value="-31250" calcext:value-type="float">
            <text:p>-312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_M110</text:p>
          </table:table-cell>
          <table:table-cell office:value-type="string" calcext:value-type="string">
            <text:p>UFA8J6</text:p>
          </table:table-cell>
          <table:table-cell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number-columns-repeated="2" table:style-name="ce3" office:value-type="string" calcext:value-type="string">
            <text:p>07/09/2023</text:p>
          </table:table-cell>
          <table:table-cell office:value-type="float" office:value="10392199387" calcext:value-type="float">
            <text:p>10392199387</text:p>
          </table:table-cell>
          <table:table-cell office:value-type="float" office:value="3230337251" calcext:value-type="float">
            <text:p>3230337251</text:p>
          </table:table-cell>
          <table:table-cell office:value-type="float" office:value="18.54" calcext:value-type="float">
            <text:p>18,54</text:p>
          </table:table-cell>
          <table:table-cell table:style-name="ce3" office:value-type="string" calcext:value-type="string">
            <text:p>07/10/2023</text:p>
          </table:table-cell>
          <table:table-cell office:value-type="float" office:value="15.2" calcext:value-type="float">
            <text:p>15,2</text:p>
          </table:table-cell>
          <table:table-cell table:style-name="ce3" office:value-type="string" calcext:value-type="string">
            <text:p>15/09/2023</text:p>
          </table:table-cell>
          <table:table-cell office:value-type="float" office:value="-22" calcext:value-type="float">
            <text:p>-22</text:p>
          </table:table-cell>
          <table:table-cell office:value-type="float" office:value="-334.4" calcext:value-type="float">
            <text:p>-334,4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float" office:value="279580.27" calcext:value-type="float">
            <text:p>279580,27</text:p>
          </table:table-cell>
          <table:table-cell table:number-columns-repeated="2"/>
          <table:table-cell office:value-type="float" office:value="-5338443.61" calcext:value-type="float">
            <text:p>-5338443,6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" office:value-type="string" calcext:value-type="string">
            <text:p>Indice di tempestività</text:p>
          </table:table-cell>
          <table:table-cell table:number-columns-repeated="2"/>
          <table:table-cell office:value-type="float" office:value="-19.0945" calcext:value-type="float">
            <text:p>-19,0945</text:p>
          </table:table-cell>
          <table:table-cell table:number-columns-repeated="1010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_5f_TRIMESTRALE_5f_III_5f_TRIMESTR" style:display-name="PageStyle_INDICE_TRIMESTRALE_III_TRIMESTR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3-10-16T09:05:44</dc:date>
    <meta:editing-cycles>1</meta:editing-cycles>
    <meta:editing-duration>P0D</meta:editing-duration>
    <meta:generator>LibreOffice/7.2.0.4$Windows_X86_64 LibreOffice_project/9a9c6381e3f7a62afc1329bd359cc48accb6435b</meta:generator>
    <meta:document-statistic meta:table-count="1" meta:cell-count="2566" meta:object-count="0"/>
    <meta:user-defined meta:name="AppVersion">15.0000</meta:user-defined>
  </office:meta>
</office:document-meta>
</file>