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13.434cm"/>
    </style:style>
    <style:style style:name="co4" style:family="table-column">
      <style:table-column-properties fo:break-before="auto" style:column-width="5.644cm"/>
    </style:style>
    <style:style style:name="co5" style:family="table-column">
      <style:table-column-properties fo:break-before="auto" style:column-width="3.875cm"/>
    </style:style>
    <style:style style:name="co6" style:family="table-column">
      <style:table-column-properties fo:break-before="auto" style:column-width="3.685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3.847cm"/>
    </style:style>
    <style:style style:name="co9" style:family="table-column">
      <style:table-column-properties fo:break-before="auto" style:column-width="2.623cm"/>
    </style:style>
    <style:style style:name="co10" style:family="table-column">
      <style:table-column-properties fo:break-before="auto" style:column-width="3.792cm"/>
    </style:style>
    <style:style style:name="co11" style:family="table-column">
      <style:table-column-properties fo:break-before="auto" style:column-width="5.292cm"/>
    </style:style>
    <style:style style:name="co12" style:family="table-column">
      <style:table-column-properties fo:break-before="auto" style:column-width="2.895cm"/>
    </style:style>
    <style:style style:name="co13" style:family="table-column">
      <style:table-column-properties fo:break-before="auto" style:column-width="3.657cm"/>
    </style:style>
    <style:style style:name="co14" style:family="table-column">
      <style:table-column-properties fo:break-before="auto" style:column-width="4.856cm"/>
    </style:style>
    <style:style style:name="co15" style:family="table-column">
      <style:table-column-properties fo:break-before="auto" style:column-width="2.785cm"/>
    </style:style>
    <style:style style:name="co16" style:family="table-column">
      <style:table-column-properties fo:break-before="auto" style:column-width="3.93cm"/>
    </style:style>
    <style:style style:name="co17" style:family="table-column">
      <style:table-column-properties fo:break-before="auto" style:column-width="0.688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INDICE_TRIMESTRALE_II_TRIMESTRE_20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"/>
        <table:table-column table:style-name="co12" table:default-cell-style-name="Default"/>
        <table:table-column table:style-name="co13" table:default-cell-style-name="Default"/>
        <table:table-column table:style-name="co14" table:default-cell-style-name="ce1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Amministrazione Debitrice</text:p>
          </table:table-cell>
          <table:table-cell office:value-type="string" calcext:value-type="string">
            <text:p>Unita Organizzativa</text:p>
          </table:table-cell>
          <table:table-cell office:value-type="string" calcext:value-type="string">
            <text:p>Fornitore in fattura</text:p>
          </table:table-cell>
          <table:table-cell office:value-type="string" calcext:value-type="string">
            <text:p>Codice Fiscale Fornitore in fattura</text:p>
          </table:table-cell>
          <table:table-cell table:style-name="Default" office:value-type="string" calcext:value-type="string">
            <text:p>Data emissione fattura</text:p>
          </table:table-cell>
          <table:table-cell table:style-name="Default" office:value-type="string" calcext:value-type="string">
            <text:p>Data ricezione fattura</text:p>
          </table:table-cell>
          <table:table-cell office:value-type="string" calcext:value-type="string">
            <text:p>Lotto SDI</text:p>
          </table:table-cell>
          <table:table-cell office:value-type="string" calcext:value-type="string">
            <text:p>Num. Fattura</text:p>
          </table:table-cell>
          <table:table-cell office:value-type="string" calcext:value-type="string">
            <text:p>Importo fattura</text:p>
          </table:table-cell>
          <table:table-cell office:value-type="string" calcext:value-type="string">
            <text:p>Data scadenza fattura</text:p>
          </table:table-cell>
          <table:table-cell table:style-name="Default" office:value-type="string" calcext:value-type="string">
            <text:p>Importo pagato per la scadenza</text:p>
          </table:table-cell>
          <table:table-cell office:value-type="string" calcext:value-type="string">
            <text:p>Data pagamento</text:p>
          </table:table-cell>
          <table:table-cell office:value-type="string" calcext:value-type="string">
            <text:p>Giorni di ritardo (L-J)*</text:p>
          </table:table-cell>
          <table:table-cell table:style-name="Default" office:value-type="string" calcext:value-type="string">
            <text:p>* Al calcolo verranno sottratti</text:p>
          </table:table-cell>
          <table:table-cell office:value-type="string" calcext:value-type="string">
            <text:p><text:s/>se presenti</text:p>
          </table:table-cell>
          <table:table-cell office:value-type="string" calcext:value-type="string">
            <text:p><text:s/>i giorni di sospensione</text:p>
          </table:table-cell>
          <table:table-cell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2/2023</text:p>
          </table:table-cell>
          <table:table-cell office:value-type="float" office:value="9099317624" calcext:value-type="float">
            <text:p>9099317624</text:p>
          </table:table-cell>
          <table:table-cell office:value-type="float" office:value="112301338283" calcext:value-type="float">
            <text:p>112301338283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24/04/2023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office:value-type="float" office:value="-192" calcext:value-type="float">
            <text:p>-19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2/2023</text:p>
          </table:table-cell>
          <table:table-cell office:value-type="float" office:value="9099317907" calcext:value-type="float">
            <text:p>9099317907</text:p>
          </table:table-cell>
          <table:table-cell office:value-type="float" office:value="112301338284" calcext:value-type="float">
            <text:p>11230133828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4/04/202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office:value-type="float" office:value="-217" calcext:value-type="float">
            <text:p>-21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2/2023</text:p>
          </table:table-cell>
          <table:table-cell office:value-type="float" office:value="9099318141" calcext:value-type="float">
            <text:p>9099318141</text:p>
          </table:table-cell>
          <table:table-cell office:value-type="float" office:value="112301338285" calcext:value-type="float">
            <text:p>11230133828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24/04/202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office:value-type="float" office:value="-188" calcext:value-type="float">
            <text:p>-18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2/2023</text:p>
          </table:table-cell>
          <table:table-cell office:value-type="float" office:value="9099318371" calcext:value-type="float">
            <text:p>9099318371</text:p>
          </table:table-cell>
          <table:table-cell office:value-type="float" office:value="112301338286" calcext:value-type="float">
            <text:p>11230133828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4/04/202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office:value-type="float" office:value="-133" calcext:value-type="float">
            <text:p>-13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2/2023</text:p>
          </table:table-cell>
          <table:table-cell office:value-type="float" office:value="9099318588" calcext:value-type="float">
            <text:p>9099318588</text:p>
          </table:table-cell>
          <table:table-cell office:value-type="float" office:value="112301338276" calcext:value-type="float">
            <text:p>11230133827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4/04/2023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office:value-type="float" office:value="-593" calcext:value-type="float">
            <text:p>-59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2/2023</text:p>
          </table:table-cell>
          <table:table-cell office:value-type="float" office:value="9099318753" calcext:value-type="float">
            <text:p>9099318753</text:p>
          </table:table-cell>
          <table:table-cell office:value-type="float" office:value="112301338277" calcext:value-type="float">
            <text:p>11230133827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4/04/202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office:value-type="float" office:value="-132" calcext:value-type="float">
            <text:p>-13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2/2023</text:p>
          </table:table-cell>
          <table:table-cell office:value-type="float" office:value="9099318948" calcext:value-type="float">
            <text:p>9099318948</text:p>
          </table:table-cell>
          <table:table-cell office:value-type="float" office:value="112301338278" calcext:value-type="float">
            <text:p>112301338278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24/04/20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office:value-type="float" office:value="-144" calcext:value-type="float">
            <text:p>-14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2/2023</text:p>
          </table:table-cell>
          <table:table-cell office:value-type="float" office:value="9099319215" calcext:value-type="float">
            <text:p>9099319215</text:p>
          </table:table-cell>
          <table:table-cell office:value-type="float" office:value="112301338279" calcext:value-type="float">
            <text:p>112301338279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4/04/2023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office:value-type="float" office:value="-1001" calcext:value-type="float">
            <text:p>-100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2/2023</text:p>
          </table:table-cell>
          <table:table-cell office:value-type="float" office:value="9099319339" calcext:value-type="float">
            <text:p>9099319339</text:p>
          </table:table-cell>
          <table:table-cell office:value-type="float" office:value="112301338287" calcext:value-type="float">
            <text:p>112301338287</text:p>
          </table:table-cell>
          <table:table-cell office:value-type="float" office:value="41" calcext:value-type="float">
            <text:p>4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24/04/2023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office:value-type="float" office:value="-686" calcext:value-type="float">
            <text:p>-68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2/2023</text:p>
          </table:table-cell>
          <table:table-cell office:value-type="float" office:value="9099319529" calcext:value-type="float">
            <text:p>9099319529</text:p>
          </table:table-cell>
          <table:table-cell office:value-type="float" office:value="112301338280" calcext:value-type="float">
            <text:p>112301338280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4/2023</text:p>
          </table:table-cell>
          <table:table-cell office:value-type="float" office:value="251" calcext:value-type="float">
            <text:p>25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office:value-type="float" office:value="-4532" calcext:value-type="float">
            <text:p>-4532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2/2023</text:p>
          </table:table-cell>
          <table:table-cell office:value-type="float" office:value="9099319724" calcext:value-type="float">
            <text:p>9099319724</text:p>
          </table:table-cell>
          <table:table-cell office:value-type="float" office:value="112301338281" calcext:value-type="float">
            <text:p>112301338281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24/04/2023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office:value-type="float" office:value="-959" calcext:value-type="float">
            <text:p>-95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2/2023</text:p>
          </table:table-cell>
          <table:table-cell office:value-type="float" office:value="9099319864" calcext:value-type="float">
            <text:p>9099319864</text:p>
          </table:table-cell>
          <table:table-cell office:value-type="float" office:value="112301338282" calcext:value-type="float">
            <text:p>11230133828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/04/2023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office:value-type="float" office:value="-82" calcext:value-type="float">
            <text:p>-8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2/2023</text:p>
          </table:table-cell>
          <table:table-cell office:value-type="float" office:value="9099320102" calcext:value-type="float">
            <text:p>9099320102</text:p>
          </table:table-cell>
          <table:table-cell office:value-type="float" office:value="112301338288" calcext:value-type="float">
            <text:p>11230133828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24/04/202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office:value-type="float" office:value="-206" calcext:value-type="float">
            <text:p>-20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2/2023</text:p>
          </table:table-cell>
          <table:table-cell office:value-type="float" office:value="9099320864" calcext:value-type="float">
            <text:p>9099320864</text:p>
          </table:table-cell>
          <table:table-cell office:value-type="float" office:value="112301338289" calcext:value-type="float">
            <text:p>112301338289</text:p>
          </table:table-cell>
          <table:table-cell office:value-type="float" office:value="535" calcext:value-type="float">
            <text:p>53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4/04/2023</text:p>
          </table:table-cell>
          <table:table-cell office:value-type="float" office:value="467" calcext:value-type="float">
            <text:p>467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office:value-type="float" office:value="-8419" calcext:value-type="float">
            <text:p>-841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2/2023</text:p>
          </table:table-cell>
          <table:table-cell office:value-type="float" office:value="9099321099" calcext:value-type="float">
            <text:p>9099321099</text:p>
          </table:table-cell>
          <table:table-cell office:value-type="float" office:value="112301338290" calcext:value-type="float">
            <text:p>11230133829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4/04/20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office:value-type="float" office:value="-133" calcext:value-type="float">
            <text:p>-1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2/2023</text:p>
          </table:table-cell>
          <table:table-cell office:value-type="float" office:value="9099321268" calcext:value-type="float">
            <text:p>9099321268</text:p>
          </table:table-cell>
          <table:table-cell office:value-type="float" office:value="112301338291" calcext:value-type="float">
            <text:p>112301338291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4/04/202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office:value-type="float" office:value="-270" calcext:value-type="float">
            <text:p>-27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2/2023</text:p>
          </table:table-cell>
          <table:table-cell office:value-type="float" office:value="9099321481" calcext:value-type="float">
            <text:p>9099321481</text:p>
          </table:table-cell>
          <table:table-cell office:value-type="float" office:value="112301338292" calcext:value-type="float">
            <text:p>112301338292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24/04/20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office:value-type="float" office:value="-274" calcext:value-type="float">
            <text:p>-27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2/2023</text:p>
          </table:table-cell>
          <table:table-cell office:value-type="float" office:value="9099321675" calcext:value-type="float">
            <text:p>9099321675</text:p>
          </table:table-cell>
          <table:table-cell office:value-type="float" office:value="112301338293" calcext:value-type="float">
            <text:p>112301338293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24/04/2023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office:value-type="float" office:value="-259" calcext:value-type="float">
            <text:p>-2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2/2023</text:p>
          </table:table-cell>
          <table:table-cell office:value-type="float" office:value="9099321870" calcext:value-type="float">
            <text:p>9099321870</text:p>
          </table:table-cell>
          <table:table-cell office:value-type="float" office:value="112301338294" calcext:value-type="float">
            <text:p>11230133829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4/04/202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office:value-type="float" office:value="-203" calcext:value-type="float">
            <text:p>-203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2/2023</text:p>
          </table:table-cell>
          <table:table-cell office:value-type="float" office:value="9099322081" calcext:value-type="float">
            <text:p>9099322081</text:p>
          </table:table-cell>
          <table:table-cell office:value-type="float" office:value="112301338295" calcext:value-type="float">
            <text:p>11230133829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4/04/2023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office:value-type="float" office:value="-366" calcext:value-type="float">
            <text:p>-36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2/2023</text:p>
          </table:table-cell>
          <table:table-cell office:value-type="float" office:value="9099322296" calcext:value-type="float">
            <text:p>9099322296</text:p>
          </table:table-cell>
          <table:table-cell office:value-type="float" office:value="112301338296" calcext:value-type="float">
            <text:p>11230133829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4/04/202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office:value-type="float" office:value="-135" calcext:value-type="float">
            <text:p>-13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2/2023</text:p>
          </table:table-cell>
          <table:table-cell office:value-type="float" office:value="9099322509" calcext:value-type="float">
            <text:p>9099322509</text:p>
          </table:table-cell>
          <table:table-cell office:value-type="float" office:value="112301338297" calcext:value-type="float">
            <text:p>112301338297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24/04/20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office:value-type="float" office:value="-274" calcext:value-type="float">
            <text:p>-27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2/2023</text:p>
          </table:table-cell>
          <table:table-cell office:value-type="float" office:value="9099322786" calcext:value-type="float">
            <text:p>9099322786</text:p>
          </table:table-cell>
          <table:table-cell office:value-type="float" office:value="112301338298" calcext:value-type="float">
            <text:p>112301338298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4/04/2023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office:value-type="float" office:value="-137" calcext:value-type="float">
            <text:p>-13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2/2023</text:p>
          </table:table-cell>
          <table:table-cell office:value-type="float" office:value="9099322965" calcext:value-type="float">
            <text:p>9099322965</text:p>
          </table:table-cell>
          <table:table-cell office:value-type="float" office:value="112301338299" calcext:value-type="float">
            <text:p>112301338299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24/04/2023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06/04/2023</text:p>
          </table:table-cell>
          <table:table-cell office:value-type="float" office:value="-18" calcext:value-type="float">
            <text:p>-18</text:p>
          </table:table-cell>
          <table:table-cell office:value-type="float" office:value="-323" calcext:value-type="float">
            <text:p>-32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zienda USL Ferrara</text:p>
          </table:table-cell>
          <table:table-cell office:value-type="float" office:value="1295960387" calcext:value-type="float">
            <text:p>1295960387</text:p>
          </table:table-cell>
          <table:table-cell table:number-columns-repeated="2" office:value-type="string" calcext:value-type="string">
            <text:p>27/02/2023</text:p>
          </table:table-cell>
          <table:table-cell office:value-type="float" office:value="9112506883" calcext:value-type="float">
            <text:p>9112506883</text:p>
          </table:table-cell>
          <table:table-cell office:value-type="float" office:value="111000026" calcext:value-type="float">
            <text:p>111000026</text:p>
          </table:table-cell>
          <table:table-cell office:value-type="float" office:value="1619" calcext:value-type="float">
            <text:p>1619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29/03/2023</text:p>
          </table:table-cell>
          <table:table-cell office:value-type="float" office:value="1619" calcext:value-type="float">
            <text:p>1619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07/04/2023</text:p>
          </table:table-cell>
          <table:table-cell office:value-type="float" office:value="9" calcext:value-type="float">
            <text:p>9</text:p>
          </table:table-cell>
          <table:table-cell office:value-type="float" office:value="14578" calcext:value-type="float">
            <text:p>1457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office:value-type="string" calcext:value-type="string">
            <text:p>02/03/2023</text:p>
          </table:table-cell>
          <table:table-cell office:value-type="float" office:value="9133754596" calcext:value-type="float">
            <text:p>9133754596</text:p>
          </table:table-cell>
          <table:table-cell office:value-type="string" calcext:value-type="string">
            <text:p>6PA</text:p>
          </table:table-cell>
          <table:table-cell office:value-type="float" office:value="1115" calcext:value-type="float">
            <text:p>111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30/04/2023</text:p>
          </table:table-cell>
          <table:table-cell office:value-type="float" office:value="1062" calcext:value-type="float">
            <text:p>106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9/04/2023</text:p>
          </table:table-cell>
          <table:table-cell office:value-type="float" office:value="-11" calcext:value-type="float">
            <text:p>-11</text:p>
          </table:table-cell>
          <table:table-cell office:value-type="float" office:value="-11689" calcext:value-type="float">
            <text:p>-1168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UROFORM K. WINKLER s.r.l.</text:p>
          </table:table-cell>
          <table:table-cell office:value-type="float" office:value="123870214" calcext:value-type="float">
            <text:p>123870214</text:p>
          </table:table-cell>
          <table:table-cell table:number-columns-repeated="2" office:value-type="string" calcext:value-type="string">
            <text:p>02/03/2023</text:p>
          </table:table-cell>
          <table:table-cell office:value-type="float" office:value="9134020646" calcext:value-type="float">
            <text:p>9134020646</text:p>
          </table:table-cell>
          <table:table-cell office:value-type="float" office:value="230101" calcext:value-type="float">
            <text:p>230101</text:p>
          </table:table-cell>
          <table:table-cell office:value-type="float" office:value="22288" calcext:value-type="float">
            <text:p>2228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1/04/2023</text:p>
          </table:table-cell>
          <table:table-cell office:value-type="float" office:value="18269" calcext:value-type="float">
            <text:p>18269</text:p>
          </table:table-cell>
          <table:table-cell table:style-name="ce1" office:value-type="string" calcext:value-type="string">
            <text:p>05/04/202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73076" calcext:value-type="float">
            <text:p>730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office:value-type="string" calcext:value-type="string">
            <text:p>03/03/2023</text:p>
          </table:table-cell>
          <table:table-cell office:value-type="float" office:value="9141775969" calcext:value-type="float">
            <text:p>9141775969</text:p>
          </table:table-cell>
          <table:table-cell office:value-type="string" calcext:value-type="string">
            <text:p>PA/2023/82/FA</text:p>
          </table:table-cell>
          <table:table-cell office:value-type="float" office:value="1241" calcext:value-type="float">
            <text:p>124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30/04/2023</text:p>
          </table:table-cell>
          <table:table-cell office:value-type="float" office:value="1017" calcext:value-type="float">
            <text:p>1017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4/04/2023</text:p>
          </table:table-cell>
          <table:table-cell office:value-type="float" office:value="-16" calcext:value-type="float">
            <text:p>-16</text:p>
          </table:table-cell>
          <table:table-cell office:value-type="float" office:value="-16283" calcext:value-type="float">
            <text:p>-1628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office:value-type="string" calcext:value-type="string">
            <text:p>07/03/2023</text:p>
          </table:table-cell>
          <table:table-cell office:value-type="float" office:value="9174999242" calcext:value-type="float">
            <text:p>9174999242</text:p>
          </table:table-cell>
          <table:table-cell office:value-type="float" office:value="177" calcext:value-type="float">
            <text:p>177</text:p>
          </table:table-cell>
          <table:table-cell office:value-type="float" office:value="2832" calcext:value-type="float">
            <text:p>28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0/04/2023</text:p>
          </table:table-cell>
          <table:table-cell office:value-type="float" office:value="2832" calcext:value-type="float">
            <text:p>28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/04/2023</text:p>
          </table:table-cell>
          <table:table-cell office:value-type="float" office:value="-17" calcext:value-type="float">
            <text:p>-17</text:p>
          </table:table-cell>
          <table:table-cell office:value-type="float" office:value="-48152" calcext:value-type="float">
            <text:p>-4815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3/2023</text:p>
          </table:table-cell>
          <table:table-cell office:value-type="float" office:value="9182690974" calcext:value-type="float">
            <text:p>9182690974</text:p>
          </table:table-cell>
          <table:table-cell office:value-type="float" office:value="4308256322" calcext:value-type="float">
            <text:p>4308256322</text:p>
          </table:table-cell>
          <table:table-cell office:value-type="float" office:value="274" calcext:value-type="float">
            <text:p>27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1/04/2023</text:p>
          </table:table-cell>
          <table:table-cell office:value-type="float" office:value="224" calcext:value-type="float">
            <text:p>22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office:value-type="float" office:value="-1573" calcext:value-type="float">
            <text:p>-157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3/2023</text:p>
          </table:table-cell>
          <table:table-cell office:value-type="float" office:value="9182703232" calcext:value-type="float">
            <text:p>9182703232</text:p>
          </table:table-cell>
          <table:table-cell office:value-type="float" office:value="4308256325" calcext:value-type="float">
            <text:p>4308256325</text:p>
          </table:table-cell>
          <table:table-cell office:value-type="float" office:value="1768" calcext:value-type="float">
            <text:p>176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/04/2023</text:p>
          </table:table-cell>
          <table:table-cell office:value-type="float" office:value="1449" calcext:value-type="float">
            <text:p>144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office:value-type="float" office:value="-10148" calcext:value-type="float">
            <text:p>-10148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3/2023</text:p>
          </table:table-cell>
          <table:table-cell office:value-type="float" office:value="9182706175" calcext:value-type="float">
            <text:p>9182706175</text:p>
          </table:table-cell>
          <table:table-cell office:value-type="float" office:value="4308256319" calcext:value-type="float">
            <text:p>4308256319</text:p>
          </table:table-cell>
          <table:table-cell office:value-type="float" office:value="34" calcext:value-type="float">
            <text:p>3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1/04/2023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office:value-type="float" office:value="-200" calcext:value-type="float">
            <text:p>-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3/2023</text:p>
          </table:table-cell>
          <table:table-cell office:value-type="float" office:value="9182710378" calcext:value-type="float">
            <text:p>9182710378</text:p>
          </table:table-cell>
          <table:table-cell office:value-type="float" office:value="4308256323" calcext:value-type="float">
            <text:p>4308256323</text:p>
          </table:table-cell>
          <table:table-cell office:value-type="float" office:value="703" calcext:value-type="float">
            <text:p>70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1/04/2023</text:p>
          </table:table-cell>
          <table:table-cell office:value-type="float" office:value="576" calcext:value-type="float">
            <text:p>57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office:value-type="float" office:value="-4038" calcext:value-type="float">
            <text:p>-403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3/2023</text:p>
          </table:table-cell>
          <table:table-cell office:value-type="float" office:value="9182718528" calcext:value-type="float">
            <text:p>9182718528</text:p>
          </table:table-cell>
          <table:table-cell office:value-type="float" office:value="4308256321" calcext:value-type="float">
            <text:p>4308256321</text:p>
          </table:table-cell>
          <table:table-cell office:value-type="float" office:value="277" calcext:value-type="float">
            <text:p>27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1/04/2023</text:p>
          </table:table-cell>
          <table:table-cell office:value-type="float" office:value="227" calcext:value-type="float">
            <text:p>22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office:value-type="float" office:value="-1594" calcext:value-type="float">
            <text:p>-159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3/2023</text:p>
          </table:table-cell>
          <table:table-cell office:value-type="float" office:value="9183353959" calcext:value-type="float">
            <text:p>9183353959</text:p>
          </table:table-cell>
          <table:table-cell office:value-type="float" office:value="4308256333" calcext:value-type="float">
            <text:p>430825633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1/04/202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office:value-type="float" office:value="-42" calcext:value-type="float">
            <text:p>-4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3/2023</text:p>
          </table:table-cell>
          <table:table-cell office:value-type="float" office:value="9183354151" calcext:value-type="float">
            <text:p>9183354151</text:p>
          </table:table-cell>
          <table:table-cell office:value-type="float" office:value="4308256334" calcext:value-type="float">
            <text:p>430825633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1/04/20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office:value-type="float" office:value="-155" calcext:value-type="float">
            <text:p>-155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3/2023</text:p>
          </table:table-cell>
          <table:table-cell office:value-type="float" office:value="9183359666" calcext:value-type="float">
            <text:p>9183359666</text:p>
          </table:table-cell>
          <table:table-cell office:value-type="float" office:value="4308256329" calcext:value-type="float">
            <text:p>4308256329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1/04/2023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office:value-type="float" office:value="-117" calcext:value-type="float">
            <text:p>-11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3/2023</text:p>
          </table:table-cell>
          <table:table-cell office:value-type="float" office:value="9183366128" calcext:value-type="float">
            <text:p>9183366128</text:p>
          </table:table-cell>
          <table:table-cell office:value-type="float" office:value="4308256332" calcext:value-type="float">
            <text:p>430825633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1/04/202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office:value-type="float" office:value="-66" calcext:value-type="float">
            <text:p>-66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3/2023</text:p>
          </table:table-cell>
          <table:table-cell office:value-type="float" office:value="9183369727" calcext:value-type="float">
            <text:p>9183369727</text:p>
          </table:table-cell>
          <table:table-cell office:value-type="float" office:value="4308256330" calcext:value-type="float">
            <text:p>4308256330</text:p>
          </table:table-cell>
          <table:table-cell office:value-type="float" office:value="134" calcext:value-type="float">
            <text:p>13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1/04/2023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office:value-type="float" office:value="-771" calcext:value-type="float">
            <text:p>-77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3/2023</text:p>
          </table:table-cell>
          <table:table-cell office:value-type="float" office:value="9183375126" calcext:value-type="float">
            <text:p>9183375126</text:p>
          </table:table-cell>
          <table:table-cell office:value-type="float" office:value="4308256320" calcext:value-type="float">
            <text:p>4308256320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11/04/2023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office:value-type="float" office:value="-585" calcext:value-type="float">
            <text:p>-58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3/2023</text:p>
          </table:table-cell>
          <table:table-cell office:value-type="float" office:value="9183477341" calcext:value-type="float">
            <text:p>9183477341</text:p>
          </table:table-cell>
          <table:table-cell office:value-type="float" office:value="4308256328" calcext:value-type="float">
            <text:p>4308256328</text:p>
          </table:table-cell>
          <table:table-cell office:value-type="float" office:value="329" calcext:value-type="float">
            <text:p>329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1/04/2023</text:p>
          </table:table-cell>
          <table:table-cell office:value-type="float" office:value="270" calcext:value-type="float">
            <text:p>27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office:value-type="float" office:value="-1891" calcext:value-type="float">
            <text:p>-189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3/2023</text:p>
          </table:table-cell>
          <table:table-cell office:value-type="float" office:value="9183479088" calcext:value-type="float">
            <text:p>9183479088</text:p>
          </table:table-cell>
          <table:table-cell office:value-type="float" office:value="4308256326" calcext:value-type="float">
            <text:p>4308256326</text:p>
          </table:table-cell>
          <table:table-cell office:value-type="float" office:value="373" calcext:value-type="float">
            <text:p>37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1/04/2023</text:p>
          </table:table-cell>
          <table:table-cell office:value-type="float" office:value="306" calcext:value-type="float">
            <text:p>3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office:value-type="float" office:value="-2143" calcext:value-type="float">
            <text:p>-214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3/2023</text:p>
          </table:table-cell>
          <table:table-cell office:value-type="float" office:value="9183491784" calcext:value-type="float">
            <text:p>9183491784</text:p>
          </table:table-cell>
          <table:table-cell office:value-type="float" office:value="4308256324" calcext:value-type="float">
            <text:p>4308256324</text:p>
          </table:table-cell>
          <table:table-cell office:value-type="float" office:value="172" calcext:value-type="float">
            <text:p>17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1/04/2023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office:value-type="float" office:value="-989" calcext:value-type="float">
            <text:p>-98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3/2023</text:p>
          </table:table-cell>
          <table:table-cell office:value-type="float" office:value="9183494201" calcext:value-type="float">
            <text:p>9183494201</text:p>
          </table:table-cell>
          <table:table-cell office:value-type="float" office:value="4308256317" calcext:value-type="float">
            <text:p>4308256317</text:p>
          </table:table-cell>
          <table:table-cell office:value-type="float" office:value="167" calcext:value-type="float">
            <text:p>16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1/04/2023</text:p>
          </table:table-cell>
          <table:table-cell office:value-type="float" office:value="137" calcext:value-type="float">
            <text:p>13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office:value-type="float" office:value="-961" calcext:value-type="float">
            <text:p>-96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3/2023</text:p>
          </table:table-cell>
          <table:table-cell office:value-type="float" office:value="9183499886" calcext:value-type="float">
            <text:p>9183499886</text:p>
          </table:table-cell>
          <table:table-cell office:value-type="float" office:value="4308256318" calcext:value-type="float">
            <text:p>4308256318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1/04/202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office:value-type="float" office:value="-62" calcext:value-type="float">
            <text:p>-6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3/2023</text:p>
          </table:table-cell>
          <table:table-cell office:value-type="float" office:value="9183681345" calcext:value-type="float">
            <text:p>9183681345</text:p>
          </table:table-cell>
          <table:table-cell office:value-type="float" office:value="4308256331" calcext:value-type="float">
            <text:p>4308256331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1/04/2023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office:value-type="float" office:value="-131" calcext:value-type="float">
            <text:p>-13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3/2023</text:p>
          </table:table-cell>
          <table:table-cell office:value-type="float" office:value="9183684313" calcext:value-type="float">
            <text:p>9183684313</text:p>
          </table:table-cell>
          <table:table-cell office:value-type="float" office:value="4308256327" calcext:value-type="float">
            <text:p>4308256327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/04/202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office:value-type="float" office:value="-419" calcext:value-type="float">
            <text:p>-4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3/2023</text:p>
          </table:table-cell>
          <table:table-cell office:value-type="float" office:value="9183694941" calcext:value-type="float">
            <text:p>9183694941</text:p>
          </table:table-cell>
          <table:table-cell office:value-type="float" office:value="4308256335" calcext:value-type="float">
            <text:p>4308256335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1/04/2023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04/04/2023</text:p>
          </table:table-cell>
          <table:table-cell office:value-type="float" office:value="-7" calcext:value-type="float">
            <text:p>-7</text:p>
          </table:table-cell>
          <table:table-cell office:value-type="float" office:value="-152" calcext:value-type="float">
            <text:p>-15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3/2023</text:p>
          </table:table-cell>
          <table:table-cell office:value-type="float" office:value="9193113503" calcext:value-type="float">
            <text:p>9193113503</text:p>
          </table:table-cell>
          <table:table-cell office:value-type="float" office:value="4308602362" calcext:value-type="float">
            <text:p>4308602362</text:p>
          </table:table-cell>
          <table:table-cell office:value-type="float" office:value="125" calcext:value-type="float">
            <text:p>12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2/04/2023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04/04/2023</text:p>
          </table:table-cell>
          <table:table-cell office:value-type="float" office:value="-8" calcext:value-type="float">
            <text:p>-8</text:p>
          </table:table-cell>
          <table:table-cell office:value-type="float" office:value="-823" calcext:value-type="float">
            <text:p>-82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3/2023</text:p>
          </table:table-cell>
          <table:table-cell office:value-type="float" office:value="9193115014" calcext:value-type="float">
            <text:p>9193115014</text:p>
          </table:table-cell>
          <table:table-cell office:value-type="float" office:value="4308602361" calcext:value-type="float">
            <text:p>4308602361</text:p>
          </table:table-cell>
          <table:table-cell office:value-type="float" office:value="738" calcext:value-type="float">
            <text:p>73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2/04/2023</text:p>
          </table:table-cell>
          <table:table-cell office:value-type="float" office:value="605" calcext:value-type="float">
            <text:p>60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4/04/2023</text:p>
          </table:table-cell>
          <table:table-cell office:value-type="float" office:value="-8" calcext:value-type="float">
            <text:p>-8</text:p>
          </table:table-cell>
          <table:table-cell office:value-type="float" office:value="-4842" calcext:value-type="float">
            <text:p>-4842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3/2023</text:p>
          </table:table-cell>
          <table:table-cell office:value-type="float" office:value="9193115241" calcext:value-type="float">
            <text:p>9193115241</text:p>
          </table:table-cell>
          <table:table-cell office:value-type="float" office:value="4308602360" calcext:value-type="float">
            <text:p>430860236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/04/20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4/04/2023</text:p>
          </table:table-cell>
          <table:table-cell office:value-type="float" office:value="-8" calcext:value-type="float">
            <text:p>-8</text:p>
          </table:table-cell>
          <table:table-cell office:value-type="float" office:value="-137" calcext:value-type="float">
            <text:p>-137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office:value-type="string" calcext:value-type="string">
            <text:p>09/03/2023</text:p>
          </table:table-cell>
          <table:table-cell office:value-type="float" office:value="9196463408" calcext:value-type="float">
            <text:p>9196463408</text:p>
          </table:table-cell>
          <table:table-cell office:value-type="float" office:value="5200005344" calcext:value-type="float">
            <text:p>5200005344</text:p>
          </table:table-cell>
          <table:table-cell office:value-type="float" office:value="8521" calcext:value-type="float">
            <text:p>85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8/04/2023</text:p>
          </table:table-cell>
          <table:table-cell office:value-type="float" office:value="8194" calcext:value-type="float">
            <text:p>819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2/04/2023</text:p>
          </table:table-cell>
          <table:table-cell office:value-type="float" office:value="-16" calcext:value-type="float">
            <text:p>-16</text:p>
          </table:table-cell>
          <table:table-cell office:value-type="float" office:value="-131106" calcext:value-type="float">
            <text:p>-13110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office:value-type="string" calcext:value-type="string">
            <text:p>09/03/2023</text:p>
          </table:table-cell>
          <table:table-cell office:value-type="float" office:value="9196463416" calcext:value-type="float">
            <text:p>9196463416</text:p>
          </table:table-cell>
          <table:table-cell office:value-type="float" office:value="5200005345" calcext:value-type="float">
            <text:p>5200005345</text:p>
          </table:table-cell>
          <table:table-cell office:value-type="float" office:value="861" calcext:value-type="float">
            <text:p>86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28/04/2023</text:p>
          </table:table-cell>
          <table:table-cell office:value-type="float" office:value="828" calcext:value-type="float">
            <text:p>82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2/04/2023</text:p>
          </table:table-cell>
          <table:table-cell office:value-type="float" office:value="-16" calcext:value-type="float">
            <text:p>-16</text:p>
          </table:table-cell>
          <table:table-cell office:value-type="float" office:value="-13254" calcext:value-type="float">
            <text:p>-1325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03/2023</text:p>
          </table:table-cell>
          <table:table-cell office:value-type="float" office:value="9213965250" calcext:value-type="float">
            <text:p>9213965250</text:p>
          </table:table-cell>
          <table:table-cell office:value-type="float" office:value="4311100973" calcext:value-type="float">
            <text:p>431110097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4/04/2023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04/04/2023</text:p>
          </table:table-cell>
          <table:table-cell office:value-type="float" office:value="-10" calcext:value-type="float">
            <text:p>-10</text:p>
          </table:table-cell>
          <table:table-cell office:value-type="float" office:value="-274" calcext:value-type="float">
            <text:p>-27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03/2023</text:p>
          </table:table-cell>
          <table:table-cell office:value-type="float" office:value="9213965444" calcext:value-type="float">
            <text:p>9213965444</text:p>
          </table:table-cell>
          <table:table-cell office:value-type="float" office:value="4311100974" calcext:value-type="float">
            <text:p>4311100974</text:p>
          </table:table-cell>
          <table:table-cell office:value-type="float" office:value="1346" calcext:value-type="float">
            <text:p>134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4/04/2023</text:p>
          </table:table-cell>
          <table:table-cell office:value-type="float" office:value="1103" calcext:value-type="float">
            <text:p>110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4/04/2023</text:p>
          </table:table-cell>
          <table:table-cell office:value-type="float" office:value="-10" calcext:value-type="float">
            <text:p>-10</text:p>
          </table:table-cell>
          <table:table-cell office:value-type="float" office:value="-11038" calcext:value-type="float">
            <text:p>-1103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3/03/2023</text:p>
          </table:table-cell>
          <table:table-cell office:value-type="float" office:value="9222606234" calcext:value-type="float">
            <text:p>9222606234</text:p>
          </table:table-cell>
          <table:table-cell office:value-type="float" office:value="4312761499" calcext:value-type="float">
            <text:p>4312761499</text:p>
          </table:table-cell>
          <table:table-cell office:value-type="float" office:value="162" calcext:value-type="float">
            <text:p>16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7/04/2023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4/04/2023</text:p>
          </table:table-cell>
          <table:table-cell office:value-type="float" office:value="-13" calcext:value-type="float">
            <text:p>-13</text:p>
          </table:table-cell>
          <table:table-cell office:value-type="float" office:value="-1732" calcext:value-type="float">
            <text:p>-173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3/03/2023</text:p>
          </table:table-cell>
          <table:table-cell office:value-type="float" office:value="9222616915" calcext:value-type="float">
            <text:p>9222616915</text:p>
          </table:table-cell>
          <table:table-cell office:value-type="float" office:value="4312761501" calcext:value-type="float">
            <text:p>4312761501</text:p>
          </table:table-cell>
          <table:table-cell office:value-type="float" office:value="811" calcext:value-type="float">
            <text:p>8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7/04/2023</text:p>
          </table:table-cell>
          <table:table-cell office:value-type="float" office:value="664" calcext:value-type="float">
            <text:p>66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04/04/2023</text:p>
          </table:table-cell>
          <table:table-cell office:value-type="float" office:value="-13" calcext:value-type="float">
            <text:p>-13</text:p>
          </table:table-cell>
          <table:table-cell office:value-type="float" office:value="-8644" calcext:value-type="float">
            <text:p>-864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3/03/2023</text:p>
          </table:table-cell>
          <table:table-cell office:value-type="float" office:value="9222618046" calcext:value-type="float">
            <text:p>9222618046</text:p>
          </table:table-cell>
          <table:table-cell office:value-type="float" office:value="4312761500" calcext:value-type="float">
            <text:p>431276150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7/04/202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04/04/2023</text:p>
          </table:table-cell>
          <table:table-cell office:value-type="float" office:value="-13" calcext:value-type="float">
            <text:p>-13</text:p>
          </table:table-cell>
          <table:table-cell office:value-type="float" office:value="-134" calcext:value-type="float">
            <text:p>-13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office:value-type="string" calcext:value-type="string">
            <text:p>13/03/2023</text:p>
          </table:table-cell>
          <table:table-cell office:value-type="float" office:value="9223061050" calcext:value-type="float">
            <text:p>9223061050</text:p>
          </table:table-cell>
          <table:table-cell office:value-type="string" calcext:value-type="string">
            <text:p>3419/36</text:p>
          </table:table-cell>
          <table:table-cell office:value-type="float" office:value="1275" calcext:value-type="float">
            <text:p>127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4/04/2023</text:p>
          </table:table-cell>
          <table:table-cell office:value-type="float" office:value="1226" calcext:value-type="float">
            <text:p>12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/04/2023</text:p>
          </table:table-cell>
          <table:table-cell office:value-type="float" office:value="-1" calcext:value-type="float">
            <text:p>-1</text:p>
          </table:table-cell>
          <table:table-cell office:value-type="float" office:value="-1226" calcext:value-type="float">
            <text:p>-12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ERRARA ASCENSORI SRL</text:p>
          </table:table-cell>
          <table:table-cell office:value-type="float" office:value="1338840380" calcext:value-type="float">
            <text:p>1338840380</text:p>
          </table:table-cell>
          <table:table-cell table:number-columns-repeated="2" office:value-type="string" calcext:value-type="string">
            <text:p>14/03/2023</text:p>
          </table:table-cell>
          <table:table-cell office:value-type="float" office:value="9234743679" calcext:value-type="float">
            <text:p>9234743679</text:p>
          </table:table-cell>
          <table:table-cell office:value-type="float" office:value="100004" calcext:value-type="float">
            <text:p>100004</text:p>
          </table:table-cell>
          <table:table-cell office:value-type="float" office:value="676" calcext:value-type="float">
            <text:p>67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0/04/2023</text:p>
          </table:table-cell>
          <table:table-cell office:value-type="float" office:value="554" calcext:value-type="float">
            <text:p>55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4/04/2023</text:p>
          </table:table-cell>
          <table:table-cell office:value-type="float" office:value="-16" calcext:value-type="float">
            <text:p>-16</text:p>
          </table:table-cell>
          <table:table-cell office:value-type="float" office:value="-8866" calcext:value-type="float">
            <text:p>-886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5/03/2023</text:p>
          </table:table-cell>
          <table:table-cell office:value-type="float" office:value="9238934551" calcext:value-type="float">
            <text:p>9238934551</text:p>
          </table:table-cell>
          <table:table-cell office:value-type="float" office:value="4314755880" calcext:value-type="float">
            <text:p>4314755880</text:p>
          </table:table-cell>
          <table:table-cell office:value-type="float" office:value="437" calcext:value-type="float">
            <text:p>437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7/04/2023</text:p>
          </table:table-cell>
          <table:table-cell office:value-type="float" office:value="359" calcext:value-type="float">
            <text:p>359</text:p>
          </table:table-cell>
          <table:table-cell table:style-name="ce1" office:value-type="string" calcext:value-type="string">
            <text:p>04/04/2023</text:p>
          </table:table-cell>
          <table:table-cell table:style-name="Default" office:value-type="float" office:value="-13" calcext:value-type="float">
            <text:p>-13</text:p>
          </table:table-cell>
          <table:table-cell office:value-type="float" office:value="-4667" calcext:value-type="float">
            <text:p>-46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5/03/2023</text:p>
          </table:table-cell>
          <table:table-cell office:value-type="float" office:value="9238939923" calcext:value-type="float">
            <text:p>9238939923</text:p>
          </table:table-cell>
          <table:table-cell office:value-type="float" office:value="4314755878" calcext:value-type="float">
            <text:p>4314755878</text:p>
          </table:table-cell>
          <table:table-cell office:value-type="float" office:value="1010" calcext:value-type="float">
            <text:p>10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/04/2023</text:p>
          </table:table-cell>
          <table:table-cell office:value-type="float" office:value="827" calcext:value-type="float">
            <text:p>827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04/04/2023</text:p>
          </table:table-cell>
          <table:table-cell office:value-type="float" office:value="-13" calcext:value-type="float">
            <text:p>-13</text:p>
          </table:table-cell>
          <table:table-cell office:value-type="float" office:value="-10762" calcext:value-type="float">
            <text:p>-1076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5/03/2023</text:p>
          </table:table-cell>
          <table:table-cell office:value-type="float" office:value="9238951772" calcext:value-type="float">
            <text:p>9238951772</text:p>
          </table:table-cell>
          <table:table-cell office:value-type="float" office:value="4314755879" calcext:value-type="float">
            <text:p>4314755879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7/04/2023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4/2023</text:p>
          </table:table-cell>
          <table:table-cell office:value-type="float" office:value="-13" calcext:value-type="float">
            <text:p>-13</text:p>
          </table:table-cell>
          <table:table-cell office:value-type="float" office:value="-936" calcext:value-type="float">
            <text:p>-93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5/03/2023</text:p>
          </table:table-cell>
          <table:table-cell office:value-type="float" office:value="9238986024" calcext:value-type="float">
            <text:p>9238986024</text:p>
          </table:table-cell>
          <table:table-cell office:value-type="float" office:value="4314755877" calcext:value-type="float">
            <text:p>4314755877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7/04/2023</text:p>
          </table:table-cell>
          <table:table-cell office:value-type="float" office:value="145" calcext:value-type="float">
            <text:p>14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4/04/2023</text:p>
          </table:table-cell>
          <table:table-cell office:value-type="float" office:value="-13" calcext:value-type="float">
            <text:p>-13</text:p>
          </table:table-cell>
          <table:table-cell office:value-type="float" office:value="-1890" calcext:value-type="float">
            <text:p>-189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C Ricambi di Cavallini Marco</text:p>
          </table:table-cell>
          <table:table-cell office:value-type="float" office:value="811220383" calcext:value-type="float">
            <text:p>811220383</text:p>
          </table:table-cell>
          <table:table-cell table:number-columns-repeated="2" office:value-type="string" calcext:value-type="string">
            <text:p>15/03/2023</text:p>
          </table:table-cell>
          <table:table-cell office:value-type="float" office:value="9240293835" calcext:value-type="float">
            <text:p>9240293835</text:p>
          </table:table-cell>
          <table:table-cell office:value-type="string" calcext:value-type="string">
            <text:p>2023B001-000068</text:p>
          </table:table-cell>
          <table:table-cell office:value-type="float" office:value="197" calcext:value-type="float">
            <text:p>19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30/04/2023</text:p>
          </table:table-cell>
          <table:table-cell office:value-type="float" office:value="162" calcext:value-type="float">
            <text:p>162</text:p>
          </table:table-cell>
          <table:table-cell table:style-name="ce1" office:value-type="string" calcext:value-type="string">
            <text:p>14/04/2023</text:p>
          </table:table-cell>
          <table:table-cell table:style-name="Default" office:value-type="float" office:value="-16" calcext:value-type="float">
            <text:p>-16</text:p>
          </table:table-cell>
          <table:table-cell office:value-type="float" office:value="-2592" calcext:value-type="float">
            <text:p>-25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6/03/2023</text:p>
          </table:table-cell>
          <table:table-cell office:value-type="float" office:value="9243290493" calcext:value-type="float">
            <text:p>9243290493</text:p>
          </table:table-cell>
          <table:table-cell office:value-type="float" office:value="4316616076" calcext:value-type="float">
            <text:p>4316616076</text:p>
          </table:table-cell>
          <table:table-cell office:value-type="float" office:value="1085" calcext:value-type="float">
            <text:p>108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18/04/2023</text:p>
          </table:table-cell>
          <table:table-cell office:value-type="float" office:value="889" calcext:value-type="float">
            <text:p>889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04/04/2023</text:p>
          </table:table-cell>
          <table:table-cell office:value-type="float" office:value="-14" calcext:value-type="float">
            <text:p>-14</text:p>
          </table:table-cell>
          <table:table-cell office:value-type="float" office:value="-12459" calcext:value-type="float">
            <text:p>-1245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6/03/2023</text:p>
          </table:table-cell>
          <table:table-cell office:value-type="float" office:value="9243312946" calcext:value-type="float">
            <text:p>9243312946</text:p>
          </table:table-cell>
          <table:table-cell office:value-type="float" office:value="4316616075" calcext:value-type="float">
            <text:p>4316616075</text:p>
          </table:table-cell>
          <table:table-cell office:value-type="float" office:value="765" calcext:value-type="float">
            <text:p>76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8/04/2023</text:p>
          </table:table-cell>
          <table:table-cell office:value-type="float" office:value="627" calcext:value-type="float">
            <text:p>62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04/04/2023</text:p>
          </table:table-cell>
          <table:table-cell office:value-type="float" office:value="-14" calcext:value-type="float">
            <text:p>-14</text:p>
          </table:table-cell>
          <table:table-cell office:value-type="float" office:value="-8782" calcext:value-type="float">
            <text:p>-878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tore dei Servizi Energetici - GSE S.p.a.</text:p>
          </table:table-cell>
          <table:table-cell office:value-type="float" office:value="5754381001" calcext:value-type="float">
            <text:p>5754381001</text:p>
          </table:table-cell>
          <table:table-cell table:number-columns-repeated="2" office:value-type="string" calcext:value-type="string">
            <text:p>16/03/2023</text:p>
          </table:table-cell>
          <table:table-cell office:value-type="float" office:value="9245887373" calcext:value-type="float">
            <text:p>9245887373</text:p>
          </table:table-cell>
          <table:table-cell office:value-type="float" office:value="2022007540" calcext:value-type="float">
            <text:p>2022007540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2/05/202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07/04/2023</text:p>
          </table:table-cell>
          <table:table-cell office:value-type="float" office:value="-25" calcext:value-type="float">
            <text:p>-25</text:p>
          </table:table-cell>
          <table:table-cell office:value-type="float" office:value="-861" calcext:value-type="float">
            <text:p>-861</text:p>
          </table:table-cell>
          <table:table-cell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NDANDINI MAURO</text:p>
          </table:table-cell>
          <table:table-cell office:value-type="string" calcext:value-type="string">
            <text:p>BNDMRA52M01F288G</text:p>
          </table:table-cell>
          <table:table-cell table:number-columns-repeated="2" office:value-type="string" calcext:value-type="string">
            <text:p>17/03/2023</text:p>
          </table:table-cell>
          <table:table-cell office:value-type="float" office:value="9256134764" calcext:value-type="float">
            <text:p>9256134764</text:p>
          </table:table-cell>
          <table:table-cell office:value-type="string" calcext:value-type="string">
            <text:p>20/00</text:p>
          </table:table-cell>
          <table:table-cell office:value-type="float" office:value="267" calcext:value-type="float">
            <text:p>26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30/04/2023</text:p>
          </table:table-cell>
          <table:table-cell office:value-type="float" office:value="219" calcext:value-type="float">
            <text:p>21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4/04/2023</text:p>
          </table:table-cell>
          <table:table-cell office:value-type="float" office:value="-16" calcext:value-type="float">
            <text:p>-16</text:p>
          </table:table-cell>
          <table:table-cell office:value-type="float" office:value="-3509" calcext:value-type="float">
            <text:p>-350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9/03/2023</text:p>
          </table:table-cell>
          <table:table-cell office:value-type="float" office:value="9265023079" calcext:value-type="float">
            <text:p>9265023079</text:p>
          </table:table-cell>
          <table:table-cell office:value-type="float" office:value="4317232606" calcext:value-type="float">
            <text:p>4317232606</text:p>
          </table:table-cell>
          <table:table-cell office:value-type="float" office:value="2169" calcext:value-type="float">
            <text:p>2169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24/04/2023</text:p>
          </table:table-cell>
          <table:table-cell office:value-type="float" office:value="1778" calcext:value-type="float">
            <text:p>177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04/04/2023</text:p>
          </table:table-cell>
          <table:table-cell office:value-type="float" office:value="-20" calcext:value-type="float">
            <text:p>-20</text:p>
          </table:table-cell>
          <table:table-cell office:value-type="float" office:value="-35572" calcext:value-type="float">
            <text:p>-3557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21/03/2023</text:p>
          </table:table-cell>
          <table:table-cell office:value-type="float" office:value="9275156208" calcext:value-type="float">
            <text:p>9275156208</text:p>
          </table:table-cell>
          <table:table-cell office:value-type="float" office:value="4317258458" calcext:value-type="float">
            <text:p>4317258458</text:p>
          </table:table-cell>
          <table:table-cell office:value-type="float" office:value="1716" calcext:value-type="float">
            <text:p>1716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24/04/2023</text:p>
          </table:table-cell>
          <table:table-cell office:value-type="float" office:value="1407" calcext:value-type="float">
            <text:p>140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4/04/2023</text:p>
          </table:table-cell>
          <table:table-cell office:value-type="float" office:value="-20" calcext:value-type="float">
            <text:p>-20</text:p>
          </table:table-cell>
          <table:table-cell office:value-type="float" office:value="-28143" calcext:value-type="float">
            <text:p>-2814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SMEL ASSOCIAZIONE</text:p>
          </table:table-cell>
          <table:table-cell office:value-type="float" office:value="91055320120" calcext:value-type="float">
            <text:p>91055320120</text:p>
          </table:table-cell>
          <table:table-cell table:number-columns-repeated="2" office:value-type="string" calcext:value-type="string">
            <text:p>22/03/2023</text:p>
          </table:table-cell>
          <table:table-cell office:value-type="float" office:value="9283413692" calcext:value-type="float">
            <text:p>9283413692</text:p>
          </table:table-cell>
          <table:table-cell office:value-type="string" calcext:value-type="string">
            <text:p>59/50</text:p>
          </table:table-cell>
          <table:table-cell office:value-type="float" office:value="1784" calcext:value-type="float">
            <text:p>178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21/04/2023</text:p>
          </table:table-cell>
          <table:table-cell office:value-type="float" office:value="1462" calcext:value-type="float">
            <text:p>146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3/04/2023</text:p>
          </table:table-cell>
          <table:table-cell office:value-type="float" office:value="-8" calcext:value-type="float">
            <text:p>-8</text:p>
          </table:table-cell>
          <table:table-cell office:value-type="float" office:value="-11701" calcext:value-type="float">
            <text:p>-1170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office:value-type="string" calcext:value-type="string">
            <text:p>30/03/2023</text:p>
          </table:table-cell>
          <table:table-cell office:value-type="float" office:value="9329182436" calcext:value-type="float">
            <text:p>9329182436</text:p>
          </table:table-cell>
          <table:table-cell office:value-type="float" office:value="42301522199" calcext:value-type="float">
            <text:p>42301522199</text:p>
          </table:table-cell>
          <table:table-cell office:value-type="float" office:value="191" calcext:value-type="float">
            <text:p>19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04/05/2023</text:p>
          </table:table-cell>
          <table:table-cell office:value-type="float" office:value="173" calcext:value-type="float">
            <text:p>17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7/04/2023</text:p>
          </table:table-cell>
          <table:table-cell office:value-type="float" office:value="-7" calcext:value-type="float">
            <text:p>-7</text:p>
          </table:table-cell>
          <table:table-cell office:value-type="float" office:value="-1212" calcext:value-type="float">
            <text:p>-1212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office:value-type="string" calcext:value-type="string">
            <text:p>30/03/2023</text:p>
          </table:table-cell>
          <table:table-cell office:value-type="float" office:value="9329182584" calcext:value-type="float">
            <text:p>9329182584</text:p>
          </table:table-cell>
          <table:table-cell office:value-type="float" office:value="42301522198" calcext:value-type="float">
            <text:p>42301522198</text:p>
          </table:table-cell>
          <table:table-cell office:value-type="float" office:value="196" calcext:value-type="float">
            <text:p>19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04/05/2023</text:p>
          </table:table-cell>
          <table:table-cell office:value-type="float" office:value="187" calcext:value-type="float">
            <text:p>1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7/04/2023</text:p>
          </table:table-cell>
          <table:table-cell office:value-type="float" office:value="-7" calcext:value-type="float">
            <text:p>-7</text:p>
          </table:table-cell>
          <table:table-cell office:value-type="float" office:value="-1311" calcext:value-type="float">
            <text:p>-13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office:value-type="string" calcext:value-type="string">
            <text:p>30/03/2023</text:p>
          </table:table-cell>
          <table:table-cell office:value-type="float" office:value="9329236793" calcext:value-type="float">
            <text:p>9329236793</text:p>
          </table:table-cell>
          <table:table-cell office:value-type="float" office:value="42301523980" calcext:value-type="float">
            <text:p>42301523980</text:p>
          </table:table-cell>
          <table:table-cell office:value-type="float" office:value="519" calcext:value-type="float">
            <text:p>51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4/05/2023</text:p>
          </table:table-cell>
          <table:table-cell office:value-type="float" office:value="494" calcext:value-type="float">
            <text:p>49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7/04/2023</text:p>
          </table:table-cell>
          <table:table-cell office:value-type="float" office:value="-7" calcext:value-type="float">
            <text:p>-7</text:p>
          </table:table-cell>
          <table:table-cell office:value-type="float" office:value="-3460" calcext:value-type="float">
            <text:p>-346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office:value-type="string" calcext:value-type="string">
            <text:p>04/04/2023</text:p>
          </table:table-cell>
          <table:table-cell office:value-type="float" office:value="9360312025" calcext:value-type="float">
            <text:p>9360312025</text:p>
          </table:table-cell>
          <table:table-cell office:value-type="float" office:value="9501299425" calcext:value-type="float">
            <text:p>9501299425</text:p>
          </table:table-cell>
          <table:table-cell office:value-type="float" office:value="772" calcext:value-type="float">
            <text:p>77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04/05/2023</text:p>
          </table:table-cell>
          <table:table-cell office:value-type="float" office:value="633" calcext:value-type="float">
            <text:p>63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7/04/2023</text:p>
          </table:table-cell>
          <table:table-cell office:value-type="float" office:value="-7" calcext:value-type="float">
            <text:p>-7</text:p>
          </table:table-cell>
          <table:table-cell office:value-type="float" office:value="-4431" calcext:value-type="float">
            <text:p>-443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office:value-type="string" calcext:value-type="string">
            <text:p>04/04/2023</text:p>
          </table:table-cell>
          <table:table-cell office:value-type="float" office:value="9363173380" calcext:value-type="float">
            <text:p>9363173380</text:p>
          </table:table-cell>
          <table:table-cell office:value-type="string" calcext:value-type="string">
            <text:p>03/2023</text:p>
          </table:table-cell>
          <table:table-cell office:value-type="float" office:value="1058" calcext:value-type="float">
            <text:p>105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05/2023</text:p>
          </table:table-cell>
          <table:table-cell office:value-type="float" office:value="1058" calcext:value-type="float">
            <text:p>105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/05/2023</text:p>
          </table:table-cell>
          <table:table-cell office:value-type="float" office:value="-12" calcext:value-type="float">
            <text:p>-12</text:p>
          </table:table-cell>
          <table:table-cell office:value-type="float" office:value="-12702" calcext:value-type="float">
            <text:p>-12702</text:p>
          </table:table-cell>
          <table:table-cell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office:value-type="string" calcext:value-type="string">
            <text:p>04/04/2023</text:p>
          </table:table-cell>
          <table:table-cell office:value-type="float" office:value="9363209670" calcext:value-type="float">
            <text:p>9363209670</text:p>
          </table:table-cell>
          <table:table-cell office:value-type="string" calcext:value-type="string">
            <text:p>00148PA</text:p>
          </table:table-cell>
          <table:table-cell office:value-type="float" office:value="14081" calcext:value-type="float">
            <text:p>1408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4/05/2023</text:p>
          </table:table-cell>
          <table:table-cell office:value-type="float" office:value="12801" calcext:value-type="float">
            <text:p>128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/04/2023</text:p>
          </table:table-cell>
          <table:table-cell office:value-type="float" office:value="-21" calcext:value-type="float">
            <text:p>-21</text:p>
          </table:table-cell>
          <table:table-cell office:value-type="float" office:value="-268821" calcext:value-type="float">
            <text:p>-26882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office:value-type="string" calcext:value-type="string">
            <text:p>05/04/2023</text:p>
          </table:table-cell>
          <table:table-cell office:value-type="float" office:value="9371716357" calcext:value-type="float">
            <text:p>9371716357</text:p>
          </table:table-cell>
          <table:table-cell office:value-type="string" calcext:value-type="string">
            <text:p>9PA</text:p>
          </table:table-cell>
          <table:table-cell office:value-type="float" office:value="1115" calcext:value-type="float">
            <text:p>111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31/05/2023</text:p>
          </table:table-cell>
          <table:table-cell office:value-type="float" office:value="1062" calcext:value-type="float">
            <text:p>106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09/05/2023</text:p>
          </table:table-cell>
          <table:table-cell office:value-type="float" office:value="-22" calcext:value-type="float">
            <text:p>-22</text:p>
          </table:table-cell>
          <table:table-cell office:value-type="float" office:value="-23378" calcext:value-type="float">
            <text:p>-2337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NTERAZIONE SRL</text:p>
          </table:table-cell>
          <table:table-cell office:value-type="float" office:value="1638110203" calcext:value-type="float">
            <text:p>1638110203</text:p>
          </table:table-cell>
          <table:table-cell table:number-columns-repeated="2" office:value-type="string" calcext:value-type="string">
            <text:p>06/04/2023</text:p>
          </table:table-cell>
          <table:table-cell office:value-type="float" office:value="9382026124" calcext:value-type="float">
            <text:p>9382026124</text:p>
          </table:table-cell>
          <table:table-cell office:value-type="string" calcext:value-type="string">
            <text:p>206/00</text:p>
          </table:table-cell>
          <table:table-cell office:value-type="float" office:value="120" calcext:value-type="float">
            <text:p>120</text:p>
          </table:table-cell>
          <table:table-cell table:style-name="ce1" office:value-type="string" calcext:value-type="string">
            <text:p>06/05/2023</text:p>
          </table:table-cell>
          <table:table-cell table:style-name="Default" office:value-type="float" office:value="115" calcext:value-type="float">
            <text:p>115</text:p>
          </table:table-cell>
          <table:table-cell office:value-type="float" office:value="38" calcext:value-type="float">
            <text:p>38</text:p>
          </table:table-cell>
          <table:table-cell table:style-name="ce1" office:value-type="string" calcext:value-type="string">
            <text:p>05/05/2023</text:p>
          </table:table-cell>
          <table:table-cell table:style-name="Default" office:value-type="float" office:value="-1" calcext:value-type="float">
            <text:p>-1</text:p>
          </table:table-cell>
          <table:table-cell office:value-type="float" office:value="-115" calcext:value-type="float">
            <text:p>-115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office:value-type="string" calcext:value-type="string">
            <text:p>08/04/2023</text:p>
          </table:table-cell>
          <table:table-cell office:value-type="float" office:value="9396128000" calcext:value-type="float">
            <text:p>9396128000</text:p>
          </table:table-cell>
          <table:table-cell office:value-type="float" office:value="5200008098" calcext:value-type="float">
            <text:p>5200008098</text:p>
          </table:table-cell>
          <table:table-cell office:value-type="float" office:value="9898" calcext:value-type="float">
            <text:p>989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31/05/2023</text:p>
          </table:table-cell>
          <table:table-cell office:value-type="float" office:value="9517" calcext:value-type="float">
            <text:p>95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0/05/2023</text:p>
          </table:table-cell>
          <table:table-cell office:value-type="float" office:value="-21" calcext:value-type="float">
            <text:p>-21</text:p>
          </table:table-cell>
          <table:table-cell office:value-type="float" office:value="-199874" calcext:value-type="float">
            <text:p>-19987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office:value-type="string" calcext:value-type="string">
            <text:p>07/04/2023</text:p>
          </table:table-cell>
          <table:table-cell office:value-type="float" office:value="9396128029" calcext:value-type="float">
            <text:p>9396128029</text:p>
          </table:table-cell>
          <table:table-cell office:value-type="float" office:value="5200008099" calcext:value-type="float">
            <text:p>5200008099</text:p>
          </table:table-cell>
          <table:table-cell office:value-type="float" office:value="990" calcext:value-type="float">
            <text:p>99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1/05/2023</text:p>
          </table:table-cell>
          <table:table-cell office:value-type="float" office:value="952" calcext:value-type="float">
            <text:p>95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0/05/2023</text:p>
          </table:table-cell>
          <table:table-cell office:value-type="float" office:value="-21" calcext:value-type="float">
            <text:p>-21</text:p>
          </table:table-cell>
          <table:table-cell office:value-type="float" office:value="-19996" calcext:value-type="float">
            <text:p>-1999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4/2023</text:p>
          </table:table-cell>
          <table:table-cell office:value-type="float" office:value="9399258179" calcext:value-type="float">
            <text:p>9399258179</text:p>
          </table:table-cell>
          <table:table-cell office:value-type="float" office:value="4317569726" calcext:value-type="float">
            <text:p>43175697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2/05/2023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office:value-type="float" office:value="-102" calcext:value-type="float">
            <text:p>-10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4/2023</text:p>
          </table:table-cell>
          <table:table-cell office:value-type="float" office:value="9399263983" calcext:value-type="float">
            <text:p>9399263983</text:p>
          </table:table-cell>
          <table:table-cell office:value-type="float" office:value="4317569719" calcext:value-type="float">
            <text:p>43175697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2/05/2023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office:value-type="float" office:value="-69" calcext:value-type="float">
            <text:p>-6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4/2023</text:p>
          </table:table-cell>
          <table:table-cell office:value-type="float" office:value="9399265553" calcext:value-type="float">
            <text:p>9399265553</text:p>
          </table:table-cell>
          <table:table-cell office:value-type="float" office:value="4317569715" calcext:value-type="float">
            <text:p>4317569715</text:p>
          </table:table-cell>
          <table:table-cell office:value-type="float" office:value="336" calcext:value-type="float">
            <text:p>33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2/05/2023</text:p>
          </table:table-cell>
          <table:table-cell office:value-type="float" office:value="275" calcext:value-type="float">
            <text:p>27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office:value-type="float" office:value="-1103" calcext:value-type="float">
            <text:p>-110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4/2023</text:p>
          </table:table-cell>
          <table:table-cell office:value-type="float" office:value="9399265996" calcext:value-type="float">
            <text:p>9399265996</text:p>
          </table:table-cell>
          <table:table-cell office:value-type="float" office:value="4317569720" calcext:value-type="float">
            <text:p>431756972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2/05/202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office:value-type="float" office:value="-144" calcext:value-type="float">
            <text:p>-14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4/2023</text:p>
          </table:table-cell>
          <table:table-cell office:value-type="float" office:value="9399272576" calcext:value-type="float">
            <text:p>9399272576</text:p>
          </table:table-cell>
          <table:table-cell office:value-type="float" office:value="4317569718" calcext:value-type="float">
            <text:p>4317569718</text:p>
          </table:table-cell>
          <table:table-cell office:value-type="float" office:value="683" calcext:value-type="float">
            <text:p>68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2/05/2023</text:p>
          </table:table-cell>
          <table:table-cell office:value-type="float" office:value="559" calcext:value-type="float">
            <text:p>559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office:value-type="float" office:value="-2239" calcext:value-type="float">
            <text:p>-223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4/2023</text:p>
          </table:table-cell>
          <table:table-cell office:value-type="float" office:value="9399294734" calcext:value-type="float">
            <text:p>9399294734</text:p>
          </table:table-cell>
          <table:table-cell office:value-type="float" office:value="4317569713" calcext:value-type="float">
            <text:p>4317569713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12/05/2023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office:value-type="float" office:value="-284" calcext:value-type="float">
            <text:p>-28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4/2023</text:p>
          </table:table-cell>
          <table:table-cell office:value-type="float" office:value="9399297170" calcext:value-type="float">
            <text:p>9399297170</text:p>
          </table:table-cell>
          <table:table-cell office:value-type="float" office:value="4317569724" calcext:value-type="float">
            <text:p>431756972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2/05/2023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office:value-type="float" office:value="-35" calcext:value-type="float">
            <text:p>-3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4/2023</text:p>
          </table:table-cell>
          <table:table-cell office:value-type="float" office:value="9399298271" calcext:value-type="float">
            <text:p>9399298271</text:p>
          </table:table-cell>
          <table:table-cell office:value-type="float" office:value="4317569706" calcext:value-type="float">
            <text:p>4317569706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2/05/202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office:value-type="float" office:value="-35" calcext:value-type="float">
            <text:p>-3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4/2023</text:p>
          </table:table-cell>
          <table:table-cell office:value-type="float" office:value="9399301071" calcext:value-type="float">
            <text:p>9399301071</text:p>
          </table:table-cell>
          <table:table-cell office:value-type="float" office:value="4317569710" calcext:value-type="float">
            <text:p>4317569710</text:p>
          </table:table-cell>
          <table:table-cell office:value-type="float" office:value="146" calcext:value-type="float">
            <text:p>14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/05/2023</text:p>
          </table:table-cell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office:value-type="float" office:value="-480" calcext:value-type="float">
            <text:p>-48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4/2023</text:p>
          </table:table-cell>
          <table:table-cell office:value-type="float" office:value="9399305749" calcext:value-type="float">
            <text:p>9399305749</text:p>
          </table:table-cell>
          <table:table-cell office:value-type="float" office:value="4317569723" calcext:value-type="float">
            <text:p>4317569723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2/05/2023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office:value-type="float" office:value="-259" calcext:value-type="float">
            <text:p>-25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4/2023</text:p>
          </table:table-cell>
          <table:table-cell office:value-type="float" office:value="9399309356" calcext:value-type="float">
            <text:p>9399309356</text:p>
          </table:table-cell>
          <table:table-cell office:value-type="float" office:value="4317569714" calcext:value-type="float">
            <text:p>4317569714</text:p>
          </table:table-cell>
          <table:table-cell office:value-type="float" office:value="1612" calcext:value-type="float">
            <text:p>16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2/05/2023</text:p>
          </table:table-cell>
          <table:table-cell office:value-type="float" office:value="1321" calcext:value-type="float">
            <text:p>132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office:value-type="float" office:value="-5285" calcext:value-type="float">
            <text:p>-528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4/2023</text:p>
          </table:table-cell>
          <table:table-cell office:value-type="float" office:value="9399311876" calcext:value-type="float">
            <text:p>9399311876</text:p>
          </table:table-cell>
          <table:table-cell office:value-type="float" office:value="4317569708" calcext:value-type="float">
            <text:p>4317569708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2/05/2023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office:value-type="float" office:value="-237" calcext:value-type="float">
            <text:p>-237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4/2023</text:p>
          </table:table-cell>
          <table:table-cell office:value-type="float" office:value="9399338916" calcext:value-type="float">
            <text:p>9399338916</text:p>
          </table:table-cell>
          <table:table-cell office:value-type="float" office:value="4317569717" calcext:value-type="float">
            <text:p>4317569717</text:p>
          </table:table-cell>
          <table:table-cell office:value-type="float" office:value="298" calcext:value-type="float">
            <text:p>29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2/05/2023</text:p>
          </table:table-cell>
          <table:table-cell office:value-type="float" office:value="244" calcext:value-type="float">
            <text:p>24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office:value-type="float" office:value="-979" calcext:value-type="float">
            <text:p>-97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4/2023</text:p>
          </table:table-cell>
          <table:table-cell office:value-type="float" office:value="9399339496" calcext:value-type="float">
            <text:p>9399339496</text:p>
          </table:table-cell>
          <table:table-cell office:value-type="float" office:value="4317569705" calcext:value-type="float">
            <text:p>4317569705</text:p>
          </table:table-cell>
          <table:table-cell office:value-type="float" office:value="150" calcext:value-type="float">
            <text:p>15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2/05/2023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office:value-type="float" office:value="-493" calcext:value-type="float">
            <text:p>-49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4/2023</text:p>
          </table:table-cell>
          <table:table-cell office:value-type="float" office:value="9399344208" calcext:value-type="float">
            <text:p>9399344208</text:p>
          </table:table-cell>
          <table:table-cell office:value-type="float" office:value="4317569722" calcext:value-type="float">
            <text:p>4317569722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2/05/202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office:value-type="float" office:value="-68" calcext:value-type="float">
            <text:p>-6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4/2023</text:p>
          </table:table-cell>
          <table:table-cell office:value-type="float" office:value="9399344746" calcext:value-type="float">
            <text:p>9399344746</text:p>
          </table:table-cell>
          <table:table-cell office:value-type="float" office:value="4317569709" calcext:value-type="float">
            <text:p>4317569709</text:p>
          </table:table-cell>
          <table:table-cell office:value-type="float" office:value="197" calcext:value-type="float">
            <text:p>197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12/05/2023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office:value-type="float" office:value="-648" calcext:value-type="float">
            <text:p>-64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4/2023</text:p>
          </table:table-cell>
          <table:table-cell office:value-type="float" office:value="9399344955" calcext:value-type="float">
            <text:p>9399344955</text:p>
          </table:table-cell>
          <table:table-cell office:value-type="float" office:value="4317569712" calcext:value-type="float">
            <text:p>4317569712</text:p>
          </table:table-cell>
          <table:table-cell office:value-type="float" office:value="634" calcext:value-type="float">
            <text:p>63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2/05/2023</text:p>
          </table:table-cell>
          <table:table-cell office:value-type="float" office:value="519" calcext:value-type="float">
            <text:p>51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office:value-type="float" office:value="-2079" calcext:value-type="float">
            <text:p>-207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4/2023</text:p>
          </table:table-cell>
          <table:table-cell office:value-type="float" office:value="9399348633" calcext:value-type="float">
            <text:p>9399348633</text:p>
          </table:table-cell>
          <table:table-cell office:value-type="float" office:value="4317569704" calcext:value-type="float">
            <text:p>4317569704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2/05/2023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05/05/2023</text:p>
          </table:table-cell>
          <table:table-cell office:value-type="float" office:value="-7" calcext:value-type="float">
            <text:p>-7</text:p>
          </table:table-cell>
          <table:table-cell office:value-type="float" office:value="-68" calcext:value-type="float">
            <text:p>-68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4/2023</text:p>
          </table:table-cell>
          <table:table-cell office:value-type="float" office:value="9399356811" calcext:value-type="float">
            <text:p>9399356811</text:p>
          </table:table-cell>
          <table:table-cell office:value-type="float" office:value="4317569721" calcext:value-type="float">
            <text:p>4317569721</text:p>
          </table:table-cell>
          <table:table-cell office:value-type="float" office:value="902" calcext:value-type="float">
            <text:p>90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12/05/2023</text:p>
          </table:table-cell>
          <table:table-cell office:value-type="float" office:value="739" calcext:value-type="float">
            <text:p>739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office:value-type="float" office:value="-2959" calcext:value-type="float">
            <text:p>-295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4/2023</text:p>
          </table:table-cell>
          <table:table-cell office:value-type="float" office:value="9399365824" calcext:value-type="float">
            <text:p>9399365824</text:p>
          </table:table-cell>
          <table:table-cell office:value-type="float" office:value="4317569725" calcext:value-type="float">
            <text:p>4317569725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2/05/2023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office:value-type="float" office:value="-78" calcext:value-type="float">
            <text:p>-7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4/2023</text:p>
          </table:table-cell>
          <table:table-cell office:value-type="float" office:value="9399367242" calcext:value-type="float">
            <text:p>9399367242</text:p>
          </table:table-cell>
          <table:table-cell office:value-type="float" office:value="4317569716" calcext:value-type="float">
            <text:p>4317569716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2/05/2023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office:value-type="float" office:value="-174" calcext:value-type="float">
            <text:p>-17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4/2023</text:p>
          </table:table-cell>
          <table:table-cell office:value-type="float" office:value="9399372593" calcext:value-type="float">
            <text:p>9399372593</text:p>
          </table:table-cell>
          <table:table-cell office:value-type="float" office:value="4317569703" calcext:value-type="float">
            <text:p>4317569703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2/05/202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05/05/2023</text:p>
          </table:table-cell>
          <table:table-cell office:value-type="float" office:value="-7" calcext:value-type="float">
            <text:p>-7</text:p>
          </table:table-cell>
          <table:table-cell office:value-type="float" office:value="-82" calcext:value-type="float">
            <text:p>-8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4/2023</text:p>
          </table:table-cell>
          <table:table-cell office:value-type="float" office:value="9399373963" calcext:value-type="float">
            <text:p>9399373963</text:p>
          </table:table-cell>
          <table:table-cell office:value-type="float" office:value="4317569727" calcext:value-type="float">
            <text:p>4317569727</text:p>
          </table:table-cell>
          <table:table-cell office:value-type="float" office:value="1216" calcext:value-type="float">
            <text:p>12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2/05/2023</text:p>
          </table:table-cell>
          <table:table-cell office:value-type="float" office:value="996" calcext:value-type="float">
            <text:p>99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office:value-type="float" office:value="-3987" calcext:value-type="float">
            <text:p>-398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4/2023</text:p>
          </table:table-cell>
          <table:table-cell office:value-type="float" office:value="9399418847" calcext:value-type="float">
            <text:p>9399418847</text:p>
          </table:table-cell>
          <table:table-cell office:value-type="float" office:value="4317569711" calcext:value-type="float">
            <text:p>4317569711</text:p>
          </table:table-cell>
          <table:table-cell office:value-type="float" office:value="230" calcext:value-type="float">
            <text:p>2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2/05/2023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office:value-type="float" office:value="-756" calcext:value-type="float">
            <text:p>-75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4/2023</text:p>
          </table:table-cell>
          <table:table-cell office:value-type="float" office:value="9399421381" calcext:value-type="float">
            <text:p>9399421381</text:p>
          </table:table-cell>
          <table:table-cell office:value-type="float" office:value="4317569707" calcext:value-type="float">
            <text:p>4317569707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2/05/20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8/05/2023</text:p>
          </table:table-cell>
          <table:table-cell office:value-type="float" office:value="-4" calcext:value-type="float">
            <text:p>-4</text:p>
          </table:table-cell>
          <table:table-cell office:value-type="float" office:value="-101" calcext:value-type="float">
            <text:p>-10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office:value-type="string" calcext:value-type="string">
            <text:p>08/04/2023</text:p>
          </table:table-cell>
          <table:table-cell office:value-type="float" office:value="9399769817" calcext:value-type="float">
            <text:p>9399769817</text:p>
          </table:table-cell>
          <table:table-cell office:value-type="string" calcext:value-type="string">
            <text:p>PA/2023/115/FA</text:p>
          </table:table-cell>
          <table:table-cell office:value-type="float" office:value="1241" calcext:value-type="float">
            <text:p>124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31/05/2023</text:p>
          </table:table-cell>
          <table:table-cell office:value-type="float" office:value="1017" calcext:value-type="float">
            <text:p>1017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7/05/2023</text:p>
          </table:table-cell>
          <table:table-cell office:value-type="float" office:value="-14" calcext:value-type="float">
            <text:p>-14</text:p>
          </table:table-cell>
          <table:table-cell office:value-type="float" office:value="-14247" calcext:value-type="float">
            <text:p>-1424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4/2023</text:p>
          </table:table-cell>
          <table:table-cell office:value-type="float" office:value="9403632827" calcext:value-type="float">
            <text:p>9403632827</text:p>
          </table:table-cell>
          <table:table-cell office:value-type="float" office:value="4317959852" calcext:value-type="float">
            <text:p>431795985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5/05/2023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05/05/2023</text:p>
          </table:table-cell>
          <table:table-cell office:value-type="float" office:value="-10" calcext:value-type="float">
            <text:p>-10</text:p>
          </table:table-cell>
          <table:table-cell office:value-type="float" office:value="-86" calcext:value-type="float">
            <text:p>-8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4/2023</text:p>
          </table:table-cell>
          <table:table-cell office:value-type="float" office:value="9403637041" calcext:value-type="float">
            <text:p>9403637041</text:p>
          </table:table-cell>
          <table:table-cell office:value-type="float" office:value="4317959854" calcext:value-type="float">
            <text:p>4317959854</text:p>
          </table:table-cell>
          <table:table-cell office:value-type="float" office:value="113" calcext:value-type="float">
            <text:p>11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5/05/2023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5/2023</text:p>
          </table:table-cell>
          <table:table-cell office:value-type="float" office:value="-7" calcext:value-type="float">
            <text:p>-7</text:p>
          </table:table-cell>
          <table:table-cell office:value-type="float" office:value="-651" calcext:value-type="float">
            <text:p>-65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4/2023</text:p>
          </table:table-cell>
          <table:table-cell office:value-type="float" office:value="9403638599" calcext:value-type="float">
            <text:p>9403638599</text:p>
          </table:table-cell>
          <table:table-cell office:value-type="float" office:value="4317959853" calcext:value-type="float">
            <text:p>431795985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/05/20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8/05/2023</text:p>
          </table:table-cell>
          <table:table-cell office:value-type="float" office:value="-7" calcext:value-type="float">
            <text:p>-7</text:p>
          </table:table-cell>
          <table:table-cell office:value-type="float" office:value="-120" calcext:value-type="float">
            <text:p>-12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4/2023</text:p>
          </table:table-cell>
          <table:table-cell office:value-type="float" office:value="9406310757" calcext:value-type="float">
            <text:p>9406310757</text:p>
          </table:table-cell>
          <table:table-cell office:value-type="float" office:value="4319407584" calcext:value-type="float">
            <text:p>4319407584</text:p>
          </table:table-cell>
          <table:table-cell office:value-type="float" office:value="405" calcext:value-type="float">
            <text:p>4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/05/2023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5/2023</text:p>
          </table:table-cell>
          <table:table-cell office:value-type="float" office:value="-7" calcext:value-type="float">
            <text:p>-7</text:p>
          </table:table-cell>
          <table:table-cell office:value-type="float" office:value="-2324" calcext:value-type="float">
            <text:p>-232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DEAPA SRL</text:p>
          </table:table-cell>
          <table:table-cell office:value-type="float" office:value="4597260407" calcext:value-type="float">
            <text:p>4597260407</text:p>
          </table:table-cell>
          <table:table-cell table:number-columns-repeated="2" office:value-type="string" calcext:value-type="string">
            <text:p>11/04/2023</text:p>
          </table:table-cell>
          <table:table-cell office:value-type="float" office:value="9411467493" calcext:value-type="float">
            <text:p>9411467493</text:p>
          </table:table-cell>
          <table:table-cell office:value-type="string" calcext:value-type="string">
            <text:p>196/SP</text:p>
          </table:table-cell>
          <table:table-cell office:value-type="float" office:value="2196" calcext:value-type="float">
            <text:p>2196</text:p>
          </table:table-cell>
          <table:table-cell table:style-name="ce1" office:value-type="string" calcext:value-type="string">
            <text:p>11/05/2023</text:p>
          </table:table-cell>
          <table:table-cell table:style-name="Default" office:value-type="float" office:value="1800" calcext:value-type="float">
            <text:p>1800</text:p>
          </table:table-cell>
          <table:table-cell table:style-name="ce1" office:value-type="string" calcext:value-type="string">
            <text:p>09/05/2023</text:p>
          </table:table-cell>
          <table:table-cell office:value-type="float" office:value="-2" calcext:value-type="float">
            <text:p>-2</text:p>
          </table:table-cell>
          <table:table-cell table:style-name="Default" office:value-type="float" office:value="-3600" calcext:value-type="float">
            <text:p>-36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office:value-type="string" calcext:value-type="string">
            <text:p>12/04/2023</text:p>
          </table:table-cell>
          <table:table-cell office:value-type="float" office:value="9412507263" calcext:value-type="float">
            <text:p>9412507263</text:p>
          </table:table-cell>
          <table:table-cell office:value-type="string" calcext:value-type="string">
            <text:p>1059/PA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0/06/2023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9/05/2023</text:p>
          </table:table-cell>
          <table:table-cell office:value-type="float" office:value="-32" calcext:value-type="float">
            <text:p>-32</text:p>
          </table:table-cell>
          <table:table-cell office:value-type="float" office:value="-2006" calcext:value-type="float">
            <text:p>-200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04/2023</text:p>
          </table:table-cell>
          <table:table-cell office:value-type="float" office:value="9417575305" calcext:value-type="float">
            <text:p>9417575305</text:p>
          </table:table-cell>
          <table:table-cell office:value-type="float" office:value="4321158267" calcext:value-type="float">
            <text:p>4321158267</text:p>
          </table:table-cell>
          <table:table-cell office:value-type="float" office:value="103" calcext:value-type="float">
            <text:p>10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5/05/2023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08/05/2023</text:p>
          </table:table-cell>
          <table:table-cell office:value-type="float" office:value="-7" calcext:value-type="float">
            <text:p>-7</text:p>
          </table:table-cell>
          <table:table-cell office:value-type="float" office:value="-592" calcext:value-type="float">
            <text:p>-592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04/2023</text:p>
          </table:table-cell>
          <table:table-cell office:value-type="float" office:value="9417581546" calcext:value-type="float">
            <text:p>9417581546</text:p>
          </table:table-cell>
          <table:table-cell office:value-type="float" office:value="4321158266" calcext:value-type="float">
            <text:p>4321158266</text:p>
          </table:table-cell>
          <table:table-cell office:value-type="float" office:value="653" calcext:value-type="float">
            <text:p>65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5/05/2023</text:p>
          </table:table-cell>
          <table:table-cell office:value-type="float" office:value="535" calcext:value-type="float">
            <text:p>53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08/05/2023</text:p>
          </table:table-cell>
          <table:table-cell office:value-type="float" office:value="-7" calcext:value-type="float">
            <text:p>-7</text:p>
          </table:table-cell>
          <table:table-cell office:value-type="float" office:value="-3748" calcext:value-type="float">
            <text:p>-374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ALAZZO PIERPAOLO</text:p>
          </table:table-cell>
          <table:table-cell office:value-type="string" calcext:value-type="string">
            <text:p>PLZPPL01T02B180T</text:p>
          </table:table-cell>
          <table:table-cell table:number-columns-repeated="2" office:value-type="string" calcext:value-type="string">
            <text:p>12/04/2023</text:p>
          </table:table-cell>
          <table:table-cell office:value-type="float" office:value="9423389725" calcext:value-type="float">
            <text:p>9423389725</text:p>
          </table:table-cell>
          <table:table-cell office:value-type="string" calcext:value-type="string">
            <text:p>FPA 15/23</text:p>
          </table:table-cell>
          <table:table-cell office:value-type="float" office:value="56363" calcext:value-type="float">
            <text:p>563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2/05/2023</text:p>
          </table:table-cell>
          <table:table-cell office:value-type="float" office:value="51239" calcext:value-type="float">
            <text:p>5123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7/04/2023</text:p>
          </table:table-cell>
          <table:table-cell office:value-type="float" office:value="-15" calcext:value-type="float">
            <text:p>-15</text:p>
          </table:table-cell>
          <table:table-cell office:value-type="float" office:value="-768591" calcext:value-type="float">
            <text:p>-76859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3/04/2023</text:p>
          </table:table-cell>
          <table:table-cell office:value-type="float" office:value="9423558049" calcext:value-type="float">
            <text:p>9423558049</text:p>
          </table:table-cell>
          <table:table-cell office:value-type="float" office:value="4322492500" calcext:value-type="float">
            <text:p>4322492500</text:p>
          </table:table-cell>
          <table:table-cell office:value-type="float" office:value="1072" calcext:value-type="float">
            <text:p>107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6/05/2023</text:p>
          </table:table-cell>
          <table:table-cell office:value-type="float" office:value="879" calcext:value-type="float">
            <text:p>87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8/05/2023</text:p>
          </table:table-cell>
          <table:table-cell office:value-type="float" office:value="-8" calcext:value-type="float">
            <text:p>-8</text:p>
          </table:table-cell>
          <table:table-cell office:value-type="float" office:value="-7034" calcext:value-type="float">
            <text:p>-703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3/04/2023</text:p>
          </table:table-cell>
          <table:table-cell office:value-type="float" office:value="9423561499" calcext:value-type="float">
            <text:p>9423561499</text:p>
          </table:table-cell>
          <table:table-cell office:value-type="float" office:value="4322492499" calcext:value-type="float">
            <text:p>4322492499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/05/2023</text:p>
          </table:table-cell>
          <table:table-cell office:value-type="float" office:value="116" calcext:value-type="float">
            <text:p>1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8/05/2023</text:p>
          </table:table-cell>
          <table:table-cell office:value-type="float" office:value="-8" calcext:value-type="float">
            <text:p>-8</text:p>
          </table:table-cell>
          <table:table-cell office:value-type="float" office:value="-932" calcext:value-type="float">
            <text:p>-93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PER Banca S.p.A.</text:p>
          </table:table-cell>
          <table:table-cell office:value-type="float" office:value="1153230360" calcext:value-type="float">
            <text:p>1153230360</text:p>
          </table:table-cell>
          <table:table-cell table:number-columns-repeated="2" office:value-type="string" calcext:value-type="string">
            <text:p>12/04/2023</text:p>
          </table:table-cell>
          <table:table-cell office:value-type="float" office:value="9424944330" calcext:value-type="float">
            <text:p>9424944330</text:p>
          </table:table-cell>
          <table:table-cell office:value-type="string" calcext:value-type="string">
            <text:p>05387-4200000096-PA</text:p>
          </table:table-cell>
          <table:table-cell office:value-type="float" office:value="9760" calcext:value-type="float">
            <text:p>9760</text:p>
          </table:table-cell>
          <table:table-cell table:style-name="ce1" office:value-type="string" calcext:value-type="string">
            <text:p>12/05/2023</text:p>
          </table:table-cell>
          <table:table-cell table:style-name="Default" office:value-type="float" office:value="8000" calcext:value-type="float">
            <text:p>8000</text:p>
          </table:table-cell>
          <table:table-cell table:style-name="ce1" office:value-type="string" calcext:value-type="string">
            <text:p>09/05/2023</text:p>
          </table:table-cell>
          <table:table-cell office:value-type="float" office:value="-3" calcext:value-type="float">
            <text:p>-3</text:p>
          </table:table-cell>
          <table:table-cell table:style-name="Default" office:value-type="float" office:value="-24000" calcext:value-type="float">
            <text:p>-24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3/04/2023</text:p>
          </table:table-cell>
          <table:table-cell office:value-type="float" office:value="9433195713" calcext:value-type="float">
            <text:p>9433195713</text:p>
          </table:table-cell>
          <table:table-cell office:value-type="float" office:value="4323483978" calcext:value-type="float">
            <text:p>4323483978</text:p>
          </table:table-cell>
          <table:table-cell office:value-type="float" office:value="668" calcext:value-type="float">
            <text:p>66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7/05/2023</text:p>
          </table:table-cell>
          <table:table-cell office:value-type="float" office:value="547" calcext:value-type="float">
            <text:p>54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08/05/2023</text:p>
          </table:table-cell>
          <table:table-cell office:value-type="float" office:value="-9" calcext:value-type="float">
            <text:p>-9</text:p>
          </table:table-cell>
          <table:table-cell office:value-type="float" office:value="-4928" calcext:value-type="float">
            <text:p>-492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3/04/2023</text:p>
          </table:table-cell>
          <table:table-cell office:value-type="float" office:value="9433198335" calcext:value-type="float">
            <text:p>9433198335</text:p>
          </table:table-cell>
          <table:table-cell office:value-type="float" office:value="4323483977" calcext:value-type="float">
            <text:p>4323483977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7/05/2023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08/05/2023</text:p>
          </table:table-cell>
          <table:table-cell office:value-type="float" office:value="-9" calcext:value-type="float">
            <text:p>-9</text:p>
          </table:table-cell>
          <table:table-cell office:value-type="float" office:value="-106" calcext:value-type="float">
            <text:p>-10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04/2023</text:p>
          </table:table-cell>
          <table:table-cell office:value-type="float" office:value="9433213868" calcext:value-type="float">
            <text:p>9433213868</text:p>
          </table:table-cell>
          <table:table-cell office:value-type="float" office:value="4323483976" calcext:value-type="float">
            <text:p>4323483976</text:p>
          </table:table-cell>
          <table:table-cell office:value-type="float" office:value="1316" calcext:value-type="float">
            <text:p>131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7/05/2023</text:p>
          </table:table-cell>
          <table:table-cell office:value-type="float" office:value="1079" calcext:value-type="float">
            <text:p>107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/05/2023</text:p>
          </table:table-cell>
          <table:table-cell office:value-type="float" office:value="-9" calcext:value-type="float">
            <text:p>-9</text:p>
          </table:table-cell>
          <table:table-cell office:value-type="float" office:value="-9712" calcext:value-type="float">
            <text:p>-971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RICOMAN ITALIA S.R.L. SOCIETA' A SOCIO UNICO</text:p>
          </table:table-cell>
          <table:table-cell office:value-type="float" office:value="5602670969" calcext:value-type="float">
            <text:p>5602670969</text:p>
          </table:table-cell>
          <table:table-cell table:number-columns-repeated="2" office:value-type="string" calcext:value-type="string">
            <text:p>15/04/2023</text:p>
          </table:table-cell>
          <table:table-cell office:value-type="float" office:value="9441203391" calcext:value-type="float">
            <text:p>9441203391</text:p>
          </table:table-cell>
          <table:table-cell office:value-type="float" office:value="105010004718" calcext:value-type="float">
            <text:p>1050100047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15/05/202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4/05/2023</text:p>
          </table:table-cell>
          <table:table-cell office:value-type="float" office:value="-11" calcext:value-type="float">
            <text:p>-11</text:p>
          </table:table-cell>
          <table:table-cell office:value-type="float" office:value="-89" calcext:value-type="float">
            <text:p>-8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6/04/2023</text:p>
          </table:table-cell>
          <table:table-cell office:value-type="float" office:value="9444453577" calcext:value-type="float">
            <text:p>9444453577</text:p>
          </table:table-cell>
          <table:table-cell office:value-type="float" office:value="4324528747" calcext:value-type="float">
            <text:p>4324528747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8/05/202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8/05/2023</text:p>
          </table:table-cell>
          <table:table-cell office:value-type="float" office:value="-10" calcext:value-type="float">
            <text:p>-10</text:p>
          </table:table-cell>
          <table:table-cell office:value-type="float" office:value="-62" calcext:value-type="float">
            <text:p>-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5/04/2023</text:p>
          </table:table-cell>
          <table:table-cell office:value-type="float" office:value="9444907723" calcext:value-type="float">
            <text:p>9444907723</text:p>
          </table:table-cell>
          <table:table-cell office:value-type="string" calcext:value-type="string">
            <text:p>7X0152052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2/06/2023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29/05/2023</text:p>
          </table:table-cell>
          <table:table-cell office:value-type="float" office:value="-14" calcext:value-type="float">
            <text:p>-14</text:p>
          </table:table-cell>
          <table:table-cell office:value-type="float" office:value="-654" calcext:value-type="float">
            <text:p>-654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6/04/2023</text:p>
          </table:table-cell>
          <table:table-cell office:value-type="float" office:value="9454222526" calcext:value-type="float">
            <text:p>9454222526</text:p>
          </table:table-cell>
          <table:table-cell office:value-type="string" calcext:value-type="string">
            <text:p>8H00321918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6/06/2023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0/06/2023</text:p>
          </table:table-cell>
          <table:table-cell office:value-type="float" office:value="-6" calcext:value-type="float">
            <text:p>-6</text:p>
          </table:table-cell>
          <table:table-cell office:value-type="float" office:value="-141" calcext:value-type="float">
            <text:p>-14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6/04/2023</text:p>
          </table:table-cell>
          <table:table-cell office:value-type="float" office:value="9454223738" calcext:value-type="float">
            <text:p>9454223738</text:p>
          </table:table-cell>
          <table:table-cell office:value-type="string" calcext:value-type="string">
            <text:p>8H00320320</text:p>
          </table:table-cell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26/06/20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9/05/2023</text:p>
          </table:table-cell>
          <table:table-cell office:value-type="float" office:value="-28" calcext:value-type="float">
            <text:p>-28</text:p>
          </table:table-cell>
          <table:table-cell office:value-type="float" office:value="-817" calcext:value-type="float">
            <text:p>-81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6/04/2023</text:p>
          </table:table-cell>
          <table:table-cell office:value-type="float" office:value="9454578959" calcext:value-type="float">
            <text:p>9454578959</text:p>
          </table:table-cell>
          <table:table-cell office:value-type="string" calcext:value-type="string">
            <text:p>8H00316709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26/06/2023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9/05/2023</text:p>
          </table:table-cell>
          <table:table-cell office:value-type="float" office:value="-28" calcext:value-type="float">
            <text:p>-28</text:p>
          </table:table-cell>
          <table:table-cell office:value-type="float" office:value="-1347" calcext:value-type="float">
            <text:p>-13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6/04/2023</text:p>
          </table:table-cell>
          <table:table-cell office:value-type="float" office:value="9454579030" calcext:value-type="float">
            <text:p>9454579030</text:p>
          </table:table-cell>
          <table:table-cell office:value-type="string" calcext:value-type="string">
            <text:p>8H0031988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6/06/2023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29/05/2023</text:p>
          </table:table-cell>
          <table:table-cell office:value-type="float" office:value="-28" calcext:value-type="float">
            <text:p>-28</text:p>
          </table:table-cell>
          <table:table-cell office:value-type="float" office:value="-529" calcext:value-type="float">
            <text:p>-52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6/04/2023</text:p>
          </table:table-cell>
          <table:table-cell office:value-type="float" office:value="9454630334" calcext:value-type="float">
            <text:p>9454630334</text:p>
          </table:table-cell>
          <table:table-cell office:value-type="string" calcext:value-type="string">
            <text:p>8H00321009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26/06/2023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20/06/2023</text:p>
          </table:table-cell>
          <table:table-cell office:value-type="float" office:value="-6" calcext:value-type="float">
            <text:p>-6</text:p>
          </table:table-cell>
          <table:table-cell office:value-type="float" office:value="-53" calcext:value-type="float">
            <text:p>-5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6/04/2023</text:p>
          </table:table-cell>
          <table:table-cell office:value-type="float" office:value="9454630443" calcext:value-type="float">
            <text:p>9454630443</text:p>
          </table:table-cell>
          <table:table-cell office:value-type="string" calcext:value-type="string">
            <text:p>8H00320273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26/06/202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/06/2023</text:p>
          </table:table-cell>
          <table:table-cell office:value-type="float" office:value="-6" calcext:value-type="float">
            <text:p>-6</text:p>
          </table:table-cell>
          <table:table-cell office:value-type="float" office:value="-68" calcext:value-type="float">
            <text:p>-6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office:value-type="string" calcext:value-type="string">
            <text:p>18/04/2023</text:p>
          </table:table-cell>
          <table:table-cell office:value-type="float" office:value="9461791369" calcext:value-type="float">
            <text:p>9461791369</text:p>
          </table:table-cell>
          <table:table-cell office:value-type="float" office:value="3230139927" calcext:value-type="float">
            <text:p>3230139927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8/05/2023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05/05/2023</text:p>
          </table:table-cell>
          <table:table-cell office:value-type="float" office:value="-13" calcext:value-type="float">
            <text:p>-13</text:p>
          </table:table-cell>
          <table:table-cell office:value-type="float" office:value="-297" calcext:value-type="float">
            <text:p>-29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SSEIMPIANTI SRL</text:p>
          </table:table-cell>
          <table:table-cell office:value-type="float" office:value="1255170290" calcext:value-type="float">
            <text:p>1255170290</text:p>
          </table:table-cell>
          <table:table-cell table:number-columns-repeated="2" office:value-type="string" calcext:value-type="string">
            <text:p>19/04/2023</text:p>
          </table:table-cell>
          <table:table-cell office:value-type="float" office:value="9473927323" calcext:value-type="float">
            <text:p>9473927323</text:p>
          </table:table-cell>
          <table:table-cell office:value-type="string" calcext:value-type="string">
            <text:p>PA-0024</text:p>
          </table:table-cell>
          <table:table-cell office:value-type="float" office:value="28751" calcext:value-type="float">
            <text:p>2875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31/05/2023</text:p>
          </table:table-cell>
          <table:table-cell office:value-type="float" office:value="26137" calcext:value-type="float">
            <text:p>2613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7/04/2023</text:p>
          </table:table-cell>
          <table:table-cell office:value-type="float" office:value="-34" calcext:value-type="float">
            <text:p>-34</text:p>
          </table:table-cell>
          <table:table-cell office:value-type="float" office:value="-888676" calcext:value-type="float">
            <text:p>-88867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office:value-type="string" calcext:value-type="string">
            <text:p>19/04/2023</text:p>
          </table:table-cell>
          <table:table-cell office:value-type="float" office:value="9479027717" calcext:value-type="float">
            <text:p>9479027717</text:p>
          </table:table-cell>
          <table:table-cell office:value-type="string" calcext:value-type="string">
            <text:p>001264/PA</text:p>
          </table:table-cell>
          <table:table-cell office:value-type="float" office:value="40953" calcext:value-type="float">
            <text:p>4095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9/05/2023</text:p>
          </table:table-cell>
          <table:table-cell office:value-type="float" office:value="33568" calcext:value-type="float">
            <text:p>3356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09/05/2023</text:p>
          </table:table-cell>
          <table:table-cell office:value-type="float" office:value="-10" calcext:value-type="float">
            <text:p>-10</text:p>
          </table:table-cell>
          <table:table-cell office:value-type="float" office:value="-335686" calcext:value-type="float">
            <text:p>-3356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BACO S.P.A.</text:p>
          </table:table-cell>
          <table:table-cell office:value-type="float" office:value="2391510266" calcext:value-type="float">
            <text:p>2391510266</text:p>
          </table:table-cell>
          <table:table-cell table:number-columns-repeated="2" office:value-type="string" calcext:value-type="string">
            <text:p>20/04/2023</text:p>
          </table:table-cell>
          <table:table-cell office:value-type="float" office:value="9481303302" calcext:value-type="float">
            <text:p>9481303302</text:p>
          </table:table-cell>
          <table:table-cell office:value-type="float" office:value="2023120002239" calcext:value-type="float">
            <text:p>2023120002239</text:p>
          </table:table-cell>
          <table:table-cell office:value-type="float" office:value="634" calcext:value-type="float">
            <text:p>63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20/05/2023</text:p>
          </table:table-cell>
          <table:table-cell office:value-type="float" office:value="520" calcext:value-type="float">
            <text:p>5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8/05/2023</text:p>
          </table:table-cell>
          <table:table-cell office:value-type="float" office:value="-2" calcext:value-type="float">
            <text:p>-2</text:p>
          </table:table-cell>
          <table:table-cell office:value-type="float" office:value="-1040" calcext:value-type="float">
            <text:p>-104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6/04/2023</text:p>
          </table:table-cell>
          <table:table-cell office:value-type="float" office:value="9513268934" calcext:value-type="float">
            <text:p>9513268934</text:p>
          </table:table-cell>
          <table:table-cell office:value-type="float" office:value="112302646490" calcext:value-type="float">
            <text:p>11230264649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/06/2023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08/06/2023</text:p>
          </table:table-cell>
          <table:table-cell office:value-type="float" office:value="-12" calcext:value-type="float">
            <text:p>-12</text:p>
          </table:table-cell>
          <table:table-cell office:value-type="float" office:value="-81" calcext:value-type="float">
            <text:p>-8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6/04/2023</text:p>
          </table:table-cell>
          <table:table-cell office:value-type="float" office:value="9513269214" calcext:value-type="float">
            <text:p>9513269214</text:p>
          </table:table-cell>
          <table:table-cell office:value-type="float" office:value="112302646491" calcext:value-type="float">
            <text:p>112302646491</text:p>
          </table:table-cell>
          <table:table-cell office:value-type="float" office:value="213" calcext:value-type="float">
            <text:p>21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20/06/2023</text:p>
          </table:table-cell>
          <table:table-cell office:value-type="float" office:value="194" calcext:value-type="float">
            <text:p>19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8/06/2023</text:p>
          </table:table-cell>
          <table:table-cell office:value-type="float" office:value="-12" calcext:value-type="float">
            <text:p>-12</text:p>
          </table:table-cell>
          <table:table-cell office:value-type="float" office:value="-2331" calcext:value-type="float">
            <text:p>-233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6/04/2023</text:p>
          </table:table-cell>
          <table:table-cell office:value-type="float" office:value="9513269468" calcext:value-type="float">
            <text:p>9513269468</text:p>
          </table:table-cell>
          <table:table-cell office:value-type="float" office:value="112302646492" calcext:value-type="float">
            <text:p>11230264649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20/06/2023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8/06/2023</text:p>
          </table:table-cell>
          <table:table-cell office:value-type="float" office:value="-12" calcext:value-type="float">
            <text:p>-12</text:p>
          </table:table-cell>
          <table:table-cell office:value-type="float" office:value="-161" calcext:value-type="float">
            <text:p>-16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7/04/2023</text:p>
          </table:table-cell>
          <table:table-cell office:value-type="float" office:value="9513269692" calcext:value-type="float">
            <text:p>9513269692</text:p>
          </table:table-cell>
          <table:table-cell office:value-type="float" office:value="112302646493" calcext:value-type="float">
            <text:p>112302646493</text:p>
          </table:table-cell>
          <table:table-cell office:value-type="float" office:value="295" calcext:value-type="float">
            <text:p>29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0/06/2023</text:p>
          </table:table-cell>
          <table:table-cell office:value-type="float" office:value="268" calcext:value-type="float">
            <text:p>26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08/06/2023</text:p>
          </table:table-cell>
          <table:table-cell office:value-type="float" office:value="-12" calcext:value-type="float">
            <text:p>-12</text:p>
          </table:table-cell>
          <table:table-cell office:value-type="float" office:value="-3221" calcext:value-type="float">
            <text:p>-322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6/04/2023</text:p>
          </table:table-cell>
          <table:table-cell office:value-type="float" office:value="9513269937" calcext:value-type="float">
            <text:p>9513269937</text:p>
          </table:table-cell>
          <table:table-cell office:value-type="float" office:value="112302646495" calcext:value-type="float">
            <text:p>11230264649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0/06/202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08/06/2023</text:p>
          </table:table-cell>
          <table:table-cell office:value-type="float" office:value="-12" calcext:value-type="float">
            <text:p>-12</text:p>
          </table:table-cell>
          <table:table-cell office:value-type="float" office:value="-149" calcext:value-type="float">
            <text:p>-14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6/04/2023</text:p>
          </table:table-cell>
          <table:table-cell office:value-type="float" office:value="9513270231" calcext:value-type="float">
            <text:p>9513270231</text:p>
          </table:table-cell>
          <table:table-cell office:value-type="float" office:value="112302646496" calcext:value-type="float">
            <text:p>11230264649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0/06/202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8/06/2023</text:p>
          </table:table-cell>
          <table:table-cell office:value-type="float" office:value="-12" calcext:value-type="float">
            <text:p>-12</text:p>
          </table:table-cell>
          <table:table-cell office:value-type="float" office:value="-158" calcext:value-type="float">
            <text:p>-15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7/04/2023</text:p>
          </table:table-cell>
          <table:table-cell office:value-type="float" office:value="9513270496" calcext:value-type="float">
            <text:p>9513270496</text:p>
          </table:table-cell>
          <table:table-cell office:value-type="float" office:value="112302646497" calcext:value-type="float">
            <text:p>11230264649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/06/2023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08/06/2023</text:p>
          </table:table-cell>
          <table:table-cell office:value-type="float" office:value="-12" calcext:value-type="float">
            <text:p>-12</text:p>
          </table:table-cell>
          <table:table-cell office:value-type="float" office:value="-81" calcext:value-type="float">
            <text:p>-8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6/04/2023</text:p>
          </table:table-cell>
          <table:table-cell office:value-type="float" office:value="9513270748" calcext:value-type="float">
            <text:p>9513270748</text:p>
          </table:table-cell>
          <table:table-cell office:value-type="float" office:value="112302646498" calcext:value-type="float">
            <text:p>112302646498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20/06/202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/06/2023</text:p>
          </table:table-cell>
          <table:table-cell office:value-type="float" office:value="-12" calcext:value-type="float">
            <text:p>-12</text:p>
          </table:table-cell>
          <table:table-cell office:value-type="float" office:value="-182" calcext:value-type="float">
            <text:p>-18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6/04/2023</text:p>
          </table:table-cell>
          <table:table-cell office:value-type="float" office:value="9513293829" calcext:value-type="float">
            <text:p>9513293829</text:p>
          </table:table-cell>
          <table:table-cell office:value-type="float" office:value="112302646494" calcext:value-type="float">
            <text:p>112302646494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0/06/202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8/06/2023</text:p>
          </table:table-cell>
          <table:table-cell office:value-type="float" office:value="-12" calcext:value-type="float">
            <text:p>-12</text:p>
          </table:table-cell>
          <table:table-cell office:value-type="float" office:value="-158" calcext:value-type="float">
            <text:p>-15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number-columns-repeated="2" office:value-type="string" calcext:value-type="string">
            <text:p>28/04/2023</text:p>
          </table:table-cell>
          <table:table-cell office:value-type="float" office:value="9522873250" calcext:value-type="float">
            <text:p>9522873250</text:p>
          </table:table-cell>
          <table:table-cell office:value-type="string" calcext:value-type="string">
            <text:p>000065/FPA</text:p>
          </table:table-cell>
          <table:table-cell office:value-type="float" office:value="819" calcext:value-type="float">
            <text:p>81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30/06/2023</text:p>
          </table:table-cell>
          <table:table-cell office:value-type="float" office:value="671" calcext:value-type="float">
            <text:p>67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9/06/2023</text:p>
          </table:table-cell>
          <table:table-cell office:value-type="float" office:value="-11" calcext:value-type="float">
            <text:p>-11</text:p>
          </table:table-cell>
          <table:table-cell office:value-type="float" office:value="-7388" calcext:value-type="float">
            <text:p>-738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office:value-type="string" calcext:value-type="string">
            <text:p>28/04/2023</text:p>
          </table:table-cell>
          <table:table-cell office:value-type="float" office:value="9524122090" calcext:value-type="float">
            <text:p>9524122090</text:p>
          </table:table-cell>
          <table:table-cell office:value-type="float" office:value="42302069463" calcext:value-type="float">
            <text:p>42302069463</text:p>
          </table:table-cell>
          <table:table-cell office:value-type="float" office:value="347" calcext:value-type="float">
            <text:p>34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/06/2023</text:p>
          </table:table-cell>
          <table:table-cell office:value-type="float" office:value="330" calcext:value-type="float">
            <text:p>330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23/05/2023</text:p>
          </table:table-cell>
          <table:table-cell office:value-type="float" office:value="-13" calcext:value-type="float">
            <text:p>-13</text:p>
          </table:table-cell>
          <table:table-cell office:value-type="float" office:value="-4300" calcext:value-type="float">
            <text:p>-430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office:value-type="string" calcext:value-type="string">
            <text:p>28/04/2023</text:p>
          </table:table-cell>
          <table:table-cell office:value-type="float" office:value="9524245451" calcext:value-type="float">
            <text:p>9524245451</text:p>
          </table:table-cell>
          <table:table-cell office:value-type="float" office:value="42302081427" calcext:value-type="float">
            <text:p>42302081427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5/06/2023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3/05/2023</text:p>
          </table:table-cell>
          <table:table-cell office:value-type="float" office:value="-13" calcext:value-type="float">
            <text:p>-13</text:p>
          </table:table-cell>
          <table:table-cell office:value-type="float" office:value="-707" calcext:value-type="float">
            <text:p>-70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office:value-type="string" calcext:value-type="string">
            <text:p>28/04/2023</text:p>
          </table:table-cell>
          <table:table-cell office:value-type="float" office:value="9524245461" calcext:value-type="float">
            <text:p>9524245461</text:p>
          </table:table-cell>
          <table:table-cell office:value-type="float" office:value="42302081426" calcext:value-type="float">
            <text:p>42302081426</text:p>
          </table:table-cell>
          <table:table-cell office:value-type="float" office:value="119" calcext:value-type="float">
            <text:p>119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05/06/2023</text:p>
          </table:table-cell>
          <table:table-cell office:value-type="float" office:value="114" calcext:value-type="float">
            <text:p>1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3/05/2023</text:p>
          </table:table-cell>
          <table:table-cell office:value-type="float" office:value="-13" calcext:value-type="float">
            <text:p>-13</text:p>
          </table:table-cell>
          <table:table-cell office:value-type="float" office:value="-1483" calcext:value-type="float">
            <text:p>-148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04/2023</text:p>
          </table:table-cell>
          <table:table-cell office:value-type="float" office:value="9529538340" calcext:value-type="float">
            <text:p>9529538340</text:p>
          </table:table-cell>
          <table:table-cell office:value-type="float" office:value="112302711750" calcext:value-type="float">
            <text:p>11230271175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6/06/202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8/06/2023</text:p>
          </table:table-cell>
          <table:table-cell office:value-type="float" office:value="-18" calcext:value-type="float">
            <text:p>-18</text:p>
          </table:table-cell>
          <table:table-cell office:value-type="float" office:value="-185" calcext:value-type="float">
            <text:p>-18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04/2023</text:p>
          </table:table-cell>
          <table:table-cell office:value-type="float" office:value="9529541047" calcext:value-type="float">
            <text:p>9529541047</text:p>
          </table:table-cell>
          <table:table-cell office:value-type="float" office:value="112302711741" calcext:value-type="float">
            <text:p>112302711741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26/06/2023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08/06/2023</text:p>
          </table:table-cell>
          <table:table-cell office:value-type="float" office:value="-18" calcext:value-type="float">
            <text:p>-18</text:p>
          </table:table-cell>
          <table:table-cell office:value-type="float" office:value="-518" calcext:value-type="float">
            <text:p>-51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8/04/2023</text:p>
          </table:table-cell>
          <table:table-cell office:value-type="float" office:value="9529541516" calcext:value-type="float">
            <text:p>9529541516</text:p>
          </table:table-cell>
          <table:table-cell office:value-type="float" office:value="112302711742" calcext:value-type="float">
            <text:p>11230271174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6/06/202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08/06/2023</text:p>
          </table:table-cell>
          <table:table-cell office:value-type="float" office:value="-18" calcext:value-type="float">
            <text:p>-18</text:p>
          </table:table-cell>
          <table:table-cell office:value-type="float" office:value="-118" calcext:value-type="float">
            <text:p>-11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8/04/2023</text:p>
          </table:table-cell>
          <table:table-cell office:value-type="float" office:value="9529542006" calcext:value-type="float">
            <text:p>9529542006</text:p>
          </table:table-cell>
          <table:table-cell office:value-type="float" office:value="112302711743" calcext:value-type="float">
            <text:p>112302711743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26/06/2023</text:p>
          </table:table-cell>
          <table:table-cell office:value-type="float" office:value="48" calcext:value-type="float">
            <text:p>48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08/06/2023</text:p>
          </table:table-cell>
          <table:table-cell office:value-type="float" office:value="-18" calcext:value-type="float">
            <text:p>-18</text:p>
          </table:table-cell>
          <table:table-cell office:value-type="float" office:value="-878" calcext:value-type="float">
            <text:p>-87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8/04/2023</text:p>
          </table:table-cell>
          <table:table-cell office:value-type="float" office:value="9529542516" calcext:value-type="float">
            <text:p>9529542516</text:p>
          </table:table-cell>
          <table:table-cell office:value-type="float" office:value="112302711744" calcext:value-type="float">
            <text:p>112302711744</text:p>
          </table:table-cell>
          <table:table-cell office:value-type="float" office:value="59" calcext:value-type="float">
            <text:p>59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26/06/2023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08/06/2023</text:p>
          </table:table-cell>
          <table:table-cell office:value-type="float" office:value="-18" calcext:value-type="float">
            <text:p>-18</text:p>
          </table:table-cell>
          <table:table-cell office:value-type="float" office:value="-978" calcext:value-type="float">
            <text:p>-97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04/2023</text:p>
          </table:table-cell>
          <table:table-cell office:value-type="float" office:value="9529543067" calcext:value-type="float">
            <text:p>9529543067</text:p>
          </table:table-cell>
          <table:table-cell office:value-type="float" office:value="112302711745" calcext:value-type="float">
            <text:p>11230271174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6/06/202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08/06/2023</text:p>
          </table:table-cell>
          <table:table-cell office:value-type="float" office:value="-18" calcext:value-type="float">
            <text:p>-18</text:p>
          </table:table-cell>
          <table:table-cell office:value-type="float" office:value="-172" calcext:value-type="float">
            <text:p>-17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04/2023</text:p>
          </table:table-cell>
          <table:table-cell office:value-type="float" office:value="9529543690" calcext:value-type="float">
            <text:p>9529543690</text:p>
          </table:table-cell>
          <table:table-cell office:value-type="float" office:value="112302711746" calcext:value-type="float">
            <text:p>11230271174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6/06/202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08/06/2023</text:p>
          </table:table-cell>
          <table:table-cell office:value-type="float" office:value="-18" calcext:value-type="float">
            <text:p>-18</text:p>
          </table:table-cell>
          <table:table-cell office:value-type="float" office:value="-172" calcext:value-type="float">
            <text:p>-17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04/2023</text:p>
          </table:table-cell>
          <table:table-cell office:value-type="float" office:value="9529544253" calcext:value-type="float">
            <text:p>9529544253</text:p>
          </table:table-cell>
          <table:table-cell office:value-type="float" office:value="112302711747" calcext:value-type="float">
            <text:p>11230271174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6/06/202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08/06/2023</text:p>
          </table:table-cell>
          <table:table-cell office:value-type="float" office:value="-18" calcext:value-type="float">
            <text:p>-18</text:p>
          </table:table-cell>
          <table:table-cell office:value-type="float" office:value="-172" calcext:value-type="float">
            <text:p>-17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8/04/2023</text:p>
          </table:table-cell>
          <table:table-cell office:value-type="float" office:value="9529544902" calcext:value-type="float">
            <text:p>9529544902</text:p>
          </table:table-cell>
          <table:table-cell office:value-type="float" office:value="112302711748" calcext:value-type="float">
            <text:p>11230271174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/06/2023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08/06/2023</text:p>
          </table:table-cell>
          <table:table-cell office:value-type="float" office:value="-18" calcext:value-type="float">
            <text:p>-18</text:p>
          </table:table-cell>
          <table:table-cell office:value-type="float" office:value="-122" calcext:value-type="float">
            <text:p>-12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04/2023</text:p>
          </table:table-cell>
          <table:table-cell office:value-type="float" office:value="9529545482" calcext:value-type="float">
            <text:p>9529545482</text:p>
          </table:table-cell>
          <table:table-cell office:value-type="float" office:value="112302711749" calcext:value-type="float">
            <text:p>11230271174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6/06/202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8/06/2023</text:p>
          </table:table-cell>
          <table:table-cell office:value-type="float" office:value="-18" calcext:value-type="float">
            <text:p>-18</text:p>
          </table:table-cell>
          <table:table-cell office:value-type="float" office:value="-576" calcext:value-type="float">
            <text:p>-57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04/2023</text:p>
          </table:table-cell>
          <table:table-cell office:value-type="float" office:value="9529546130" calcext:value-type="float">
            <text:p>9529546130</text:p>
          </table:table-cell>
          <table:table-cell office:value-type="float" office:value="112302711751" calcext:value-type="float">
            <text:p>11230271175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/06/2023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08/06/2023</text:p>
          </table:table-cell>
          <table:table-cell office:value-type="float" office:value="-18" calcext:value-type="float">
            <text:p>-18</text:p>
          </table:table-cell>
          <table:table-cell office:value-type="float" office:value="-122" calcext:value-type="float">
            <text:p>-12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04/2023</text:p>
          </table:table-cell>
          <table:table-cell office:value-type="float" office:value="9529558827" calcext:value-type="float">
            <text:p>9529558827</text:p>
          </table:table-cell>
          <table:table-cell office:value-type="float" office:value="112302711752" calcext:value-type="float">
            <text:p>1123027117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6/06/202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8/06/2023</text:p>
          </table:table-cell>
          <table:table-cell office:value-type="float" office:value="-18" calcext:value-type="float">
            <text:p>-18</text:p>
          </table:table-cell>
          <table:table-cell office:value-type="float" office:value="-149" calcext:value-type="float">
            <text:p>-14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04/2023</text:p>
          </table:table-cell>
          <table:table-cell office:value-type="float" office:value="9529559281" calcext:value-type="float">
            <text:p>9529559281</text:p>
          </table:table-cell>
          <table:table-cell office:value-type="float" office:value="112302711753" calcext:value-type="float">
            <text:p>11230271175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6/06/202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08/06/2023</text:p>
          </table:table-cell>
          <table:table-cell office:value-type="float" office:value="-18" calcext:value-type="float">
            <text:p>-18</text:p>
          </table:table-cell>
          <table:table-cell office:value-type="float" office:value="-172" calcext:value-type="float">
            <text:p>-17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04/2023</text:p>
          </table:table-cell>
          <table:table-cell office:value-type="float" office:value="9529559779" calcext:value-type="float">
            <text:p>9529559779</text:p>
          </table:table-cell>
          <table:table-cell office:value-type="float" office:value="112302711754" calcext:value-type="float">
            <text:p>112302711754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26/06/2023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08/06/2023</text:p>
          </table:table-cell>
          <table:table-cell office:value-type="float" office:value="-18" calcext:value-type="float">
            <text:p>-18</text:p>
          </table:table-cell>
          <table:table-cell office:value-type="float" office:value="-374" calcext:value-type="float">
            <text:p>-374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04/2023</text:p>
          </table:table-cell>
          <table:table-cell office:value-type="float" office:value="9529560148" calcext:value-type="float">
            <text:p>9529560148</text:p>
          </table:table-cell>
          <table:table-cell office:value-type="float" office:value="112302711755" calcext:value-type="float">
            <text:p>11230271175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/06/2023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08/06/2023</text:p>
          </table:table-cell>
          <table:table-cell office:value-type="float" office:value="-18" calcext:value-type="float">
            <text:p>-18</text:p>
          </table:table-cell>
          <table:table-cell office:value-type="float" office:value="-122" calcext:value-type="float">
            <text:p>-12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SP s.r.l.</text:p>
          </table:table-cell>
          <table:table-cell office:value-type="float" office:value="1218820296" calcext:value-type="float">
            <text:p>1218820296</text:p>
          </table:table-cell>
          <table:table-cell table:number-columns-repeated="2" office:value-type="string" calcext:value-type="string">
            <text:p>02/05/2023</text:p>
          </table:table-cell>
          <table:table-cell office:value-type="float" office:value="9545285754" calcext:value-type="float">
            <text:p>9545285754</text:p>
          </table:table-cell>
          <table:table-cell office:value-type="float" office:value="710" calcext:value-type="float">
            <text:p>710</text:p>
          </table:table-cell>
          <table:table-cell office:value-type="float" office:value="1372" calcext:value-type="float">
            <text:p>137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1/06/2023</text:p>
          </table:table-cell>
          <table:table-cell office:value-type="float" office:value="1125" calcext:value-type="float">
            <text:p>1125</text:p>
          </table:table-cell>
          <table:table-cell table:style-name="ce1" office:value-type="string" calcext:value-type="string">
            <text:p>17/05/2023</text:p>
          </table:table-cell>
          <table:table-cell table:style-name="Default" office:value-type="float" office:value="-15" calcext:value-type="float">
            <text:p>-15</text:p>
          </table:table-cell>
          <table:table-cell office:value-type="float" office:value="-16875" calcext:value-type="float">
            <text:p>-168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office:value-type="string" calcext:value-type="string">
            <text:p>04/05/2023</text:p>
          </table:table-cell>
          <table:table-cell office:value-type="float" office:value="9561700748" calcext:value-type="float">
            <text:p>9561700748</text:p>
          </table:table-cell>
          <table:table-cell office:value-type="float" office:value="9501373624" calcext:value-type="float">
            <text:p>9501373624</text:p>
          </table:table-cell>
          <table:table-cell office:value-type="float" office:value="560" calcext:value-type="float">
            <text:p>56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03/06/2023</text:p>
          </table:table-cell>
          <table:table-cell office:value-type="float" office:value="459" calcext:value-type="float">
            <text:p>45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0/05/2023</text:p>
          </table:table-cell>
          <table:table-cell office:value-type="float" office:value="-24" calcext:value-type="float">
            <text:p>-24</text:p>
          </table:table-cell>
          <table:table-cell office:value-type="float" office:value="-11025" calcext:value-type="float">
            <text:p>-1102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 BENI CULT SNC DI BO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office:value-type="string" calcext:value-type="string">
            <text:p>05/05/2023</text:p>
          </table:table-cell>
          <table:table-cell office:value-type="float" office:value="9564450988" calcext:value-type="float">
            <text:p>9564450988</text:p>
          </table:table-cell>
          <table:table-cell office:value-type="string" calcext:value-type="string">
            <text:p>04/2023</text:p>
          </table:table-cell>
          <table:table-cell office:value-type="float" office:value="1058" calcext:value-type="float">
            <text:p>105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/06/2023</text:p>
          </table:table-cell>
          <table:table-cell office:value-type="float" office:value="1058" calcext:value-type="float">
            <text:p>105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/05/2023</text:p>
          </table:table-cell>
          <table:table-cell office:value-type="float" office:value="-17" calcext:value-type="float">
            <text:p>-17</text:p>
          </table:table-cell>
          <table:table-cell office:value-type="float" office:value="-17994" calcext:value-type="float">
            <text:p>-1799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office:value-type="string" calcext:value-type="string">
            <text:p>05/05/2023</text:p>
          </table:table-cell>
          <table:table-cell office:value-type="float" office:value="9564525488" calcext:value-type="float">
            <text:p>9564525488</text:p>
          </table:table-cell>
          <table:table-cell office:value-type="string" calcext:value-type="string">
            <text:p>12PA</text:p>
          </table:table-cell>
          <table:table-cell office:value-type="float" office:value="1115" calcext:value-type="float">
            <text:p>111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30/06/2023</text:p>
          </table:table-cell>
          <table:table-cell office:value-type="float" office:value="1062" calcext:value-type="float">
            <text:p>106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06/06/2023</text:p>
          </table:table-cell>
          <table:table-cell office:value-type="float" office:value="-24" calcext:value-type="float">
            <text:p>-24</text:p>
          </table:table-cell>
          <table:table-cell office:value-type="float" office:value="-25503" calcext:value-type="float">
            <text:p>-25503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float" office:value="9633951000" calcext:value-type="float">
            <text:p>9633951000</text:p>
          </table:table-cell>
          <table:table-cell table:number-columns-repeated="2" office:value-type="string" calcext:value-type="string">
            <text:p>05/05/2023</text:p>
          </table:table-cell>
          <table:table-cell office:value-type="float" office:value="9565609176" calcext:value-type="float">
            <text:p>9565609176</text:p>
          </table:table-cell>
          <table:table-cell office:value-type="float" office:value="382351001513441" calcext:value-type="float">
            <text:p>382351001513441</text:p>
          </table:table-cell>
          <table:table-cell office:value-type="float" office:value="262" calcext:value-type="float">
            <text:p>26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04/06/2023</text:p>
          </table:table-cell>
          <table:table-cell office:value-type="float" office:value="238" calcext:value-type="float">
            <text:p>23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0/05/2023</text:p>
          </table:table-cell>
          <table:table-cell office:value-type="float" office:value="-25" calcext:value-type="float">
            <text:p>-25</text:p>
          </table:table-cell>
          <table:table-cell office:value-type="float" office:value="-5966" calcext:value-type="float">
            <text:p>-596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office:value-type="string" calcext:value-type="string">
            <text:p>04/05/2023</text:p>
          </table:table-cell>
          <table:table-cell office:value-type="float" office:value="9568199916" calcext:value-type="float">
            <text:p>9568199916</text:p>
          </table:table-cell>
          <table:table-cell office:value-type="string" calcext:value-type="string">
            <text:p>00233PA</text:p>
          </table:table-cell>
          <table:table-cell office:value-type="float" office:value="14081" calcext:value-type="float">
            <text:p>1408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3/06/2023</text:p>
          </table:table-cell>
          <table:table-cell office:value-type="float" office:value="12801" calcext:value-type="float">
            <text:p>128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/05/2023</text:p>
          </table:table-cell>
          <table:table-cell office:value-type="float" office:value="-17" calcext:value-type="float">
            <text:p>-17</text:p>
          </table:table-cell>
          <table:table-cell office:value-type="float" office:value="-217617" calcext:value-type="float">
            <text:p>-21761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IBLIO S.R.L.</text:p>
          </table:table-cell>
          <table:table-cell office:value-type="float" office:value="1999530262" calcext:value-type="float">
            <text:p>1999530262</text:p>
          </table:table-cell>
          <table:table-cell table:number-columns-repeated="2" office:value-type="string" calcext:value-type="string">
            <text:p>06/05/2023</text:p>
          </table:table-cell>
          <table:table-cell office:value-type="float" office:value="9572686350" calcext:value-type="float">
            <text:p>9572686350</text:p>
          </table:table-cell>
          <table:table-cell office:value-type="float" office:value="130" calcext:value-type="float">
            <text:p>130</text:p>
          </table:table-cell>
          <table:table-cell office:value-type="float" office:value="172" calcext:value-type="float">
            <text:p>172</text:p>
          </table:table-cell>
          <table:table-cell table:style-name="ce1" office:value-type="string" calcext:value-type="string">
            <text:p>05/06/2023</text:p>
          </table:table-cell>
          <table:table-cell table:style-name="Default" office:value-type="float" office:value="140" calcext:value-type="float">
            <text:p>140</text:p>
          </table:table-cell>
          <table:table-cell office:value-type="float" office:value="98" calcext:value-type="float">
            <text:p>98</text:p>
          </table:table-cell>
          <table:table-cell table:style-name="ce1" office:value-type="string" calcext:value-type="string">
            <text:p>17/05/2023</text:p>
          </table:table-cell>
          <table:table-cell table:style-name="Default" office:value-type="float" office:value="-19" calcext:value-type="float">
            <text:p>-19</text:p>
          </table:table-cell>
          <table:table-cell office:value-type="float" office:value="-2678" calcext:value-type="float">
            <text:p>-2678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office:value-type="string" calcext:value-type="string">
            <text:p>08/05/2023</text:p>
          </table:table-cell>
          <table:table-cell office:value-type="float" office:value="9588175311" calcext:value-type="float">
            <text:p>9588175311</text:p>
          </table:table-cell>
          <table:table-cell office:value-type="float" office:value="436" calcext:value-type="float">
            <text:p>436</text:p>
          </table:table-cell>
          <table:table-cell office:value-type="float" office:value="2832" calcext:value-type="float">
            <text:p>28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0/06/2023</text:p>
          </table:table-cell>
          <table:table-cell office:value-type="float" office:value="2832" calcext:value-type="float">
            <text:p>28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/06/2023</text:p>
          </table:table-cell>
          <table:table-cell office:value-type="float" office:value="-14" calcext:value-type="float">
            <text:p>-14</text:p>
          </table:table-cell>
          <table:table-cell office:value-type="float" office:value="-39655" calcext:value-type="float">
            <text:p>-39655</text:p>
          </table:table-cell>
          <table:table-cell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RANZONI LUCA</text:p>
          </table:table-cell>
          <table:table-cell office:value-type="string" calcext:value-type="string">
            <text:p>FRNLCU58H11D548I</text:p>
          </table:table-cell>
          <table:table-cell table:number-columns-repeated="2" office:value-type="string" calcext:value-type="string">
            <text:p>08/05/2023</text:p>
          </table:table-cell>
          <table:table-cell office:value-type="float" office:value="9588658809" calcext:value-type="float">
            <text:p>9588658809</text:p>
          </table:table-cell>
          <table:table-cell office:value-type="string" calcext:value-type="string">
            <text:p>000010-2023-E</text:p>
          </table:table-cell>
          <table:table-cell office:value-type="float" office:value="1037" calcext:value-type="float">
            <text:p>1037</text:p>
          </table:table-cell>
          <table:table-cell table:style-name="ce1" office:value-type="string" calcext:value-type="string">
            <text:p>30/06/2023</text:p>
          </table:table-cell>
          <table:table-cell table:style-name="Default" office:value-type="float" office:value="850" calcext:value-type="float">
            <text:p>850</text:p>
          </table:table-cell>
          <table:table-cell table:style-name="ce1" office:value-type="string" calcext:value-type="string">
            <text:p>29/05/2023</text:p>
          </table:table-cell>
          <table:table-cell office:value-type="float" office:value="-32" calcext:value-type="float">
            <text:p>-32</text:p>
          </table:table-cell>
          <table:table-cell table:style-name="Default" office:value-type="float" office:value="-27200" calcext:value-type="float">
            <text:p>-272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office:value-type="string" calcext:value-type="string">
            <text:p>09/05/2023</text:p>
          </table:table-cell>
          <table:table-cell office:value-type="float" office:value="9592832066" calcext:value-type="float">
            <text:p>9592832066</text:p>
          </table:table-cell>
          <table:table-cell office:value-type="float" office:value="5200011073" calcext:value-type="float">
            <text:p>5200011073</text:p>
          </table:table-cell>
          <table:table-cell office:value-type="float" office:value="5466" calcext:value-type="float">
            <text:p>546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30/06/2023</text:p>
          </table:table-cell>
          <table:table-cell office:value-type="float" office:value="5256" calcext:value-type="float">
            <text:p>525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6/06/2023</text:p>
          </table:table-cell>
          <table:table-cell office:value-type="float" office:value="-14" calcext:value-type="float">
            <text:p>-14</text:p>
          </table:table-cell>
          <table:table-cell office:value-type="float" office:value="-73589" calcext:value-type="float">
            <text:p>-7358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office:value-type="string" calcext:value-type="string">
            <text:p>08/05/2023</text:p>
          </table:table-cell>
          <table:table-cell office:value-type="float" office:value="9592832104" calcext:value-type="float">
            <text:p>9592832104</text:p>
          </table:table-cell>
          <table:table-cell office:value-type="float" office:value="5200011074" calcext:value-type="float">
            <text:p>5200011074</text:p>
          </table:table-cell>
          <table:table-cell office:value-type="float" office:value="590" calcext:value-type="float">
            <text:p>59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30/06/2023</text:p>
          </table:table-cell>
          <table:table-cell office:value-type="float" office:value="567" calcext:value-type="float">
            <text:p>567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6/06/2023</text:p>
          </table:table-cell>
          <table:table-cell office:value-type="float" office:value="-14" calcext:value-type="float">
            <text:p>-14</text:p>
          </table:table-cell>
          <table:table-cell office:value-type="float" office:value="-7950" calcext:value-type="float">
            <text:p>-795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office:value-type="string" calcext:value-type="string">
            <text:p>09/05/2023</text:p>
          </table:table-cell>
          <table:table-cell office:value-type="float" office:value="9597078698" calcext:value-type="float">
            <text:p>9597078698</text:p>
          </table:table-cell>
          <table:table-cell office:value-type="string" calcext:value-type="string">
            <text:p>PA/2023/145/FA</text:p>
          </table:table-cell>
          <table:table-cell office:value-type="float" office:value="1241" calcext:value-type="float">
            <text:p>124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30/06/2023</text:p>
          </table:table-cell>
          <table:table-cell office:value-type="float" office:value="1017" calcext:value-type="float">
            <text:p>1017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23/05/2023</text:p>
          </table:table-cell>
          <table:table-cell office:value-type="float" office:value="-38" calcext:value-type="float">
            <text:p>-38</text:p>
          </table:table-cell>
          <table:table-cell office:value-type="float" office:value="-38672" calcext:value-type="float">
            <text:p>-3867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5/2023</text:p>
          </table:table-cell>
          <table:table-cell office:value-type="float" office:value="9597654926" calcext:value-type="float">
            <text:p>9597654926</text:p>
          </table:table-cell>
          <table:table-cell office:value-type="float" office:value="4326466742" calcext:value-type="float">
            <text:p>4326466742</text:p>
          </table:table-cell>
          <table:table-cell office:value-type="float" office:value="476" calcext:value-type="float">
            <text:p>47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2/06/2023</text:p>
          </table:table-cell>
          <table:table-cell office:value-type="float" office:value="390" calcext:value-type="float">
            <text:p>39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31/05/2023</text:p>
          </table:table-cell>
          <table:table-cell office:value-type="float" office:value="-12" calcext:value-type="float">
            <text:p>-12</text:p>
          </table:table-cell>
          <table:table-cell office:value-type="float" office:value="-4685" calcext:value-type="float">
            <text:p>-468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5/2023</text:p>
          </table:table-cell>
          <table:table-cell office:value-type="float" office:value="9597665031" calcext:value-type="float">
            <text:p>9597665031</text:p>
          </table:table-cell>
          <table:table-cell office:value-type="float" office:value="4326466745" calcext:value-type="float">
            <text:p>4326466745</text:p>
          </table:table-cell>
          <table:table-cell office:value-type="float" office:value="758" calcext:value-type="float">
            <text:p>75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2/06/2023</text:p>
          </table:table-cell>
          <table:table-cell office:value-type="float" office:value="621" calcext:value-type="float">
            <text:p>62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31/05/2023</text:p>
          </table:table-cell>
          <table:table-cell office:value-type="float" office:value="-12" calcext:value-type="float">
            <text:p>-12</text:p>
          </table:table-cell>
          <table:table-cell office:value-type="float" office:value="-7457" calcext:value-type="float">
            <text:p>-745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5/2023</text:p>
          </table:table-cell>
          <table:table-cell office:value-type="float" office:value="9597679562" calcext:value-type="float">
            <text:p>9597679562</text:p>
          </table:table-cell>
          <table:table-cell office:value-type="float" office:value="4326466744" calcext:value-type="float">
            <text:p>4326466744</text:p>
          </table:table-cell>
          <table:table-cell office:value-type="float" office:value="128" calcext:value-type="float">
            <text:p>12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2/06/2023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1/05/2023</text:p>
          </table:table-cell>
          <table:table-cell office:value-type="float" office:value="-12" calcext:value-type="float">
            <text:p>-12</text:p>
          </table:table-cell>
          <table:table-cell office:value-type="float" office:value="-1260" calcext:value-type="float">
            <text:p>-126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5/2023</text:p>
          </table:table-cell>
          <table:table-cell office:value-type="float" office:value="9597689829" calcext:value-type="float">
            <text:p>9597689829</text:p>
          </table:table-cell>
          <table:table-cell office:value-type="float" office:value="4326466743" calcext:value-type="float">
            <text:p>4326466743</text:p>
          </table:table-cell>
          <table:table-cell office:value-type="float" office:value="31" calcext:value-type="float">
            <text:p>3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2/06/202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1/05/2023</text:p>
          </table:table-cell>
          <table:table-cell office:value-type="float" office:value="-12" calcext:value-type="float">
            <text:p>-12</text:p>
          </table:table-cell>
          <table:table-cell office:value-type="float" office:value="-313" calcext:value-type="float">
            <text:p>-31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5/2023</text:p>
          </table:table-cell>
          <table:table-cell office:value-type="float" office:value="9597832277" calcext:value-type="float">
            <text:p>9597832277</text:p>
          </table:table-cell>
          <table:table-cell office:value-type="float" office:value="4326466741" calcext:value-type="float">
            <text:p>432646674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2/06/202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1/05/2023</text:p>
          </table:table-cell>
          <table:table-cell office:value-type="float" office:value="-12" calcext:value-type="float">
            <text:p>-12</text:p>
          </table:table-cell>
          <table:table-cell office:value-type="float" office:value="-346" calcext:value-type="float">
            <text:p>-34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5/2023</text:p>
          </table:table-cell>
          <table:table-cell office:value-type="float" office:value="9597833171" calcext:value-type="float">
            <text:p>9597833171</text:p>
          </table:table-cell>
          <table:table-cell office:value-type="float" office:value="4326466738" calcext:value-type="float">
            <text:p>4326466738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2/06/20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31/05/2023</text:p>
          </table:table-cell>
          <table:table-cell office:value-type="float" office:value="-12" calcext:value-type="float">
            <text:p>-12</text:p>
          </table:table-cell>
          <table:table-cell office:value-type="float" office:value="-146" calcext:value-type="float">
            <text:p>-14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5/2023</text:p>
          </table:table-cell>
          <table:table-cell office:value-type="float" office:value="9597838708" calcext:value-type="float">
            <text:p>9597838708</text:p>
          </table:table-cell>
          <table:table-cell office:value-type="float" office:value="4326466746" calcext:value-type="float">
            <text:p>4326466746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12/06/202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31/05/2023</text:p>
          </table:table-cell>
          <table:table-cell office:value-type="float" office:value="-12" calcext:value-type="float">
            <text:p>-12</text:p>
          </table:table-cell>
          <table:table-cell office:value-type="float" office:value="-127" calcext:value-type="float">
            <text:p>-12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5/2023</text:p>
          </table:table-cell>
          <table:table-cell office:value-type="float" office:value="9597842727" calcext:value-type="float">
            <text:p>9597842727</text:p>
          </table:table-cell>
          <table:table-cell office:value-type="float" office:value="4326466740" calcext:value-type="float">
            <text:p>4326466740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2/06/2023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31/05/2023</text:p>
          </table:table-cell>
          <table:table-cell office:value-type="float" office:value="-12" calcext:value-type="float">
            <text:p>-12</text:p>
          </table:table-cell>
          <table:table-cell office:value-type="float" office:value="-165" calcext:value-type="float">
            <text:p>-16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5/2023</text:p>
          </table:table-cell>
          <table:table-cell office:value-type="float" office:value="9597845736" calcext:value-type="float">
            <text:p>9597845736</text:p>
          </table:table-cell>
          <table:table-cell office:value-type="float" office:value="4326466739" calcext:value-type="float">
            <text:p>4326466739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2/06/2023</text:p>
          </table:table-cell>
          <table:table-cell office:value-type="float" office:value="17" calcext:value-type="float">
            <text:p>17</text:p>
          </table:table-cell>
          <table:table-cell table:style-name="ce1" office:value-type="string" calcext:value-type="string">
            <text:p>31/05/2023</text:p>
          </table:table-cell>
          <table:table-cell table:style-name="Default" office:value-type="float" office:value="-12" calcext:value-type="float">
            <text:p>-12</text:p>
          </table:table-cell>
          <table:table-cell office:value-type="float" office:value="-204" calcext:value-type="float">
            <text:p>-2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ECIF SRL</text:p>
          </table:table-cell>
          <table:table-cell office:value-type="float" office:value="1565360383" calcext:value-type="float">
            <text:p>1565360383</text:p>
          </table:table-cell>
          <table:table-cell table:number-columns-repeated="2" office:value-type="string" calcext:value-type="string">
            <text:p>10/05/2023</text:p>
          </table:table-cell>
          <table:table-cell office:value-type="float" office:value="9605539234" calcext:value-type="float">
            <text:p>9605539234</text:p>
          </table:table-cell>
          <table:table-cell office:value-type="string" calcext:value-type="string">
            <text:p>15/VY</text:p>
          </table:table-cell>
          <table:table-cell office:value-type="float" office:value="6638" calcext:value-type="float">
            <text:p>663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09/06/2023</text:p>
          </table:table-cell>
          <table:table-cell office:value-type="float" office:value="5441" calcext:value-type="float">
            <text:p>544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7/05/2023</text:p>
          </table:table-cell>
          <table:table-cell office:value-type="float" office:value="-23" calcext:value-type="float">
            <text:p>-23</text:p>
          </table:table-cell>
          <table:table-cell office:value-type="float" office:value="-125150" calcext:value-type="float">
            <text:p>-12515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office:value-type="string" calcext:value-type="string">
            <text:p>11/05/2023</text:p>
          </table:table-cell>
          <table:table-cell office:value-type="float" office:value="9608198684" calcext:value-type="float">
            <text:p>9608198684</text:p>
          </table:table-cell>
          <table:table-cell office:value-type="string" calcext:value-type="string">
            <text:p>6649/36</text:p>
          </table:table-cell>
          <table:table-cell office:value-type="float" office:value="1268" calcext:value-type="float">
            <text:p>1268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1/06/2023</text:p>
          </table:table-cell>
          <table:table-cell office:value-type="float" office:value="1220" calcext:value-type="float">
            <text:p>12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/05/2023</text:p>
          </table:table-cell>
          <table:table-cell office:value-type="float" office:value="-13" calcext:value-type="float">
            <text:p>-13</text:p>
          </table:table-cell>
          <table:table-cell office:value-type="float" office:value="-15860" calcext:value-type="float">
            <text:p>-1586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Grilanda di Biavati Riccardo e C. S.n.c.</text:p>
          </table:table-cell>
          <table:table-cell office:value-type="float" office:value="1675840381" calcext:value-type="float">
            <text:p>1675840381</text:p>
          </table:table-cell>
          <table:table-cell table:number-columns-repeated="2" office:value-type="string" calcext:value-type="string">
            <text:p>11/05/2023</text:p>
          </table:table-cell>
          <table:table-cell office:value-type="float" office:value="9609535743" calcext:value-type="float">
            <text:p>9609535743</text:p>
          </table:table-cell>
          <table:table-cell office:value-type="string" calcext:value-type="string">
            <text:p>1/PA</text:p>
          </table:table-cell>
          <table:table-cell office:value-type="float" office:value="750" calcext:value-type="float">
            <text:p>75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0/06/2023</text:p>
          </table:table-cell>
          <table:table-cell office:value-type="float" office:value="615" calcext:value-type="float">
            <text:p>6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3/05/2023</text:p>
          </table:table-cell>
          <table:table-cell office:value-type="float" office:value="-18" calcext:value-type="float">
            <text:p>-18</text:p>
          </table:table-cell>
          <table:table-cell office:value-type="float" office:value="-11072" calcext:value-type="float">
            <text:p>-1107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UTOTRASPORTI LANZONI ANDREA E C. SNC</text:p>
          </table:table-cell>
          <table:table-cell office:value-type="float" office:value="3300820374" calcext:value-type="float">
            <text:p>3300820374</text:p>
          </table:table-cell>
          <table:table-cell table:number-columns-repeated="2" office:value-type="string" calcext:value-type="string">
            <text:p>12/05/2023</text:p>
          </table:table-cell>
          <table:table-cell office:value-type="float" office:value="9623095411" calcext:value-type="float">
            <text:p>9623095411</text:p>
          </table:table-cell>
          <table:table-cell office:value-type="string" calcext:value-type="string">
            <text:p>130/SP/2023</text:p>
          </table:table-cell>
          <table:table-cell office:value-type="float" office:value="122" calcext:value-type="float">
            <text:p>122</text:p>
          </table:table-cell>
          <table:table-cell table:style-name="ce1" office:value-type="string" calcext:value-type="string">
            <text:p>12/06/2023</text:p>
          </table:table-cell>
          <table:table-cell table:style-name="Default" office:value-type="float" office:value="100" calcext:value-type="float">
            <text:p>100</text:p>
          </table:table-cell>
          <table:table-cell table:style-name="ce1" office:value-type="string" calcext:value-type="string">
            <text:p>29/05/2023</text:p>
          </table:table-cell>
          <table:table-cell office:value-type="float" office:value="-14" calcext:value-type="float">
            <text:p>-14</text:p>
          </table:table-cell>
          <table:table-cell table:style-name="Default" office:value-type="float" office:value="-1400" calcext:value-type="float">
            <text:p>-14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2/05/2023</text:p>
          </table:table-cell>
          <table:table-cell office:value-type="float" office:value="9625815317" calcext:value-type="float">
            <text:p>9625815317</text:p>
          </table:table-cell>
          <table:table-cell office:value-type="float" office:value="302380138690" calcext:value-type="float">
            <text:p>302380138690</text:p>
          </table:table-cell>
          <table:table-cell office:value-type="float" office:value="169" calcext:value-type="float">
            <text:p>16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1/06/2023</text:p>
          </table:table-cell>
          <table:table-cell office:value-type="float" office:value="163" calcext:value-type="float">
            <text:p>16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7/05/2023</text:p>
          </table:table-cell>
          <table:table-cell office:value-type="float" office:value="-25" calcext:value-type="float">
            <text:p>-25</text:p>
          </table:table-cell>
          <table:table-cell office:value-type="float" office:value="-4087" calcext:value-type="float">
            <text:p>-408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3/05/2023</text:p>
          </table:table-cell>
          <table:table-cell office:value-type="float" office:value="9630492909" calcext:value-type="float">
            <text:p>9630492909</text:p>
          </table:table-cell>
          <table:table-cell office:value-type="float" office:value="4328593985" calcext:value-type="float">
            <text:p>432859398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4/06/2023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31/05/2023</text:p>
          </table:table-cell>
          <table:table-cell office:value-type="float" office:value="-14" calcext:value-type="float">
            <text:p>-14</text:p>
          </table:table-cell>
          <table:table-cell office:value-type="float" office:value="-209" calcext:value-type="float">
            <text:p>-2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05/2023</text:p>
          </table:table-cell>
          <table:table-cell office:value-type="float" office:value="9630496096" calcext:value-type="float">
            <text:p>9630496096</text:p>
          </table:table-cell>
          <table:table-cell office:value-type="float" office:value="4328593987" calcext:value-type="float">
            <text:p>4328593987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4/06/2023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31/05/2023</text:p>
          </table:table-cell>
          <table:table-cell office:value-type="float" office:value="-14" calcext:value-type="float">
            <text:p>-14</text:p>
          </table:table-cell>
          <table:table-cell office:value-type="float" office:value="-525" calcext:value-type="float">
            <text:p>-525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05/2023</text:p>
          </table:table-cell>
          <table:table-cell office:value-type="float" office:value="9630497883" calcext:value-type="float">
            <text:p>9630497883</text:p>
          </table:table-cell>
          <table:table-cell office:value-type="float" office:value="4328593986" calcext:value-type="float">
            <text:p>4328593986</text:p>
          </table:table-cell>
          <table:table-cell office:value-type="float" office:value="741" calcext:value-type="float">
            <text:p>74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4/06/2023</text:p>
          </table:table-cell>
          <table:table-cell office:value-type="float" office:value="607" calcext:value-type="float">
            <text:p>60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31/05/2023</text:p>
          </table:table-cell>
          <table:table-cell office:value-type="float" office:value="-14" calcext:value-type="float">
            <text:p>-14</text:p>
          </table:table-cell>
          <table:table-cell office:value-type="float" office:value="-8509" calcext:value-type="float">
            <text:p>-850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5/05/2023</text:p>
          </table:table-cell>
          <table:table-cell office:value-type="float" office:value="9642079889" calcext:value-type="float">
            <text:p>9642079889</text:p>
          </table:table-cell>
          <table:table-cell office:value-type="float" office:value="4330300336" calcext:value-type="float">
            <text:p>4330300336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5/06/2023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31/05/2023</text:p>
          </table:table-cell>
          <table:table-cell office:value-type="float" office:value="-15" calcext:value-type="float">
            <text:p>-15</text:p>
          </table:table-cell>
          <table:table-cell office:value-type="float" office:value="-263" calcext:value-type="float">
            <text:p>-26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5/05/2023</text:p>
          </table:table-cell>
          <table:table-cell office:value-type="float" office:value="9642085673" calcext:value-type="float">
            <text:p>9642085673</text:p>
          </table:table-cell>
          <table:table-cell office:value-type="float" office:value="4330300335" calcext:value-type="float">
            <text:p>4330300335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5/06/20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31/05/2023</text:p>
          </table:table-cell>
          <table:table-cell office:value-type="float" office:value="-15" calcext:value-type="float">
            <text:p>-15</text:p>
          </table:table-cell>
          <table:table-cell office:value-type="float" office:value="-243" calcext:value-type="float">
            <text:p>-24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5/05/2023</text:p>
          </table:table-cell>
          <table:table-cell office:value-type="float" office:value="9642087572" calcext:value-type="float">
            <text:p>9642087572</text:p>
          </table:table-cell>
          <table:table-cell office:value-type="float" office:value="4330300334" calcext:value-type="float">
            <text:p>4330300334</text:p>
          </table:table-cell>
          <table:table-cell office:value-type="float" office:value="557" calcext:value-type="float">
            <text:p>55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/06/2023</text:p>
          </table:table-cell>
          <table:table-cell office:value-type="float" office:value="457" calcext:value-type="float">
            <text:p>45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05/2023</text:p>
          </table:table-cell>
          <table:table-cell office:value-type="float" office:value="-15" calcext:value-type="float">
            <text:p>-15</text:p>
          </table:table-cell>
          <table:table-cell office:value-type="float" office:value="-6855" calcext:value-type="float">
            <text:p>-685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BACO S.P.A.</text:p>
          </table:table-cell>
          <table:table-cell office:value-type="float" office:value="2391510266" calcext:value-type="float">
            <text:p>2391510266</text:p>
          </table:table-cell>
          <table:table-cell table:number-columns-repeated="2" office:value-type="string" calcext:value-type="string">
            <text:p>16/05/2023</text:p>
          </table:table-cell>
          <table:table-cell office:value-type="float" office:value="9652452056" calcext:value-type="float">
            <text:p>9652452056</text:p>
          </table:table-cell>
          <table:table-cell office:value-type="float" office:value="2023120002691" calcext:value-type="float">
            <text:p>2023120002691</text:p>
          </table:table-cell>
          <table:table-cell office:value-type="float" office:value="1281" calcext:value-type="float">
            <text:p>128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5/06/2023</text:p>
          </table:table-cell>
          <table:table-cell office:value-type="float" office:value="1050" calcext:value-type="float">
            <text:p>105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9/05/2023</text:p>
          </table:table-cell>
          <table:table-cell office:value-type="float" office:value="-17" calcext:value-type="float">
            <text:p>-17</text:p>
          </table:table-cell>
          <table:table-cell office:value-type="float" office:value="-17860" calcext:value-type="float">
            <text:p>-178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05/2023</text:p>
          </table:table-cell>
          <table:table-cell office:value-type="float" office:value="9656473285" calcext:value-type="float">
            <text:p>9656473285</text:p>
          </table:table-cell>
          <table:table-cell office:value-type="float" office:value="4332145149" calcext:value-type="float">
            <text:p>4332145149</text:p>
          </table:table-cell>
          <table:table-cell office:value-type="float" office:value="1293" calcext:value-type="float">
            <text:p>129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6/06/2023</text:p>
          </table:table-cell>
          <table:table-cell office:value-type="float" office:value="1060" calcext:value-type="float">
            <text:p>106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31/05/2023</text:p>
          </table:table-cell>
          <table:table-cell office:value-type="float" office:value="-16" calcext:value-type="float">
            <text:p>-16</text:p>
          </table:table-cell>
          <table:table-cell office:value-type="float" office:value="-16970" calcext:value-type="float">
            <text:p>-1697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05/2023</text:p>
          </table:table-cell>
          <table:table-cell office:value-type="float" office:value="9656492558" calcext:value-type="float">
            <text:p>9656492558</text:p>
          </table:table-cell>
          <table:table-cell office:value-type="float" office:value="4332145146" calcext:value-type="float">
            <text:p>4332145146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6/06/2023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31/05/2023</text:p>
          </table:table-cell>
          <table:table-cell office:value-type="float" office:value="-16" calcext:value-type="float">
            <text:p>-16</text:p>
          </table:table-cell>
          <table:table-cell office:value-type="float" office:value="-492" calcext:value-type="float">
            <text:p>-49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05/2023</text:p>
          </table:table-cell>
          <table:table-cell office:value-type="float" office:value="9656588696" calcext:value-type="float">
            <text:p>9656588696</text:p>
          </table:table-cell>
          <table:table-cell office:value-type="float" office:value="4332145151" calcext:value-type="float">
            <text:p>4332145151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/06/2023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31/05/2023</text:p>
          </table:table-cell>
          <table:table-cell office:value-type="float" office:value="-16" calcext:value-type="float">
            <text:p>-16</text:p>
          </table:table-cell>
          <table:table-cell office:value-type="float" office:value="-1246" calcext:value-type="float">
            <text:p>-124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05/2023</text:p>
          </table:table-cell>
          <table:table-cell office:value-type="float" office:value="9656592579" calcext:value-type="float">
            <text:p>9656592579</text:p>
          </table:table-cell>
          <table:table-cell office:value-type="float" office:value="4332145150" calcext:value-type="float">
            <text:p>4332145150</text:p>
          </table:table-cell>
          <table:table-cell office:value-type="float" office:value="275" calcext:value-type="float">
            <text:p>27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6/06/2023</text:p>
          </table:table-cell>
          <table:table-cell office:value-type="float" office:value="225" calcext:value-type="float">
            <text:p>22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31/05/2023</text:p>
          </table:table-cell>
          <table:table-cell office:value-type="float" office:value="-16" calcext:value-type="float">
            <text:p>-16</text:p>
          </table:table-cell>
          <table:table-cell office:value-type="float" office:value="-3615" calcext:value-type="float">
            <text:p>-3615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05/2023</text:p>
          </table:table-cell>
          <table:table-cell office:value-type="float" office:value="9656602298" calcext:value-type="float">
            <text:p>9656602298</text:p>
          </table:table-cell>
          <table:table-cell office:value-type="float" office:value="4332145147" calcext:value-type="float">
            <text:p>4332145147</text:p>
          </table:table-cell>
          <table:table-cell office:value-type="float" office:value="214" calcext:value-type="float">
            <text:p>21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6/06/2023</text:p>
          </table:table-cell>
          <table:table-cell office:value-type="float" office:value="175" calcext:value-type="float">
            <text:p>17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31/05/2023</text:p>
          </table:table-cell>
          <table:table-cell office:value-type="float" office:value="-16" calcext:value-type="float">
            <text:p>-16</text:p>
          </table:table-cell>
          <table:table-cell office:value-type="float" office:value="-2814" calcext:value-type="float">
            <text:p>-281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6/05/2023</text:p>
          </table:table-cell>
          <table:table-cell office:value-type="float" office:value="9656624310" calcext:value-type="float">
            <text:p>9656624310</text:p>
          </table:table-cell>
          <table:table-cell office:value-type="float" office:value="4332145148" calcext:value-type="float">
            <text:p>4332145148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6/06/2023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31/05/2023</text:p>
          </table:table-cell>
          <table:table-cell office:value-type="float" office:value="-16" calcext:value-type="float">
            <text:p>-16</text:p>
          </table:table-cell>
          <table:table-cell office:value-type="float" office:value="-2259" calcext:value-type="float">
            <text:p>-225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ntica Fioreria Rapini S.r.l.s</text:p>
          </table:table-cell>
          <table:table-cell office:value-type="float" office:value="1959910389" calcext:value-type="float">
            <text:p>1959910389</text:p>
          </table:table-cell>
          <table:table-cell table:number-columns-repeated="2" office:value-type="string" calcext:value-type="string">
            <text:p>17/05/2023</text:p>
          </table:table-cell>
          <table:table-cell office:value-type="float" office:value="9657990572" calcext:value-type="float">
            <text:p>9657990572</text:p>
          </table:table-cell>
          <table:table-cell office:value-type="string" calcext:value-type="string">
            <text:p>FATTPA 2_23</text:p>
          </table:table-cell>
          <table:table-cell office:value-type="float" office:value="135" calcext:value-type="float">
            <text:p>135</text:p>
          </table:table-cell>
          <table:table-cell table:style-name="ce1" office:value-type="string" calcext:value-type="string">
            <text:p>16/06/2023</text:p>
          </table:table-cell>
          <table:table-cell table:style-name="Default" office:value-type="float" office:value="122" calcext:value-type="float">
            <text:p>122</text:p>
          </table:table-cell>
          <table:table-cell office:value-type="float" office:value="73" calcext:value-type="float">
            <text:p>73</text:p>
          </table:table-cell>
          <table:table-cell table:style-name="ce1" office:value-type="string" calcext:value-type="string">
            <text:p>29/05/2023</text:p>
          </table:table-cell>
          <table:table-cell table:style-name="Default" office:value-type="float" office:value="-18" calcext:value-type="float">
            <text:p>-18</text:p>
          </table:table-cell>
          <table:table-cell office:value-type="float" office:value="-2209" calcext:value-type="float">
            <text:p>-2209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6/05/2023</text:p>
          </table:table-cell>
          <table:table-cell office:value-type="float" office:value="9658378513" calcext:value-type="float">
            <text:p>9658378513</text:p>
          </table:table-cell>
          <table:table-cell office:value-type="float" office:value="4333503730" calcext:value-type="float">
            <text:p>4333503730</text:p>
          </table:table-cell>
          <table:table-cell office:value-type="float" office:value="331" calcext:value-type="float">
            <text:p>33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9/06/2023</text:p>
          </table:table-cell>
          <table:table-cell office:value-type="float" office:value="271" calcext:value-type="float">
            <text:p>2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office:value-type="float" office:value="-5156" calcext:value-type="float">
            <text:p>-51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05/2023</text:p>
          </table:table-cell>
          <table:table-cell office:value-type="float" office:value="9658386981" calcext:value-type="float">
            <text:p>9658386981</text:p>
          </table:table-cell>
          <table:table-cell office:value-type="float" office:value="4333503726" calcext:value-type="float">
            <text:p>4333503726</text:p>
          </table:table-cell>
          <table:table-cell office:value-type="float" office:value="212" calcext:value-type="float">
            <text:p>2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9/06/2023</text:p>
          </table:table-cell>
          <table:table-cell office:value-type="float" office:value="173" calcext:value-type="float">
            <text:p>173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office:value-type="float" office:value="-3304" calcext:value-type="float">
            <text:p>-330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05/2023</text:p>
          </table:table-cell>
          <table:table-cell office:value-type="float" office:value="9658390181" calcext:value-type="float">
            <text:p>9658390181</text:p>
          </table:table-cell>
          <table:table-cell office:value-type="float" office:value="4333503728" calcext:value-type="float">
            <text:p>433350372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/06/20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office:value-type="float" office:value="-269" calcext:value-type="float">
            <text:p>-26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6/05/2023</text:p>
          </table:table-cell>
          <table:table-cell office:value-type="float" office:value="9658391719" calcext:value-type="float">
            <text:p>9658391719</text:p>
          </table:table-cell>
          <table:table-cell office:value-type="float" office:value="4333503727" calcext:value-type="float">
            <text:p>4333503727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9/06/202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office:value-type="float" office:value="-838" calcext:value-type="float">
            <text:p>-83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05/2023</text:p>
          </table:table-cell>
          <table:table-cell office:value-type="float" office:value="9658395350" calcext:value-type="float">
            <text:p>9658395350</text:p>
          </table:table-cell>
          <table:table-cell office:value-type="float" office:value="4333503729" calcext:value-type="float">
            <text:p>433350372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9/06/2023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office:value-type="float" office:value="-128" calcext:value-type="float">
            <text:p>-12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05/2023</text:p>
          </table:table-cell>
          <table:table-cell office:value-type="float" office:value="9658399333" calcext:value-type="float">
            <text:p>9658399333</text:p>
          </table:table-cell>
          <table:table-cell office:value-type="float" office:value="4333503724" calcext:value-type="float">
            <text:p>433350372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/06/2023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office:value-type="float" office:value="-410" calcext:value-type="float">
            <text:p>-41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6/05/2023</text:p>
          </table:table-cell>
          <table:table-cell office:value-type="float" office:value="9658405706" calcext:value-type="float">
            <text:p>9658405706</text:p>
          </table:table-cell>
          <table:table-cell office:value-type="float" office:value="4333503725" calcext:value-type="float">
            <text:p>4333503725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/06/2023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office:value-type="float" office:value="-1406" calcext:value-type="float">
            <text:p>-140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6/05/2023</text:p>
          </table:table-cell>
          <table:table-cell office:value-type="float" office:value="9658412523" calcext:value-type="float">
            <text:p>9658412523</text:p>
          </table:table-cell>
          <table:table-cell office:value-type="float" office:value="4333503732" calcext:value-type="float">
            <text:p>4333503732</text:p>
          </table:table-cell>
          <table:table-cell office:value-type="float" office:value="979" calcext:value-type="float">
            <text:p>97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/06/2023</text:p>
          </table:table-cell>
          <table:table-cell office:value-type="float" office:value="802" calcext:value-type="float">
            <text:p>80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office:value-type="float" office:value="-15254" calcext:value-type="float">
            <text:p>-1525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05/2023</text:p>
          </table:table-cell>
          <table:table-cell office:value-type="float" office:value="9658417274" calcext:value-type="float">
            <text:p>9658417274</text:p>
          </table:table-cell>
          <table:table-cell office:value-type="float" office:value="4333503731" calcext:value-type="float">
            <text:p>4333503731</text:p>
          </table:table-cell>
          <table:table-cell office:value-type="float" office:value="615" calcext:value-type="float">
            <text:p>6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9/06/2023</text:p>
          </table:table-cell>
          <table:table-cell office:value-type="float" office:value="504" calcext:value-type="float">
            <text:p>50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office:value-type="float" office:value="-9582" calcext:value-type="float">
            <text:p>-958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8/05/2023</text:p>
          </table:table-cell>
          <table:table-cell office:value-type="float" office:value="9661878399" calcext:value-type="float">
            <text:p>9661878399</text:p>
          </table:table-cell>
          <table:table-cell office:value-type="float" office:value="4334847783" calcext:value-type="float">
            <text:p>4334847783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9/06/2023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office:value-type="float" office:value="-1903" calcext:value-type="float">
            <text:p>-1903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05/2023</text:p>
          </table:table-cell>
          <table:table-cell office:value-type="float" office:value="9661889934" calcext:value-type="float">
            <text:p>9661889934</text:p>
          </table:table-cell>
          <table:table-cell office:value-type="float" office:value="4334847786" calcext:value-type="float">
            <text:p>4334847786</text:p>
          </table:table-cell>
          <table:table-cell office:value-type="float" office:value="122" calcext:value-type="float">
            <text:p>1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9/06/2023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office:value-type="float" office:value="-1909" calcext:value-type="float">
            <text:p>-190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8/05/2023</text:p>
          </table:table-cell>
          <table:table-cell office:value-type="float" office:value="9661895875" calcext:value-type="float">
            <text:p>9661895875</text:p>
          </table:table-cell>
          <table:table-cell office:value-type="float" office:value="4334847787" calcext:value-type="float">
            <text:p>4334847787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9/06/2023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office:value-type="float" office:value="-1212" calcext:value-type="float">
            <text:p>-1212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8/05/2023</text:p>
          </table:table-cell>
          <table:table-cell office:value-type="float" office:value="9661897790" calcext:value-type="float">
            <text:p>9661897790</text:p>
          </table:table-cell>
          <table:table-cell office:value-type="float" office:value="4334847785" calcext:value-type="float">
            <text:p>4334847785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9/06/2023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office:value-type="float" office:value="-1240" calcext:value-type="float">
            <text:p>-124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05/2023</text:p>
          </table:table-cell>
          <table:table-cell office:value-type="float" office:value="9661898624" calcext:value-type="float">
            <text:p>9661898624</text:p>
          </table:table-cell>
          <table:table-cell office:value-type="float" office:value="4334847782" calcext:value-type="float">
            <text:p>4334847782</text:p>
          </table:table-cell>
          <table:table-cell office:value-type="float" office:value="122" calcext:value-type="float">
            <text:p>12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9/06/2023</text:p>
          </table:table-cell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office:value-type="float" office:value="-1913" calcext:value-type="float">
            <text:p>-191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05/2023</text:p>
          </table:table-cell>
          <table:table-cell office:value-type="float" office:value="9661900137" calcext:value-type="float">
            <text:p>9661900137</text:p>
          </table:table-cell>
          <table:table-cell office:value-type="float" office:value="4334847788" calcext:value-type="float">
            <text:p>4334847788</text:p>
          </table:table-cell>
          <table:table-cell office:value-type="float" office:value="822" calcext:value-type="float">
            <text:p>82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9/06/2023</text:p>
          </table:table-cell>
          <table:table-cell office:value-type="float" office:value="674" calcext:value-type="float">
            <text:p>67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office:value-type="float" office:value="-12812" calcext:value-type="float">
            <text:p>-1281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8/05/2023</text:p>
          </table:table-cell>
          <table:table-cell office:value-type="float" office:value="9661922865" calcext:value-type="float">
            <text:p>9661922865</text:p>
          </table:table-cell>
          <table:table-cell office:value-type="float" office:value="4334847784" calcext:value-type="float">
            <text:p>4334847784</text:p>
          </table:table-cell>
          <table:table-cell office:value-type="float" office:value="501" calcext:value-type="float">
            <text:p>50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9/06/2023</text:p>
          </table:table-cell>
          <table:table-cell office:value-type="float" office:value="410" calcext:value-type="float">
            <text:p>41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31/05/2023</text:p>
          </table:table-cell>
          <table:table-cell office:value-type="float" office:value="-19" calcext:value-type="float">
            <text:p>-19</text:p>
          </table:table-cell>
          <table:table-cell office:value-type="float" office:value="-7808" calcext:value-type="float">
            <text:p>-780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office:value-type="string" calcext:value-type="string">
            <text:p>17/05/2023</text:p>
          </table:table-cell>
          <table:table-cell office:value-type="float" office:value="9666041210" calcext:value-type="float">
            <text:p>9666041210</text:p>
          </table:table-cell>
          <table:table-cell office:value-type="string" calcext:value-type="string">
            <text:p>1637/PA</text:p>
          </table:table-cell>
          <table:table-cell office:value-type="float" office:value="2609" calcext:value-type="float">
            <text:p>2609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31/07/2023</text:p>
          </table:table-cell>
          <table:table-cell office:value-type="float" office:value="2609" calcext:value-type="float">
            <text:p>2609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29/05/2023</text:p>
          </table:table-cell>
          <table:table-cell office:value-type="float" office:value="-63" calcext:value-type="float">
            <text:p>-63</text:p>
          </table:table-cell>
          <table:table-cell office:value-type="float" office:value="-164425" calcext:value-type="float">
            <text:p>-16442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office:value-type="string" calcext:value-type="string">
            <text:p>18/05/2023</text:p>
          </table:table-cell>
          <table:table-cell office:value-type="float" office:value="9666041539" calcext:value-type="float">
            <text:p>9666041539</text:p>
          </table:table-cell>
          <table:table-cell office:value-type="string" calcext:value-type="string">
            <text:p>1638/PA</text:p>
          </table:table-cell>
          <table:table-cell office:value-type="float" office:value="1326" calcext:value-type="float">
            <text:p>132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31/07/2023</text:p>
          </table:table-cell>
          <table:table-cell office:value-type="float" office:value="1326" calcext:value-type="float">
            <text:p>132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9/05/2023</text:p>
          </table:table-cell>
          <table:table-cell office:value-type="float" office:value="-63" calcext:value-type="float">
            <text:p>-63</text:p>
          </table:table-cell>
          <table:table-cell office:value-type="float" office:value="-83553" calcext:value-type="float">
            <text:p>-8355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ontrucchio Massimo</text:p>
          </table:table-cell>
          <table:table-cell office:value-type="string" calcext:value-type="string">
            <text:p>MNTMSM72S12D969N</text:p>
          </table:table-cell>
          <table:table-cell table:number-columns-repeated="2" office:value-type="string" calcext:value-type="string">
            <text:p>19/05/2023</text:p>
          </table:table-cell>
          <table:table-cell office:value-type="float" office:value="9680257642" calcext:value-type="float">
            <text:p>9680257642</text:p>
          </table:table-cell>
          <table:table-cell office:value-type="string" calcext:value-type="string">
            <text:p>10/PA</text:p>
          </table:table-cell>
          <table:table-cell office:value-type="float" office:value="3845" calcext:value-type="float">
            <text:p>384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8/06/2023</text:p>
          </table:table-cell>
          <table:table-cell office:value-type="float" office:value="3845" calcext:value-type="float">
            <text:p>384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6/06/2023</text:p>
          </table:table-cell>
          <table:table-cell office:value-type="float" office:value="-12" calcext:value-type="float">
            <text:p>-12</text:p>
          </table:table-cell>
          <table:table-cell office:value-type="float" office:value="-46141" calcext:value-type="float">
            <text:p>-4614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tore dei Servizi Energetici - GSE S.p.a.</text:p>
          </table:table-cell>
          <table:table-cell office:value-type="float" office:value="5754381001" calcext:value-type="float">
            <text:p>5754381001</text:p>
          </table:table-cell>
          <table:table-cell table:number-columns-repeated="2" office:value-type="string" calcext:value-type="string">
            <text:p>20/05/2023</text:p>
          </table:table-cell>
          <table:table-cell office:value-type="float" office:value="9684575693" calcext:value-type="float">
            <text:p>9684575693</text:p>
          </table:table-cell>
          <table:table-cell office:value-type="float" office:value="2022024209" calcext:value-type="float">
            <text:p>202202420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2/06/2023</text:p>
          </table:table-cell>
          <table:table-cell office:value-type="float" office:value="30" calcext:value-type="float">
            <text:p>30</text:p>
          </table:table-cell>
          <table:table-cell table:style-name="ce1" office:value-type="string" calcext:value-type="string">
            <text:p>29/05/2023</text:p>
          </table:table-cell>
          <table:table-cell table:style-name="Default" office:value-type="float" office:value="-24" calcext:value-type="float">
            <text:p>-24</text:p>
          </table:table-cell>
          <table:table-cell office:value-type="float" office:value="-720" calcext:value-type="float">
            <text:p>-7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RICOMAN ITALIA S.R.L. SOCIETA' A SOCIO UNICO</text:p>
          </table:table-cell>
          <table:table-cell office:value-type="float" office:value="5602670969" calcext:value-type="float">
            <text:p>5602670969</text:p>
          </table:table-cell>
          <table:table-cell table:number-columns-repeated="2" office:value-type="string" calcext:value-type="string">
            <text:p>19/05/2023</text:p>
          </table:table-cell>
          <table:table-cell office:value-type="float" office:value="9685660911" calcext:value-type="float">
            <text:p>9685660911</text:p>
          </table:table-cell>
          <table:table-cell office:value-type="float" office:value="105010006560" calcext:value-type="float">
            <text:p>10501000656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8/06/202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9/05/2023</text:p>
          </table:table-cell>
          <table:table-cell office:value-type="float" office:value="-20" calcext:value-type="float">
            <text:p>-20</text:p>
          </table:table-cell>
          <table:table-cell office:value-type="float" office:value="-321" calcext:value-type="float">
            <text:p>-32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NOVELLI STEFANO</text:p>
          </table:table-cell>
          <table:table-cell office:value-type="string" calcext:value-type="string">
            <text:p>NVLSFN74A21C912M</text:p>
          </table:table-cell>
          <table:table-cell table:number-columns-repeated="2" office:value-type="string" calcext:value-type="string">
            <text:p>22/05/2023</text:p>
          </table:table-cell>
          <table:table-cell office:value-type="float" office:value="9692708716" calcext:value-type="float">
            <text:p>9692708716</text:p>
          </table:table-cell>
          <table:table-cell office:value-type="string" calcext:value-type="string">
            <text:p>28/2023</text:p>
          </table:table-cell>
          <table:table-cell office:value-type="float" office:value="1205" calcext:value-type="float">
            <text:p>120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22/06/2023</text:p>
          </table:table-cell>
          <table:table-cell office:value-type="float" office:value="1205" calcext:value-type="float">
            <text:p>120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06/06/2023</text:p>
          </table:table-cell>
          <table:table-cell office:value-type="float" office:value="-16" calcext:value-type="float">
            <text:p>-16</text:p>
          </table:table-cell>
          <table:table-cell office:value-type="float" office:value="-19291" calcext:value-type="float">
            <text:p>-1929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FP SOC. COOP.</text:p>
          </table:table-cell>
          <table:table-cell office:value-type="float" office:value="289340366" calcext:value-type="float">
            <text:p>289340366</text:p>
          </table:table-cell>
          <table:table-cell table:number-columns-repeated="2" office:value-type="string" calcext:value-type="string">
            <text:p>24/05/2023</text:p>
          </table:table-cell>
          <table:table-cell office:value-type="float" office:value="9694061283" calcext:value-type="float">
            <text:p>9694061283</text:p>
          </table:table-cell>
          <table:table-cell office:value-type="string" calcext:value-type="string">
            <text:p>252 /2</text:p>
          </table:table-cell>
          <table:table-cell office:value-type="float" office:value="235" calcext:value-type="float">
            <text:p>23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30/06/2023</text:p>
          </table:table-cell>
          <table:table-cell office:value-type="float" office:value="193" calcext:value-type="float">
            <text:p>19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9/05/2023</text:p>
          </table:table-cell>
          <table:table-cell office:value-type="float" office:value="-32" calcext:value-type="float">
            <text:p>-32</text:p>
          </table:table-cell>
          <table:table-cell office:value-type="float" office:value="-6179" calcext:value-type="float">
            <text:p>-617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office:value-type="string" calcext:value-type="string">
            <text:p>22/05/2023</text:p>
          </table:table-cell>
          <table:table-cell office:value-type="float" office:value="9694979991" calcext:value-type="float">
            <text:p>9694979991</text:p>
          </table:table-cell>
          <table:table-cell office:value-type="float" office:value="3230203726" calcext:value-type="float">
            <text:p>3230203726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1/06/202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9/05/2023</text:p>
          </table:table-cell>
          <table:table-cell office:value-type="float" office:value="-23" calcext:value-type="float">
            <text:p>-23</text:p>
          </table:table-cell>
          <table:table-cell office:value-type="float" office:value="-315" calcext:value-type="float">
            <text:p>-3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office:value-type="string" calcext:value-type="string">
            <text:p>22/05/2023</text:p>
          </table:table-cell>
          <table:table-cell office:value-type="float" office:value="9695322367" calcext:value-type="float">
            <text:p>9695322367</text:p>
          </table:table-cell>
          <table:table-cell office:value-type="string" calcext:value-type="string">
            <text:p>STP 2023/PA268</text:p>
          </table:table-cell>
          <table:table-cell office:value-type="float" office:value="2918" calcext:value-type="float">
            <text:p>291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6/2023</text:p>
          </table:table-cell>
          <table:table-cell office:value-type="float" office:value="2392" calcext:value-type="float">
            <text:p>2392</text:p>
          </table:table-cell>
          <table:table-cell table:style-name="ce1" office:value-type="string" calcext:value-type="string">
            <text:p>29/05/2023</text:p>
          </table:table-cell>
          <table:table-cell table:style-name="Default" office:value-type="float" office:value="-23" calcext:value-type="float">
            <text:p>-23</text:p>
          </table:table-cell>
          <table:table-cell office:value-type="float" office:value="-55016" calcext:value-type="float">
            <text:p>-550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office:value-type="string" calcext:value-type="string">
            <text:p>22/05/2023</text:p>
          </table:table-cell>
          <table:table-cell office:value-type="float" office:value="9695322805" calcext:value-type="float">
            <text:p>9695322805</text:p>
          </table:table-cell>
          <table:table-cell office:value-type="string" calcext:value-type="string">
            <text:p>STP 2023/PA267</text:p>
          </table:table-cell>
          <table:table-cell office:value-type="float" office:value="2601" calcext:value-type="float">
            <text:p>26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/06/2023</text:p>
          </table:table-cell>
          <table:table-cell office:value-type="float" office:value="2132" calcext:value-type="float">
            <text:p>2132</text:p>
          </table:table-cell>
          <table:table-cell table:style-name="ce1" office:value-type="string" calcext:value-type="string">
            <text:p>29/05/2023</text:p>
          </table:table-cell>
          <table:table-cell table:style-name="Default" office:value-type="float" office:value="-23" calcext:value-type="float">
            <text:p>-23</text:p>
          </table:table-cell>
          <table:table-cell office:value-type="float" office:value="-49036" calcext:value-type="float">
            <text:p>-490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 NEXT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office:value-type="string" calcext:value-type="string">
            <text:p>23/05/2023</text:p>
          </table:table-cell>
          <table:table-cell office:value-type="float" office:value="9700998183" calcext:value-type="float">
            <text:p>9700998183</text:p>
          </table:table-cell>
          <table:table-cell office:value-type="float" office:value="3016001342" calcext:value-type="float">
            <text:p>3016001342</text:p>
          </table:table-cell>
          <table:table-cell office:value-type="float" office:value="1529" calcext:value-type="float">
            <text:p>1529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30/06/2023</text:p>
          </table:table-cell>
          <table:table-cell office:value-type="float" office:value="1254" calcext:value-type="float">
            <text:p>1254</text:p>
          </table:table-cell>
          <table:table-cell table:style-name="ce1" office:value-type="string" calcext:value-type="string">
            <text:p>19/06/2023</text:p>
          </table:table-cell>
          <table:table-cell table:style-name="Default" office:value-type="float" office:value="-11" calcext:value-type="float">
            <text:p>-11</text:p>
          </table:table-cell>
          <table:table-cell office:value-type="float" office:value="-13794" calcext:value-type="float">
            <text:p>-137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PY ART snc di Pierfrancesco Trentanni e C.</text:p>
          </table:table-cell>
          <table:table-cell office:value-type="float" office:value="1101030383" calcext:value-type="float">
            <text:p>1101030383</text:p>
          </table:table-cell>
          <table:table-cell table:number-columns-repeated="2" office:value-type="string" calcext:value-type="string">
            <text:p>26/05/2023</text:p>
          </table:table-cell>
          <table:table-cell office:value-type="float" office:value="9721782137" calcext:value-type="float">
            <text:p>9721782137</text:p>
          </table:table-cell>
          <table:table-cell office:value-type="float" office:value="121" calcext:value-type="float">
            <text:p>121</text:p>
          </table:table-cell>
          <table:table-cell office:value-type="float" office:value="347" calcext:value-type="float">
            <text:p>34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0/06/2023</text:p>
          </table:table-cell>
          <table:table-cell office:value-type="float" office:value="285" calcext:value-type="float">
            <text:p>285</text:p>
          </table:table-cell>
          <table:table-cell table:style-name="ce1" office:value-type="string" calcext:value-type="string">
            <text:p>06/06/2023</text:p>
          </table:table-cell>
          <table:table-cell table:style-name="Default" office:value-type="float" office:value="-24" calcext:value-type="float">
            <text:p>-24</text:p>
          </table:table-cell>
          <table:table-cell office:value-type="float" office:value="-6840" calcext:value-type="float">
            <text:p>-6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 NEXT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office:value-type="string" calcext:value-type="string">
            <text:p>27/05/2023</text:p>
          </table:table-cell>
          <table:table-cell office:value-type="float" office:value="9724787419" calcext:value-type="float">
            <text:p>9724787419</text:p>
          </table:table-cell>
          <table:table-cell office:value-type="float" office:value="3016001380" calcext:value-type="float">
            <text:p>3016001380</text:p>
          </table:table-cell>
          <table:table-cell office:value-type="float" office:value="1195" calcext:value-type="float">
            <text:p>119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0/06/2023</text:p>
          </table:table-cell>
          <table:table-cell office:value-type="float" office:value="980" calcext:value-type="float">
            <text:p>980</text:p>
          </table:table-cell>
          <table:table-cell table:style-name="ce1" office:value-type="string" calcext:value-type="string">
            <text:p>06/06/2023</text:p>
          </table:table-cell>
          <table:table-cell table:style-name="Default" office:value-type="float" office:value="-24" calcext:value-type="float">
            <text:p>-24</text:p>
          </table:table-cell>
          <table:table-cell office:value-type="float" office:value="-23520" calcext:value-type="float">
            <text:p>-235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zienda Florovivaistica F.lli Cestari s.n.c.</text:p>
          </table:table-cell>
          <table:table-cell office:value-type="float" office:value="1421430297" calcext:value-type="float">
            <text:p>1421430297</text:p>
          </table:table-cell>
          <table:table-cell table:number-columns-repeated="2" office:value-type="string" calcext:value-type="string">
            <text:p>29/05/2023</text:p>
          </table:table-cell>
          <table:table-cell office:value-type="float" office:value="9729918940" calcext:value-type="float">
            <text:p>9729918940</text:p>
          </table:table-cell>
          <table:table-cell office:value-type="float" office:value="27" calcext:value-type="float">
            <text:p>27</text:p>
          </table:table-cell>
          <table:table-cell office:value-type="float" office:value="3220" calcext:value-type="float">
            <text:p>32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8/06/2023</text:p>
          </table:table-cell>
          <table:table-cell office:value-type="float" office:value="2640" calcext:value-type="float">
            <text:p>2640</text:p>
          </table:table-cell>
          <table:table-cell table:style-name="ce1" office:value-type="string" calcext:value-type="string">
            <text:p>15/06/2023</text:p>
          </table:table-cell>
          <table:table-cell table:style-name="Default" office:value-type="float" office:value="-13" calcext:value-type="float">
            <text:p>-13</text:p>
          </table:table-cell>
          <table:table-cell office:value-type="float" office:value="-34320" calcext:value-type="float">
            <text:p>-343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RZOLA MICHELE</text:p>
          </table:table-cell>
          <table:table-cell office:value-type="string" calcext:value-type="string">
            <text:p>MRZMHL69R11A944J</text:p>
          </table:table-cell>
          <table:table-cell table:number-columns-repeated="2" office:value-type="string" calcext:value-type="string">
            <text:p>30/05/2023</text:p>
          </table:table-cell>
          <table:table-cell office:value-type="float" office:value="9739077771" calcext:value-type="float">
            <text:p>9739077771</text:p>
          </table:table-cell>
          <table:table-cell office:value-type="string" calcext:value-type="string">
            <text:p>000017-2023-E</text:p>
          </table:table-cell>
          <table:table-cell office:value-type="float" office:value="2732" calcext:value-type="float">
            <text:p>273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5/07/2023</text:p>
          </table:table-cell>
          <table:table-cell office:value-type="float" office:value="2240" calcext:value-type="float">
            <text:p>2240</text:p>
          </table:table-cell>
          <table:table-cell table:style-name="ce1" office:value-type="string" calcext:value-type="string">
            <text:p>16/06/2023</text:p>
          </table:table-cell>
          <table:table-cell table:style-name="Default" office:value-type="float" office:value="-19" calcext:value-type="float">
            <text:p>-19</text:p>
          </table:table-cell>
          <table:table-cell office:value-type="float" office:value="-42560" calcext:value-type="float">
            <text:p>-425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DEAPA SRL</text:p>
          </table:table-cell>
          <table:table-cell office:value-type="float" office:value="4597260407" calcext:value-type="float">
            <text:p>4597260407</text:p>
          </table:table-cell>
          <table:table-cell table:number-columns-repeated="2" office:value-type="string" calcext:value-type="string">
            <text:p>30/05/2023</text:p>
          </table:table-cell>
          <table:table-cell office:value-type="float" office:value="9739143567" calcext:value-type="float">
            <text:p>9739143567</text:p>
          </table:table-cell>
          <table:table-cell office:value-type="string" calcext:value-type="string">
            <text:p>298/SP</text:p>
          </table:table-cell>
          <table:table-cell office:value-type="float" office:value="1830" calcext:value-type="float">
            <text:p>1830</text:p>
          </table:table-cell>
          <table:table-cell table:style-name="ce1" office:value-type="string" calcext:value-type="string">
            <text:p>30/06/2023</text:p>
          </table:table-cell>
          <table:table-cell table:style-name="Default" office:value-type="float" office:value="1500" calcext:value-type="float">
            <text:p>1500</text:p>
          </table:table-cell>
          <table:table-cell table:style-name="ce1" office:value-type="string" calcext:value-type="string">
            <text:p>19/06/2023</text:p>
          </table:table-cell>
          <table:table-cell office:value-type="float" office:value="-11" calcext:value-type="float">
            <text:p>-11</text:p>
          </table:table-cell>
          <table:table-cell table:style-name="Default" office:value-type="float" office:value="-16500" calcext:value-type="float">
            <text:p>-165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office:value-type="string" calcext:value-type="string">
            <text:p>01/06/2023</text:p>
          </table:table-cell>
          <table:table-cell office:value-type="float" office:value="9748481832" calcext:value-type="float">
            <text:p>9748481832</text:p>
          </table:table-cell>
          <table:table-cell office:value-type="float" office:value="42302551107" calcext:value-type="float">
            <text:p>42302551107</text:p>
          </table:table-cell>
          <table:table-cell office:value-type="float" office:value="114" calcext:value-type="float">
            <text:p>1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5/07/2023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6/06/2023</text:p>
          </table:table-cell>
          <table:table-cell office:value-type="float" office:value="-9" calcext:value-type="float">
            <text:p>-9</text:p>
          </table:table-cell>
          <table:table-cell office:value-type="float" office:value="-978" calcext:value-type="float">
            <text:p>-97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office:value-type="string" calcext:value-type="string">
            <text:p>31/05/2023</text:p>
          </table:table-cell>
          <table:table-cell office:value-type="float" office:value="9748495207" calcext:value-type="float">
            <text:p>9748495207</text:p>
          </table:table-cell>
          <table:table-cell office:value-type="float" office:value="42302552702" calcext:value-type="float">
            <text:p>4230255270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5/07/2023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/06/2023</text:p>
          </table:table-cell>
          <table:table-cell office:value-type="float" office:value="-9" calcext:value-type="float">
            <text:p>-9</text:p>
          </table:table-cell>
          <table:table-cell office:value-type="float" office:value="-334" calcext:value-type="float">
            <text:p>-33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office:value-type="string" calcext:value-type="string">
            <text:p>31/05/2023</text:p>
          </table:table-cell>
          <table:table-cell office:value-type="float" office:value="9748495613" calcext:value-type="float">
            <text:p>9748495613</text:p>
          </table:table-cell>
          <table:table-cell office:value-type="float" office:value="42302552703" calcext:value-type="float">
            <text:p>42302552703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5/07/2023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6/06/2023</text:p>
          </table:table-cell>
          <table:table-cell office:value-type="float" office:value="-9" calcext:value-type="float">
            <text:p>-9</text:p>
          </table:table-cell>
          <table:table-cell office:value-type="float" office:value="-219" calcext:value-type="float">
            <text:p>-219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PL CONCORDIA SOC.COOP.</text:p>
          </table:table-cell>
          <table:table-cell office:value-type="float" office:value="154950364" calcext:value-type="float">
            <text:p>154950364</text:p>
          </table:table-cell>
          <table:table-cell table:number-columns-repeated="2" office:value-type="string" calcext:value-type="string">
            <text:p>01/06/2023</text:p>
          </table:table-cell>
          <table:table-cell office:value-type="float" office:value="9748606371" calcext:value-type="float">
            <text:p>9748606371</text:p>
          </table:table-cell>
          <table:table-cell office:value-type="float" office:value="23007866" calcext:value-type="float">
            <text:p>23007866</text:p>
          </table:table-cell>
          <table:table-cell office:value-type="float" office:value="2318" calcext:value-type="float">
            <text:p>2318</text:p>
          </table:table-cell>
          <table:table-cell table:style-name="ce1" office:value-type="string" calcext:value-type="string">
            <text:p>01/07/2023</text:p>
          </table:table-cell>
          <table:table-cell table:style-name="Default" office:value-type="float" office:value="1900" calcext:value-type="float">
            <text:p>1900</text:p>
          </table:table-cell>
          <table:table-cell table:style-name="ce1" office:value-type="string" calcext:value-type="string">
            <text:p>07/06/2023</text:p>
          </table:table-cell>
          <table:table-cell office:value-type="float" office:value="-24" calcext:value-type="float">
            <text:p>-24</text:p>
          </table:table-cell>
          <table:table-cell table:style-name="Default" office:value-type="float" office:value="-45600" calcext:value-type="float">
            <text:p>-456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 BENI CULT SNC DI BO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office:value-type="string" calcext:value-type="string">
            <text:p>02/06/2023</text:p>
          </table:table-cell>
          <table:table-cell office:value-type="float" office:value="9756575868" calcext:value-type="float">
            <text:p>9756575868</text:p>
          </table:table-cell>
          <table:table-cell office:value-type="string" calcext:value-type="string">
            <text:p>5/2023</text:p>
          </table:table-cell>
          <table:table-cell office:value-type="float" office:value="1058" calcext:value-type="float">
            <text:p>105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2/07/2023</text:p>
          </table:table-cell>
          <table:table-cell office:value-type="float" office:value="1058" calcext:value-type="float">
            <text:p>105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/06/2023</text:p>
          </table:table-cell>
          <table:table-cell office:value-type="float" office:value="-6" calcext:value-type="float">
            <text:p>-6</text:p>
          </table:table-cell>
          <table:table-cell office:value-type="float" office:value="-6351" calcext:value-type="float">
            <text:p>-6351</text:p>
          </table:table-cell>
          <table:table-cell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number-columns-repeated="2" office:value-type="string" calcext:value-type="string">
            <text:p>02/06/2023</text:p>
          </table:table-cell>
          <table:table-cell office:value-type="float" office:value="9767156348" calcext:value-type="float">
            <text:p>9767156348</text:p>
          </table:table-cell>
          <table:table-cell office:value-type="string" calcext:value-type="string">
            <text:p>FT A-96641</text:p>
          </table:table-cell>
          <table:table-cell office:value-type="float" office:value="602" calcext:value-type="float">
            <text:p>60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2/07/2023</text:p>
          </table:table-cell>
          <table:table-cell office:value-type="float" office:value="549" calcext:value-type="float">
            <text:p>549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07/06/2023</text:p>
          </table:table-cell>
          <table:table-cell office:value-type="float" office:value="-25" calcext:value-type="float">
            <text:p>-25</text:p>
          </table:table-cell>
          <table:table-cell office:value-type="float" office:value="-13749" calcext:value-type="float">
            <text:p>-1374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office:value-type="string" calcext:value-type="string">
            <text:p>04/06/2023</text:p>
          </table:table-cell>
          <table:table-cell office:value-type="float" office:value="9770374069" calcext:value-type="float">
            <text:p>9770374069</text:p>
          </table:table-cell>
          <table:table-cell office:value-type="float" office:value="9501448589" calcext:value-type="float">
            <text:p>9501448589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4/07/2023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/06/2023</text:p>
          </table:table-cell>
          <table:table-cell office:value-type="float" office:value="-18" calcext:value-type="float">
            <text:p>-18</text:p>
          </table:table-cell>
          <table:table-cell office:value-type="float" office:value="-2172" calcext:value-type="float">
            <text:p>-217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office:value-type="string" calcext:value-type="string">
            <text:p>09/06/2023</text:p>
          </table:table-cell>
          <table:table-cell office:value-type="float" office:value="9807649439" calcext:value-type="float">
            <text:p>9807649439</text:p>
          </table:table-cell>
          <table:table-cell office:value-type="string" calcext:value-type="string">
            <text:p>00290PA</text:p>
          </table:table-cell>
          <table:table-cell office:value-type="float" office:value="14081" calcext:value-type="float">
            <text:p>1408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9/07/2023</text:p>
          </table:table-cell>
          <table:table-cell office:value-type="float" office:value="12801" calcext:value-type="float">
            <text:p>128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7/06/2023</text:p>
          </table:table-cell>
          <table:table-cell office:value-type="float" office:value="-12" calcext:value-type="float">
            <text:p>-12</text:p>
          </table:table-cell>
          <table:table-cell office:value-type="float" office:value="-153612" calcext:value-type="float">
            <text:p>-15361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6/2023</text:p>
          </table:table-cell>
          <table:table-cell office:value-type="float" office:value="9811158721" calcext:value-type="float">
            <text:p>9811158721</text:p>
          </table:table-cell>
          <table:table-cell office:value-type="float" office:value="4336385707" calcext:value-type="float">
            <text:p>433638570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3/07/2023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office:value-type="float" office:value="-231" calcext:value-type="float">
            <text:p>-23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6/2023</text:p>
          </table:table-cell>
          <table:table-cell office:value-type="float" office:value="9811158724" calcext:value-type="float">
            <text:p>9811158724</text:p>
          </table:table-cell>
          <table:table-cell office:value-type="float" office:value="4336385709" calcext:value-type="float">
            <text:p>4336385709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3/07/2023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office:value-type="float" office:value="-332" calcext:value-type="float">
            <text:p>-33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1/06/2023</text:p>
          </table:table-cell>
          <table:table-cell office:value-type="float" office:value="9811160170" calcext:value-type="float">
            <text:p>9811160170</text:p>
          </table:table-cell>
          <table:table-cell office:value-type="float" office:value="4336385706" calcext:value-type="float">
            <text:p>433638570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/07/202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office:value-type="float" office:value="-270" calcext:value-type="float">
            <text:p>-27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1/06/2023</text:p>
          </table:table-cell>
          <table:table-cell office:value-type="float" office:value="9811162064" calcext:value-type="float">
            <text:p>9811162064</text:p>
          </table:table-cell>
          <table:table-cell office:value-type="float" office:value="4336385724" calcext:value-type="float">
            <text:p>433638572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3/07/202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office:value-type="float" office:value="-171" calcext:value-type="float">
            <text:p>-17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1/06/2023</text:p>
          </table:table-cell>
          <table:table-cell office:value-type="float" office:value="9811163961" calcext:value-type="float">
            <text:p>9811163961</text:p>
          </table:table-cell>
          <table:table-cell office:value-type="float" office:value="4336385713" calcext:value-type="float">
            <text:p>4336385713</text:p>
          </table:table-cell>
          <table:table-cell office:value-type="float" office:value="98" calcext:value-type="float">
            <text:p>9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3/07/2023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office:value-type="float" office:value="-1374" calcext:value-type="float">
            <text:p>-137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6/2023</text:p>
          </table:table-cell>
          <table:table-cell office:value-type="float" office:value="9811178215" calcext:value-type="float">
            <text:p>9811178215</text:p>
          </table:table-cell>
          <table:table-cell office:value-type="float" office:value="4336385718" calcext:value-type="float">
            <text:p>4336385718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3/07/202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office:value-type="float" office:value="-602" calcext:value-type="float">
            <text:p>-60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1/06/2023</text:p>
          </table:table-cell>
          <table:table-cell office:value-type="float" office:value="9811183594" calcext:value-type="float">
            <text:p>9811183594</text:p>
          </table:table-cell>
          <table:table-cell office:value-type="float" office:value="4336385710" calcext:value-type="float">
            <text:p>433638571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3/07/20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office:value-type="float" office:value="-142" calcext:value-type="float">
            <text:p>-14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1/06/2023</text:p>
          </table:table-cell>
          <table:table-cell office:value-type="float" office:value="9811346781" calcext:value-type="float">
            <text:p>9811346781</text:p>
          </table:table-cell>
          <table:table-cell office:value-type="float" office:value="4336385715" calcext:value-type="float">
            <text:p>4336385715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3/07/2023</text:p>
          </table:table-cell>
          <table:table-cell office:value-type="float" office:value="47" calcext:value-type="float">
            <text:p>47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office:value-type="float" office:value="-815" calcext:value-type="float">
            <text:p>-81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6/2023</text:p>
          </table:table-cell>
          <table:table-cell office:value-type="float" office:value="9811352210" calcext:value-type="float">
            <text:p>9811352210</text:p>
          </table:table-cell>
          <table:table-cell office:value-type="float" office:value="4336385712" calcext:value-type="float">
            <text:p>4336385712</text:p>
          </table:table-cell>
          <table:table-cell office:value-type="float" office:value="373" calcext:value-type="float">
            <text:p>373</text:p>
          </table:table-cell>
          <table:table-cell table:style-name="ce1" office:value-type="string" calcext:value-type="string">
            <text:p>13/07/2023</text:p>
          </table:table-cell>
          <table:table-cell table:style-name="Default" office:value-type="float" office:value="305" calcext:value-type="float">
            <text:p>305</text:p>
          </table:table-cell>
          <table:table-cell office:value-type="float" office:value="74" calcext:value-type="float">
            <text:p>74</text:p>
          </table:table-cell>
          <table:table-cell table:style-name="ce1" office:value-type="string" calcext:value-type="string">
            <text:p>26/06/2023</text:p>
          </table:table-cell>
          <table:table-cell table:style-name="Default" office:value-type="float" office:value="-17" calcext:value-type="float">
            <text:p>-17</text:p>
          </table:table-cell>
          <table:table-cell office:value-type="float" office:value="-5197" calcext:value-type="float">
            <text:p>-5197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6/2023</text:p>
          </table:table-cell>
          <table:table-cell office:value-type="float" office:value="9811364733" calcext:value-type="float">
            <text:p>9811364733</text:p>
          </table:table-cell>
          <table:table-cell office:value-type="float" office:value="4336385727" calcext:value-type="float">
            <text:p>4336385727</text:p>
          </table:table-cell>
          <table:table-cell office:value-type="float" office:value="730" calcext:value-type="float">
            <text:p>73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/07/2023</text:p>
          </table:table-cell>
          <table:table-cell office:value-type="float" office:value="598" calcext:value-type="float">
            <text:p>59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office:value-type="float" office:value="-10174" calcext:value-type="float">
            <text:p>-1017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1/06/2023</text:p>
          </table:table-cell>
          <table:table-cell office:value-type="float" office:value="9811365779" calcext:value-type="float">
            <text:p>9811365779</text:p>
          </table:table-cell>
          <table:table-cell office:value-type="float" office:value="4336385722" calcext:value-type="float">
            <text:p>4336385722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07/2023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office:value-type="float" office:value="-1100" calcext:value-type="float">
            <text:p>-110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1/06/2023</text:p>
          </table:table-cell>
          <table:table-cell office:value-type="float" office:value="9811371283" calcext:value-type="float">
            <text:p>9811371283</text:p>
          </table:table-cell>
          <table:table-cell office:value-type="float" office:value="4336385720" calcext:value-type="float">
            <text:p>4336385720</text:p>
          </table:table-cell>
          <table:table-cell office:value-type="float" office:value="582" calcext:value-type="float">
            <text:p>58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3/07/2023</text:p>
          </table:table-cell>
          <table:table-cell office:value-type="float" office:value="477" calcext:value-type="float">
            <text:p>47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office:value-type="float" office:value="-8116" calcext:value-type="float">
            <text:p>-811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6/2023</text:p>
          </table:table-cell>
          <table:table-cell office:value-type="float" office:value="9811376407" calcext:value-type="float">
            <text:p>9811376407</text:p>
          </table:table-cell>
          <table:table-cell office:value-type="float" office:value="4336385728" calcext:value-type="float">
            <text:p>4336385728</text:p>
          </table:table-cell>
          <table:table-cell office:value-type="float" office:value="615" calcext:value-type="float">
            <text:p>61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3/07/2023</text:p>
          </table:table-cell>
          <table:table-cell office:value-type="float" office:value="504" calcext:value-type="float">
            <text:p>5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office:value-type="float" office:value="-8578" calcext:value-type="float">
            <text:p>-857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6/2023</text:p>
          </table:table-cell>
          <table:table-cell office:value-type="float" office:value="9811386320" calcext:value-type="float">
            <text:p>9811386320</text:p>
          </table:table-cell>
          <table:table-cell office:value-type="float" office:value="4336385711" calcext:value-type="float">
            <text:p>4336385711</text:p>
          </table:table-cell>
          <table:table-cell office:value-type="float" office:value="209" calcext:value-type="float">
            <text:p>20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3/07/2023</text:p>
          </table:table-cell>
          <table:table-cell office:value-type="float" office:value="171" calcext:value-type="float">
            <text:p>17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office:value-type="float" office:value="-2919" calcext:value-type="float">
            <text:p>-291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6/2023</text:p>
          </table:table-cell>
          <table:table-cell office:value-type="float" office:value="9811386539" calcext:value-type="float">
            <text:p>9811386539</text:p>
          </table:table-cell>
          <table:table-cell office:value-type="float" office:value="4336385723" calcext:value-type="float">
            <text:p>433638572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3/07/202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office:value-type="float" office:value="-76" calcext:value-type="float">
            <text:p>-7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6/2023</text:p>
          </table:table-cell>
          <table:table-cell office:value-type="float" office:value="9811387624" calcext:value-type="float">
            <text:p>9811387624</text:p>
          </table:table-cell>
          <table:table-cell office:value-type="float" office:value="4336385717" calcext:value-type="float">
            <text:p>4336385717</text:p>
          </table:table-cell>
          <table:table-cell office:value-type="float" office:value="343" calcext:value-type="float">
            <text:p>343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3/07/2023</text:p>
          </table:table-cell>
          <table:table-cell office:value-type="float" office:value="281" calcext:value-type="float">
            <text:p>281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office:value-type="float" office:value="-4792" calcext:value-type="float">
            <text:p>-479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1/06/2023</text:p>
          </table:table-cell>
          <table:table-cell office:value-type="float" office:value="9811388594" calcext:value-type="float">
            <text:p>9811388594</text:p>
          </table:table-cell>
          <table:table-cell office:value-type="float" office:value="4336385708" calcext:value-type="float">
            <text:p>433638570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3/07/2023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office:value-type="float" office:value="-253" calcext:value-type="float">
            <text:p>-25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1/06/2023</text:p>
          </table:table-cell>
          <table:table-cell office:value-type="float" office:value="9811719090" calcext:value-type="float">
            <text:p>9811719090</text:p>
          </table:table-cell>
          <table:table-cell office:value-type="float" office:value="4336385714" calcext:value-type="float">
            <text:p>4336385714</text:p>
          </table:table-cell>
          <table:table-cell office:value-type="float" office:value="211" calcext:value-type="float">
            <text:p>211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3/07/2023</text:p>
          </table:table-cell>
          <table:table-cell office:value-type="float" office:value="173" calcext:value-type="float">
            <text:p>17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office:value-type="float" office:value="-2953" calcext:value-type="float">
            <text:p>-295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1/06/2023</text:p>
          </table:table-cell>
          <table:table-cell office:value-type="float" office:value="9811720895" calcext:value-type="float">
            <text:p>9811720895</text:p>
          </table:table-cell>
          <table:table-cell office:value-type="float" office:value="4336385716" calcext:value-type="float">
            <text:p>4336385716</text:p>
          </table:table-cell>
          <table:table-cell office:value-type="float" office:value="167" calcext:value-type="float">
            <text:p>16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3/07/2023</text:p>
          </table:table-cell>
          <table:table-cell office:value-type="float" office:value="137" calcext:value-type="float">
            <text:p>13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office:value-type="float" office:value="-2339" calcext:value-type="float">
            <text:p>-23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6/2023</text:p>
          </table:table-cell>
          <table:table-cell office:value-type="float" office:value="9811731735" calcext:value-type="float">
            <text:p>9811731735</text:p>
          </table:table-cell>
          <table:table-cell office:value-type="float" office:value="4336385719" calcext:value-type="float">
            <text:p>4336385719</text:p>
          </table:table-cell>
          <table:table-cell office:value-type="float" office:value="123" calcext:value-type="float">
            <text:p>12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3/07/2023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office:value-type="float" office:value="-1718" calcext:value-type="float">
            <text:p>-17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6/2023</text:p>
          </table:table-cell>
          <table:table-cell office:value-type="float" office:value="9811735227" calcext:value-type="float">
            <text:p>9811735227</text:p>
          </table:table-cell>
          <table:table-cell office:value-type="float" office:value="4336385721" calcext:value-type="float">
            <text:p>433638572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3/07/202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office:value-type="float" office:value="-187" calcext:value-type="float">
            <text:p>-187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6/2023</text:p>
          </table:table-cell>
          <table:table-cell office:value-type="float" office:value="9811737508" calcext:value-type="float">
            <text:p>9811737508</text:p>
          </table:table-cell>
          <table:table-cell office:value-type="float" office:value="4336385726" calcext:value-type="float">
            <text:p>4336385726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3/07/2023</text:p>
          </table:table-cell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office:value-type="float" office:value="-593" calcext:value-type="float">
            <text:p>-59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6/2023</text:p>
          </table:table-cell>
          <table:table-cell office:value-type="float" office:value="9811738830" calcext:value-type="float">
            <text:p>9811738830</text:p>
          </table:table-cell>
          <table:table-cell office:value-type="float" office:value="4336385725" calcext:value-type="float">
            <text:p>4336385725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3/07/202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6/06/2023</text:p>
          </table:table-cell>
          <table:table-cell office:value-type="float" office:value="-17" calcext:value-type="float">
            <text:p>-17</text:p>
          </table:table-cell>
          <table:table-cell office:value-type="float" office:value="-215" calcext:value-type="float">
            <text:p>-21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06/2023</text:p>
          </table:table-cell>
          <table:table-cell office:value-type="float" office:value="9828053764" calcext:value-type="float">
            <text:p>9828053764</text:p>
          </table:table-cell>
          <table:table-cell office:value-type="float" office:value="4337393477" calcext:value-type="float">
            <text:p>433739347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4/07/202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/06/2023</text:p>
          </table:table-cell>
          <table:table-cell office:value-type="float" office:value="-18" calcext:value-type="float">
            <text:p>-18</text:p>
          </table:table-cell>
          <table:table-cell office:value-type="float" office:value="-594" calcext:value-type="float">
            <text:p>-59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06/2023</text:p>
          </table:table-cell>
          <table:table-cell office:value-type="float" office:value="9828323505" calcext:value-type="float">
            <text:p>9828323505</text:p>
          </table:table-cell>
          <table:table-cell office:value-type="float" office:value="4337393476" calcext:value-type="float">
            <text:p>433739347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4/07/202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6/06/2023</text:p>
          </table:table-cell>
          <table:table-cell office:value-type="float" office:value="-18" calcext:value-type="float">
            <text:p>-18</text:p>
          </table:table-cell>
          <table:table-cell office:value-type="float" office:value="-520" calcext:value-type="float">
            <text:p>-5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06/2023</text:p>
          </table:table-cell>
          <table:table-cell office:value-type="float" office:value="9828366829" calcext:value-type="float">
            <text:p>9828366829</text:p>
          </table:table-cell>
          <table:table-cell office:value-type="float" office:value="4337393478" calcext:value-type="float">
            <text:p>4337393478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4/07/2023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6/06/2023</text:p>
          </table:table-cell>
          <table:table-cell office:value-type="float" office:value="-18" calcext:value-type="float">
            <text:p>-18</text:p>
          </table:table-cell>
          <table:table-cell office:value-type="float" office:value="-1135" calcext:value-type="float">
            <text:p>-113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3/06/2023</text:p>
          </table:table-cell>
          <table:table-cell office:value-type="float" office:value="9843082227" calcext:value-type="float">
            <text:p>9843082227</text:p>
          </table:table-cell>
          <table:table-cell office:value-type="float" office:value="4338332397" calcext:value-type="float">
            <text:p>4338332397</text:p>
          </table:table-cell>
          <table:table-cell office:value-type="float" office:value="716" calcext:value-type="float">
            <text:p>7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7/07/2023</text:p>
          </table:table-cell>
          <table:table-cell office:value-type="float" office:value="587" calcext:value-type="float">
            <text:p>58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6/06/2023</text:p>
          </table:table-cell>
          <table:table-cell office:value-type="float" office:value="-21" calcext:value-type="float">
            <text:p>-21</text:p>
          </table:table-cell>
          <table:table-cell office:value-type="float" office:value="-12334" calcext:value-type="float">
            <text:p>-12334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06/2023</text:p>
          </table:table-cell>
          <table:table-cell office:value-type="float" office:value="9843091973" calcext:value-type="float">
            <text:p>9843091973</text:p>
          </table:table-cell>
          <table:table-cell office:value-type="float" office:value="4338332396" calcext:value-type="float">
            <text:p>4338332396</text:p>
          </table:table-cell>
          <table:table-cell office:value-type="float" office:value="451" calcext:value-type="float">
            <text:p>45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7/07/2023</text:p>
          </table:table-cell>
          <table:table-cell office:value-type="float" office:value="369" calcext:value-type="float">
            <text:p>369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26/06/2023</text:p>
          </table:table-cell>
          <table:table-cell office:value-type="float" office:value="-21" calcext:value-type="float">
            <text:p>-21</text:p>
          </table:table-cell>
          <table:table-cell office:value-type="float" office:value="-7765" calcext:value-type="float">
            <text:p>-77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06/2023</text:p>
          </table:table-cell>
          <table:table-cell office:value-type="float" office:value="9843095277" calcext:value-type="float">
            <text:p>9843095277</text:p>
          </table:table-cell>
          <table:table-cell office:value-type="float" office:value="4338332395" calcext:value-type="float">
            <text:p>4338332395</text:p>
          </table:table-cell>
          <table:table-cell office:value-type="float" office:value="959" calcext:value-type="float">
            <text:p>95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7/07/2023</text:p>
          </table:table-cell>
          <table:table-cell office:value-type="float" office:value="786" calcext:value-type="float">
            <text:p>78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6/06/2023</text:p>
          </table:table-cell>
          <table:table-cell office:value-type="float" office:value="-21" calcext:value-type="float">
            <text:p>-21</text:p>
          </table:table-cell>
          <table:table-cell office:value-type="float" office:value="-16515" calcext:value-type="float">
            <text:p>-165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06/2023</text:p>
          </table:table-cell>
          <table:table-cell office:value-type="float" office:value="9843105858" calcext:value-type="float">
            <text:p>9843105858</text:p>
          </table:table-cell>
          <table:table-cell office:value-type="float" office:value="4338332398" calcext:value-type="float">
            <text:p>4338332398</text:p>
          </table:table-cell>
          <table:table-cell office:value-type="float" office:value="268" calcext:value-type="float">
            <text:p>26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7/07/2023</text:p>
          </table:table-cell>
          <table:table-cell office:value-type="float" office:value="220" calcext:value-type="float">
            <text:p>2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6/06/2023</text:p>
          </table:table-cell>
          <table:table-cell office:value-type="float" office:value="-21" calcext:value-type="float">
            <text:p>-21</text:p>
          </table:table-cell>
          <table:table-cell office:value-type="float" office:value="-4622" calcext:value-type="float">
            <text:p>-462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float" office:value="9633951000" calcext:value-type="float">
            <text:p>9633951000</text:p>
          </table:table-cell>
          <table:table-cell table:number-columns-repeated="2" office:value-type="string" calcext:value-type="string">
            <text:p>14/06/2023</text:p>
          </table:table-cell>
          <table:table-cell office:value-type="float" office:value="9844263516" calcext:value-type="float">
            <text:p>9844263516</text:p>
          </table:table-cell>
          <table:table-cell office:value-type="float" office:value="382351001513442" calcext:value-type="float">
            <text:p>382351001513442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4/07/2023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6/06/2023</text:p>
          </table:table-cell>
          <table:table-cell office:value-type="float" office:value="-18" calcext:value-type="float">
            <text:p>-18</text:p>
          </table:table-cell>
          <table:table-cell office:value-type="float" office:value="-2706" calcext:value-type="float">
            <text:p>-270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6/06/2023</text:p>
          </table:table-cell>
          <table:table-cell office:value-type="float" office:value="9849308336" calcext:value-type="float">
            <text:p>9849308336</text:p>
          </table:table-cell>
          <table:table-cell office:value-type="float" office:value="4339337738" calcext:value-type="float">
            <text:p>4339337738</text:p>
          </table:table-cell>
          <table:table-cell office:value-type="float" office:value="91" calcext:value-type="float">
            <text:p>9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7/07/2023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6/06/2023</text:p>
          </table:table-cell>
          <table:table-cell office:value-type="float" office:value="-21" calcext:value-type="float">
            <text:p>-21</text:p>
          </table:table-cell>
          <table:table-cell office:value-type="float" office:value="-1576" calcext:value-type="float">
            <text:p>-1576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06/2023</text:p>
          </table:table-cell>
          <table:table-cell office:value-type="float" office:value="9849310827" calcext:value-type="float">
            <text:p>9849310827</text:p>
          </table:table-cell>
          <table:table-cell office:value-type="float" office:value="4339337739" calcext:value-type="float">
            <text:p>4339337739</text:p>
          </table:table-cell>
          <table:table-cell office:value-type="float" office:value="123" calcext:value-type="float">
            <text:p>12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7/07/2023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26/06/2023</text:p>
          </table:table-cell>
          <table:table-cell office:value-type="float" office:value="-21" calcext:value-type="float">
            <text:p>-21</text:p>
          </table:table-cell>
          <table:table-cell office:value-type="float" office:value="-2131" calcext:value-type="float">
            <text:p>-2131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06/2023</text:p>
          </table:table-cell>
          <table:table-cell office:value-type="float" office:value="9849329717" calcext:value-type="float">
            <text:p>9849329717</text:p>
          </table:table-cell>
          <table:table-cell office:value-type="float" office:value="4339337737" calcext:value-type="float">
            <text:p>4339337737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7/07/202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6/06/2023</text:p>
          </table:table-cell>
          <table:table-cell office:value-type="float" office:value="-21" calcext:value-type="float">
            <text:p>-21</text:p>
          </table:table-cell>
          <table:table-cell office:value-type="float" office:value="-257" calcext:value-type="float">
            <text:p>-25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6/06/2023</text:p>
          </table:table-cell>
          <table:table-cell office:value-type="float" office:value="9854133537" calcext:value-type="float">
            <text:p>9854133537</text:p>
          </table:table-cell>
          <table:table-cell office:value-type="float" office:value="4340790148" calcext:value-type="float">
            <text:p>4340790148</text:p>
          </table:table-cell>
          <table:table-cell office:value-type="float" office:value="494" calcext:value-type="float">
            <text:p>49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7/07/2023</text:p>
          </table:table-cell>
          <table:table-cell office:value-type="float" office:value="405" calcext:value-type="float">
            <text:p>40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6/06/2023</text:p>
          </table:table-cell>
          <table:table-cell office:value-type="float" office:value="-21" calcext:value-type="float">
            <text:p>-21</text:p>
          </table:table-cell>
          <table:table-cell office:value-type="float" office:value="-8512" calcext:value-type="float">
            <text:p>-851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6/06/2023</text:p>
          </table:table-cell>
          <table:table-cell office:value-type="float" office:value="9854157934" calcext:value-type="float">
            <text:p>9854157934</text:p>
          </table:table-cell>
          <table:table-cell office:value-type="float" office:value="4340790145" calcext:value-type="float">
            <text:p>4340790145</text:p>
          </table:table-cell>
          <table:table-cell office:value-type="float" office:value="107" calcext:value-type="float">
            <text:p>10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7/07/2023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6/06/2023</text:p>
          </table:table-cell>
          <table:table-cell office:value-type="float" office:value="-21" calcext:value-type="float">
            <text:p>-21</text:p>
          </table:table-cell>
          <table:table-cell office:value-type="float" office:value="-1853" calcext:value-type="float">
            <text:p>-185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6/06/2023</text:p>
          </table:table-cell>
          <table:table-cell office:value-type="float" office:value="9854158047" calcext:value-type="float">
            <text:p>9854158047</text:p>
          </table:table-cell>
          <table:table-cell office:value-type="float" office:value="4340790147" calcext:value-type="float">
            <text:p>434079014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7/07/2023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26/06/2023</text:p>
          </table:table-cell>
          <table:table-cell office:value-type="float" office:value="-21" calcext:value-type="float">
            <text:p>-21</text:p>
          </table:table-cell>
          <table:table-cell office:value-type="float" office:value="-434" calcext:value-type="float">
            <text:p>-43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6/06/2023</text:p>
          </table:table-cell>
          <table:table-cell office:value-type="float" office:value="9854537679" calcext:value-type="float">
            <text:p>9854537679</text:p>
          </table:table-cell>
          <table:table-cell office:value-type="float" office:value="4340790146" calcext:value-type="float">
            <text:p>4340790146</text:p>
          </table:table-cell>
          <table:table-cell office:value-type="float" office:value="104" calcext:value-type="float">
            <text:p>10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17/07/2023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26/06/2023</text:p>
          </table:table-cell>
          <table:table-cell office:value-type="float" office:value="-21" calcext:value-type="float">
            <text:p>-21</text:p>
          </table:table-cell>
          <table:table-cell office:value-type="float" office:value="-1803" calcext:value-type="float">
            <text:p>-180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BACO S.P.A.</text:p>
          </table:table-cell>
          <table:table-cell office:value-type="float" office:value="2391510266" calcext:value-type="float">
            <text:p>2391510266</text:p>
          </table:table-cell>
          <table:table-cell table:number-columns-repeated="2" office:value-type="string" calcext:value-type="string">
            <text:p>17/06/2023</text:p>
          </table:table-cell>
          <table:table-cell office:value-type="float" office:value="9869349038" calcext:value-type="float">
            <text:p>9869349038</text:p>
          </table:table-cell>
          <table:table-cell office:value-type="float" office:value="2023120003152" calcext:value-type="float">
            <text:p>2023120003152</text:p>
          </table:table-cell>
          <table:table-cell office:value-type="float" office:value="657" calcext:value-type="float">
            <text:p>657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7/07/2023</text:p>
          </table:table-cell>
          <table:table-cell office:value-type="float" office:value="539" calcext:value-type="float">
            <text:p>53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7/06/2023</text:p>
          </table:table-cell>
          <table:table-cell office:value-type="float" office:value="-20" calcext:value-type="float">
            <text:p>-20</text:p>
          </table:table-cell>
          <table:table-cell office:value-type="float" office:value="-10783" calcext:value-type="float">
            <text:p>-1078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SSOCIAZIONE MONS A CREPALDI ONLUS</text:p>
          </table:table-cell>
          <table:table-cell office:value-type="float" office:value="92002190384" calcext:value-type="float">
            <text:p>92002190384</text:p>
          </table:table-cell>
          <table:table-cell table:number-columns-repeated="2" office:value-type="string" calcext:value-type="string">
            <text:p>21/06/2023</text:p>
          </table:table-cell>
          <table:table-cell office:value-type="float" office:value="9899959730" calcext:value-type="float">
            <text:p>9899959730</text:p>
          </table:table-cell>
          <table:table-cell office:value-type="float" office:value="992" calcext:value-type="float">
            <text:p>992</text:p>
          </table:table-cell>
          <table:table-cell office:value-type="float" office:value="28050" calcext:value-type="float">
            <text:p>28050</text:p>
          </table:table-cell>
          <table:table-cell table:style-name="ce1" office:value-type="string" calcext:value-type="string">
            <text:p>21/07/2023</text:p>
          </table:table-cell>
          <table:table-cell table:style-name="Default" office:value-type="float" office:value="28050" calcext:value-type="float">
            <text:p>28050</text:p>
          </table:table-cell>
          <table:table-cell table:style-name="ce1" office:value-type="string" calcext:value-type="string">
            <text:p>26/06/2023</text:p>
          </table:table-cell>
          <table:table-cell office:value-type="float" office:value="-25" calcext:value-type="float">
            <text:p>-25</text:p>
          </table:table-cell>
          <table:table-cell table:style-name="Default" office:value-type="float" office:value="-701250" calcext:value-type="float">
            <text:p>-70125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4"/>
          <table:table-cell table:style-name="Default" office:value-type="float" office:value="329658" calcext:value-type="float">
            <text:p>329658</text:p>
          </table:table-cell>
          <table:table-cell office:value-type="float" office:value="47" calcext:value-type="float">
            <text:p>47</text:p>
          </table:table-cell>
          <table:table-cell/>
          <table:table-cell table:style-name="Default"/>
          <table:table-cell office:value-type="float" office:value="-5393544" calcext:value-type="float">
            <text:p>-5393544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4"/>
          <table:table-cell table:style-name="Default" office:value-type="string" calcext:value-type="string">
            <text:p>Indice di tempestivita’</text:p>
          </table:table-cell>
          <table:table-cell table:number-columns-repeated="2"/>
          <table:table-cell table:style-name="Default" office:value-type="float" office:value="-16" calcext:value-type="float">
            <text:p>-16</text:p>
          </table:table-cell>
          <table:table-cell office:value-type="float" office:value="3610082883658" calcext:value-type="float">
            <text:p>3610082883658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document-statistic meta:table-count="1" meta:cell-count="4796" meta:object-count="0"/>
  </office:meta>
</office:document-meta>
</file>