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2.998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NDICE_TRIMESTRALE_IV_TRIMESTRE_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1" office:value-type="string" calcext:value-type="string">
            <text:p>13/07/2023</text:p>
          </table:table-cell>
          <table:table-cell office:value-type="float" office:value="10038025152" calcext:value-type="float">
            <text:p>10038025152</text:p>
          </table:table-cell>
          <table:table-cell office:value-type="string" calcext:value-type="string">
            <text:p>25/VY</text:p>
          </table:table-cell>
          <table:table-cell office:value-type="float" office:value="13434.58" calcext:value-type="float">
            <text:p>13434,58</text:p>
          </table:table-cell>
          <table:table-cell table:style-name="ce1" office:value-type="string" calcext:value-type="string">
            <text:p>12/08/2023</text:p>
          </table:table-cell>
          <table:table-cell office:value-type="float" office:value="11011.95" calcext:value-type="float">
            <text:p>11011,95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69" calcext:value-type="float">
            <text:p>69</text:p>
          </table:table-cell>
          <table:table-cell table:formula="of:=[.K2]*[.M2]" office:value-type="float" office:value="759824.55" calcext:value-type="float">
            <text:p>759824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2/08/2023</text:p>
          </table:table-cell>
          <table:table-cell office:value-type="float" office:value="10310294612" calcext:value-type="float">
            <text:p>10310294612</text:p>
          </table:table-cell>
          <table:table-cell office:value-type="float" office:value="112305470290" calcext:value-type="float">
            <text:p>112305470290</text:p>
          </table:table-cell>
          <table:table-cell office:value-type="float" office:value="13.45" calcext:value-type="float">
            <text:p>13,45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12.23" calcext:value-type="float">
            <text:p>12,23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3]*[.M3]" office:value-type="float" office:value="-122.3" calcext:value-type="float">
            <text:p>-12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2/08/2023</text:p>
          </table:table-cell>
          <table:table-cell office:value-type="float" office:value="10310337176" calcext:value-type="float">
            <text:p>10310337176</text:p>
          </table:table-cell>
          <table:table-cell office:value-type="float" office:value="112305470288" calcext:value-type="float">
            <text:p>112305470288</text:p>
          </table:table-cell>
          <table:table-cell office:value-type="float" office:value="13.81" calcext:value-type="float">
            <text:p>13,81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12.55" calcext:value-type="float">
            <text:p>12,55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4]*[.M4]" office:value-type="float" office:value="-125.5" calcext:value-type="float">
            <text:p>-12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2/08/2023</text:p>
          </table:table-cell>
          <table:table-cell office:value-type="float" office:value="10310338340" calcext:value-type="float">
            <text:p>10310338340</text:p>
          </table:table-cell>
          <table:table-cell office:value-type="float" office:value="112305470289" calcext:value-type="float">
            <text:p>112305470289</text:p>
          </table:table-cell>
          <table:table-cell office:value-type="float" office:value="172.74" calcext:value-type="float">
            <text:p>172,74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157.04" calcext:value-type="float">
            <text:p>157,04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5]*[.M5]" office:value-type="float" office:value="-1570.4" calcext:value-type="float">
            <text:p>-157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2/08/2023</text:p>
          </table:table-cell>
          <table:table-cell office:value-type="float" office:value="10310339472" calcext:value-type="float">
            <text:p>10310339472</text:p>
          </table:table-cell>
          <table:table-cell office:value-type="float" office:value="112305470286" calcext:value-type="float">
            <text:p>112305470286</text:p>
          </table:table-cell>
          <table:table-cell office:value-type="float" office:value="6.55" calcext:value-type="float">
            <text:p>6,55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5.95" calcext:value-type="float">
            <text:p>5,95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]*[.M6]" office:value-type="float" office:value="-59.5" calcext:value-type="float">
            <text:p>-5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2/08/2023</text:p>
          </table:table-cell>
          <table:table-cell office:value-type="float" office:value="10310341374" calcext:value-type="float">
            <text:p>10310341374</text:p>
          </table:table-cell>
          <table:table-cell office:value-type="float" office:value="112305470291" calcext:value-type="float">
            <text:p>112305470291</text:p>
          </table:table-cell>
          <table:table-cell office:value-type="float" office:value="12.72" calcext:value-type="float">
            <text:p>12,72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11.56" calcext:value-type="float">
            <text:p>11,56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7]*[.M7]" office:value-type="float" office:value="-115.6" calcext:value-type="float">
            <text:p>-11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2/08/2023</text:p>
          </table:table-cell>
          <table:table-cell office:value-type="float" office:value="10310342115" calcext:value-type="float">
            <text:p>10310342115</text:p>
          </table:table-cell>
          <table:table-cell office:value-type="float" office:value="112305470287" calcext:value-type="float">
            <text:p>112305470287</text:p>
          </table:table-cell>
          <table:table-cell office:value-type="float" office:value="209.36" calcext:value-type="float">
            <text:p>209,36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190.33" calcext:value-type="float">
            <text:p>190,33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8]*[.M8]" office:value-type="float" office:value="-1903.3" calcext:value-type="float">
            <text:p>-190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3/08/2023</text:p>
          </table:table-cell>
          <table:table-cell office:value-type="float" office:value="10310343998" calcext:value-type="float">
            <text:p>10310343998</text:p>
          </table:table-cell>
          <table:table-cell office:value-type="float" office:value="112305470292" calcext:value-type="float">
            <text:p>112305470292</text:p>
          </table:table-cell>
          <table:table-cell office:value-type="float" office:value="13.45" calcext:value-type="float">
            <text:p>13,45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12.23" calcext:value-type="float">
            <text:p>12,23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9]*[.M9]" office:value-type="float" office:value="-122.3" calcext:value-type="float">
            <text:p>-12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2/08/2023</text:p>
          </table:table-cell>
          <table:table-cell office:value-type="float" office:value="10310346361" calcext:value-type="float">
            <text:p>10310346361</text:p>
          </table:table-cell>
          <table:table-cell office:value-type="float" office:value="112305470293" calcext:value-type="float">
            <text:p>112305470293</text:p>
          </table:table-cell>
          <table:table-cell office:value-type="float" office:value="6.55" calcext:value-type="float">
            <text:p>6,55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5.95" calcext:value-type="float">
            <text:p>5,95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10]*[.M10]" office:value-type="float" office:value="-59.5" calcext:value-type="float">
            <text:p>-5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2/08/2023</text:p>
          </table:table-cell>
          <table:table-cell office:value-type="float" office:value="10310347051" calcext:value-type="float">
            <text:p>10310347051</text:p>
          </table:table-cell>
          <table:table-cell office:value-type="float" office:value="112305470294" calcext:value-type="float">
            <text:p>112305470294</text:p>
          </table:table-cell>
          <table:table-cell office:value-type="float" office:value="15.76" calcext:value-type="float">
            <text:p>15,76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14.33" calcext:value-type="float">
            <text:p>14,33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11]*[.M11]" office:value-type="float" office:value="-143.3" calcext:value-type="float">
            <text:p>-14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49981" calcext:value-type="float">
            <text:p>10320749981</text:p>
          </table:table-cell>
          <table:table-cell office:value-type="float" office:value="112305486943" calcext:value-type="float">
            <text:p>112305486943</text:p>
          </table:table-cell>
          <table:table-cell office:value-type="float" office:value="55.43" calcext:value-type="float">
            <text:p>55,43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50.39" calcext:value-type="float">
            <text:p>50,39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12]*[.M12]" office:value-type="float" office:value="-655.07" calcext:value-type="float">
            <text:p>-655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0343" calcext:value-type="float">
            <text:p>10320750343</text:p>
          </table:table-cell>
          <table:table-cell office:value-type="float" office:value="112305486944" calcext:value-type="float">
            <text:p>112305486944</text:p>
          </table:table-cell>
          <table:table-cell office:value-type="float" office:value="9.33" calcext:value-type="float">
            <text:p>9,33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8.48" calcext:value-type="float">
            <text:p>8,48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13]*[.M13]" office:value-type="float" office:value="-110.24" calcext:value-type="float">
            <text:p>-11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0565" calcext:value-type="float">
            <text:p>10320750565</text:p>
          </table:table-cell>
          <table:table-cell office:value-type="float" office:value="112305486945" calcext:value-type="float">
            <text:p>112305486945</text:p>
          </table:table-cell>
          <table:table-cell office:value-type="float" office:value="9.33" calcext:value-type="float">
            <text:p>9,33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8.48" calcext:value-type="float">
            <text:p>8,48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14]*[.M14]" office:value-type="float" office:value="-110.24" calcext:value-type="float">
            <text:p>-11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1060" calcext:value-type="float">
            <text:p>10320751060</text:p>
          </table:table-cell>
          <table:table-cell office:value-type="float" office:value="112305486946" calcext:value-type="float">
            <text:p>112305486946</text:p>
          </table:table-cell>
          <table:table-cell office:value-type="float" office:value="9.33" calcext:value-type="float">
            <text:p>9,33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8.48" calcext:value-type="float">
            <text:p>8,48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15]*[.M15]" office:value-type="float" office:value="-110.24" calcext:value-type="float">
            <text:p>-11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1347" calcext:value-type="float">
            <text:p>10320751347</text:p>
          </table:table-cell>
          <table:table-cell office:value-type="float" office:value="112305486940" calcext:value-type="float">
            <text:p>112305486940</text:p>
          </table:table-cell>
          <table:table-cell office:value-type="float" office:value="30.51" calcext:value-type="float">
            <text:p>30,51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27.74" calcext:value-type="float">
            <text:p>27,74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16]*[.M16]" office:value-type="float" office:value="-360.62" calcext:value-type="float">
            <text:p>-360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1602" calcext:value-type="float">
            <text:p>10320751602</text:p>
          </table:table-cell>
          <table:table-cell office:value-type="float" office:value="112305486941" calcext:value-type="float">
            <text:p>112305486941</text:p>
          </table:table-cell>
          <table:table-cell office:value-type="float" office:value="6.11" calcext:value-type="float">
            <text:p>6,11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5.55" calcext:value-type="float">
            <text:p>5,55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17]*[.M17]" office:value-type="float" office:value="-72.15" calcext:value-type="float">
            <text:p>-72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1813" calcext:value-type="float">
            <text:p>10320751813</text:p>
          </table:table-cell>
          <table:table-cell office:value-type="float" office:value="112305486942" calcext:value-type="float">
            <text:p>112305486942</text:p>
          </table:table-cell>
          <table:table-cell office:value-type="float" office:value="52.37" calcext:value-type="float">
            <text:p>52,37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47.61" calcext:value-type="float">
            <text:p>47,61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18]*[.M18]" office:value-type="float" office:value="-618.93" calcext:value-type="float">
            <text:p>-618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2009" calcext:value-type="float">
            <text:p>10320752009</text:p>
          </table:table-cell>
          <table:table-cell office:value-type="float" office:value="112305486947" calcext:value-type="float">
            <text:p>112305486947</text:p>
          </table:table-cell>
          <table:table-cell office:value-type="float" office:value="6.25" calcext:value-type="float">
            <text:p>6,25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5.68" calcext:value-type="float">
            <text:p>5,68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19]*[.M19]" office:value-type="float" office:value="-73.84" calcext:value-type="float">
            <text:p>-73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2208" calcext:value-type="float">
            <text:p>10320752208</text:p>
          </table:table-cell>
          <table:table-cell office:value-type="float" office:value="112305486948" calcext:value-type="float">
            <text:p>112305486948</text:p>
          </table:table-cell>
          <table:table-cell office:value-type="float" office:value="33.88" calcext:value-type="float">
            <text:p>33,88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30.8" calcext:value-type="float">
            <text:p>30,8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20]*[.M20]" office:value-type="float" office:value="-400.4" calcext:value-type="float">
            <text:p>-40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2458" calcext:value-type="float">
            <text:p>10320752458</text:p>
          </table:table-cell>
          <table:table-cell office:value-type="float" office:value="112305486950" calcext:value-type="float">
            <text:p>112305486950</text:p>
          </table:table-cell>
          <table:table-cell office:value-type="float" office:value="6.27" calcext:value-type="float">
            <text:p>6,27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5.7" calcext:value-type="float">
            <text:p>5,7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21]*[.M21]" office:value-type="float" office:value="-74.1" calcext:value-type="float">
            <text:p>-74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2668" calcext:value-type="float">
            <text:p>10320752668</text:p>
          </table:table-cell>
          <table:table-cell office:value-type="float" office:value="112305486951" calcext:value-type="float">
            <text:p>112305486951</text:p>
          </table:table-cell>
          <table:table-cell office:value-type="float" office:value="7.99" calcext:value-type="float">
            <text:p>7,99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7.26" calcext:value-type="float">
            <text:p>7,26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22]*[.M22]" office:value-type="float" office:value="-94.38" calcext:value-type="float">
            <text:p>-94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2901" calcext:value-type="float">
            <text:p>10320752901</text:p>
          </table:table-cell>
          <table:table-cell office:value-type="float" office:value="112305486952" calcext:value-type="float">
            <text:p>112305486952</text:p>
          </table:table-cell>
          <table:table-cell office:value-type="float" office:value="9.33" calcext:value-type="float">
            <text:p>9,33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8.48" calcext:value-type="float">
            <text:p>8,48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23]*[.M23]" office:value-type="float" office:value="-110.24" calcext:value-type="float">
            <text:p>-11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3083" calcext:value-type="float">
            <text:p>10320753083</text:p>
          </table:table-cell>
          <table:table-cell office:value-type="float" office:value="112305486953" calcext:value-type="float">
            <text:p>112305486953</text:p>
          </table:table-cell>
          <table:table-cell office:value-type="float" office:value="21.63" calcext:value-type="float">
            <text:p>21,63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19.66" calcext:value-type="float">
            <text:p>19,66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24]*[.M24]" office:value-type="float" office:value="-255.58" calcext:value-type="float">
            <text:p>-255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53286" calcext:value-type="float">
            <text:p>10320753286</text:p>
          </table:table-cell>
          <table:table-cell office:value-type="float" office:value="112305486954" calcext:value-type="float">
            <text:p>112305486954</text:p>
          </table:table-cell>
          <table:table-cell office:value-type="float" office:value="6.25" calcext:value-type="float">
            <text:p>6,25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5.68" calcext:value-type="float">
            <text:p>5,68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25]*[.M25]" office:value-type="float" office:value="-73.84" calcext:value-type="float">
            <text:p>-73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3</text:p>
          </table:table-cell>
          <table:table-cell office:value-type="float" office:value="10320779629" calcext:value-type="float">
            <text:p>10320779629</text:p>
          </table:table-cell>
          <table:table-cell office:value-type="float" office:value="112305486949" calcext:value-type="float">
            <text:p>112305486949</text:p>
          </table:table-cell>
          <table:table-cell office:value-type="float" office:value="9.92" calcext:value-type="float">
            <text:p>9,92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9.02" calcext:value-type="float">
            <text:p>9,02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26]*[.M26]" office:value-type="float" office:value="-117.26" calcext:value-type="float">
            <text:p>-117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1" office:value-type="string" calcext:value-type="string">
            <text:p>28/08/2023</text:p>
          </table:table-cell>
          <table:table-cell office:value-type="float" office:value="10330216467" calcext:value-type="float">
            <text:p>10330216467</text:p>
          </table:table-cell>
          <table:table-cell office:value-type="string" calcext:value-type="string">
            <text:p>19PA</text:p>
          </table:table-cell>
          <table:table-cell office:value-type="float" office:value="1115.79" calcext:value-type="float">
            <text:p>1115,79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1062.66" calcext:value-type="float">
            <text:p>1062,66</text:p>
          </table:table-cell>
          <table:table-cell table:style-name="ce1" office:value-type="string" calcext:value-type="string">
            <text:p>19/10/2023</text:p>
          </table:table-cell>
          <table:table-cell office:value-type="float" office:value="-12" calcext:value-type="float">
            <text:p>-12</text:p>
          </table:table-cell>
          <table:table-cell table:formula="of:=[.K27]*[.M27]" office:value-type="float" office:value="-12751.92" calcext:value-type="float">
            <text:p>-12751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4/09/2023</text:p>
          </table:table-cell>
          <table:table-cell office:value-type="float" office:value="10372659605" calcext:value-type="float">
            <text:p>10372659605</text:p>
          </table:table-cell>
          <table:table-cell office:value-type="float" office:value="9501670648" calcext:value-type="float">
            <text:p>9501670648</text:p>
          </table:table-cell>
          <table:table-cell office:value-type="float" office:value="418.26" calcext:value-type="float">
            <text:p>418,26</text:p>
          </table:table-cell>
          <table:table-cell table:style-name="ce1" office:value-type="string" calcext:value-type="string">
            <text:p>04/10/2023</text:p>
          </table:table-cell>
          <table:table-cell office:value-type="float" office:value="342.84" calcext:value-type="float">
            <text:p>342,84</text:p>
          </table:table-cell>
          <table:table-cell table:style-name="ce1" office:value-type="string" calcext:value-type="string">
            <text:p>04/10/2023</text:p>
          </table:table-cell>
          <table:table-cell office:value-type="float" office:value="0" calcext:value-type="float">
            <text:p>0</text:p>
          </table:table-cell>
          <table:table-cell table:formula="of:=[.K28]*[.M2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1" office:value-type="string" calcext:value-type="string">
            <text:p>06/09/2023</text:p>
          </table:table-cell>
          <table:table-cell office:value-type="float" office:value="10384099073" calcext:value-type="float">
            <text:p>10384099073</text:p>
          </table:table-cell>
          <table:table-cell office:value-type="float" office:value="1044" calcext:value-type="float">
            <text:p>1044</text:p>
          </table:table-cell>
          <table:table-cell office:value-type="float" office:value="3166.66" calcext:value-type="float">
            <text:p>3166,66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3166.66" calcext:value-type="float">
            <text:p>3166,66</text:p>
          </table:table-cell>
          <table:table-cell table:style-name="ce1" office:value-type="string" calcext:value-type="string">
            <text:p>25/10/2023</text:p>
          </table:table-cell>
          <table:table-cell office:value-type="float" office:value="-6" calcext:value-type="float">
            <text:p>-6</text:p>
          </table:table-cell>
          <table:table-cell table:formula="of:=[.K29]*[.M29]" office:value-type="float" office:value="-18999.96" calcext:value-type="float">
            <text:p>-18999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ENTRO DEL CARRELLO S.r.l</text:p>
          </table:table-cell>
          <table:table-cell office:value-type="float" office:value="677860389" calcext:value-type="float">
            <text:p>677860389</text:p>
          </table:table-cell>
          <table:table-cell table:number-columns-repeated="2" table:style-name="ce1" office:value-type="string" calcext:value-type="string">
            <text:p>07/09/2023</text:p>
          </table:table-cell>
          <table:table-cell office:value-type="float" office:value="10392096198" calcext:value-type="float">
            <text:p>10392096198</text:p>
          </table:table-cell>
          <table:table-cell office:value-type="string" calcext:value-type="string">
            <text:p>2023 <text:s/>1744</text:p>
          </table:table-cell>
          <table:table-cell office:value-type="float" office:value="951.6" calcext:value-type="float">
            <text:p>951,6</text:p>
          </table:table-cell>
          <table:table-cell table:style-name="ce1" office:value-type="string" calcext:value-type="string">
            <text:p>07/10/2023</text:p>
          </table:table-cell>
          <table:table-cell office:value-type="float" office:value="780" calcext:value-type="float">
            <text:p>780</text:p>
          </table:table-cell>
          <table:table-cell table:style-name="ce1" office:value-type="string" calcext:value-type="string">
            <text:p>04/10/2023</text:p>
          </table:table-cell>
          <table:table-cell office:value-type="float" office:value="-3" calcext:value-type="float">
            <text:p>-3</text:p>
          </table:table-cell>
          <table:table-cell table:formula="of:=[.K30]*[.M30]" office:value-type="float" office:value="-2340" calcext:value-type="float">
            <text:p>-23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float" office:value="3459870402" calcext:value-type="float">
            <text:p>3459870402</text:p>
          </table:table-cell>
          <table:table-cell table:number-columns-repeated="2" table:style-name="ce1" office:value-type="string" calcext:value-type="string">
            <text:p>06/09/2023</text:p>
          </table:table-cell>
          <table:table-cell office:value-type="float" office:value="10393436606" calcext:value-type="float">
            <text:p>10393436606</text:p>
          </table:table-cell>
          <table:table-cell office:value-type="string" calcext:value-type="string">
            <text:p>IT001-23V09-00232</text:p>
          </table:table-cell>
          <table:table-cell office:value-type="float" office:value="498.77" calcext:value-type="float">
            <text:p>498,77</text:p>
          </table:table-cell>
          <table:table-cell table:style-name="ce1" office:value-type="string" calcext:value-type="string">
            <text:p>06/10/2023</text:p>
          </table:table-cell>
          <table:table-cell office:value-type="float" office:value="408.83" calcext:value-type="float">
            <text:p>408,83</text:p>
          </table:table-cell>
          <table:table-cell table:style-name="ce1" office:value-type="string" calcext:value-type="string">
            <text:p>04/10/2023</text:p>
          </table:table-cell>
          <table:table-cell office:value-type="float" office:value="-2" calcext:value-type="float">
            <text:p>-2</text:p>
          </table:table-cell>
          <table:table-cell table:formula="of:=[.K31]*[.M31]" office:value-type="float" office:value="-817.66" calcext:value-type="float">
            <text:p>-81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1" office:value-type="string" calcext:value-type="string">
            <text:p>07/09/2023</text:p>
          </table:table-cell>
          <table:table-cell office:value-type="float" office:value="10398174793" calcext:value-type="float">
            <text:p>10398174793</text:p>
          </table:table-cell>
          <table:table-cell office:value-type="string" calcext:value-type="string">
            <text:p>21PA</text:p>
          </table:table-cell>
          <table:table-cell office:value-type="float" office:value="1115.79" calcext:value-type="float">
            <text:p>1115,79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1062.66" calcext:value-type="float">
            <text:p>1062,66</text:p>
          </table:table-cell>
          <table:table-cell table:style-name="ce1" office:value-type="string" calcext:value-type="string">
            <text:p>19/10/2023</text:p>
          </table:table-cell>
          <table:table-cell office:value-type="float" office:value="-12" calcext:value-type="float">
            <text:p>-12</text:p>
          </table:table-cell>
          <table:table-cell table:formula="of:=[.K32]*[.M32]" office:value-type="float" office:value="-12751.92" calcext:value-type="float">
            <text:p>-12751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8/09/2023</text:p>
          </table:table-cell>
          <table:table-cell office:value-type="float" office:value="10399704776" calcext:value-type="float">
            <text:p>10399704776</text:p>
          </table:table-cell>
          <table:table-cell office:value-type="float" office:value="1369910232" calcext:value-type="float">
            <text:p>1369910232</text:p>
          </table:table-cell>
          <table:table-cell office:value-type="float" office:value="394.93" calcext:value-type="float">
            <text:p>394,93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323.71" calcext:value-type="float">
            <text:p>323,71</text:p>
          </table:table-cell>
          <table:table-cell table:style-name="ce1" office:value-type="string" calcext:value-type="string">
            <text:p>04/10/2023</text:p>
          </table:table-cell>
          <table:table-cell office:value-type="float" office:value="-6" calcext:value-type="float">
            <text:p>-6</text:p>
          </table:table-cell>
          <table:table-cell table:formula="of:=[.K33]*[.M33]" office:value-type="float" office:value="-1942.26" calcext:value-type="float">
            <text:p>-1942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0303288" calcext:value-type="float">
            <text:p>10410303288</text:p>
          </table:table-cell>
          <table:table-cell office:value-type="string" calcext:value-type="string">
            <text:p>PA/2023/274/FA</text:p>
          </table:table-cell>
          <table:table-cell office:value-type="float" office:value="1241.58" calcext:value-type="float">
            <text:p>1241,58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1017.69" calcext:value-type="float">
            <text:p>1017,69</text:p>
          </table:table-cell>
          <table:table-cell table:style-name="ce1" office:value-type="string" calcext:value-type="string">
            <text:p>24/10/2023</text:p>
          </table:table-cell>
          <table:table-cell office:value-type="float" office:value="-7" calcext:value-type="float">
            <text:p>-7</text:p>
          </table:table-cell>
          <table:table-cell table:formula="of:=[.K34]*[.M34]" office:value-type="float" office:value="-7123.83" calcext:value-type="float">
            <text:p>-7123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738568" calcext:value-type="float">
            <text:p>10414738568</text:p>
          </table:table-cell>
          <table:table-cell office:value-type="float" office:value="4363836554" calcext:value-type="float">
            <text:p>4363836554</text:p>
          </table:table-cell>
          <table:table-cell office:value-type="float" office:value="812.47" calcext:value-type="float">
            <text:p>812,47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665.96" calcext:value-type="float">
            <text:p>665,96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35]*[.M35]" office:value-type="float" office:value="-4661.72" calcext:value-type="float">
            <text:p>-4661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742605" calcext:value-type="float">
            <text:p>10414742605</text:p>
          </table:table-cell>
          <table:table-cell office:value-type="float" office:value="4363836544" calcext:value-type="float">
            <text:p>4363836544</text:p>
          </table:table-cell>
          <table:table-cell office:value-type="float" office:value="188.93" calcext:value-type="float">
            <text:p>188,93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54.86" calcext:value-type="float">
            <text:p>154,86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36]*[.M36]" office:value-type="float" office:value="-1084.02" calcext:value-type="float">
            <text:p>-1084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746089" calcext:value-type="float">
            <text:p>10414746089</text:p>
          </table:table-cell>
          <table:table-cell office:value-type="float" office:value="4363836533" calcext:value-type="float">
            <text:p>4363836533</text:p>
          </table:table-cell>
          <table:table-cell office:value-type="float" office:value="107.14" calcext:value-type="float">
            <text:p>107,14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87.82" calcext:value-type="float">
            <text:p>87,82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37]*[.M37]" office:value-type="float" office:value="-614.74" calcext:value-type="float">
            <text:p>-614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856944" calcext:value-type="float">
            <text:p>10414856944</text:p>
          </table:table-cell>
          <table:table-cell office:value-type="float" office:value="4363836542" calcext:value-type="float">
            <text:p>4363836542</text:p>
          </table:table-cell>
          <table:table-cell office:value-type="float" office:value="220.92" calcext:value-type="float">
            <text:p>220,92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81.08" calcext:value-type="float">
            <text:p>181,08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38]*[.M38]" office:value-type="float" office:value="-1267.56" calcext:value-type="float">
            <text:p>-1267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857873" calcext:value-type="float">
            <text:p>10414857873</text:p>
          </table:table-cell>
          <table:table-cell office:value-type="float" office:value="4363836548" calcext:value-type="float">
            <text:p>4363836548</text:p>
          </table:table-cell>
          <table:table-cell office:value-type="float" office:value="625.05" calcext:value-type="float">
            <text:p>625,05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512.34" calcext:value-type="float">
            <text:p>512,34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39]*[.M39]" office:value-type="float" office:value="-3586.38" calcext:value-type="float">
            <text:p>-3586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858132" calcext:value-type="float">
            <text:p>10414858132</text:p>
          </table:table-cell>
          <table:table-cell office:value-type="float" office:value="4363836535" calcext:value-type="float">
            <text:p>4363836535</text:p>
          </table:table-cell>
          <table:table-cell office:value-type="float" office:value="20.19" calcext:value-type="float">
            <text:p>20,19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6.55" calcext:value-type="float">
            <text:p>16,5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0]*[.M40]" office:value-type="float" office:value="-115.85" calcext:value-type="float">
            <text:p>-115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861177" calcext:value-type="float">
            <text:p>10414861177</text:p>
          </table:table-cell>
          <table:table-cell office:value-type="float" office:value="4363836538" calcext:value-type="float">
            <text:p>4363836538</text:p>
          </table:table-cell>
          <table:table-cell office:value-type="float" office:value="172.04" calcext:value-type="float">
            <text:p>172,04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41.02" calcext:value-type="float">
            <text:p>141,02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1]*[.M41]" office:value-type="float" office:value="-987.14" calcext:value-type="float">
            <text:p>-987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870113" calcext:value-type="float">
            <text:p>10414870113</text:p>
          </table:table-cell>
          <table:table-cell office:value-type="float" office:value="4363836547" calcext:value-type="float">
            <text:p>4363836547</text:p>
          </table:table-cell>
          <table:table-cell office:value-type="float" office:value="109.01" calcext:value-type="float">
            <text:p>109,01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89.35" calcext:value-type="float">
            <text:p>89,3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2]*[.M42]" office:value-type="float" office:value="-625.45" calcext:value-type="float">
            <text:p>-625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870690" calcext:value-type="float">
            <text:p>10414870690</text:p>
          </table:table-cell>
          <table:table-cell office:value-type="float" office:value="4363836531" calcext:value-type="float">
            <text:p>4363836531</text:p>
          </table:table-cell>
          <table:table-cell office:value-type="float" office:value="11.32" calcext:value-type="float">
            <text:p>11,32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9.28" calcext:value-type="float">
            <text:p>9,28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3]*[.M43]" office:value-type="float" office:value="-64.96" calcext:value-type="float">
            <text:p>-64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07776" calcext:value-type="float">
            <text:p>10414907776</text:p>
          </table:table-cell>
          <table:table-cell office:value-type="float" office:value="4363836536" calcext:value-type="float">
            <text:p>4363836536</text:p>
          </table:table-cell>
          <table:table-cell office:value-type="float" office:value="66.44" calcext:value-type="float">
            <text:p>66,44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54.46" calcext:value-type="float">
            <text:p>54,46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4]*[.M44]" office:value-type="float" office:value="-381.22" calcext:value-type="float">
            <text:p>-381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10639" calcext:value-type="float">
            <text:p>10414910639</text:p>
          </table:table-cell>
          <table:table-cell office:value-type="float" office:value="4363836549" calcext:value-type="float">
            <text:p>4363836549</text:p>
          </table:table-cell>
          <table:table-cell office:value-type="float" office:value="17.4" calcext:value-type="float">
            <text:p>17,4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4.26" calcext:value-type="float">
            <text:p>14,26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5]*[.M45]" office:value-type="float" office:value="-99.82" calcext:value-type="float">
            <text:p>-99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13799" calcext:value-type="float">
            <text:p>10414913799</text:p>
          </table:table-cell>
          <table:table-cell office:value-type="float" office:value="4363836545" calcext:value-type="float">
            <text:p>4363836545</text:p>
          </table:table-cell>
          <table:table-cell office:value-type="float" office:value="520.51" calcext:value-type="float">
            <text:p>520,51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426.65" calcext:value-type="float">
            <text:p>426,6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6]*[.M46]" office:value-type="float" office:value="-2986.55" calcext:value-type="float">
            <text:p>-2986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14026" calcext:value-type="float">
            <text:p>10414914026</text:p>
          </table:table-cell>
          <table:table-cell office:value-type="float" office:value="4363836543" calcext:value-type="float">
            <text:p>4363836543</text:p>
          </table:table-cell>
          <table:table-cell office:value-type="float" office:value="56.61" calcext:value-type="float">
            <text:p>56,61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46.4" calcext:value-type="float">
            <text:p>46,4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7]*[.M47]" office:value-type="float" office:value="-324.8" calcext:value-type="float">
            <text:p>-32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15957" calcext:value-type="float">
            <text:p>10414915957</text:p>
          </table:table-cell>
          <table:table-cell office:value-type="float" office:value="4363836534" calcext:value-type="float">
            <text:p>4363836534</text:p>
          </table:table-cell>
          <table:table-cell office:value-type="float" office:value="17.74" calcext:value-type="float">
            <text:p>17,74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4.54" calcext:value-type="float">
            <text:p>14,54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8]*[.M48]" office:value-type="float" office:value="-101.78" calcext:value-type="float">
            <text:p>-101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18081" calcext:value-type="float">
            <text:p>10414918081</text:p>
          </table:table-cell>
          <table:table-cell office:value-type="float" office:value="4363836551" calcext:value-type="float">
            <text:p>4363836551</text:p>
          </table:table-cell>
          <table:table-cell office:value-type="float" office:value="9.09" calcext:value-type="float">
            <text:p>9,09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7.45" calcext:value-type="float">
            <text:p>7,4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49]*[.M49]" office:value-type="float" office:value="-52.15" calcext:value-type="float">
            <text:p>-52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18925" calcext:value-type="float">
            <text:p>10414918925</text:p>
          </table:table-cell>
          <table:table-cell office:value-type="float" office:value="4363836552" calcext:value-type="float">
            <text:p>4363836552</text:p>
          </table:table-cell>
          <table:table-cell office:value-type="float" office:value="17.4" calcext:value-type="float">
            <text:p>17,4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4.26" calcext:value-type="float">
            <text:p>14,26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0]*[.M50]" office:value-type="float" office:value="-99.82" calcext:value-type="float">
            <text:p>-99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19572" calcext:value-type="float">
            <text:p>10414919572</text:p>
          </table:table-cell>
          <table:table-cell office:value-type="float" office:value="4363836537" calcext:value-type="float">
            <text:p>4363836537</text:p>
          </table:table-cell>
          <table:table-cell office:value-type="float" office:value="186.67" calcext:value-type="float">
            <text:p>186,67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53.01" calcext:value-type="float">
            <text:p>153,01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1]*[.M51]" office:value-type="float" office:value="-1071.07" calcext:value-type="float">
            <text:p>-1071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20073" calcext:value-type="float">
            <text:p>10414920073</text:p>
          </table:table-cell>
          <table:table-cell office:value-type="float" office:value="4363836541" calcext:value-type="float">
            <text:p>4363836541</text:p>
          </table:table-cell>
          <table:table-cell office:value-type="float" office:value="1111.3" calcext:value-type="float">
            <text:p>1111,3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910.9" calcext:value-type="float">
            <text:p>910,9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2]*[.M52]" office:value-type="float" office:value="-6376.3" calcext:value-type="float">
            <text:p>-6376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20501" calcext:value-type="float">
            <text:p>10414920501</text:p>
          </table:table-cell>
          <table:table-cell office:value-type="float" office:value="4363836546" calcext:value-type="float">
            <text:p>4363836546</text:p>
          </table:table-cell>
          <table:table-cell office:value-type="float" office:value="26.96" calcext:value-type="float">
            <text:p>26,96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22.1" calcext:value-type="float">
            <text:p>22,1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3]*[.M53]" office:value-type="float" office:value="-154.7" calcext:value-type="float">
            <text:p>-154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20998" calcext:value-type="float">
            <text:p>10414920998</text:p>
          </table:table-cell>
          <table:table-cell office:value-type="float" office:value="4363836540" calcext:value-type="float">
            <text:p>4363836540</text:p>
          </table:table-cell>
          <table:table-cell office:value-type="float" office:value="186.49" calcext:value-type="float">
            <text:p>186,49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52.86" calcext:value-type="float">
            <text:p>152,86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4]*[.M54]" office:value-type="float" office:value="-1070.02" calcext:value-type="float">
            <text:p>-1070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21005" calcext:value-type="float">
            <text:p>10414921005</text:p>
          </table:table-cell>
          <table:table-cell office:value-type="float" office:value="4363836539" calcext:value-type="float">
            <text:p>4363836539</text:p>
          </table:table-cell>
          <table:table-cell office:value-type="float" office:value="429.75" calcext:value-type="float">
            <text:p>429,75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352.25" calcext:value-type="float">
            <text:p>352,2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5]*[.M55]" office:value-type="float" office:value="-2465.75" calcext:value-type="float">
            <text:p>-2465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21828" calcext:value-type="float">
            <text:p>10414921828</text:p>
          </table:table-cell>
          <table:table-cell office:value-type="float" office:value="4363836532" calcext:value-type="float">
            <text:p>4363836532</text:p>
          </table:table-cell>
          <table:table-cell office:value-type="float" office:value="16.35" calcext:value-type="float">
            <text:p>16,35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13.4" calcext:value-type="float">
            <text:p>13,4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6]*[.M56]" office:value-type="float" office:value="-93.8" calcext:value-type="float">
            <text:p>-9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24816" calcext:value-type="float">
            <text:p>10414924816</text:p>
          </table:table-cell>
          <table:table-cell office:value-type="float" office:value="4363836553" calcext:value-type="float">
            <text:p>4363836553</text:p>
          </table:table-cell>
          <table:table-cell office:value-type="float" office:value="45.19" calcext:value-type="float">
            <text:p>45,19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37.04" calcext:value-type="float">
            <text:p>37,04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7]*[.M57]" office:value-type="float" office:value="-259.28" calcext:value-type="float">
            <text:p>-259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09/2023</text:p>
          </table:table-cell>
          <table:table-cell office:value-type="float" office:value="10414951781" calcext:value-type="float">
            <text:p>10414951781</text:p>
          </table:table-cell>
          <table:table-cell office:value-type="float" office:value="4363836550" calcext:value-type="float">
            <text:p>4363836550</text:p>
          </table:table-cell>
          <table:table-cell office:value-type="float" office:value="59.88" calcext:value-type="float">
            <text:p>59,88</text:p>
          </table:table-cell>
          <table:table-cell table:style-name="ce1" office:value-type="string" calcext:value-type="string">
            <text:p>12/10/2023</text:p>
          </table:table-cell>
          <table:table-cell office:value-type="float" office:value="49.08" calcext:value-type="float">
            <text:p>49,08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58]*[.M58]" office:value-type="float" office:value="-343.56" calcext:value-type="float">
            <text:p>-343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1" office:value-type="string" calcext:value-type="string">
            <text:p>13/09/2023</text:p>
          </table:table-cell>
          <table:table-cell office:value-type="float" office:value="10446957422" calcext:value-type="float">
            <text:p>10446957422</text:p>
          </table:table-cell>
          <table:table-cell office:value-type="float" office:value="2139548" calcext:value-type="float">
            <text:p>2139548</text:p>
          </table:table-cell>
          <table:table-cell office:value-type="float" office:value="390.4" calcext:value-type="float">
            <text:p>390,4</text:p>
          </table:table-cell>
          <table:table-cell table:style-name="ce1" office:value-type="string" calcext:value-type="string">
            <text:p>13/10/2023</text:p>
          </table:table-cell>
          <table:table-cell office:value-type="float" office:value="320" calcext:value-type="float">
            <text:p>320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3" calcext:value-type="float">
            <text:p>-3</text:p>
          </table:table-cell>
          <table:table-cell table:formula="of:=[.K59]*[.M59]" office:value-type="float" office:value="-960" calcext:value-type="float">
            <text:p>-9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1" office:value-type="string" calcext:value-type="string">
            <text:p>17/09/2023</text:p>
          </table:table-cell>
          <table:table-cell office:value-type="float" office:value="10457047588" calcext:value-type="float">
            <text:p>10457047588</text:p>
          </table:table-cell>
          <table:table-cell office:value-type="string" calcext:value-type="string">
            <text:p>VP/680</text:p>
          </table:table-cell>
          <table:table-cell office:value-type="float" office:value="490.44" calcext:value-type="float">
            <text:p>490,44</text:p>
          </table:table-cell>
          <table:table-cell table:style-name="ce1" office:value-type="string" calcext:value-type="string">
            <text:p>17/10/2023</text:p>
          </table:table-cell>
          <table:table-cell office:value-type="float" office:value="402" calcext:value-type="float">
            <text:p>402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7" calcext:value-type="float">
            <text:p>-7</text:p>
          </table:table-cell>
          <table:table-cell table:formula="of:=[.K60]*[.M60]" office:value-type="float" office:value="-2814" calcext:value-type="float">
            <text:p>-28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1" office:value-type="string" calcext:value-type="string">
            <text:p>17/09/2023</text:p>
          </table:table-cell>
          <table:table-cell office:value-type="float" office:value="10458976096" calcext:value-type="float">
            <text:p>10458976096</text:p>
          </table:table-cell>
          <table:table-cell office:value-type="float" office:value="2023120004914" calcext:value-type="float">
            <text:p>2023120004914</text:p>
          </table:table-cell>
          <table:table-cell office:value-type="float" office:value="117.29" calcext:value-type="float">
            <text:p>117,29</text:p>
          </table:table-cell>
          <table:table-cell table:style-name="ce1" office:value-type="string" calcext:value-type="string">
            <text:p>14/11/2023</text:p>
          </table:table-cell>
          <table:table-cell office:value-type="float" office:value="96.14" calcext:value-type="float">
            <text:p>96,14</text:p>
          </table:table-cell>
          <table:table-cell table:style-name="ce1" office:value-type="string" calcext:value-type="string">
            <text:p>14/11/2023</text:p>
          </table:table-cell>
          <table:table-cell office:value-type="float" office:value="0" calcext:value-type="float">
            <text:p>0</text:p>
          </table:table-cell>
          <table:table-cell table:formula="of:=[.K61]*[.M6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6/09/2023</text:p>
          </table:table-cell>
          <table:table-cell office:value-type="float" office:value="10465116746" calcext:value-type="float">
            <text:p>10465116746</text:p>
          </table:table-cell>
          <table:table-cell office:value-type="float" office:value="4364404429" calcext:value-type="float">
            <text:p>4364404429</text:p>
          </table:table-cell>
          <table:table-cell office:value-type="float" office:value="30.56" calcext:value-type="float">
            <text:p>30,56</text:p>
          </table:table-cell>
          <table:table-cell table:style-name="ce1" office:value-type="string" calcext:value-type="string">
            <text:p>16/10/2023</text:p>
          </table:table-cell>
          <table:table-cell office:value-type="float" office:value="25.05" calcext:value-type="float">
            <text:p>25,0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1" calcext:value-type="float">
            <text:p>-11</text:p>
          </table:table-cell>
          <table:table-cell table:formula="of:=[.K62]*[.M62]" office:value-type="float" office:value="-275.55" calcext:value-type="float">
            <text:p>-275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8/09/2023</text:p>
          </table:table-cell>
          <table:table-cell office:value-type="float" office:value="10465120687" calcext:value-type="float">
            <text:p>10465120687</text:p>
          </table:table-cell>
          <table:table-cell office:value-type="float" office:value="4364404428" calcext:value-type="float">
            <text:p>4364404428</text:p>
          </table:table-cell>
          <table:table-cell office:value-type="float" office:value="251.93" calcext:value-type="float">
            <text:p>251,93</text:p>
          </table:table-cell>
          <table:table-cell table:style-name="ce1" office:value-type="string" calcext:value-type="string">
            <text:p>18/10/2023</text:p>
          </table:table-cell>
          <table:table-cell office:value-type="float" office:value="206.5" calcext:value-type="float">
            <text:p>206,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3" calcext:value-type="float">
            <text:p>-13</text:p>
          </table:table-cell>
          <table:table-cell table:formula="of:=[.K63]*[.M63]" office:value-type="float" office:value="-2684.5" calcext:value-type="float">
            <text:p>-268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7/09/2023</text:p>
          </table:table-cell>
          <table:table-cell office:value-type="float" office:value="10465122355" calcext:value-type="float">
            <text:p>10465122355</text:p>
          </table:table-cell>
          <table:table-cell office:value-type="float" office:value="4364404431" calcext:value-type="float">
            <text:p>4364404431</text:p>
          </table:table-cell>
          <table:table-cell office:value-type="float" office:value="582.73" calcext:value-type="float">
            <text:p>582,73</text:p>
          </table:table-cell>
          <table:table-cell table:style-name="ce1" office:value-type="string" calcext:value-type="string">
            <text:p>17/10/2023</text:p>
          </table:table-cell>
          <table:table-cell office:value-type="float" office:value="477.65" calcext:value-type="float">
            <text:p>477,6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2" calcext:value-type="float">
            <text:p>-12</text:p>
          </table:table-cell>
          <table:table-cell table:formula="of:=[.K64]*[.M64]" office:value-type="float" office:value="-5731.8" calcext:value-type="float">
            <text:p>-5731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6/09/2023</text:p>
          </table:table-cell>
          <table:table-cell office:value-type="float" office:value="10465147012" calcext:value-type="float">
            <text:p>10465147012</text:p>
          </table:table-cell>
          <table:table-cell office:value-type="float" office:value="4364404430" calcext:value-type="float">
            <text:p>4364404430</text:p>
          </table:table-cell>
          <table:table-cell office:value-type="float" office:value="22.37" calcext:value-type="float">
            <text:p>22,37</text:p>
          </table:table-cell>
          <table:table-cell table:style-name="ce1" office:value-type="string" calcext:value-type="string">
            <text:p>16/10/2023</text:p>
          </table:table-cell>
          <table:table-cell office:value-type="float" office:value="18.34" calcext:value-type="float">
            <text:p>18,34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1" calcext:value-type="float">
            <text:p>-11</text:p>
          </table:table-cell>
          <table:table-cell table:formula="of:=[.K65]*[.M65]" office:value-type="float" office:value="-201.74" calcext:value-type="float">
            <text:p>-201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8/09/2023</text:p>
          </table:table-cell>
          <table:table-cell office:value-type="float" office:value="10468386377" calcext:value-type="float">
            <text:p>10468386377</text:p>
          </table:table-cell>
          <table:table-cell office:value-type="float" office:value="4365960913" calcext:value-type="float">
            <text:p>4365960913</text:p>
          </table:table-cell>
          <table:table-cell office:value-type="float" office:value="12.24" calcext:value-type="float">
            <text:p>12,24</text:p>
          </table:table-cell>
          <table:table-cell table:style-name="ce1" office:value-type="string" calcext:value-type="string">
            <text:p>18/10/2023</text:p>
          </table:table-cell>
          <table:table-cell office:value-type="float" office:value="10.03" calcext:value-type="float">
            <text:p>10,03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3" calcext:value-type="float">
            <text:p>-13</text:p>
          </table:table-cell>
          <table:table-cell table:formula="of:=[.K66]*[.M66]" office:value-type="float" office:value="-130.39" calcext:value-type="float">
            <text:p>-130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2/09/2023</text:p>
          </table:table-cell>
          <table:table-cell office:value-type="float" office:value="10495774231" calcext:value-type="float">
            <text:p>10495774231</text:p>
          </table:table-cell>
          <table:table-cell office:value-type="float" office:value="4369039654" calcext:value-type="float">
            <text:p>4369039654</text:p>
          </table:table-cell>
          <table:table-cell office:value-type="float" office:value="307.56" calcext:value-type="float">
            <text:p>307,56</text:p>
          </table:table-cell>
          <table:table-cell table:style-name="ce1" office:value-type="string" calcext:value-type="string">
            <text:p>22/10/2023</text:p>
          </table:table-cell>
          <table:table-cell office:value-type="float" office:value="252.1" calcext:value-type="float">
            <text:p>252,1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7" calcext:value-type="float">
            <text:p>-17</text:p>
          </table:table-cell>
          <table:table-cell table:formula="of:=[.K67]*[.M67]" office:value-type="float" office:value="-4285.7" calcext:value-type="float">
            <text:p>-4285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1/09/2023</text:p>
          </table:table-cell>
          <table:table-cell office:value-type="float" office:value="10495777717" calcext:value-type="float">
            <text:p>10495777717</text:p>
          </table:table-cell>
          <table:table-cell office:value-type="float" office:value="4369039652" calcext:value-type="float">
            <text:p>4369039652</text:p>
          </table:table-cell>
          <table:table-cell office:value-type="float" office:value="14.8" calcext:value-type="float">
            <text:p>14,8</text:p>
          </table:table-cell>
          <table:table-cell table:style-name="ce1" office:value-type="string" calcext:value-type="string">
            <text:p>21/10/2023</text:p>
          </table:table-cell>
          <table:table-cell office:value-type="float" office:value="12.13" calcext:value-type="float">
            <text:p>12,13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6" calcext:value-type="float">
            <text:p>-16</text:p>
          </table:table-cell>
          <table:table-cell table:formula="of:=[.K68]*[.M68]" office:value-type="float" office:value="-194.08" calcext:value-type="float">
            <text:p>-19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3/09/2023</text:p>
          </table:table-cell>
          <table:table-cell office:value-type="float" office:value="10495777788" calcext:value-type="float">
            <text:p>10495777788</text:p>
          </table:table-cell>
          <table:table-cell office:value-type="float" office:value="4369039655" calcext:value-type="float">
            <text:p>4369039655</text:p>
          </table:table-cell>
          <table:table-cell office:value-type="float" office:value="85.07" calcext:value-type="float">
            <text:p>85,07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69.73" calcext:value-type="float">
            <text:p>69,73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8" calcext:value-type="float">
            <text:p>-18</text:p>
          </table:table-cell>
          <table:table-cell table:formula="of:=[.K69]*[.M69]" office:value-type="float" office:value="-1255.14" calcext:value-type="float">
            <text:p>-1255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3/09/2023</text:p>
          </table:table-cell>
          <table:table-cell office:value-type="float" office:value="10495780266" calcext:value-type="float">
            <text:p>10495780266</text:p>
          </table:table-cell>
          <table:table-cell office:value-type="float" office:value="4369039653" calcext:value-type="float">
            <text:p>4369039653</text:p>
          </table:table-cell>
          <table:table-cell office:value-type="float" office:value="291.24" calcext:value-type="float">
            <text:p>291,24</text:p>
          </table:table-cell>
          <table:table-cell table:style-name="ce1" office:value-type="string" calcext:value-type="string">
            <text:p>23/10/2023</text:p>
          </table:table-cell>
          <table:table-cell office:value-type="float" office:value="238.72" calcext:value-type="float">
            <text:p>238,72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8" calcext:value-type="float">
            <text:p>-18</text:p>
          </table:table-cell>
          <table:table-cell table:formula="of:=[.K70]*[.M70]" office:value-type="float" office:value="-4296.96" calcext:value-type="float">
            <text:p>-4296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2/09/2023</text:p>
          </table:table-cell>
          <table:table-cell office:value-type="float" office:value="10499625229" calcext:value-type="float">
            <text:p>10499625229</text:p>
          </table:table-cell>
          <table:table-cell office:value-type="float" office:value="4371569048" calcext:value-type="float">
            <text:p>4371569048</text:p>
          </table:table-cell>
          <table:table-cell office:value-type="float" office:value="447.4" calcext:value-type="float">
            <text:p>447,4</text:p>
          </table:table-cell>
          <table:table-cell table:style-name="ce1" office:value-type="string" calcext:value-type="string">
            <text:p>22/10/2023</text:p>
          </table:table-cell>
          <table:table-cell office:value-type="float" office:value="366.72" calcext:value-type="float">
            <text:p>366,72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7" calcext:value-type="float">
            <text:p>-17</text:p>
          </table:table-cell>
          <table:table-cell table:formula="of:=[.K71]*[.M71]" office:value-type="float" office:value="-6234.24" calcext:value-type="float">
            <text:p>-6234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2/09/2023</text:p>
          </table:table-cell>
          <table:table-cell office:value-type="float" office:value="10504513025" calcext:value-type="float">
            <text:p>10504513025</text:p>
          </table:table-cell>
          <table:table-cell office:value-type="float" office:value="4370350000" calcext:value-type="float">
            <text:p>4370350000</text:p>
          </table:table-cell>
          <table:table-cell office:value-type="float" office:value="34.33" calcext:value-type="float">
            <text:p>34,33</text:p>
          </table:table-cell>
          <table:table-cell table:style-name="ce1" office:value-type="string" calcext:value-type="string">
            <text:p>22/10/2023</text:p>
          </table:table-cell>
          <table:table-cell office:value-type="float" office:value="28.14" calcext:value-type="float">
            <text:p>28,14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7" calcext:value-type="float">
            <text:p>-17</text:p>
          </table:table-cell>
          <table:table-cell table:formula="of:=[.K72]*[.M72]" office:value-type="float" office:value="-478.38" calcext:value-type="float">
            <text:p>-478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4/09/2023</text:p>
          </table:table-cell>
          <table:table-cell office:value-type="float" office:value="10504536150" calcext:value-type="float">
            <text:p>10504536150</text:p>
          </table:table-cell>
          <table:table-cell office:value-type="float" office:value="4370350002" calcext:value-type="float">
            <text:p>4370350002</text:p>
          </table:table-cell>
          <table:table-cell office:value-type="float" office:value="720.3" calcext:value-type="float">
            <text:p>720,3</text:p>
          </table:table-cell>
          <table:table-cell table:style-name="ce1" office:value-type="string" calcext:value-type="string">
            <text:p>24/10/2023</text:p>
          </table:table-cell>
          <table:table-cell office:value-type="float" office:value="590.41" calcext:value-type="float">
            <text:p>590,41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19" calcext:value-type="float">
            <text:p>-19</text:p>
          </table:table-cell>
          <table:table-cell table:formula="of:=[.K73]*[.M73]" office:value-type="float" office:value="-11217.79" calcext:value-type="float">
            <text:p>-11217,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5/09/2023</text:p>
          </table:table-cell>
          <table:table-cell office:value-type="float" office:value="10504537092" calcext:value-type="float">
            <text:p>10504537092</text:p>
          </table:table-cell>
          <table:table-cell office:value-type="float" office:value="4370350001" calcext:value-type="float">
            <text:p>4370350001</text:p>
          </table:table-cell>
          <table:table-cell office:value-type="float" office:value="102.19" calcext:value-type="float">
            <text:p>102,19</text:p>
          </table:table-cell>
          <table:table-cell table:style-name="ce1" office:value-type="string" calcext:value-type="string">
            <text:p>25/10/2023</text:p>
          </table:table-cell>
          <table:table-cell office:value-type="float" office:value="83.76" calcext:value-type="float">
            <text:p>83,76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20" calcext:value-type="float">
            <text:p>-20</text:p>
          </table:table-cell>
          <table:table-cell table:formula="of:=[.K74]*[.M74]" office:value-type="float" office:value="-1675.2" calcext:value-type="float">
            <text:p>-1675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1" office:value-type="string" calcext:value-type="string">
            <text:p>27/09/2023</text:p>
          </table:table-cell>
          <table:table-cell office:value-type="float" office:value="10527120576" calcext:value-type="float">
            <text:p>10527120576</text:p>
          </table:table-cell>
          <table:table-cell office:value-type="float" office:value="3230366762" calcext:value-type="float">
            <text:p>3230366762</text:p>
          </table:table-cell>
          <table:table-cell office:value-type="float" office:value="17.45" calcext:value-type="float">
            <text:p>17,45</text:p>
          </table:table-cell>
          <table:table-cell table:style-name="ce1" office:value-type="string" calcext:value-type="string">
            <text:p>27/10/2023</text:p>
          </table:table-cell>
          <table:table-cell office:value-type="float" office:value="14.3" calcext:value-type="float">
            <text:p>14,3</text:p>
          </table:table-cell>
          <table:table-cell table:style-name="ce1" office:value-type="string" calcext:value-type="string">
            <text:p>26/10/2023</text:p>
          </table:table-cell>
          <table:table-cell office:value-type="float" office:value="-1" calcext:value-type="float">
            <text:p>-1</text:p>
          </table:table-cell>
          <table:table-cell table:formula="of:=[.K75]*[.M75]" office:value-type="float" office:value="-14.3" calcext:value-type="float">
            <text:p>-14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1" office:value-type="string" calcext:value-type="string">
            <text:p>27/09/2023</text:p>
          </table:table-cell>
          <table:table-cell office:value-type="float" office:value="10530557488" calcext:value-type="float">
            <text:p>10530557488</text:p>
          </table:table-cell>
          <table:table-cell office:value-type="float" office:value="79" calcext:value-type="float">
            <text:p>79</text:p>
          </table:table-cell>
          <table:table-cell office:value-type="float" office:value="1881" calcext:value-type="float">
            <text:p>1881</text:p>
          </table:table-cell>
          <table:table-cell table:style-name="ce1" office:value-type="string" calcext:value-type="string">
            <text:p>27/10/2023</text:p>
          </table:table-cell>
          <table:table-cell office:value-type="float" office:value="1541.8" calcext:value-type="float">
            <text:p>1541,8</text:p>
          </table:table-cell>
          <table:table-cell table:style-name="ce1" office:value-type="string" calcext:value-type="string">
            <text:p>18/10/2023</text:p>
          </table:table-cell>
          <table:table-cell office:value-type="float" office:value="-9" calcext:value-type="float">
            <text:p>-9</text:p>
          </table:table-cell>
          <table:table-cell table:formula="of:=[.K76]*[.M76]" office:value-type="float" office:value="-13876.2" calcext:value-type="float">
            <text:p>-1387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1" office:value-type="string" calcext:value-type="string">
            <text:p>27/09/2023</text:p>
          </table:table-cell>
          <table:table-cell office:value-type="float" office:value="10530615218" calcext:value-type="float">
            <text:p>10530615218</text:p>
          </table:table-cell>
          <table:table-cell office:value-type="float" office:value="80" calcext:value-type="float">
            <text:p>80</text:p>
          </table:table-cell>
          <table:table-cell office:value-type="float" office:value="6441.6" calcext:value-type="float">
            <text:p>6441,6</text:p>
          </table:table-cell>
          <table:table-cell table:style-name="ce1" office:value-type="string" calcext:value-type="string">
            <text:p>27/10/2023</text:p>
          </table:table-cell>
          <table:table-cell office:value-type="float" office:value="5280" calcext:value-type="float">
            <text:p>5280</text:p>
          </table:table-cell>
          <table:table-cell table:style-name="ce1" office:value-type="string" calcext:value-type="string">
            <text:p>18/10/2023</text:p>
          </table:table-cell>
          <table:table-cell office:value-type="float" office:value="-9" calcext:value-type="float">
            <text:p>-9</text:p>
          </table:table-cell>
          <table:table-cell table:formula="of:=[.K77]*[.M77]" office:value-type="float" office:value="-47520" calcext:value-type="float">
            <text:p>-475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1" office:value-type="string" calcext:value-type="string">
            <text:p>27/09/2023</text:p>
          </table:table-cell>
          <table:table-cell office:value-type="float" office:value="10532495396" calcext:value-type="float">
            <text:p>10532495396</text:p>
          </table:table-cell>
          <table:table-cell office:value-type="float" office:value="3016002403" calcext:value-type="float">
            <text:p>3016002403</text:p>
          </table:table-cell>
          <table:table-cell office:value-type="float" office:value="695.4" calcext:value-type="float">
            <text:p>695,4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570" calcext:value-type="float">
            <text:p>570</text:p>
          </table:table-cell>
          <table:table-cell table:style-name="ce1" office:value-type="string" calcext:value-type="string">
            <text:p>26/10/2023</text:p>
          </table:table-cell>
          <table:table-cell office:value-type="float" office:value="-5" calcext:value-type="float">
            <text:p>-5</text:p>
          </table:table-cell>
          <table:table-cell table:formula="of:=[.K78]*[.M78]" office:value-type="float" office:value="-2850" calcext:value-type="float">
            <text:p>-28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table:style-name="ce1" office:value-type="string" calcext:value-type="string">
            <text:p>27/09/2023</text:p>
          </table:table-cell>
          <table:table-cell office:value-type="float" office:value="10534814852" calcext:value-type="float">
            <text:p>10534814852</text:p>
          </table:table-cell>
          <table:table-cell office:value-type="float" office:value="923900016637" calcext:value-type="float">
            <text:p>923900016637</text:p>
          </table:table-cell>
          <table:table-cell office:value-type="float" office:value="23.36" calcext:value-type="float">
            <text:p>23,36</text:p>
          </table:table-cell>
          <table:table-cell table:style-name="ce1" office:value-type="string" calcext:value-type="string">
            <text:p>27/10/2023</text:p>
          </table:table-cell>
          <table:table-cell office:value-type="float" office:value="19.15" calcext:value-type="float">
            <text:p>19,15</text:p>
          </table:table-cell>
          <table:table-cell table:style-name="ce1" office:value-type="string" calcext:value-type="string">
            <text:p>05/10/2023</text:p>
          </table:table-cell>
          <table:table-cell office:value-type="float" office:value="-22" calcext:value-type="float">
            <text:p>-22</text:p>
          </table:table-cell>
          <table:table-cell table:formula="of:=[.K79]*[.M79]" office:value-type="float" office:value="-421.3" calcext:value-type="float">
            <text:p>-42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29/09/2023</text:p>
          </table:table-cell>
          <table:table-cell office:value-type="float" office:value="10546632916" calcext:value-type="float">
            <text:p>10546632916</text:p>
          </table:table-cell>
          <table:table-cell office:value-type="float" office:value="42304704012" calcext:value-type="float">
            <text:p>42304704012</text:p>
          </table:table-cell>
          <table:table-cell office:value-type="float" office:value="2.92" calcext:value-type="float">
            <text:p>2,92</text:p>
          </table:table-cell>
          <table:table-cell table:style-name="ce1" office:value-type="string" calcext:value-type="string">
            <text:p>03/11/2023</text:p>
          </table:table-cell>
          <table:table-cell office:value-type="float" office:value="2.78" calcext:value-type="float">
            <text:p>2,78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-14" calcext:value-type="float">
            <text:p>-14</text:p>
          </table:table-cell>
          <table:table-cell table:formula="of:=[.K80]*[.M80]" office:value-type="float" office:value="-38.92" calcext:value-type="float">
            <text:p>-38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29/09/2023</text:p>
          </table:table-cell>
          <table:table-cell office:value-type="float" office:value="10546634763" calcext:value-type="float">
            <text:p>10546634763</text:p>
          </table:table-cell>
          <table:table-cell office:value-type="float" office:value="42304704013" calcext:value-type="float">
            <text:p>42304704013</text:p>
          </table:table-cell>
          <table:table-cell office:value-type="float" office:value="6.14" calcext:value-type="float">
            <text:p>6,14</text:p>
          </table:table-cell>
          <table:table-cell table:style-name="ce1" office:value-type="string" calcext:value-type="string">
            <text:p>03/11/2023</text:p>
          </table:table-cell>
          <table:table-cell office:value-type="float" office:value="5.85" calcext:value-type="float">
            <text:p>5,85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-14" calcext:value-type="float">
            <text:p>-14</text:p>
          </table:table-cell>
          <table:table-cell table:formula="of:=[.K81]*[.M81]" office:value-type="float" office:value="-81.9" calcext:value-type="float">
            <text:p>-81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29/09/2023</text:p>
          </table:table-cell>
          <table:table-cell office:value-type="float" office:value="10547035937" calcext:value-type="float">
            <text:p>10547035937</text:p>
          </table:table-cell>
          <table:table-cell office:value-type="float" office:value="42304710252" calcext:value-type="float">
            <text:p>42304710252</text:p>
          </table:table-cell>
          <table:table-cell office:value-type="float" office:value="5.84" calcext:value-type="float">
            <text:p>5,84</text:p>
          </table:table-cell>
          <table:table-cell table:style-name="ce1" office:value-type="string" calcext:value-type="string">
            <text:p>03/11/2023</text:p>
          </table:table-cell>
          <table:table-cell office:value-type="float" office:value="5.56" calcext:value-type="float">
            <text:p>5,56</text:p>
          </table:table-cell>
          <table:table-cell table:style-name="ce1" office:value-type="string" calcext:value-type="string">
            <text:p>20/10/2023</text:p>
          </table:table-cell>
          <table:table-cell office:value-type="float" office:value="-14" calcext:value-type="float">
            <text:p>-14</text:p>
          </table:table-cell>
          <table:table-cell table:formula="of:=[.K82]*[.M82]" office:value-type="float" office:value="-77.84" calcext:value-type="float">
            <text:p>-7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DO- SRLS UNIPERSONALE</text:p>
          </table:table-cell>
          <table:table-cell office:value-type="float" office:value="3510180783" calcext:value-type="float">
            <text:p>3510180783</text:p>
          </table:table-cell>
          <table:table-cell table:number-columns-repeated="2" table:style-name="ce1" office:value-type="string" calcext:value-type="string">
            <text:p>29/09/2023</text:p>
          </table:table-cell>
          <table:table-cell office:value-type="float" office:value="10548208231" calcext:value-type="float">
            <text:p>10548208231</text:p>
          </table:table-cell>
          <table:table-cell office:value-type="string" calcext:value-type="string">
            <text:p>980/23</text:p>
          </table:table-cell>
          <table:table-cell office:value-type="float" office:value="1830" calcext:value-type="float">
            <text:p>1830</text:p>
          </table:table-cell>
          <table:table-cell table:style-name="ce1" office:value-type="string" calcext:value-type="string">
            <text:p>29/10/2023</text:p>
          </table:table-cell>
          <table:table-cell office:value-type="float" office:value="1500" calcext:value-type="float">
            <text:p>1500</text:p>
          </table:table-cell>
          <table:table-cell table:style-name="ce1" office:value-type="string" calcext:value-type="string">
            <text:p>04/10/2023</text:p>
          </table:table-cell>
          <table:table-cell office:value-type="float" office:value="-25" calcext:value-type="float">
            <text:p>-25</text:p>
          </table:table-cell>
          <table:table-cell table:formula="of:=[.K83]*[.M83]" office:value-type="float" office:value="-37500" calcext:value-type="float">
            <text:p>-37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1" office:value-type="string" calcext:value-type="string">
            <text:p>30/09/2023</text:p>
          </table:table-cell>
          <table:table-cell office:value-type="float" office:value="10558815626" calcext:value-type="float">
            <text:p>10558815626</text:p>
          </table:table-cell>
          <table:table-cell office:value-type="string" calcext:value-type="string">
            <text:p>9/2023</text:p>
          </table:table-cell>
          <table:table-cell office:value-type="float" office:value="1250" calcext:value-type="float">
            <text:p>1250</text:p>
          </table:table-cell>
          <table:table-cell table:style-name="ce1" office:value-type="string" calcext:value-type="string">
            <text:p>30/10/2023</text:p>
          </table:table-cell>
          <table:table-cell office:value-type="float" office:value="1250" calcext:value-type="float">
            <text:p>1250</text:p>
          </table:table-cell>
          <table:table-cell table:style-name="ce1" office:value-type="string" calcext:value-type="string">
            <text:p>27/10/2023</text:p>
          </table:table-cell>
          <table:table-cell office:value-type="float" office:value="-3" calcext:value-type="float">
            <text:p>-3</text:p>
          </table:table-cell>
          <table:table-cell table:formula="of:=[.K84]*[.M84]" office:value-type="float" office:value="-3750" calcext:value-type="float">
            <text:p>-3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ERVIZI S.R.L.</text:p>
          </table:table-cell>
          <table:table-cell office:value-type="float" office:value="2476850207" calcext:value-type="float">
            <text:p>2476850207</text:p>
          </table:table-cell>
          <table:table-cell table:number-columns-repeated="2" table:style-name="ce1" office:value-type="string" calcext:value-type="string">
            <text:p>02/10/2023</text:p>
          </table:table-cell>
          <table:table-cell office:value-type="float" office:value="10563783432" calcext:value-type="float">
            <text:p>10563783432</text:p>
          </table:table-cell>
          <table:table-cell office:value-type="string" calcext:value-type="string">
            <text:p>1166/10</text:p>
          </table:table-cell>
          <table:table-cell office:value-type="float" office:value="1067.5" calcext:value-type="float">
            <text:p>1067,5</text:p>
          </table:table-cell>
          <table:table-cell table:style-name="ce1" office:value-type="string" calcext:value-type="string">
            <text:p>02/11/2023</text:p>
          </table:table-cell>
          <table:table-cell office:value-type="float" office:value="875" calcext:value-type="float">
            <text:p>875</text:p>
          </table:table-cell>
          <table:table-cell table:style-name="ce1" office:value-type="string" calcext:value-type="string">
            <text:p>26/10/2023</text:p>
          </table:table-cell>
          <table:table-cell office:value-type="float" office:value="-7" calcext:value-type="float">
            <text:p>-7</text:p>
          </table:table-cell>
          <table:table-cell table:formula="of:=[.K85]*[.M85]" office:value-type="float" office:value="-6125" calcext:value-type="float">
            <text:p>-61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ERVIZI S.R.L.</text:p>
          </table:table-cell>
          <table:table-cell office:value-type="float" office:value="2476850207" calcext:value-type="float">
            <text:p>2476850207</text:p>
          </table:table-cell>
          <table:table-cell table:number-columns-repeated="2" table:style-name="ce1" office:value-type="string" calcext:value-type="string">
            <text:p>02/10/2023</text:p>
          </table:table-cell>
          <table:table-cell office:value-type="float" office:value="10563783455" calcext:value-type="float">
            <text:p>10563783455</text:p>
          </table:table-cell>
          <table:table-cell office:value-type="string" calcext:value-type="string">
            <text:p>1167/10</text:p>
          </table:table-cell>
          <table:table-cell office:value-type="float" office:value="3220.8" calcext:value-type="float">
            <text:p>3220,8</text:p>
          </table:table-cell>
          <table:table-cell table:style-name="ce1" office:value-type="string" calcext:value-type="string">
            <text:p>02/11/2023</text:p>
          </table:table-cell>
          <table:table-cell office:value-type="float" office:value="2640" calcext:value-type="float">
            <text:p>2640</text:p>
          </table:table-cell>
          <table:table-cell table:style-name="ce1" office:value-type="string" calcext:value-type="string">
            <text:p>26/10/2023</text:p>
          </table:table-cell>
          <table:table-cell office:value-type="float" office:value="-7" calcext:value-type="float">
            <text:p>-7</text:p>
          </table:table-cell>
          <table:table-cell table:formula="of:=[.K86]*[.M86]" office:value-type="float" office:value="-18480" calcext:value-type="float">
            <text:p>-184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1" office:value-type="string" calcext:value-type="string">
            <text:p>02/10/2023</text:p>
          </table:table-cell>
          <table:table-cell office:value-type="float" office:value="10564438907" calcext:value-type="float">
            <text:p>10564438907</text:p>
          </table:table-cell>
          <table:table-cell office:value-type="string" calcext:value-type="string">
            <text:p>22PA</text:p>
          </table:table-cell>
          <table:table-cell office:value-type="float" office:value="1115.79" calcext:value-type="float">
            <text:p>1115,7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1062.66" calcext:value-type="float">
            <text:p>1062,66</text:p>
          </table:table-cell>
          <table:table-cell table:style-name="ce1" office:value-type="string" calcext:value-type="string">
            <text:p>22/11/2023</text:p>
          </table:table-cell>
          <table:table-cell office:value-type="float" office:value="-8" calcext:value-type="float">
            <text:p>-8</text:p>
          </table:table-cell>
          <table:table-cell table:formula="of:=[.K87]*[.M87]" office:value-type="float" office:value="-8501.28" calcext:value-type="float">
            <text:p>-850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1" office:value-type="string" calcext:value-type="string">
            <text:p>04/10/2023</text:p>
          </table:table-cell>
          <table:table-cell office:value-type="float" office:value="10574952699" calcext:value-type="float">
            <text:p>10574952699</text:p>
          </table:table-cell>
          <table:table-cell office:value-type="string" calcext:value-type="string">
            <text:p>PA/2023/306/FA</text:p>
          </table:table-cell>
          <table:table-cell office:value-type="float" office:value="1241.58" calcext:value-type="float">
            <text:p>1241,58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1017.69" calcext:value-type="float">
            <text:p>1017,69</text:p>
          </table:table-cell>
          <table:table-cell table:style-name="ce1" office:value-type="string" calcext:value-type="string">
            <text:p>14/11/2023</text:p>
          </table:table-cell>
          <table:table-cell office:value-type="float" office:value="-16" calcext:value-type="float">
            <text:p>-16</text:p>
          </table:table-cell>
          <table:table-cell table:formula="of:=[.K88]*[.M88]" office:value-type="float" office:value="-16283.04" calcext:value-type="float">
            <text:p>-1628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5/10/2023</text:p>
          </table:table-cell>
          <table:table-cell office:value-type="float" office:value="10581206873" calcext:value-type="float">
            <text:p>10581206873</text:p>
          </table:table-cell>
          <table:table-cell office:value-type="float" office:value="9501745547" calcext:value-type="float">
            <text:p>9501745547</text:p>
          </table:table-cell>
          <table:table-cell office:value-type="float" office:value="322.23" calcext:value-type="float">
            <text:p>322,23</text:p>
          </table:table-cell>
          <table:table-cell table:style-name="ce1" office:value-type="string" calcext:value-type="string">
            <text:p>04/11/2023</text:p>
          </table:table-cell>
          <table:table-cell office:value-type="float" office:value="264.12" calcext:value-type="float">
            <text:p>264,12</text:p>
          </table:table-cell>
          <table:table-cell table:style-name="ce1" office:value-type="string" calcext:value-type="string">
            <text:p>19/10/2023</text:p>
          </table:table-cell>
          <table:table-cell office:value-type="float" office:value="-16" calcext:value-type="float">
            <text:p>-16</text:p>
          </table:table-cell>
          <table:table-cell table:formula="of:=[.K89]*[.M89]" office:value-type="float" office:value="-4225.92" calcext:value-type="float">
            <text:p>-422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1" office:value-type="string" calcext:value-type="string">
            <text:p>05/10/2023</text:p>
          </table:table-cell>
          <table:table-cell office:value-type="float" office:value="10594764307" calcext:value-type="float">
            <text:p>10594764307</text:p>
          </table:table-cell>
          <table:table-cell office:value-type="string" calcext:value-type="string">
            <text:p>2793/PA</text:p>
          </table:table-cell>
          <table:table-cell office:value-type="float" office:value="2075.21" calcext:value-type="float">
            <text:p>2075,21</text:p>
          </table:table-cell>
          <table:table-cell table:style-name="ce1" office:value-type="string" calcext:value-type="string">
            <text:p>31/12/2023</text:p>
          </table:table-cell>
          <table:table-cell office:value-type="float" office:value="2075.21" calcext:value-type="float">
            <text:p>2075,21</text:p>
          </table:table-cell>
          <table:table-cell table:style-name="ce1" office:value-type="string" calcext:value-type="string">
            <text:p>04/12/2023</text:p>
          </table:table-cell>
          <table:table-cell office:value-type="float" office:value="-27" calcext:value-type="float">
            <text:p>-27</text:p>
          </table:table-cell>
          <table:table-cell table:formula="of:=[.K90]*[.M90]" office:value-type="float" office:value="-56030.67" calcext:value-type="float">
            <text:p>-56030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1" office:value-type="string" calcext:value-type="string">
            <text:p>08/10/2023</text:p>
          </table:table-cell>
          <table:table-cell office:value-type="float" office:value="10596162694" calcext:value-type="float">
            <text:p>10596162694</text:p>
          </table:table-cell>
          <table:table-cell office:value-type="string" calcext:value-type="string">
            <text:p>STP 2023/PA446</text:p>
          </table:table-cell>
          <table:table-cell office:value-type="float" office:value="107.85" calcext:value-type="float">
            <text:p>107,85</text:p>
          </table:table-cell>
          <table:table-cell table:style-name="ce1" office:value-type="string" calcext:value-type="string">
            <text:p>07/11/2023</text:p>
          </table:table-cell>
          <table:table-cell office:value-type="float" office:value="88.4" calcext:value-type="float">
            <text:p>88,4</text:p>
          </table:table-cell>
          <table:table-cell table:style-name="ce1" office:value-type="string" calcext:value-type="string">
            <text:p>06/11/2023</text:p>
          </table:table-cell>
          <table:table-cell office:value-type="float" office:value="-1" calcext:value-type="float">
            <text:p>-1</text:p>
          </table:table-cell>
          <table:table-cell table:formula="of:=[.K91]*[.M91]" office:value-type="float" office:value="-88.4" calcext:value-type="float">
            <text:p>-8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Labora di Marco Tamburini</text:p>
          </table:table-cell>
          <table:table-cell office:value-type="string" calcext:value-type="string">
            <text:p>TMBMRC75H21A944T</text:p>
          </table:table-cell>
          <table:table-cell table:number-columns-repeated="2" table:style-name="ce1" office:value-type="string" calcext:value-type="string">
            <text:p>08/10/2023</text:p>
          </table:table-cell>
          <table:table-cell office:value-type="float" office:value="10596962369" calcext:value-type="float">
            <text:p>10596962369</text:p>
          </table:table-cell>
          <table:table-cell office:value-type="string" calcext:value-type="string">
            <text:p>15/PA</text:p>
          </table:table-cell>
          <table:table-cell office:value-type="float" office:value="96.7" calcext:value-type="float">
            <text:p>96,7</text:p>
          </table:table-cell>
          <table:table-cell table:style-name="ce1" office:value-type="string" calcext:value-type="string">
            <text:p>07/11/2023</text:p>
          </table:table-cell>
          <table:table-cell office:value-type="float" office:value="79.26" calcext:value-type="float">
            <text:p>79,26</text:p>
          </table:table-cell>
          <table:table-cell table:style-name="ce1" office:value-type="string" calcext:value-type="string">
            <text:p>24/10/2023</text:p>
          </table:table-cell>
          <table:table-cell office:value-type="float" office:value="-14" calcext:value-type="float">
            <text:p>-14</text:p>
          </table:table-cell>
          <table:table-cell table:formula="of:=[.K92]*[.M92]" office:value-type="float" office:value="-1109.64" calcext:value-type="float">
            <text:p>-1109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1" office:value-type="string" calcext:value-type="string">
            <text:p>09/10/2023</text:p>
          </table:table-cell>
          <table:table-cell office:value-type="float" office:value="10603198766" calcext:value-type="float">
            <text:p>10603198766</text:p>
          </table:table-cell>
          <table:table-cell office:value-type="string" calcext:value-type="string">
            <text:p>42/VY</text:p>
          </table:table-cell>
          <table:table-cell office:value-type="float" office:value="2815.55" calcext:value-type="float">
            <text:p>2815,55</text:p>
          </table:table-cell>
          <table:table-cell table:style-name="ce1" office:value-type="string" calcext:value-type="string">
            <text:p>08/11/2023</text:p>
          </table:table-cell>
          <table:table-cell office:value-type="float" office:value="2307.83" calcext:value-type="float">
            <text:p>2307,83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29" calcext:value-type="float">
            <text:p>-29</text:p>
          </table:table-cell>
          <table:table-cell table:formula="of:=[.K93]*[.M93]" office:value-type="float" office:value="-66927.07" calcext:value-type="float">
            <text:p>-66927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1" office:value-type="string" calcext:value-type="string">
            <text:p>07/10/2023</text:p>
          </table:table-cell>
          <table:table-cell office:value-type="float" office:value="10603746628" calcext:value-type="float">
            <text:p>10603746628</text:p>
          </table:table-cell>
          <table:table-cell office:value-type="string" calcext:value-type="string">
            <text:p>VP/701</text:p>
          </table:table-cell>
          <table:table-cell office:value-type="float" office:value="307.44" calcext:value-type="float">
            <text:p>307,44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252" calcext:value-type="float">
            <text:p>252</text:p>
          </table:table-cell>
          <table:table-cell table:style-name="ce1" office:value-type="string" calcext:value-type="string">
            <text:p>14/11/2023</text:p>
          </table:table-cell>
          <table:table-cell office:value-type="float" office:value="-16" calcext:value-type="float">
            <text:p>-16</text:p>
          </table:table-cell>
          <table:table-cell table:formula="of:=[.K94]*[.M94]" office:value-type="float" office:value="-4032" calcext:value-type="float">
            <text:p>-40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7/10/2023</text:p>
          </table:table-cell>
          <table:table-cell office:value-type="float" office:value="10613048629" calcext:value-type="float">
            <text:p>10613048629</text:p>
          </table:table-cell>
          <table:table-cell office:value-type="float" office:value="4372921618" calcext:value-type="float">
            <text:p>4372921618</text:p>
          </table:table-cell>
          <table:table-cell office:value-type="float" office:value="21.97" calcext:value-type="float">
            <text:p>21,97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8.01" calcext:value-type="float">
            <text:p>18,01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95]*[.M95]" office:value-type="float" office:value="-180.1" calcext:value-type="float">
            <text:p>-18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058394" calcext:value-type="float">
            <text:p>10613058394</text:p>
          </table:table-cell>
          <table:table-cell office:value-type="float" office:value="4372921631" calcext:value-type="float">
            <text:p>4372921631</text:p>
          </table:table-cell>
          <table:table-cell office:value-type="float" office:value="17.07" calcext:value-type="float">
            <text:p>17,07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3.99" calcext:value-type="float">
            <text:p>13,99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96]*[.M96]" office:value-type="float" office:value="-139.9" calcext:value-type="float">
            <text:p>-13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136182" calcext:value-type="float">
            <text:p>10613136182</text:p>
          </table:table-cell>
          <table:table-cell office:value-type="float" office:value="4372921635" calcext:value-type="float">
            <text:p>4372921635</text:p>
          </table:table-cell>
          <table:table-cell office:value-type="float" office:value="844.78" calcext:value-type="float">
            <text:p>844,78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692.44" calcext:value-type="float">
            <text:p>692,44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97]*[.M97]" office:value-type="float" office:value="-6924.4" calcext:value-type="float">
            <text:p>-692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7/10/2023</text:p>
          </table:table-cell>
          <table:table-cell office:value-type="float" office:value="10613136208" calcext:value-type="float">
            <text:p>10613136208</text:p>
          </table:table-cell>
          <table:table-cell office:value-type="float" office:value="4372921634" calcext:value-type="float">
            <text:p>4372921634</text:p>
          </table:table-cell>
          <table:table-cell office:value-type="float" office:value="938.73" calcext:value-type="float">
            <text:p>938,73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769.45" calcext:value-type="float">
            <text:p>769,45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98]*[.M98]" office:value-type="float" office:value="-7694.5" calcext:value-type="float">
            <text:p>-769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7/10/2023</text:p>
          </table:table-cell>
          <table:table-cell office:value-type="float" office:value="10613138820" calcext:value-type="float">
            <text:p>10613138820</text:p>
          </table:table-cell>
          <table:table-cell office:value-type="float" office:value="4372921620" calcext:value-type="float">
            <text:p>4372921620</text:p>
          </table:table-cell>
          <table:table-cell office:value-type="float" office:value="198.24" calcext:value-type="float">
            <text:p>198,24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62.49" calcext:value-type="float">
            <text:p>162,49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99]*[.M99]" office:value-type="float" office:value="-1624.9" calcext:value-type="float">
            <text:p>-1624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8/10/2023</text:p>
          </table:table-cell>
          <table:table-cell office:value-type="float" office:value="10613145852" calcext:value-type="float">
            <text:p>10613145852</text:p>
          </table:table-cell>
          <table:table-cell office:value-type="float" office:value="4372921624" calcext:value-type="float">
            <text:p>4372921624</text:p>
          </table:table-cell>
          <table:table-cell office:value-type="float" office:value="157.98" calcext:value-type="float">
            <text:p>157,98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29.49" calcext:value-type="float">
            <text:p>129,49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0]*[.M100]" office:value-type="float" office:value="-1294.9" calcext:value-type="float">
            <text:p>-1294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0/2023</text:p>
          </table:table-cell>
          <table:table-cell office:value-type="float" office:value="10613148759" calcext:value-type="float">
            <text:p>10613148759</text:p>
          </table:table-cell>
          <table:table-cell office:value-type="float" office:value="4372921619" calcext:value-type="float">
            <text:p>4372921619</text:p>
          </table:table-cell>
          <table:table-cell office:value-type="float" office:value="134.16" calcext:value-type="float">
            <text:p>134,16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09.97" calcext:value-type="float">
            <text:p>109,97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1]*[.M101]" office:value-type="float" office:value="-1099.7" calcext:value-type="float">
            <text:p>-1099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7/10/2023</text:p>
          </table:table-cell>
          <table:table-cell office:value-type="float" office:value="10613149032" calcext:value-type="float">
            <text:p>10613149032</text:p>
          </table:table-cell>
          <table:table-cell office:value-type="float" office:value="4372921627" calcext:value-type="float">
            <text:p>4372921627</text:p>
          </table:table-cell>
          <table:table-cell office:value-type="float" office:value="109.19" calcext:value-type="float">
            <text:p>109,19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89.5" calcext:value-type="float">
            <text:p>89,5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2]*[.M102]" office:value-type="float" office:value="-895" calcext:value-type="float">
            <text:p>-8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151187" calcext:value-type="float">
            <text:p>10613151187</text:p>
          </table:table-cell>
          <table:table-cell office:value-type="float" office:value="4372921617" calcext:value-type="float">
            <text:p>4372921617</text:p>
          </table:table-cell>
          <table:table-cell office:value-type="float" office:value="17.74" calcext:value-type="float">
            <text:p>17,74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4.54" calcext:value-type="float">
            <text:p>14,54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3]*[.M103]" office:value-type="float" office:value="-145.4" calcext:value-type="float">
            <text:p>-145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152095" calcext:value-type="float">
            <text:p>10613152095</text:p>
          </table:table-cell>
          <table:table-cell office:value-type="float" office:value="4372921622" calcext:value-type="float">
            <text:p>4372921622</text:p>
          </table:table-cell>
          <table:table-cell office:value-type="float" office:value="106.52" calcext:value-type="float">
            <text:p>106,52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87.31" calcext:value-type="float">
            <text:p>87,31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4]*[.M104]" office:value-type="float" office:value="-873.1" calcext:value-type="float">
            <text:p>-873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7/10/2023</text:p>
          </table:table-cell>
          <table:table-cell office:value-type="float" office:value="10613154731" calcext:value-type="float">
            <text:p>10613154731</text:p>
          </table:table-cell>
          <table:table-cell office:value-type="float" office:value="4372921633" calcext:value-type="float">
            <text:p>4372921633</text:p>
          </table:table-cell>
          <table:table-cell office:value-type="float" office:value="42.99" calcext:value-type="float">
            <text:p>42,99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35.24" calcext:value-type="float">
            <text:p>35,24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5]*[.M105]" office:value-type="float" office:value="-352.4" calcext:value-type="float">
            <text:p>-35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155993" calcext:value-type="float">
            <text:p>10613155993</text:p>
          </table:table-cell>
          <table:table-cell office:value-type="float" office:value="4372921616" calcext:value-type="float">
            <text:p>4372921616</text:p>
          </table:table-cell>
          <table:table-cell office:value-type="float" office:value="16.62" calcext:value-type="float">
            <text:p>16,62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3.62" calcext:value-type="float">
            <text:p>13,62</text:p>
          </table:table-cell>
          <table:table-cell table:style-name="ce1" office:value-type="string" calcext:value-type="string">
            <text:p>27/10/2023</text:p>
          </table:table-cell>
          <table:table-cell office:value-type="float" office:value="-14" calcext:value-type="float">
            <text:p>-14</text:p>
          </table:table-cell>
          <table:table-cell table:formula="of:=[.K106]*[.M106]" office:value-type="float" office:value="-190.68" calcext:value-type="float">
            <text:p>-190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8/10/2023</text:p>
          </table:table-cell>
          <table:table-cell office:value-type="float" office:value="10613156654" calcext:value-type="float">
            <text:p>10613156654</text:p>
          </table:table-cell>
          <table:table-cell office:value-type="float" office:value="4372921630" calcext:value-type="float">
            <text:p>4372921630</text:p>
          </table:table-cell>
          <table:table-cell office:value-type="float" office:value="63.57" calcext:value-type="float">
            <text:p>63,57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52.11" calcext:value-type="float">
            <text:p>52,11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7]*[.M107]" office:value-type="float" office:value="-521.1" calcext:value-type="float">
            <text:p>-521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183085" calcext:value-type="float">
            <text:p>10613183085</text:p>
          </table:table-cell>
          <table:table-cell office:value-type="float" office:value="4372921628" calcext:value-type="float">
            <text:p>4372921628</text:p>
          </table:table-cell>
          <table:table-cell office:value-type="float" office:value="728.4" calcext:value-type="float">
            <text:p>728,4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597.05" calcext:value-type="float">
            <text:p>597,05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8]*[.M108]" office:value-type="float" office:value="-5970.5" calcext:value-type="float">
            <text:p>-597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8/10/2023</text:p>
          </table:table-cell>
          <table:table-cell office:value-type="float" office:value="10613185648" calcext:value-type="float">
            <text:p>10613185648</text:p>
          </table:table-cell>
          <table:table-cell office:value-type="float" office:value="4372921632" calcext:value-type="float">
            <text:p>4372921632</text:p>
          </table:table-cell>
          <table:table-cell office:value-type="float" office:value="19.34" calcext:value-type="float">
            <text:p>19,34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5.85" calcext:value-type="float">
            <text:p>15,85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09]*[.M109]" office:value-type="float" office:value="-158.5" calcext:value-type="float">
            <text:p>-15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188494" calcext:value-type="float">
            <text:p>10613188494</text:p>
          </table:table-cell>
          <table:table-cell office:value-type="float" office:value="4372921623" calcext:value-type="float">
            <text:p>4372921623</text:p>
          </table:table-cell>
          <table:table-cell office:value-type="float" office:value="254.94" calcext:value-type="float">
            <text:p>254,94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208.97" calcext:value-type="float">
            <text:p>208,97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10]*[.M110]" office:value-type="float" office:value="-2089.7" calcext:value-type="float">
            <text:p>-2089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192069" calcext:value-type="float">
            <text:p>10613192069</text:p>
          </table:table-cell>
          <table:table-cell office:value-type="float" office:value="4372921629" calcext:value-type="float">
            <text:p>4372921629</text:p>
          </table:table-cell>
          <table:table-cell office:value-type="float" office:value="17.84" calcext:value-type="float">
            <text:p>17,84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14.62" calcext:value-type="float">
            <text:p>14,62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11]*[.M111]" office:value-type="float" office:value="-146.2" calcext:value-type="float">
            <text:p>-14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0/2023</text:p>
          </table:table-cell>
          <table:table-cell office:value-type="float" office:value="10613192657" calcext:value-type="float">
            <text:p>10613192657</text:p>
          </table:table-cell>
          <table:table-cell office:value-type="float" office:value="4372921625" calcext:value-type="float">
            <text:p>4372921625</text:p>
          </table:table-cell>
          <table:table-cell office:value-type="float" office:value="585.88" calcext:value-type="float">
            <text:p>585,88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480.23" calcext:value-type="float">
            <text:p>480,23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12]*[.M112]" office:value-type="float" office:value="-4802.3" calcext:value-type="float">
            <text:p>-480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194797" calcext:value-type="float">
            <text:p>10613194797</text:p>
          </table:table-cell>
          <table:table-cell office:value-type="float" office:value="4372921626" calcext:value-type="float">
            <text:p>4372921626</text:p>
          </table:table-cell>
          <table:table-cell office:value-type="float" office:value="26.36" calcext:value-type="float">
            <text:p>26,36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21.61" calcext:value-type="float">
            <text:p>21,61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13]*[.M113]" office:value-type="float" office:value="-216.1" calcext:value-type="float">
            <text:p>-216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8/10/2023</text:p>
          </table:table-cell>
          <table:table-cell office:value-type="float" office:value="10613271650" calcext:value-type="float">
            <text:p>10613271650</text:p>
          </table:table-cell>
          <table:table-cell office:value-type="float" office:value="4372921615" calcext:value-type="float">
            <text:p>4372921615</text:p>
          </table:table-cell>
          <table:table-cell office:value-type="float" office:value="11.32" calcext:value-type="float">
            <text:p>11,32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9.28" calcext:value-type="float">
            <text:p>9,28</text:p>
          </table:table-cell>
          <table:table-cell table:style-name="ce1" office:value-type="string" calcext:value-type="string">
            <text:p>27/10/2023</text:p>
          </table:table-cell>
          <table:table-cell office:value-type="float" office:value="-14" calcext:value-type="float">
            <text:p>-14</text:p>
          </table:table-cell>
          <table:table-cell table:formula="of:=[.K114]*[.M114]" office:value-type="float" office:value="-129.92" calcext:value-type="float">
            <text:p>-129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3271969" calcext:value-type="float">
            <text:p>10613271969</text:p>
          </table:table-cell>
          <table:table-cell office:value-type="float" office:value="4372921621" calcext:value-type="float">
            <text:p>4372921621</text:p>
          </table:table-cell>
          <table:table-cell office:value-type="float" office:value="506.78" calcext:value-type="float">
            <text:p>506,78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415.39" calcext:value-type="float">
            <text:p>415,39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115]*[.M115]" office:value-type="float" office:value="-4153.9" calcext:value-type="float">
            <text:p>-4153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0/2023</text:p>
          </table:table-cell>
          <table:table-cell office:value-type="float" office:value="10615504158" calcext:value-type="float">
            <text:p>10615504158</text:p>
          </table:table-cell>
          <table:table-cell office:value-type="float" office:value="4373306723" calcext:value-type="float">
            <text:p>4373306723</text:p>
          </table:table-cell>
          <table:table-cell office:value-type="float" office:value="108.42" calcext:value-type="float">
            <text:p>108,42</text:p>
          </table:table-cell>
          <table:table-cell table:style-name="ce1" office:value-type="string" calcext:value-type="string">
            <text:p>13/11/2023</text:p>
          </table:table-cell>
          <table:table-cell office:value-type="float" office:value="88.87" calcext:value-type="float">
            <text:p>88,87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116]*[.M116]" office:value-type="float" office:value="-1155.31" calcext:value-type="float">
            <text:p>-1155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0/2023</text:p>
          </table:table-cell>
          <table:table-cell office:value-type="float" office:value="10615505416" calcext:value-type="float">
            <text:p>10615505416</text:p>
          </table:table-cell>
          <table:table-cell office:value-type="float" office:value="4373306722" calcext:value-type="float">
            <text:p>4373306722</text:p>
          </table:table-cell>
          <table:table-cell office:value-type="float" office:value="555.59" calcext:value-type="float">
            <text:p>555,59</text:p>
          </table:table-cell>
          <table:table-cell table:style-name="ce1" office:value-type="string" calcext:value-type="string">
            <text:p>13/11/2023</text:p>
          </table:table-cell>
          <table:table-cell office:value-type="float" office:value="455.4" calcext:value-type="float">
            <text:p>455,4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117]*[.M117]" office:value-type="float" office:value="-5920.2" calcext:value-type="float">
            <text:p>-592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0/10/2023</text:p>
          </table:table-cell>
          <table:table-cell office:value-type="float" office:value="10615506366" calcext:value-type="float">
            <text:p>10615506366</text:p>
          </table:table-cell>
          <table:table-cell office:value-type="float" office:value="4373306719" calcext:value-type="float">
            <text:p>4373306719</text:p>
          </table:table-cell>
          <table:table-cell office:value-type="float" office:value="122.79" calcext:value-type="float">
            <text:p>122,79</text:p>
          </table:table-cell>
          <table:table-cell table:style-name="ce1" office:value-type="string" calcext:value-type="string">
            <text:p>13/11/2023</text:p>
          </table:table-cell>
          <table:table-cell office:value-type="float" office:value="100.65" calcext:value-type="float">
            <text:p>100,65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118]*[.M118]" office:value-type="float" office:value="-1308.45" calcext:value-type="float">
            <text:p>-1308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0/2023</text:p>
          </table:table-cell>
          <table:table-cell office:value-type="float" office:value="10615509755" calcext:value-type="float">
            <text:p>10615509755</text:p>
          </table:table-cell>
          <table:table-cell office:value-type="float" office:value="4373306721" calcext:value-type="float">
            <text:p>4373306721</text:p>
          </table:table-cell>
          <table:table-cell office:value-type="float" office:value="110.03" calcext:value-type="float">
            <text:p>110,03</text:p>
          </table:table-cell>
          <table:table-cell table:style-name="ce1" office:value-type="string" calcext:value-type="string">
            <text:p>13/11/2023</text:p>
          </table:table-cell>
          <table:table-cell office:value-type="float" office:value="90.19" calcext:value-type="float">
            <text:p>90,19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119]*[.M119]" office:value-type="float" office:value="-1172.47" calcext:value-type="float">
            <text:p>-1172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0/2023</text:p>
          </table:table-cell>
          <table:table-cell office:value-type="float" office:value="10615510220" calcext:value-type="float">
            <text:p>10615510220</text:p>
          </table:table-cell>
          <table:table-cell office:value-type="float" office:value="4373306720" calcext:value-type="float">
            <text:p>4373306720</text:p>
          </table:table-cell>
          <table:table-cell office:value-type="float" office:value="34.33" calcext:value-type="float">
            <text:p>34,33</text:p>
          </table:table-cell>
          <table:table-cell table:style-name="ce1" office:value-type="string" calcext:value-type="string">
            <text:p>13/11/2023</text:p>
          </table:table-cell>
          <table:table-cell office:value-type="float" office:value="28.14" calcext:value-type="float">
            <text:p>28,14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120]*[.M120]" office:value-type="float" office:value="-365.82" calcext:value-type="float">
            <text:p>-365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NORANZE FUNEBRI ZANARDI SRL</text:p>
          </table:table-cell>
          <table:table-cell office:value-type="float" office:value="953800380" calcext:value-type="float">
            <text:p>953800380</text:p>
          </table:table-cell>
          <table:table-cell table:number-columns-repeated="2" table:style-name="ce1" office:value-type="string" calcext:value-type="string">
            <text:p>09/10/2023</text:p>
          </table:table-cell>
          <table:table-cell office:value-type="float" office:value="10621776818" calcext:value-type="float">
            <text:p>10621776818</text:p>
          </table:table-cell>
          <table:table-cell office:value-type="string" calcext:value-type="string">
            <text:p>139/00</text:p>
          </table:table-cell>
          <table:table-cell office:value-type="float" office:value="1544" calcext:value-type="float">
            <text:p>1544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1544" calcext:value-type="float">
            <text:p>1544</text:p>
          </table:table-cell>
          <table:table-cell table:style-name="ce1" office:value-type="string" calcext:value-type="string">
            <text:p>10/10/2023</text:p>
          </table:table-cell>
          <table:table-cell office:value-type="float" office:value="-51" calcext:value-type="float">
            <text:p>-51</text:p>
          </table:table-cell>
          <table:table-cell table:formula="of:=[.K121]*[.M121]" office:value-type="float" office:value="-78744" calcext:value-type="float">
            <text:p>-787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1" office:value-type="string" calcext:value-type="string">
            <text:p>11/10/2023</text:p>
          </table:table-cell>
          <table:table-cell office:value-type="float" office:value="10629026631" calcext:value-type="float">
            <text:p>10629026631</text:p>
          </table:table-cell>
          <table:table-cell office:value-type="string" calcext:value-type="string">
            <text:p>STP 2023/PA453</text:p>
          </table:table-cell>
          <table:table-cell office:value-type="float" office:value="304.51" calcext:value-type="float">
            <text:p>304,51</text:p>
          </table:table-cell>
          <table:table-cell table:style-name="ce1" office:value-type="string" calcext:value-type="string">
            <text:p>10/11/2023</text:p>
          </table:table-cell>
          <table:table-cell office:value-type="float" office:value="249.6" calcext:value-type="float">
            <text:p>249,6</text:p>
          </table:table-cell>
          <table:table-cell table:style-name="ce1" office:value-type="string" calcext:value-type="string">
            <text:p>06/11/2023</text:p>
          </table:table-cell>
          <table:table-cell office:value-type="float" office:value="-4" calcext:value-type="float">
            <text:p>-4</text:p>
          </table:table-cell>
          <table:table-cell table:formula="of:=[.K122]*[.M122]" office:value-type="float" office:value="-998.4" calcext:value-type="float">
            <text:p>-99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0/2023</text:p>
          </table:table-cell>
          <table:table-cell office:value-type="float" office:value="10632770041" calcext:value-type="float">
            <text:p>10632770041</text:p>
          </table:table-cell>
          <table:table-cell office:value-type="float" office:value="4374219326" calcext:value-type="float">
            <text:p>4374219326</text:p>
          </table:table-cell>
          <table:table-cell office:value-type="float" office:value="1295.49" calcext:value-type="float">
            <text:p>1295,49</text:p>
          </table:table-cell>
          <table:table-cell table:style-name="ce1" office:value-type="string" calcext:value-type="string">
            <text:p>13/11/2023</text:p>
          </table:table-cell>
          <table:table-cell office:value-type="float" office:value="1061.88" calcext:value-type="float">
            <text:p>1061,88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123]*[.M123]" office:value-type="float" office:value="-13804.44" calcext:value-type="float">
            <text:p>-1380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0/2023</text:p>
          </table:table-cell>
          <table:table-cell office:value-type="float" office:value="10632772079" calcext:value-type="float">
            <text:p>10632772079</text:p>
          </table:table-cell>
          <table:table-cell office:value-type="float" office:value="4374219328" calcext:value-type="float">
            <text:p>4374219328</text:p>
          </table:table-cell>
          <table:table-cell office:value-type="float" office:value="12.04" calcext:value-type="float">
            <text:p>12,04</text:p>
          </table:table-cell>
          <table:table-cell table:style-name="ce1" office:value-type="string" calcext:value-type="string">
            <text:p>13/11/2023</text:p>
          </table:table-cell>
          <table:table-cell office:value-type="float" office:value="9.87" calcext:value-type="float">
            <text:p>9,87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124]*[.M124]" office:value-type="float" office:value="-128.31" calcext:value-type="float">
            <text:p>-128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0/2023</text:p>
          </table:table-cell>
          <table:table-cell office:value-type="float" office:value="10632777587" calcext:value-type="float">
            <text:p>10632777587</text:p>
          </table:table-cell>
          <table:table-cell office:value-type="float" office:value="4374219327" calcext:value-type="float">
            <text:p>4374219327</text:p>
          </table:table-cell>
          <table:table-cell office:value-type="float" office:value="56.86" calcext:value-type="float">
            <text:p>56,86</text:p>
          </table:table-cell>
          <table:table-cell table:style-name="ce1" office:value-type="string" calcext:value-type="string">
            <text:p>13/11/2023</text:p>
          </table:table-cell>
          <table:table-cell office:value-type="float" office:value="46.61" calcext:value-type="float">
            <text:p>46,61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125]*[.M125]" office:value-type="float" office:value="-605.93" calcext:value-type="float">
            <text:p>-605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6/10/2023</text:p>
          </table:table-cell>
          <table:table-cell office:value-type="float" office:value="10645630382" calcext:value-type="float">
            <text:p>10645630382</text:p>
          </table:table-cell>
          <table:table-cell office:value-type="float" office:value="4375485695" calcext:value-type="float">
            <text:p>4375485695</text:p>
          </table:table-cell>
          <table:table-cell office:value-type="float" office:value="93.61" calcext:value-type="float">
            <text:p>93,61</text:p>
          </table:table-cell>
          <table:table-cell table:style-name="ce1" office:value-type="string" calcext:value-type="string">
            <text:p>15/11/2023</text:p>
          </table:table-cell>
          <table:table-cell office:value-type="float" office:value="76.73" calcext:value-type="float">
            <text:p>76,73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5" calcext:value-type="float">
            <text:p>-15</text:p>
          </table:table-cell>
          <table:table-cell table:formula="of:=[.K126]*[.M126]" office:value-type="float" office:value="-1150.95" calcext:value-type="float">
            <text:p>-1150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7/10/2023</text:p>
          </table:table-cell>
          <table:table-cell office:value-type="float" office:value="10652159775" calcext:value-type="float">
            <text:p>10652159775</text:p>
          </table:table-cell>
          <table:table-cell office:value-type="float" office:value="4377304665" calcext:value-type="float">
            <text:p>4377304665</text:p>
          </table:table-cell>
          <table:table-cell office:value-type="float" office:value="346.81" calcext:value-type="float">
            <text:p>346,81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284.27" calcext:value-type="float">
            <text:p>284,27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6" calcext:value-type="float">
            <text:p>-16</text:p>
          </table:table-cell>
          <table:table-cell table:formula="of:=[.K127]*[.M127]" office:value-type="float" office:value="-4548.32" calcext:value-type="float">
            <text:p>-4548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7/10/2023</text:p>
          </table:table-cell>
          <table:table-cell office:value-type="float" office:value="10652162484" calcext:value-type="float">
            <text:p>10652162484</text:p>
          </table:table-cell>
          <table:table-cell office:value-type="float" office:value="4377304662" calcext:value-type="float">
            <text:p>4377304662</text:p>
          </table:table-cell>
          <table:table-cell office:value-type="float" office:value="14.47" calcext:value-type="float">
            <text:p>14,47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11.86" calcext:value-type="float">
            <text:p>11,86</text:p>
          </table:table-cell>
          <table:table-cell table:style-name="ce1" office:value-type="string" calcext:value-type="string">
            <text:p>27/10/2023</text:p>
          </table:table-cell>
          <table:table-cell office:value-type="float" office:value="-20" calcext:value-type="float">
            <text:p>-20</text:p>
          </table:table-cell>
          <table:table-cell table:formula="of:=[.K128]*[.M128]" office:value-type="float" office:value="-237.2" calcext:value-type="float">
            <text:p>-237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7/10/2023</text:p>
          </table:table-cell>
          <table:table-cell office:value-type="float" office:value="10652163491" calcext:value-type="float">
            <text:p>10652163491</text:p>
          </table:table-cell>
          <table:table-cell office:value-type="float" office:value="4377304663" calcext:value-type="float">
            <text:p>4377304663</text:p>
          </table:table-cell>
          <table:table-cell office:value-type="float" office:value="30.5" calcext:value-type="float">
            <text:p>30,5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6" calcext:value-type="float">
            <text:p>-16</text:p>
          </table:table-cell>
          <table:table-cell table:formula="of:=[.K129]*[.M129]" office:value-type="float" office:value="-400" calcext:value-type="float">
            <text:p>-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7/10/2023</text:p>
          </table:table-cell>
          <table:table-cell office:value-type="float" office:value="10652167348" calcext:value-type="float">
            <text:p>10652167348</text:p>
          </table:table-cell>
          <table:table-cell office:value-type="float" office:value="4377304664" calcext:value-type="float">
            <text:p>4377304664</text:p>
          </table:table-cell>
          <table:table-cell office:value-type="float" office:value="21.97" calcext:value-type="float">
            <text:p>21,97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18.01" calcext:value-type="float">
            <text:p>18,01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6" calcext:value-type="float">
            <text:p>-16</text:p>
          </table:table-cell>
          <table:table-cell table:formula="of:=[.K130]*[.M130]" office:value-type="float" office:value="-288.16" calcext:value-type="float">
            <text:p>-288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1" office:value-type="string" calcext:value-type="string">
            <text:p>18/10/2023</text:p>
          </table:table-cell>
          <table:table-cell office:value-type="float" office:value="10660178750" calcext:value-type="float">
            <text:p>10660178750</text:p>
          </table:table-cell>
          <table:table-cell office:value-type="float" office:value="5200023024" calcext:value-type="float">
            <text:p>5200023024</text:p>
          </table:table-cell>
          <table:table-cell office:value-type="float" office:value="2936.02" calcext:value-type="float">
            <text:p>2936,02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2823.1" calcext:value-type="float">
            <text:p>2823,1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-14" calcext:value-type="float">
            <text:p>-14</text:p>
          </table:table-cell>
          <table:table-cell table:formula="of:=[.K131]*[.M131]" office:value-type="float" office:value="-39523.4" calcext:value-type="float">
            <text:p>-39523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9/10/2023</text:p>
          </table:table-cell>
          <table:table-cell office:value-type="float" office:value="10662344073" calcext:value-type="float">
            <text:p>10662344073</text:p>
          </table:table-cell>
          <table:table-cell office:value-type="string" calcext:value-type="string">
            <text:p>7X05013850</text:p>
          </table:table-cell>
          <table:table-cell office:value-type="float" office:value="19.64" calcext:value-type="float">
            <text:p>19,64</text:p>
          </table:table-cell>
          <table:table-cell table:style-name="ce1" office:value-type="string" calcext:value-type="string">
            <text:p>11/12/2023</text:p>
          </table:table-cell>
          <table:table-cell office:value-type="float" office:value="16.1" calcext:value-type="float">
            <text:p>16,1</text:p>
          </table:table-cell>
          <table:table-cell table:style-name="ce1" office:value-type="string" calcext:value-type="string">
            <text:p>21/11/2023</text:p>
          </table:table-cell>
          <table:table-cell office:value-type="float" office:value="-20" calcext:value-type="float">
            <text:p>-20</text:p>
          </table:table-cell>
          <table:table-cell table:formula="of:=[.K132]*[.M132]" office:value-type="float" office:value="-322" calcext:value-type="float">
            <text:p>-3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9/10/2023</text:p>
          </table:table-cell>
          <table:table-cell office:value-type="float" office:value="10662473562" calcext:value-type="float">
            <text:p>10662473562</text:p>
          </table:table-cell>
          <table:table-cell office:value-type="float" office:value="4379497888" calcext:value-type="float">
            <text:p>4379497888</text:p>
          </table:table-cell>
          <table:table-cell office:value-type="float" office:value="189.2" calcext:value-type="float">
            <text:p>189,2</text:p>
          </table:table-cell>
          <table:table-cell table:style-name="ce1" office:value-type="string" calcext:value-type="string">
            <text:p>18/11/2023</text:p>
          </table:table-cell>
          <table:table-cell office:value-type="float" office:value="155.08" calcext:value-type="float">
            <text:p>155,08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8" calcext:value-type="float">
            <text:p>-18</text:p>
          </table:table-cell>
          <table:table-cell table:formula="of:=[.K133]*[.M133]" office:value-type="float" office:value="-2791.44" calcext:value-type="float">
            <text:p>-279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0/10/2023</text:p>
          </table:table-cell>
          <table:table-cell office:value-type="float" office:value="10669881356" calcext:value-type="float">
            <text:p>10669881356</text:p>
          </table:table-cell>
          <table:table-cell office:value-type="float" office:value="4380400864" calcext:value-type="float">
            <text:p>4380400864</text:p>
          </table:table-cell>
          <table:table-cell office:value-type="float" office:value="518.61" calcext:value-type="float">
            <text:p>518,61</text:p>
          </table:table-cell>
          <table:table-cell table:style-name="ce1" office:value-type="string" calcext:value-type="string">
            <text:p>19/11/2023</text:p>
          </table:table-cell>
          <table:table-cell office:value-type="float" office:value="425.09" calcext:value-type="float">
            <text:p>425,09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9" calcext:value-type="float">
            <text:p>-19</text:p>
          </table:table-cell>
          <table:table-cell table:formula="of:=[.K134]*[.M134]" office:value-type="float" office:value="-8076.71" calcext:value-type="float">
            <text:p>-8076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0/10/2023</text:p>
          </table:table-cell>
          <table:table-cell office:value-type="float" office:value="10669903984" calcext:value-type="float">
            <text:p>10669903984</text:p>
          </table:table-cell>
          <table:table-cell office:value-type="float" office:value="4380400865" calcext:value-type="float">
            <text:p>4380400865</text:p>
          </table:table-cell>
          <table:table-cell office:value-type="float" office:value="392.36" calcext:value-type="float">
            <text:p>392,36</text:p>
          </table:table-cell>
          <table:table-cell table:style-name="ce1" office:value-type="string" calcext:value-type="string">
            <text:p>19/11/2023</text:p>
          </table:table-cell>
          <table:table-cell office:value-type="float" office:value="321.61" calcext:value-type="float">
            <text:p>321,61</text:p>
          </table:table-cell>
          <table:table-cell table:style-name="ce1" office:value-type="string" calcext:value-type="string">
            <text:p>31/10/2023</text:p>
          </table:table-cell>
          <table:table-cell office:value-type="float" office:value="-19" calcext:value-type="float">
            <text:p>-19</text:p>
          </table:table-cell>
          <table:table-cell table:formula="of:=[.K135]*[.M135]" office:value-type="float" office:value="-6110.59" calcext:value-type="float">
            <text:p>-6110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4/10/2023</text:p>
          </table:table-cell>
          <table:table-cell office:value-type="float" office:value="10670657529" calcext:value-type="float">
            <text:p>10670657529</text:p>
          </table:table-cell>
          <table:table-cell office:value-type="string" calcext:value-type="string">
            <text:p>8H00844573</text:p>
          </table:table-cell>
          <table:table-cell office:value-type="float" office:value="17.68" calcext:value-type="float">
            <text:p>17,68</text:p>
          </table:table-cell>
          <table:table-cell table:style-name="ce1" office:value-type="string" calcext:value-type="string">
            <text:p>27/12/2023</text:p>
          </table:table-cell>
          <table:table-cell office:value-type="float" office:value="14.49" calcext:value-type="float">
            <text:p>14,49</text:p>
          </table:table-cell>
          <table:table-cell table:style-name="ce1" office:value-type="string" calcext:value-type="string">
            <text:p>11/12/2023</text:p>
          </table:table-cell>
          <table:table-cell office:value-type="float" office:value="-16" calcext:value-type="float">
            <text:p>-16</text:p>
          </table:table-cell>
          <table:table-cell table:formula="of:=[.K136]*[.M136]" office:value-type="float" office:value="-231.84" calcext:value-type="float">
            <text:p>-231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3</text:p>
          </table:table-cell>
          <table:table-cell office:value-type="float" office:value="10670657735" calcext:value-type="float">
            <text:p>10670657735</text:p>
          </table:table-cell>
          <table:table-cell office:value-type="string" calcext:value-type="string">
            <text:p>8H00845055</text:p>
          </table:table-cell>
          <table:table-cell office:value-type="float" office:value="23.06" calcext:value-type="float">
            <text:p>23,06</text:p>
          </table:table-cell>
          <table:table-cell table:style-name="ce1" office:value-type="string" calcext:value-type="string">
            <text:p>27/12/2023</text:p>
          </table:table-cell>
          <table:table-cell office:value-type="float" office:value="18.9" calcext:value-type="float">
            <text:p>18,9</text:p>
          </table:table-cell>
          <table:table-cell table:style-name="ce1" office:value-type="string" calcext:value-type="string">
            <text:p>21/11/2023</text:p>
          </table:table-cell>
          <table:table-cell office:value-type="float" office:value="-36" calcext:value-type="float">
            <text:p>-36</text:p>
          </table:table-cell>
          <table:table-cell table:formula="of:=[.K137]*[.M137]" office:value-type="float" office:value="-680.4" calcext:value-type="float">
            <text:p>-68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3</text:p>
          </table:table-cell>
          <table:table-cell office:value-type="float" office:value="10671071736" calcext:value-type="float">
            <text:p>10671071736</text:p>
          </table:table-cell>
          <table:table-cell office:value-type="string" calcext:value-type="string">
            <text:p>8H00846851</text:p>
          </table:table-cell>
          <table:table-cell office:value-type="float" office:value="80.52" calcext:value-type="float">
            <text:p>80,52</text:p>
          </table:table-cell>
          <table:table-cell table:style-name="ce1" office:value-type="string" calcext:value-type="string">
            <text:p>27/12/2023</text:p>
          </table:table-cell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21/11/2023</text:p>
          </table:table-cell>
          <table:table-cell office:value-type="float" office:value="-36" calcext:value-type="float">
            <text:p>-36</text:p>
          </table:table-cell>
          <table:table-cell table:formula="of:=[.K138]*[.M138]" office:value-type="float" office:value="-2376" calcext:value-type="float">
            <text:p>-23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20/10/2023</text:p>
          </table:table-cell>
          <table:table-cell office:value-type="float" office:value="10671074254" calcext:value-type="float">
            <text:p>10671074254</text:p>
          </table:table-cell>
          <table:table-cell office:value-type="string" calcext:value-type="string">
            <text:p>8H00847803</text:p>
          </table:table-cell>
          <table:table-cell office:value-type="float" office:value="10.86" calcext:value-type="float">
            <text:p>10,86</text:p>
          </table:table-cell>
          <table:table-cell table:style-name="ce1" office:value-type="string" calcext:value-type="string">
            <text:p>27/12/2023</text:p>
          </table:table-cell>
          <table:table-cell office:value-type="float" office:value="8.9" calcext:value-type="float">
            <text:p>8,9</text:p>
          </table:table-cell>
          <table:table-cell table:style-name="ce1" office:value-type="string" calcext:value-type="string">
            <text:p>11/12/2023</text:p>
          </table:table-cell>
          <table:table-cell office:value-type="float" office:value="-16" calcext:value-type="float">
            <text:p>-16</text:p>
          </table:table-cell>
          <table:table-cell table:formula="of:=[.K139]*[.M139]" office:value-type="float" office:value="-142.4" calcext:value-type="float">
            <text:p>-14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20/10/2023</text:p>
          </table:table-cell>
          <table:table-cell office:value-type="float" office:value="10671113896" calcext:value-type="float">
            <text:p>10671113896</text:p>
          </table:table-cell>
          <table:table-cell office:value-type="string" calcext:value-type="string">
            <text:p>8H00844500</text:p>
          </table:table-cell>
          <table:table-cell office:value-type="float" office:value="27.86" calcext:value-type="float">
            <text:p>27,86</text:p>
          </table:table-cell>
          <table:table-cell table:style-name="ce1" office:value-type="string" calcext:value-type="string">
            <text:p>27/12/2023</text:p>
          </table:table-cell>
          <table:table-cell office:value-type="float" office:value="22.84" calcext:value-type="float">
            <text:p>22,84</text:p>
          </table:table-cell>
          <table:table-cell table:style-name="ce1" office:value-type="string" calcext:value-type="string">
            <text:p>11/12/2023</text:p>
          </table:table-cell>
          <table:table-cell office:value-type="float" office:value="-16" calcext:value-type="float">
            <text:p>-16</text:p>
          </table:table-cell>
          <table:table-cell table:formula="of:=[.K140]*[.M140]" office:value-type="float" office:value="-365.44" calcext:value-type="float">
            <text:p>-365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20/10/2023</text:p>
          </table:table-cell>
          <table:table-cell office:value-type="float" office:value="10671113985" calcext:value-type="float">
            <text:p>10671113985</text:p>
          </table:table-cell>
          <table:table-cell office:value-type="string" calcext:value-type="string">
            <text:p>8H00846606</text:p>
          </table:table-cell>
          <table:table-cell office:value-type="float" office:value="32.66" calcext:value-type="float">
            <text:p>32,66</text:p>
          </table:table-cell>
          <table:table-cell table:style-name="ce1" office:value-type="string" calcext:value-type="string">
            <text:p>27/12/2023</text:p>
          </table:table-cell>
          <table:table-cell office:value-type="float" office:value="26.77" calcext:value-type="float">
            <text:p>26,77</text:p>
          </table:table-cell>
          <table:table-cell table:style-name="ce1" office:value-type="string" calcext:value-type="string">
            <text:p>21/11/2023</text:p>
          </table:table-cell>
          <table:table-cell office:value-type="float" office:value="-36" calcext:value-type="float">
            <text:p>-36</text:p>
          </table:table-cell>
          <table:table-cell table:formula="of:=[.K141]*[.M141]" office:value-type="float" office:value="-963.72" calcext:value-type="float">
            <text:p>-963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1" office:value-type="string" calcext:value-type="string">
            <text:p>16/10/2023</text:p>
          </table:table-cell>
          <table:table-cell office:value-type="float" office:value="10675346409" calcext:value-type="float">
            <text:p>10675346409</text:p>
          </table:table-cell>
          <table:table-cell office:value-type="string" calcext:value-type="string">
            <text:p>00412PA</text:p>
          </table:table-cell>
          <table:table-cell office:value-type="float" office:value="15044.7" calcext:value-type="float">
            <text:p>15044,7</text:p>
          </table:table-cell>
          <table:table-cell table:style-name="ce1" office:value-type="string" calcext:value-type="string">
            <text:p>15/11/2023</text:p>
          </table:table-cell>
          <table:table-cell office:value-type="float" office:value="13677" calcext:value-type="float">
            <text:p>13677</text:p>
          </table:table-cell>
          <table:table-cell table:style-name="ce1" office:value-type="string" calcext:value-type="string">
            <text:p>30/10/2023</text:p>
          </table:table-cell>
          <table:table-cell office:value-type="float" office:value="-16" calcext:value-type="float">
            <text:p>-16</text:p>
          </table:table-cell>
          <table:table-cell table:formula="of:=[.K142]*[.M142]" office:value-type="float" office:value="-218832" calcext:value-type="float">
            <text:p>-2188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1" office:value-type="string" calcext:value-type="string">
            <text:p>18/10/2023</text:p>
          </table:table-cell>
          <table:table-cell office:value-type="float" office:value="10688334425" calcext:value-type="float">
            <text:p>10688334425</text:p>
          </table:table-cell>
          <table:table-cell office:value-type="string" calcext:value-type="string">
            <text:p>13863/36</text:p>
          </table:table-cell>
          <table:table-cell office:value-type="float" office:value="1037.57" calcext:value-type="float">
            <text:p>1037,57</text:p>
          </table:table-cell>
          <table:table-cell table:style-name="ce1" office:value-type="string" calcext:value-type="string">
            <text:p>19/11/2023</text:p>
          </table:table-cell>
          <table:table-cell office:value-type="float" office:value="997.66" calcext:value-type="float">
            <text:p>997,66</text:p>
          </table:table-cell>
          <table:table-cell table:style-name="ce1" office:value-type="string" calcext:value-type="string">
            <text:p>06/11/2023</text:p>
          </table:table-cell>
          <table:table-cell office:value-type="float" office:value="-13" calcext:value-type="float">
            <text:p>-13</text:p>
          </table:table-cell>
          <table:table-cell table:formula="of:=[.K143]*[.M143]" office:value-type="float" office:value="-12969.58" calcext:value-type="float">
            <text:p>-12969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1" office:value-type="string" calcext:value-type="string">
            <text:p>18/10/2023</text:p>
          </table:table-cell>
          <table:table-cell office:value-type="float" office:value="10692148223" calcext:value-type="float">
            <text:p>10692148223</text:p>
          </table:table-cell>
          <table:table-cell office:value-type="float" office:value="105010014545" calcext:value-type="float">
            <text:p>105010014545</text:p>
          </table:table-cell>
          <table:table-cell office:value-type="float" office:value="202.51" calcext:value-type="float">
            <text:p>202,51</text:p>
          </table:table-cell>
          <table:table-cell table:style-name="ce1" office:value-type="string" calcext:value-type="string">
            <text:p>17/11/2023</text:p>
          </table:table-cell>
          <table:table-cell office:value-type="float" office:value="165.99" calcext:value-type="float">
            <text:p>165,99</text:p>
          </table:table-cell>
          <table:table-cell table:style-name="ce1" office:value-type="string" calcext:value-type="string">
            <text:p>14/11/2023</text:p>
          </table:table-cell>
          <table:table-cell office:value-type="float" office:value="-3" calcext:value-type="float">
            <text:p>-3</text:p>
          </table:table-cell>
          <table:table-cell table:formula="of:=[.K144]*[.M144]" office:value-type="float" office:value="-497.97" calcext:value-type="float">
            <text:p>-497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1" office:value-type="string" calcext:value-type="string">
            <text:p>21/10/2023</text:p>
          </table:table-cell>
          <table:table-cell office:value-type="float" office:value="10695633889" calcext:value-type="float">
            <text:p>10695633889</text:p>
          </table:table-cell>
          <table:table-cell office:value-type="float" office:value="2023120005645" calcext:value-type="float">
            <text:p>2023120005645</text:p>
          </table:table-cell>
          <table:table-cell office:value-type="float" office:value="103.07" calcext:value-type="float">
            <text:p>103,07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84.48" calcext:value-type="float">
            <text:p>84,48</text:p>
          </table:table-cell>
          <table:table-cell table:style-name="ce1" office:value-type="string" calcext:value-type="string">
            <text:p>14/11/2023</text:p>
          </table:table-cell>
          <table:table-cell office:value-type="float" office:value="-34" calcext:value-type="float">
            <text:p>-34</text:p>
          </table:table-cell>
          <table:table-cell table:formula="of:=[.K145]*[.M145]" office:value-type="float" office:value="-2872.32" calcext:value-type="float">
            <text:p>-2872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1" office:value-type="string" calcext:value-type="string">
            <text:p>20/10/2023</text:p>
          </table:table-cell>
          <table:table-cell office:value-type="float" office:value="10705329513" calcext:value-type="float">
            <text:p>10705329513</text:p>
          </table:table-cell>
          <table:table-cell office:value-type="float" office:value="3230402961" calcext:value-type="float">
            <text:p>3230402961</text:p>
          </table:table-cell>
          <table:table-cell office:value-type="float" office:value="41.98" calcext:value-type="float">
            <text:p>41,98</text:p>
          </table:table-cell>
          <table:table-cell table:style-name="ce1" office:value-type="string" calcext:value-type="string">
            <text:p>19/11/2023</text:p>
          </table:table-cell>
          <table:table-cell office:value-type="float" office:value="34.41" calcext:value-type="float">
            <text:p>34,41</text:p>
          </table:table-cell>
          <table:table-cell table:style-name="ce1" office:value-type="string" calcext:value-type="string">
            <text:p>26/10/2023</text:p>
          </table:table-cell>
          <table:table-cell office:value-type="float" office:value="-24" calcext:value-type="float">
            <text:p>-24</text:p>
          </table:table-cell>
          <table:table-cell table:formula="of:=[.K146]*[.M146]" office:value-type="float" office:value="-825.84" calcext:value-type="float">
            <text:p>-825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Valsecchi Cancelleria S.r.l.</text:p>
          </table:table-cell>
          <table:table-cell office:value-type="float" office:value="9521810961" calcext:value-type="float">
            <text:p>9521810961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28268958" calcext:value-type="float">
            <text:p>10728268958</text:p>
          </table:table-cell>
          <table:table-cell office:value-type="string" calcext:value-type="string">
            <text:p>3094/PA/1</text:p>
          </table:table-cell>
          <table:table-cell office:value-type="float" office:value="671.89" calcext:value-type="float">
            <text:p>671,89</text:p>
          </table:table-cell>
          <table:table-cell table:style-name="ce1" office:value-type="string" calcext:value-type="string">
            <text:p>24/11/2023</text:p>
          </table:table-cell>
          <table:table-cell office:value-type="float" office:value="550.73" calcext:value-type="float">
            <text:p>550,73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-8" calcext:value-type="float">
            <text:p>-8</text:p>
          </table:table-cell>
          <table:table-cell table:formula="of:=[.K147]*[.M147]" office:value-type="float" office:value="-4405.84" calcext:value-type="float">
            <text:p>-4405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0620859" calcext:value-type="float">
            <text:p>10730620859</text:p>
          </table:table-cell>
          <table:table-cell office:value-type="float" office:value="112307223108" calcext:value-type="float">
            <text:p>112307223108</text:p>
          </table:table-cell>
          <table:table-cell office:value-type="float" office:value="6.24" calcext:value-type="float">
            <text:p>6,24</text:p>
          </table:table-cell>
          <table:table-cell table:style-name="ce1" office:value-type="string" calcext:value-type="string">
            <text:p>23/12/2023</text:p>
          </table:table-cell>
          <table:table-cell office:value-type="float" office:value="5.67" calcext:value-type="float">
            <text:p>5,67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23" calcext:value-type="float">
            <text:p>-23</text:p>
          </table:table-cell>
          <table:table-cell table:formula="of:=[.K148]*[.M148]" office:value-type="float" office:value="-130.41" calcext:value-type="float">
            <text:p>-130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0674151" calcext:value-type="float">
            <text:p>10730674151</text:p>
          </table:table-cell>
          <table:table-cell office:value-type="float" office:value="112307223107" calcext:value-type="float">
            <text:p>112307223107</text:p>
          </table:table-cell>
          <table:table-cell office:value-type="float" office:value="33.88" calcext:value-type="float">
            <text:p>33,88</text:p>
          </table:table-cell>
          <table:table-cell table:style-name="ce1" office:value-type="string" calcext:value-type="string">
            <text:p>23/12/2023</text:p>
          </table:table-cell>
          <table:table-cell office:value-type="float" office:value="30.8" calcext:value-type="float">
            <text:p>30,8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23" calcext:value-type="float">
            <text:p>-23</text:p>
          </table:table-cell>
          <table:table-cell table:formula="of:=[.K149]*[.M149]" office:value-type="float" office:value="-708.4" calcext:value-type="float">
            <text:p>-70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189453" calcext:value-type="float">
            <text:p>10733189453</text:p>
          </table:table-cell>
          <table:table-cell office:value-type="float" office:value="112307152726" calcext:value-type="float">
            <text:p>112307152726</text:p>
          </table:table-cell>
          <table:table-cell office:value-type="float" office:value="13.2" calcext:value-type="float">
            <text:p>13,2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0]*[.M150]" office:value-type="float" office:value="-228" calcext:value-type="float">
            <text:p>-2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2685" calcext:value-type="float">
            <text:p>10733292685</text:p>
          </table:table-cell>
          <table:table-cell office:value-type="float" office:value="112307152712" calcext:value-type="float">
            <text:p>112307152712</text:p>
          </table:table-cell>
          <table:table-cell office:value-type="float" office:value="30.45" calcext:value-type="float">
            <text:p>30,45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27.68" calcext:value-type="float">
            <text:p>27,68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1]*[.M151]" office:value-type="float" office:value="-525.92" calcext:value-type="float">
            <text:p>-52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3283" calcext:value-type="float">
            <text:p>10733293283</text:p>
          </table:table-cell>
          <table:table-cell office:value-type="float" office:value="112307152713" calcext:value-type="float">
            <text:p>112307152713</text:p>
          </table:table-cell>
          <table:table-cell office:value-type="float" office:value="6.05" calcext:value-type="float">
            <text:p>6,05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5.5" calcext:value-type="float">
            <text:p>5,5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2]*[.M152]" office:value-type="float" office:value="-104.5" calcext:value-type="float">
            <text:p>-10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3992" calcext:value-type="float">
            <text:p>10733293992</text:p>
          </table:table-cell>
          <table:table-cell office:value-type="float" office:value="112307152714" calcext:value-type="float">
            <text:p>112307152714</text:p>
          </table:table-cell>
          <table:table-cell office:value-type="float" office:value="6.26" calcext:value-type="float">
            <text:p>6,26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5.69" calcext:value-type="float">
            <text:p>5,6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3]*[.M153]" office:value-type="float" office:value="-108.11" calcext:value-type="float">
            <text:p>-108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4668" calcext:value-type="float">
            <text:p>10733294668</text:p>
          </table:table-cell>
          <table:table-cell office:value-type="float" office:value="112307152715" calcext:value-type="float">
            <text:p>112307152715</text:p>
          </table:table-cell>
          <table:table-cell office:value-type="float" office:value="52.35" calcext:value-type="float">
            <text:p>52,35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47.59" calcext:value-type="float">
            <text:p>47,5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4]*[.M154]" office:value-type="float" office:value="-904.21" calcext:value-type="float">
            <text:p>-904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5384" calcext:value-type="float">
            <text:p>10733295384</text:p>
          </table:table-cell>
          <table:table-cell office:value-type="float" office:value="112307152716" calcext:value-type="float">
            <text:p>112307152716</text:p>
          </table:table-cell>
          <table:table-cell office:value-type="float" office:value="208.96" calcext:value-type="float">
            <text:p>208,96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189.96" calcext:value-type="float">
            <text:p>189,96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5]*[.M155]" office:value-type="float" office:value="-3609.24" calcext:value-type="float">
            <text:p>-3609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6013" calcext:value-type="float">
            <text:p>10733296013</text:p>
          </table:table-cell>
          <table:table-cell office:value-type="float" office:value="112307152717" calcext:value-type="float">
            <text:p>112307152717</text:p>
          </table:table-cell>
          <table:table-cell office:value-type="float" office:value="58.44" calcext:value-type="float">
            <text:p>58,4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53.13" calcext:value-type="float">
            <text:p>53,13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6]*[.M156]" office:value-type="float" office:value="-1009.47" calcext:value-type="float">
            <text:p>-1009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6676" calcext:value-type="float">
            <text:p>10733296676</text:p>
          </table:table-cell>
          <table:table-cell office:value-type="float" office:value="112307152718" calcext:value-type="float">
            <text:p>112307152718</text:p>
          </table:table-cell>
          <table:table-cell office:value-type="float" office:value="13.55" calcext:value-type="float">
            <text:p>13,55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12.32" calcext:value-type="float">
            <text:p>12,32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7]*[.M157]" office:value-type="float" office:value="-234.08" calcext:value-type="float">
            <text:p>-23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7327" calcext:value-type="float">
            <text:p>10733297327</text:p>
          </table:table-cell>
          <table:table-cell office:value-type="float" office:value="112307152719" calcext:value-type="float">
            <text:p>112307152719</text:p>
          </table:table-cell>
          <table:table-cell office:value-type="float" office:value="9.34" calcext:value-type="float">
            <text:p>9,3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8.49" calcext:value-type="float">
            <text:p>8,4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8]*[.M158]" office:value-type="float" office:value="-161.31" calcext:value-type="float">
            <text:p>-161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8069" calcext:value-type="float">
            <text:p>10733298069</text:p>
          </table:table-cell>
          <table:table-cell office:value-type="float" office:value="112307152720" calcext:value-type="float">
            <text:p>112307152720</text:p>
          </table:table-cell>
          <table:table-cell office:value-type="float" office:value="9.34" calcext:value-type="float">
            <text:p>9,3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8.49" calcext:value-type="float">
            <text:p>8,4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59]*[.M159]" office:value-type="float" office:value="-161.31" calcext:value-type="float">
            <text:p>-161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8743" calcext:value-type="float">
            <text:p>10733298743</text:p>
          </table:table-cell>
          <table:table-cell office:value-type="float" office:value="112307152721" calcext:value-type="float">
            <text:p>112307152721</text:p>
          </table:table-cell>
          <table:table-cell office:value-type="float" office:value="9.34" calcext:value-type="float">
            <text:p>9,3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8.49" calcext:value-type="float">
            <text:p>8,4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0]*[.M160]" office:value-type="float" office:value="-161.31" calcext:value-type="float">
            <text:p>-161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299496" calcext:value-type="float">
            <text:p>10733299496</text:p>
          </table:table-cell>
          <table:table-cell office:value-type="float" office:value="112307152722" calcext:value-type="float">
            <text:p>112307152722</text:p>
          </table:table-cell>
          <table:table-cell office:value-type="float" office:value="6.26" calcext:value-type="float">
            <text:p>6,26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5.69" calcext:value-type="float">
            <text:p>5,6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1]*[.M161]" office:value-type="float" office:value="-108.11" calcext:value-type="float">
            <text:p>-108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00197" calcext:value-type="float">
            <text:p>10733300197</text:p>
          </table:table-cell>
          <table:table-cell office:value-type="float" office:value="112307152724" calcext:value-type="float">
            <text:p>112307152724</text:p>
          </table:table-cell>
          <table:table-cell office:value-type="float" office:value="494.63" calcext:value-type="float">
            <text:p>494,6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449.66" calcext:value-type="float">
            <text:p>449,66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2]*[.M162]" office:value-type="float" office:value="-8543.54" calcext:value-type="float">
            <text:p>-8543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00919" calcext:value-type="float">
            <text:p>10733300919</text:p>
          </table:table-cell>
          <table:table-cell office:value-type="float" office:value="112307152725" calcext:value-type="float">
            <text:p>112307152725</text:p>
          </table:table-cell>
          <table:table-cell office:value-type="float" office:value="7.93" calcext:value-type="float">
            <text:p>7,9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7.21" calcext:value-type="float">
            <text:p>7,21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3]*[.M163]" office:value-type="float" office:value="-136.99" calcext:value-type="float">
            <text:p>-136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01677" calcext:value-type="float">
            <text:p>10733301677</text:p>
          </table:table-cell>
          <table:table-cell office:value-type="float" office:value="112307152727" calcext:value-type="float">
            <text:p>112307152727</text:p>
          </table:table-cell>
          <table:table-cell office:value-type="float" office:value="12.43" calcext:value-type="float">
            <text:p>12,4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11.3" calcext:value-type="float">
            <text:p>11,3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4]*[.M164]" office:value-type="float" office:value="-214.7" calcext:value-type="float">
            <text:p>-214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02446" calcext:value-type="float">
            <text:p>10733302446</text:p>
          </table:table-cell>
          <table:table-cell office:value-type="float" office:value="112307152728" calcext:value-type="float">
            <text:p>112307152728</text:p>
          </table:table-cell>
          <table:table-cell office:value-type="float" office:value="9.34" calcext:value-type="float">
            <text:p>9,3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8.49" calcext:value-type="float">
            <text:p>8,4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5]*[.M165]" office:value-type="float" office:value="-161.31" calcext:value-type="float">
            <text:p>-161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03092" calcext:value-type="float">
            <text:p>10733303092</text:p>
          </table:table-cell>
          <table:table-cell office:value-type="float" office:value="112307152729" calcext:value-type="float">
            <text:p>112307152729</text:p>
          </table:table-cell>
          <table:table-cell office:value-type="float" office:value="21.64" calcext:value-type="float">
            <text:p>21,6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19.67" calcext:value-type="float">
            <text:p>19,67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6]*[.M166]" office:value-type="float" office:value="-373.73" calcext:value-type="float">
            <text:p>-373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15132" calcext:value-type="float">
            <text:p>10733315132</text:p>
          </table:table-cell>
          <table:table-cell office:value-type="float" office:value="112307152730" calcext:value-type="float">
            <text:p>112307152730</text:p>
          </table:table-cell>
          <table:table-cell office:value-type="float" office:value="6.26" calcext:value-type="float">
            <text:p>6,26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5.69" calcext:value-type="float">
            <text:p>5,6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7]*[.M167]" office:value-type="float" office:value="-108.11" calcext:value-type="float">
            <text:p>-108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15755" calcext:value-type="float">
            <text:p>10733315755</text:p>
          </table:table-cell>
          <table:table-cell office:value-type="float" office:value="112307152731" calcext:value-type="float">
            <text:p>112307152731</text:p>
          </table:table-cell>
          <table:table-cell office:value-type="float" office:value="13.2" calcext:value-type="float">
            <text:p>13,2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8]*[.M168]" office:value-type="float" office:value="-228" calcext:value-type="float">
            <text:p>-2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16433" calcext:value-type="float">
            <text:p>10733316433</text:p>
          </table:table-cell>
          <table:table-cell office:value-type="float" office:value="112307152732" calcext:value-type="float">
            <text:p>112307152732</text:p>
          </table:table-cell>
          <table:table-cell office:value-type="float" office:value="6.26" calcext:value-type="float">
            <text:p>6,26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5.69" calcext:value-type="float">
            <text:p>5,69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69]*[.M169]" office:value-type="float" office:value="-108.11" calcext:value-type="float">
            <text:p>-108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17125" calcext:value-type="float">
            <text:p>10733317125</text:p>
          </table:table-cell>
          <table:table-cell office:value-type="float" office:value="112307152733" calcext:value-type="float">
            <text:p>112307152733</text:p>
          </table:table-cell>
          <table:table-cell office:value-type="float" office:value="15.48" calcext:value-type="float">
            <text:p>15,48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14.07" calcext:value-type="float">
            <text:p>14,07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70]*[.M170]" office:value-type="float" office:value="-267.33" calcext:value-type="float">
            <text:p>-267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3</text:p>
          </table:table-cell>
          <table:table-cell office:value-type="float" office:value="10733390845" calcext:value-type="float">
            <text:p>10733390845</text:p>
          </table:table-cell>
          <table:table-cell office:value-type="float" office:value="112307152723" calcext:value-type="float">
            <text:p>112307152723</text:p>
          </table:table-cell>
          <table:table-cell office:value-type="float" office:value="10.05" calcext:value-type="float">
            <text:p>10,05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9.14" calcext:value-type="float">
            <text:p>9,14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171]*[.M171]" office:value-type="float" office:value="-173.66" calcext:value-type="float">
            <text:p>-173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30/10/2023</text:p>
          </table:table-cell>
          <table:table-cell office:value-type="float" office:value="10757939197" calcext:value-type="float">
            <text:p>10757939197</text:p>
          </table:table-cell>
          <table:table-cell office:value-type="float" office:value="42305295949" calcext:value-type="float">
            <text:p>42305295949</text:p>
          </table:table-cell>
          <table:table-cell office:value-type="float" office:value="5.84" calcext:value-type="float">
            <text:p>5,84</text:p>
          </table:table-cell>
          <table:table-cell table:style-name="ce1" office:value-type="string" calcext:value-type="string">
            <text:p>04/12/2023</text:p>
          </table:table-cell>
          <table:table-cell office:value-type="float" office:value="5.56" calcext:value-type="float">
            <text:p>5,56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-18" calcext:value-type="float">
            <text:p>-18</text:p>
          </table:table-cell>
          <table:table-cell table:formula="of:=[.K172]*[.M172]" office:value-type="float" office:value="-100.08" calcext:value-type="float">
            <text:p>-10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30/10/2023</text:p>
          </table:table-cell>
          <table:table-cell office:value-type="float" office:value="10757972472" calcext:value-type="float">
            <text:p>10757972472</text:p>
          </table:table-cell>
          <table:table-cell office:value-type="float" office:value="42305300551" calcext:value-type="float">
            <text:p>42305300551</text:p>
          </table:table-cell>
          <table:table-cell office:value-type="float" office:value="2.92" calcext:value-type="float">
            <text:p>2,92</text:p>
          </table:table-cell>
          <table:table-cell table:style-name="ce1" office:value-type="string" calcext:value-type="string">
            <text:p>04/12/2023</text:p>
          </table:table-cell>
          <table:table-cell office:value-type="float" office:value="2.78" calcext:value-type="float">
            <text:p>2,78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-18" calcext:value-type="float">
            <text:p>-18</text:p>
          </table:table-cell>
          <table:table-cell table:formula="of:=[.K173]*[.M173]" office:value-type="float" office:value="-50.04" calcext:value-type="float">
            <text:p>-50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30/10/2023</text:p>
          </table:table-cell>
          <table:table-cell office:value-type="float" office:value="10757972572" calcext:value-type="float">
            <text:p>10757972572</text:p>
          </table:table-cell>
          <table:table-cell office:value-type="float" office:value="42305300552" calcext:value-type="float">
            <text:p>42305300552</text:p>
          </table:table-cell>
          <table:table-cell office:value-type="float" office:value="6.41" calcext:value-type="float">
            <text:p>6,41</text:p>
          </table:table-cell>
          <table:table-cell table:style-name="ce1" office:value-type="string" calcext:value-type="string">
            <text:p>04/12/2023</text:p>
          </table:table-cell>
          <table:table-cell office:value-type="float" office:value="6.1" calcext:value-type="float">
            <text:p>6,1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-18" calcext:value-type="float">
            <text:p>-18</text:p>
          </table:table-cell>
          <table:table-cell table:formula="of:=[.K174]*[.M174]" office:value-type="float" office:value="-109.8" calcext:value-type="float">
            <text:p>-10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1" office:value-type="string" calcext:value-type="string">
            <text:p>01/11/2023</text:p>
          </table:table-cell>
          <table:table-cell office:value-type="float" office:value="10771587954" calcext:value-type="float">
            <text:p>10771587954</text:p>
          </table:table-cell>
          <table:table-cell office:value-type="string" calcext:value-type="string">
            <text:p>10/2023</text:p>
          </table:table-cell>
          <table:table-cell office:value-type="float" office:value="1250" calcext:value-type="float">
            <text:p>1250</text:p>
          </table:table-cell>
          <table:table-cell table:style-name="ce1" office:value-type="string" calcext:value-type="string">
            <text:p>01/12/2023</text:p>
          </table:table-cell>
          <table:table-cell office:value-type="float" office:value="1250" calcext:value-type="float">
            <text:p>1250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-15" calcext:value-type="float">
            <text:p>-15</text:p>
          </table:table-cell>
          <table:table-cell table:formula="of:=[.K175]*[.M175]" office:value-type="float" office:value="-18750" calcext:value-type="float">
            <text:p>-18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Labora di Marco Tamburini</text:p>
          </table:table-cell>
          <table:table-cell office:value-type="string" calcext:value-type="string">
            <text:p>TMBMRC75H21A944T</text:p>
          </table:table-cell>
          <table:table-cell table:number-columns-repeated="2" table:style-name="ce1" office:value-type="string" calcext:value-type="string">
            <text:p>01/11/2023</text:p>
          </table:table-cell>
          <table:table-cell office:value-type="float" office:value="10773419772" calcext:value-type="float">
            <text:p>10773419772</text:p>
          </table:table-cell>
          <table:table-cell office:value-type="string" calcext:value-type="string">
            <text:p>16/PA</text:p>
          </table:table-cell>
          <table:table-cell office:value-type="float" office:value="1663.4" calcext:value-type="float">
            <text:p>1663,4</text:p>
          </table:table-cell>
          <table:table-cell table:style-name="ce1" office:value-type="string" calcext:value-type="string">
            <text:p>01/12/2023</text:p>
          </table:table-cell>
          <table:table-cell office:value-type="float" office:value="1363.44" calcext:value-type="float">
            <text:p>1363,44</text:p>
          </table:table-cell>
          <table:table-cell table:style-name="ce1" office:value-type="string" calcext:value-type="string">
            <text:p>14/11/2023</text:p>
          </table:table-cell>
          <table:table-cell office:value-type="float" office:value="-17" calcext:value-type="float">
            <text:p>-17</text:p>
          </table:table-cell>
          <table:table-cell table:formula="of:=[.K176]*[.M176]" office:value-type="float" office:value="-23178.48" calcext:value-type="float">
            <text:p>-23178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1" office:value-type="string" calcext:value-type="string">
            <text:p>02/11/2023</text:p>
          </table:table-cell>
          <table:table-cell office:value-type="float" office:value="10781139098" calcext:value-type="float">
            <text:p>10781139098</text:p>
          </table:table-cell>
          <table:table-cell office:value-type="float" office:value="1303" calcext:value-type="float">
            <text:p>1303</text:p>
          </table:table-cell>
          <table:table-cell office:value-type="float" office:value="3166.66" calcext:value-type="float">
            <text:p>3166,66</text:p>
          </table:table-cell>
          <table:table-cell table:style-name="ce1" office:value-type="string" calcext:value-type="string">
            <text:p>31/12/2023</text:p>
          </table:table-cell>
          <table:table-cell office:value-type="float" office:value="3166.66" calcext:value-type="float">
            <text:p>3166,66</text:p>
          </table:table-cell>
          <table:table-cell table:style-name="ce1" office:value-type="string" calcext:value-type="string">
            <text:p>04/12/2023</text:p>
          </table:table-cell>
          <table:table-cell office:value-type="float" office:value="-27" calcext:value-type="float">
            <text:p>-27</text:p>
          </table:table-cell>
          <table:table-cell table:formula="of:=[.K177]*[.M177]" office:value-type="float" office:value="-85499.82" calcext:value-type="float">
            <text:p>-85499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1" office:value-type="string" calcext:value-type="string">
            <text:p>03/11/2023</text:p>
          </table:table-cell>
          <table:table-cell office:value-type="float" office:value="10789663910" calcext:value-type="float">
            <text:p>10789663910</text:p>
          </table:table-cell>
          <table:table-cell office:value-type="string" calcext:value-type="string">
            <text:p>00446PA</text:p>
          </table:table-cell>
          <table:table-cell office:value-type="float" office:value="15044.7" calcext:value-type="float">
            <text:p>15044,7</text:p>
          </table:table-cell>
          <table:table-cell table:style-name="ce1" office:value-type="string" calcext:value-type="string">
            <text:p>03/12/2023</text:p>
          </table:table-cell>
          <table:table-cell office:value-type="float" office:value="13677" calcext:value-type="float">
            <text:p>13677</text:p>
          </table:table-cell>
          <table:table-cell table:style-name="ce1" office:value-type="string" calcext:value-type="string">
            <text:p>16/11/2023</text:p>
          </table:table-cell>
          <table:table-cell office:value-type="float" office:value="-17" calcext:value-type="float">
            <text:p>-17</text:p>
          </table:table-cell>
          <table:table-cell table:formula="of:=[.K178]*[.M178]" office:value-type="float" office:value="-232509" calcext:value-type="float">
            <text:p>-2325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4/11/2023</text:p>
          </table:table-cell>
          <table:table-cell office:value-type="float" office:value="10795353852" calcext:value-type="float">
            <text:p>10795353852</text:p>
          </table:table-cell>
          <table:table-cell office:value-type="float" office:value="9501820861" calcext:value-type="float">
            <text:p>9501820861</text:p>
          </table:table-cell>
          <table:table-cell office:value-type="float" office:value="394.44" calcext:value-type="float">
            <text:p>394,44</text:p>
          </table:table-cell>
          <table:table-cell table:style-name="ce1" office:value-type="string" calcext:value-type="string">
            <text:p>04/12/2023</text:p>
          </table:table-cell>
          <table:table-cell office:value-type="float" office:value="323.31" calcext:value-type="float">
            <text:p>323,31</text:p>
          </table:table-cell>
          <table:table-cell table:style-name="ce1" office:value-type="string" calcext:value-type="string">
            <text:p>08/11/2023</text:p>
          </table:table-cell>
          <table:table-cell office:value-type="float" office:value="-26" calcext:value-type="float">
            <text:p>-26</text:p>
          </table:table-cell>
          <table:table-cell table:formula="of:=[.K179]*[.M179]" office:value-type="float" office:value="-8406.06" calcext:value-type="float">
            <text:p>-8406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1" office:value-type="string" calcext:value-type="string">
            <text:p>08/11/2023</text:p>
          </table:table-cell>
          <table:table-cell office:value-type="float" office:value="10821033405" calcext:value-type="float">
            <text:p>10821033405</text:p>
          </table:table-cell>
          <table:table-cell office:value-type="string" calcext:value-type="string">
            <text:p>23PA</text:p>
          </table:table-cell>
          <table:table-cell office:value-type="float" office:value="1115.79" calcext:value-type="float">
            <text:p>1115,79</text:p>
          </table:table-cell>
          <table:table-cell table:style-name="ce1" office:value-type="string" calcext:value-type="string">
            <text:p>31/12/2023</text:p>
          </table:table-cell>
          <table:table-cell office:value-type="float" office:value="1062.66" calcext:value-type="float">
            <text:p>1062,66</text:p>
          </table:table-cell>
          <table:table-cell table:style-name="ce1" office:value-type="string" calcext:value-type="string">
            <text:p>11/12/2023</text:p>
          </table:table-cell>
          <table:table-cell office:value-type="float" office:value="-20" calcext:value-type="float">
            <text:p>-20</text:p>
          </table:table-cell>
          <table:table-cell table:formula="of:=[.K180]*[.M180]" office:value-type="float" office:value="-21253.2" calcext:value-type="float">
            <text:p>-2125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4034281" calcext:value-type="float">
            <text:p>10824034281</text:p>
          </table:table-cell>
          <table:table-cell office:value-type="string" calcext:value-type="string">
            <text:p>PA/2023/342/FA</text:p>
          </table:table-cell>
          <table:table-cell office:value-type="float" office:value="1241.58" calcext:value-type="float">
            <text:p>1241,58</text:p>
          </table:table-cell>
          <table:table-cell table:style-name="ce1" office:value-type="string" calcext:value-type="string">
            <text:p>31/12/2023</text:p>
          </table:table-cell>
          <table:table-cell office:value-type="float" office:value="1017.69" calcext:value-type="float">
            <text:p>1017,69</text:p>
          </table:table-cell>
          <table:table-cell table:style-name="ce1" office:value-type="string" calcext:value-type="string">
            <text:p>29/11/2023</text:p>
          </table:table-cell>
          <table:table-cell office:value-type="float" office:value="-32" calcext:value-type="float">
            <text:p>-32</text:p>
          </table:table-cell>
          <table:table-cell table:formula="of:=[.K181]*[.M181]" office:value-type="float" office:value="-32566.08" calcext:value-type="float">
            <text:p>-3256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ica Fioreria Rapini S.r.l.s</text:p>
          </table:table-cell>
          <table:table-cell office:value-type="float" office:value="1959910389" calcext:value-type="float">
            <text:p>1959910389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274220" calcext:value-type="float">
            <text:p>10825274220</text:p>
          </table:table-cell>
          <table:table-cell office:value-type="string" calcext:value-type="string">
            <text:p>FATTPA 6_23</text:p>
          </table:table-cell>
          <table:table-cell office:value-type="float" office:value="135" calcext:value-type="float">
            <text:p>135</text:p>
          </table:table-cell>
          <table:table-cell table:style-name="ce1" office:value-type="string" calcext:value-type="string">
            <text:p>09/12/2023</text:p>
          </table:table-cell>
          <table:table-cell office:value-type="float" office:value="122.73" calcext:value-type="float">
            <text:p>122,73</text:p>
          </table:table-cell>
          <table:table-cell table:style-name="ce1" office:value-type="string" calcext:value-type="string">
            <text:p>14/11/2023</text:p>
          </table:table-cell>
          <table:table-cell office:value-type="float" office:value="-25" calcext:value-type="float">
            <text:p>-25</text:p>
          </table:table-cell>
          <table:table-cell table:formula="of:=[.K182]*[.M182]" office:value-type="float" office:value="-3068.25" calcext:value-type="float">
            <text:p>-3068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50697" calcext:value-type="float">
            <text:p>10825950697</text:p>
          </table:table-cell>
          <table:table-cell office:value-type="float" office:value="4381689148" calcext:value-type="float">
            <text:p>4381689148</text:p>
          </table:table-cell>
          <table:table-cell office:value-type="float" office:value="227.21" calcext:value-type="float">
            <text:p>227,21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86.24" calcext:value-type="float">
            <text:p>186,24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83]*[.M183]" office:value-type="float" office:value="-2607.36" calcext:value-type="float">
            <text:p>-260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51093" calcext:value-type="float">
            <text:p>10825951093</text:p>
          </table:table-cell>
          <table:table-cell office:value-type="float" office:value="4381689146" calcext:value-type="float">
            <text:p>4381689146</text:p>
          </table:table-cell>
          <table:table-cell office:value-type="float" office:value="23.95" calcext:value-type="float">
            <text:p>23,95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9.63" calcext:value-type="float">
            <text:p>19,63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84]*[.M184]" office:value-type="float" office:value="-274.82" calcext:value-type="float">
            <text:p>-274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53071" calcext:value-type="float">
            <text:p>10825953071</text:p>
          </table:table-cell>
          <table:table-cell office:value-type="float" office:value="4381689157" calcext:value-type="float">
            <text:p>4381689157</text:p>
          </table:table-cell>
          <table:table-cell office:value-type="float" office:value="27.88" calcext:value-type="float">
            <text:p>27,88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22.85" calcext:value-type="float">
            <text:p>22,85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85]*[.M185]" office:value-type="float" office:value="-319.9" calcext:value-type="float">
            <text:p>-31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55415" calcext:value-type="float">
            <text:p>10825955415</text:p>
          </table:table-cell>
          <table:table-cell office:value-type="float" office:value="4381689159" calcext:value-type="float">
            <text:p>4381689159</text:p>
          </table:table-cell>
          <table:table-cell office:value-type="float" office:value="945.82" calcext:value-type="float">
            <text:p>945,82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775.26" calcext:value-type="float">
            <text:p>775,26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86]*[.M186]" office:value-type="float" office:value="-10853.64" calcext:value-type="float">
            <text:p>-10853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56499" calcext:value-type="float">
            <text:p>10825956499</text:p>
          </table:table-cell>
          <table:table-cell office:value-type="float" office:value="4381689147" calcext:value-type="float">
            <text:p>4381689147</text:p>
          </table:table-cell>
          <table:table-cell office:value-type="float" office:value="219.37" calcext:value-type="float">
            <text:p>219,37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79.81" calcext:value-type="float">
            <text:p>179,81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87]*[.M187]" office:value-type="float" office:value="-2517.34" calcext:value-type="float">
            <text:p>-2517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8/11/2023</text:p>
          </table:table-cell>
          <table:table-cell office:value-type="float" office:value="10825960015" calcext:value-type="float">
            <text:p>10825960015</text:p>
          </table:table-cell>
          <table:table-cell office:value-type="float" office:value="4381689163" calcext:value-type="float">
            <text:p>4381689163</text:p>
          </table:table-cell>
          <table:table-cell office:value-type="float" office:value="25.28" calcext:value-type="float">
            <text:p>25,28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20.72" calcext:value-type="float">
            <text:p>20,72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88]*[.M188]" office:value-type="float" office:value="-290.08" calcext:value-type="float">
            <text:p>-29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61872" calcext:value-type="float">
            <text:p>10825961872</text:p>
          </table:table-cell>
          <table:table-cell office:value-type="float" office:value="4381689156" calcext:value-type="float">
            <text:p>4381689156</text:p>
          </table:table-cell>
          <table:table-cell office:value-type="float" office:value="747.64" calcext:value-type="float">
            <text:p>747,64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612.82" calcext:value-type="float">
            <text:p>612,82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89]*[.M189]" office:value-type="float" office:value="-8579.48" calcext:value-type="float">
            <text:p>-8579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8/11/2023</text:p>
          </table:table-cell>
          <table:table-cell office:value-type="float" office:value="10825962813" calcext:value-type="float">
            <text:p>10825962813</text:p>
          </table:table-cell>
          <table:table-cell office:value-type="float" office:value="4381689165" calcext:value-type="float">
            <text:p>4381689165</text:p>
          </table:table-cell>
          <table:table-cell office:value-type="float" office:value="1209.81" calcext:value-type="float">
            <text:p>1209,81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991.65" calcext:value-type="float">
            <text:p>991,65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0]*[.M190]" office:value-type="float" office:value="-13883.1" calcext:value-type="float">
            <text:p>-13883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70135" calcext:value-type="float">
            <text:p>10825970135</text:p>
          </table:table-cell>
          <table:table-cell office:value-type="float" office:value="4381689142" calcext:value-type="float">
            <text:p>4381689142</text:p>
          </table:table-cell>
          <table:table-cell office:value-type="float" office:value="11.71" calcext:value-type="float">
            <text:p>11,71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9.6" calcext:value-type="float">
            <text:p>9,6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1]*[.M191]" office:value-type="float" office:value="-134.4" calcext:value-type="float">
            <text:p>-13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81935" calcext:value-type="float">
            <text:p>10825981935</text:p>
          </table:table-cell>
          <table:table-cell office:value-type="float" office:value="4381689143" calcext:value-type="float">
            <text:p>4381689143</text:p>
          </table:table-cell>
          <table:table-cell office:value-type="float" office:value="16.82" calcext:value-type="float">
            <text:p>16,82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3.79" calcext:value-type="float">
            <text:p>13,79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2]*[.M192]" office:value-type="float" office:value="-193.06" calcext:value-type="float">
            <text:p>-193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83689" calcext:value-type="float">
            <text:p>10825983689</text:p>
          </table:table-cell>
          <table:table-cell office:value-type="float" office:value="4381689151" calcext:value-type="float">
            <text:p>4381689151</text:p>
          </table:table-cell>
          <table:table-cell office:value-type="float" office:value="105.62" calcext:value-type="float">
            <text:p>105,62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86.57" calcext:value-type="float">
            <text:p>86,57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3]*[.M193]" office:value-type="float" office:value="-1211.98" calcext:value-type="float">
            <text:p>-1211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5993193" calcext:value-type="float">
            <text:p>10825993193</text:p>
          </table:table-cell>
          <table:table-cell office:value-type="float" office:value="4381689164" calcext:value-type="float">
            <text:p>4381689164</text:p>
          </table:table-cell>
          <table:table-cell office:value-type="float" office:value="42.18" calcext:value-type="float">
            <text:p>42,18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34.57" calcext:value-type="float">
            <text:p>34,57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4]*[.M194]" office:value-type="float" office:value="-483.98" calcext:value-type="float">
            <text:p>-483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8/11/2023</text:p>
          </table:table-cell>
          <table:table-cell office:value-type="float" office:value="10825998602" calcext:value-type="float">
            <text:p>10825998602</text:p>
          </table:table-cell>
          <table:table-cell office:value-type="float" office:value="4381689150" calcext:value-type="float">
            <text:p>4381689150</text:p>
          </table:table-cell>
          <table:table-cell office:value-type="float" office:value="666.13" calcext:value-type="float">
            <text:p>666,13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546.01" calcext:value-type="float">
            <text:p>546,01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5]*[.M195]" office:value-type="float" office:value="-7644.14" calcext:value-type="float">
            <text:p>-7644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8/11/2023</text:p>
          </table:table-cell>
          <table:table-cell office:value-type="float" office:value="10826004404" calcext:value-type="float">
            <text:p>10826004404</text:p>
          </table:table-cell>
          <table:table-cell office:value-type="float" office:value="4381689153" calcext:value-type="float">
            <text:p>4381689153</text:p>
          </table:table-cell>
          <table:table-cell office:value-type="float" office:value="315.71" calcext:value-type="float">
            <text:p>315,71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258.78" calcext:value-type="float">
            <text:p>258,78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6]*[.M196]" office:value-type="float" office:value="-3622.92" calcext:value-type="float">
            <text:p>-3622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480219" calcext:value-type="float">
            <text:p>10826480219</text:p>
          </table:table-cell>
          <table:table-cell office:value-type="float" office:value="4381689155" calcext:value-type="float">
            <text:p>4381689155</text:p>
          </table:table-cell>
          <table:table-cell office:value-type="float" office:value="164.04" calcext:value-type="float">
            <text:p>164,04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34.46" calcext:value-type="float">
            <text:p>134,46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7]*[.M197]" office:value-type="float" office:value="-1882.44" calcext:value-type="float">
            <text:p>-1882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483190" calcext:value-type="float">
            <text:p>10826483190</text:p>
          </table:table-cell>
          <table:table-cell office:value-type="float" office:value="4381689152" calcext:value-type="float">
            <text:p>4381689152</text:p>
          </table:table-cell>
          <table:table-cell office:value-type="float" office:value="1624" calcext:value-type="float">
            <text:p>1624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331.15" calcext:value-type="float">
            <text:p>1331,15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8]*[.M198]" office:value-type="float" office:value="-18636.1" calcext:value-type="float">
            <text:p>-18636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484171" calcext:value-type="float">
            <text:p>10826484171</text:p>
          </table:table-cell>
          <table:table-cell office:value-type="float" office:value="4381689160" calcext:value-type="float">
            <text:p>4381689160</text:p>
          </table:table-cell>
          <table:table-cell office:value-type="float" office:value="22.24" calcext:value-type="float">
            <text:p>22,24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8.23" calcext:value-type="float">
            <text:p>18,23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199]*[.M199]" office:value-type="float" office:value="-255.22" calcext:value-type="float">
            <text:p>-255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484400" calcext:value-type="float">
            <text:p>10826484400</text:p>
          </table:table-cell>
          <table:table-cell office:value-type="float" office:value="4381689161" calcext:value-type="float">
            <text:p>4381689161</text:p>
          </table:table-cell>
          <table:table-cell office:value-type="float" office:value="78.25" calcext:value-type="float">
            <text:p>78,25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64.14" calcext:value-type="float">
            <text:p>64,14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200]*[.M200]" office:value-type="float" office:value="-897.96" calcext:value-type="float">
            <text:p>-897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491747" calcext:value-type="float">
            <text:p>10826491747</text:p>
          </table:table-cell>
          <table:table-cell office:value-type="float" office:value="4381689154" calcext:value-type="float">
            <text:p>4381689154</text:p>
          </table:table-cell>
          <table:table-cell office:value-type="float" office:value="58.69" calcext:value-type="float">
            <text:p>58,69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48.11" calcext:value-type="float">
            <text:p>48,11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201]*[.M201]" office:value-type="float" office:value="-673.54" calcext:value-type="float">
            <text:p>-673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494649" calcext:value-type="float">
            <text:p>10826494649</text:p>
          </table:table-cell>
          <table:table-cell office:value-type="float" office:value="4381689162" calcext:value-type="float">
            <text:p>4381689162</text:p>
          </table:table-cell>
          <table:table-cell office:value-type="float" office:value="21.47" calcext:value-type="float">
            <text:p>21,47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7.6" calcext:value-type="float">
            <text:p>17,6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202]*[.M202]" office:value-type="float" office:value="-246.4" calcext:value-type="float">
            <text:p>-24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495724" calcext:value-type="float">
            <text:p>10826495724</text:p>
          </table:table-cell>
          <table:table-cell office:value-type="float" office:value="4381689149" calcext:value-type="float">
            <text:p>4381689149</text:p>
          </table:table-cell>
          <table:table-cell office:value-type="float" office:value="262.39" calcext:value-type="float">
            <text:p>262,39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215.07" calcext:value-type="float">
            <text:p>215,07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203]*[.M203]" office:value-type="float" office:value="-3010.98" calcext:value-type="float">
            <text:p>-3010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509048" calcext:value-type="float">
            <text:p>10826509048</text:p>
          </table:table-cell>
          <table:table-cell office:value-type="float" office:value="4381689145" calcext:value-type="float">
            <text:p>4381689145</text:p>
          </table:table-cell>
          <table:table-cell office:value-type="float" office:value="18.35" calcext:value-type="float">
            <text:p>18,35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5.04" calcext:value-type="float">
            <text:p>15,04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204]*[.M204]" office:value-type="float" office:value="-210.56" calcext:value-type="float">
            <text:p>-210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510584" calcext:value-type="float">
            <text:p>10826510584</text:p>
          </table:table-cell>
          <table:table-cell office:value-type="float" office:value="4381689158" calcext:value-type="float">
            <text:p>4381689158</text:p>
          </table:table-cell>
          <table:table-cell office:value-type="float" office:value="140.4" calcext:value-type="float">
            <text:p>140,4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15.08" calcext:value-type="float">
            <text:p>115,08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205]*[.M205]" office:value-type="float" office:value="-1611.12" calcext:value-type="float">
            <text:p>-161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26515232" calcext:value-type="float">
            <text:p>10826515232</text:p>
          </table:table-cell>
          <table:table-cell office:value-type="float" office:value="4381689144" calcext:value-type="float">
            <text:p>4381689144</text:p>
          </table:table-cell>
          <table:table-cell office:value-type="float" office:value="154.56" calcext:value-type="float">
            <text:p>154,56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126.69" calcext:value-type="float">
            <text:p>126,69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206]*[.M206]" office:value-type="float" office:value="-1773.66" calcext:value-type="float">
            <text:p>-1773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11/11/2023</text:p>
          </table:table-cell>
          <table:table-cell office:value-type="float" office:value="10833034145" calcext:value-type="float">
            <text:p>10833034145</text:p>
          </table:table-cell>
          <table:table-cell office:value-type="float" office:value="112307444694" calcext:value-type="float">
            <text:p>112307444694</text:p>
          </table:table-cell>
          <table:table-cell office:value-type="float" office:value="579.38" calcext:value-type="float">
            <text:p>579,38</text:p>
          </table:table-cell>
          <table:table-cell table:style-name="ce1" office:value-type="string" calcext:value-type="string">
            <text:p>08/01/2024</text:p>
          </table:table-cell>
          <table:table-cell office:value-type="float" office:value="526.71" calcext:value-type="float">
            <text:p>526,71</text:p>
          </table:table-cell>
          <table:table-cell table:style-name="ce1" office:value-type="string" calcext:value-type="string">
            <text:p>05/12/2023</text:p>
          </table:table-cell>
          <table:table-cell office:value-type="float" office:value="-34" calcext:value-type="float">
            <text:p>-34</text:p>
          </table:table-cell>
          <table:table-cell table:formula="of:=[.K207]*[.M207]" office:value-type="float" office:value="-17908.14" calcext:value-type="float">
            <text:p>-17908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1" office:value-type="string" calcext:value-type="string">
            <text:p>11/11/2023</text:p>
          </table:table-cell>
          <table:table-cell office:value-type="float" office:value="10835440364" calcext:value-type="float">
            <text:p>10835440364</text:p>
          </table:table-cell>
          <table:table-cell office:value-type="float" office:value="5200025149" calcext:value-type="float">
            <text:p>5200025149</text:p>
          </table:table-cell>
          <table:table-cell office:value-type="float" office:value="13138.42" calcext:value-type="float">
            <text:p>13138,42</text:p>
          </table:table-cell>
          <table:table-cell table:style-name="ce1" office:value-type="string" calcext:value-type="string">
            <text:p>31/12/2023</text:p>
          </table:table-cell>
          <table:table-cell office:value-type="float" office:value="12633.1" calcext:value-type="float">
            <text:p>12633,1</text:p>
          </table:table-cell>
          <table:table-cell table:style-name="ce1" office:value-type="string" calcext:value-type="string">
            <text:p>04/12/2023</text:p>
          </table:table-cell>
          <table:table-cell office:value-type="float" office:value="-27" calcext:value-type="float">
            <text:p>-27</text:p>
          </table:table-cell>
          <table:table-cell table:formula="of:=[.K208]*[.M208]" office:value-type="float" office:value="-341093.7" calcext:value-type="float">
            <text:p>-341093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1/11/2023</text:p>
          </table:table-cell>
          <table:table-cell office:value-type="float" office:value="10836809199" calcext:value-type="float">
            <text:p>10836809199</text:p>
          </table:table-cell>
          <table:table-cell office:value-type="float" office:value="4382086786" calcext:value-type="float">
            <text:p>4382086786</text:p>
          </table:table-cell>
          <table:table-cell office:value-type="float" office:value="20.35" calcext:value-type="float">
            <text:p>20,35</text:p>
          </table:table-cell>
          <table:table-cell table:style-name="ce1" office:value-type="string" calcext:value-type="string">
            <text:p>13/12/2023</text:p>
          </table:table-cell>
          <table:table-cell office:value-type="float" office:value="16.68" calcext:value-type="float">
            <text:p>16,68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5" calcext:value-type="float">
            <text:p>-15</text:p>
          </table:table-cell>
          <table:table-cell table:formula="of:=[.K209]*[.M209]" office:value-type="float" office:value="-250.2" calcext:value-type="float">
            <text:p>-25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09/11/2023</text:p>
          </table:table-cell>
          <table:table-cell office:value-type="float" office:value="10836870429" calcext:value-type="float">
            <text:p>10836870429</text:p>
          </table:table-cell>
          <table:table-cell office:value-type="float" office:value="4382086785" calcext:value-type="float">
            <text:p>4382086785</text:p>
          </table:table-cell>
          <table:table-cell office:value-type="float" office:value="35.53" calcext:value-type="float">
            <text:p>35,53</text:p>
          </table:table-cell>
          <table:table-cell table:style-name="ce1" office:value-type="string" calcext:value-type="string">
            <text:p>13/12/2023</text:p>
          </table:table-cell>
          <table:table-cell office:value-type="float" office:value="29.12" calcext:value-type="float">
            <text:p>29,12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5" calcext:value-type="float">
            <text:p>-15</text:p>
          </table:table-cell>
          <table:table-cell table:formula="of:=[.K210]*[.M210]" office:value-type="float" office:value="-436.8" calcext:value-type="float">
            <text:p>-43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ST TIRE S.R.L.</text:p>
          </table:table-cell>
          <table:table-cell office:value-type="float" office:value="1516200381" calcext:value-type="float">
            <text:p>1516200381</text:p>
          </table:table-cell>
          <table:table-cell table:number-columns-repeated="2" table:style-name="ce1" office:value-type="string" calcext:value-type="string">
            <text:p>11/11/2023</text:p>
          </table:table-cell>
          <table:table-cell office:value-type="float" office:value="10838308793" calcext:value-type="float">
            <text:p>10838308793</text:p>
          </table:table-cell>
          <table:table-cell office:value-type="string" calcext:value-type="string">
            <text:p>1/E</text:p>
          </table:table-cell>
          <table:table-cell office:value-type="float" office:value="860" calcext:value-type="float">
            <text:p>860</text:p>
          </table:table-cell>
          <table:table-cell table:style-name="ce1" office:value-type="string" calcext:value-type="string">
            <text:p>10/12/2023</text:p>
          </table:table-cell>
          <table:table-cell office:value-type="float" office:value="704.92" calcext:value-type="float">
            <text:p>704,92</text:p>
          </table:table-cell>
          <table:table-cell table:style-name="ce1" office:value-type="string" calcext:value-type="string">
            <text:p>29/11/2023</text:p>
          </table:table-cell>
          <table:table-cell office:value-type="float" office:value="-11" calcext:value-type="float">
            <text:p>-11</text:p>
          </table:table-cell>
          <table:table-cell table:formula="of:=[.K211]*[.M211]" office:value-type="float" office:value="-7754.12" calcext:value-type="float">
            <text:p>-7754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1" office:value-type="string" calcext:value-type="string">
            <text:p>11/11/2023</text:p>
          </table:table-cell>
          <table:table-cell office:value-type="float" office:value="10838537962" calcext:value-type="float">
            <text:p>10838537962</text:p>
          </table:table-cell>
          <table:table-cell office:value-type="float" office:value="2147151" calcext:value-type="float">
            <text:p>2147151</text:p>
          </table:table-cell>
          <table:table-cell office:value-type="float" office:value="2178.92" calcext:value-type="float">
            <text:p>2178,92</text:p>
          </table:table-cell>
          <table:table-cell table:style-name="ce1" office:value-type="string" calcext:value-type="string">
            <text:p>10/12/2023</text:p>
          </table:table-cell>
          <table:table-cell office:value-type="float" office:value="1786" calcext:value-type="float">
            <text:p>1786</text:p>
          </table:table-cell>
          <table:table-cell table:style-name="ce1" office:value-type="string" calcext:value-type="string">
            <text:p>24/11/2023</text:p>
          </table:table-cell>
          <table:table-cell office:value-type="float" office:value="-16" calcext:value-type="float">
            <text:p>-16</text:p>
          </table:table-cell>
          <table:table-cell table:formula="of:=[.K212]*[.M212]" office:value-type="float" office:value="-28576" calcext:value-type="float">
            <text:p>-285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1" office:value-type="string" calcext:value-type="string">
            <text:p>11/11/2023</text:p>
          </table:table-cell>
          <table:table-cell office:value-type="float" office:value="10840547727" calcext:value-type="float">
            <text:p>10840547727</text:p>
          </table:table-cell>
          <table:table-cell office:value-type="string" calcext:value-type="string">
            <text:p>STP 2023/PA631</text:p>
          </table:table-cell>
          <table:table-cell office:value-type="float" office:value="2918.24" calcext:value-type="float">
            <text:p>2918,24</text:p>
          </table:table-cell>
          <table:table-cell table:style-name="ce1" office:value-type="string" calcext:value-type="string">
            <text:p>10/12/2023</text:p>
          </table:table-cell>
          <table:table-cell office:value-type="float" office:value="2392" calcext:value-type="float">
            <text:p>2392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2" calcext:value-type="float">
            <text:p>-12</text:p>
          </table:table-cell>
          <table:table-cell table:formula="of:=[.K213]*[.M213]" office:value-type="float" office:value="-28704" calcext:value-type="float">
            <text:p>-287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1" office:value-type="string" calcext:value-type="string">
            <text:p>11/11/2023</text:p>
          </table:table-cell>
          <table:table-cell office:value-type="float" office:value="10840548337" calcext:value-type="float">
            <text:p>10840548337</text:p>
          </table:table-cell>
          <table:table-cell office:value-type="string" calcext:value-type="string">
            <text:p>STP 2023/PA630</text:p>
          </table:table-cell>
          <table:table-cell office:value-type="float" office:value="2601.04" calcext:value-type="float">
            <text:p>2601,04</text:p>
          </table:table-cell>
          <table:table-cell table:style-name="ce1" office:value-type="string" calcext:value-type="string">
            <text:p>10/12/2023</text:p>
          </table:table-cell>
          <table:table-cell office:value-type="float" office:value="2132" calcext:value-type="float">
            <text:p>2132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2" calcext:value-type="float">
            <text:p>-12</text:p>
          </table:table-cell>
          <table:table-cell table:formula="of:=[.K214]*[.M214]" office:value-type="float" office:value="-25584" calcext:value-type="float">
            <text:p>-255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1/2023</text:p>
          </table:table-cell>
          <table:table-cell office:value-type="float" office:value="10856206752" calcext:value-type="float">
            <text:p>10856206752</text:p>
          </table:table-cell>
          <table:table-cell office:value-type="float" office:value="4383615415" calcext:value-type="float">
            <text:p>4383615415</text:p>
          </table:table-cell>
          <table:table-cell office:value-type="float" office:value="15.14" calcext:value-type="float">
            <text:p>15,14</text:p>
          </table:table-cell>
          <table:table-cell table:style-name="ce1" office:value-type="string" calcext:value-type="string">
            <text:p>14/12/2023</text:p>
          </table:table-cell>
          <table:table-cell office:value-type="float" office:value="12.41" calcext:value-type="float">
            <text:p>12,41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6" calcext:value-type="float">
            <text:p>-16</text:p>
          </table:table-cell>
          <table:table-cell table:formula="of:=[.K215]*[.M215]" office:value-type="float" office:value="-198.56" calcext:value-type="float">
            <text:p>-198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3/11/2023</text:p>
          </table:table-cell>
          <table:table-cell office:value-type="float" office:value="10861253557" calcext:value-type="float">
            <text:p>10861253557</text:p>
          </table:table-cell>
          <table:table-cell office:value-type="float" office:value="4385409210" calcext:value-type="float">
            <text:p>4385409210</text:p>
          </table:table-cell>
          <table:table-cell office:value-type="float" office:value="104.14" calcext:value-type="float">
            <text:p>104,14</text:p>
          </table:table-cell>
          <table:table-cell table:style-name="ce1" office:value-type="string" calcext:value-type="string">
            <text:p>15/12/2023</text:p>
          </table:table-cell>
          <table:table-cell office:value-type="float" office:value="85.36" calcext:value-type="float">
            <text:p>85,36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7" calcext:value-type="float">
            <text:p>-17</text:p>
          </table:table-cell>
          <table:table-cell table:formula="of:=[.K216]*[.M216]" office:value-type="float" office:value="-1451.12" calcext:value-type="float">
            <text:p>-145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3/11/2023</text:p>
          </table:table-cell>
          <table:table-cell office:value-type="float" office:value="10861254436" calcext:value-type="float">
            <text:p>10861254436</text:p>
          </table:table-cell>
          <table:table-cell office:value-type="float" office:value="4385409211" calcext:value-type="float">
            <text:p>4385409211</text:p>
          </table:table-cell>
          <table:table-cell office:value-type="float" office:value="720.68" calcext:value-type="float">
            <text:p>720,68</text:p>
          </table:table-cell>
          <table:table-cell table:style-name="ce1" office:value-type="string" calcext:value-type="string">
            <text:p>15/12/2023</text:p>
          </table:table-cell>
          <table:table-cell office:value-type="float" office:value="590.72" calcext:value-type="float">
            <text:p>590,72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17" calcext:value-type="float">
            <text:p>-17</text:p>
          </table:table-cell>
          <table:table-cell table:formula="of:=[.K217]*[.M217]" office:value-type="float" office:value="-10042.24" calcext:value-type="float">
            <text:p>-10042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1/2023</text:p>
          </table:table-cell>
          <table:table-cell office:value-type="float" office:value="10875913585" calcext:value-type="float">
            <text:p>10875913585</text:p>
          </table:table-cell>
          <table:table-cell office:value-type="float" office:value="4386643316" calcext:value-type="float">
            <text:p>4386643316</text:p>
          </table:table-cell>
          <table:table-cell office:value-type="float" office:value="514.33" calcext:value-type="float">
            <text:p>514,33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421.58" calcext:value-type="float">
            <text:p>421,58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218]*[.M218]" office:value-type="float" office:value="-8431.6" calcext:value-type="float">
            <text:p>-843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1/2023</text:p>
          </table:table-cell>
          <table:table-cell office:value-type="float" office:value="10875917709" calcext:value-type="float">
            <text:p>10875917709</text:p>
          </table:table-cell>
          <table:table-cell office:value-type="float" office:value="4386643314" calcext:value-type="float">
            <text:p>4386643314</text:p>
          </table:table-cell>
          <table:table-cell office:value-type="float" office:value="12.49" calcext:value-type="float">
            <text:p>12,49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10.24" calcext:value-type="float">
            <text:p>10,24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219]*[.M219]" office:value-type="float" office:value="-204.8" calcext:value-type="float">
            <text:p>-20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1/2023</text:p>
          </table:table-cell>
          <table:table-cell office:value-type="float" office:value="10875918457" calcext:value-type="float">
            <text:p>10875918457</text:p>
          </table:table-cell>
          <table:table-cell office:value-type="float" office:value="4386643312" calcext:value-type="float">
            <text:p>4386643312</text:p>
          </table:table-cell>
          <table:table-cell office:value-type="float" office:value="32.06" calcext:value-type="float">
            <text:p>32,06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26.28" calcext:value-type="float">
            <text:p>26,28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220]*[.M220]" office:value-type="float" office:value="-525.6" calcext:value-type="float">
            <text:p>-52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1/2023</text:p>
          </table:table-cell>
          <table:table-cell office:value-type="float" office:value="10875920017" calcext:value-type="float">
            <text:p>10875920017</text:p>
          </table:table-cell>
          <table:table-cell office:value-type="float" office:value="4386643313" calcext:value-type="float">
            <text:p>4386643313</text:p>
          </table:table-cell>
          <table:table-cell office:value-type="float" office:value="113.39" calcext:value-type="float">
            <text:p>113,39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92.94" calcext:value-type="float">
            <text:p>92,94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221]*[.M221]" office:value-type="float" office:value="-1858.8" calcext:value-type="float">
            <text:p>-185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1/2023</text:p>
          </table:table-cell>
          <table:table-cell office:value-type="float" office:value="10875923600" calcext:value-type="float">
            <text:p>10875923600</text:p>
          </table:table-cell>
          <table:table-cell office:value-type="float" office:value="4386643315" calcext:value-type="float">
            <text:p>4386643315</text:p>
          </table:table-cell>
          <table:table-cell office:value-type="float" office:value="432.64" calcext:value-type="float">
            <text:p>432,64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354.62" calcext:value-type="float">
            <text:p>354,62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222]*[.M222]" office:value-type="float" office:value="-7092.4" calcext:value-type="float">
            <text:p>-709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5/11/2023</text:p>
          </table:table-cell>
          <table:table-cell office:value-type="float" office:value="10882179754" calcext:value-type="float">
            <text:p>10882179754</text:p>
          </table:table-cell>
          <table:table-cell office:value-type="float" office:value="4387923808" calcext:value-type="float">
            <text:p>4387923808</text:p>
          </table:table-cell>
          <table:table-cell office:value-type="float" office:value="1204.8" calcext:value-type="float">
            <text:p>1204,8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987.54" calcext:value-type="float">
            <text:p>987,54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223]*[.M223]" office:value-type="float" office:value="-19750.8" calcext:value-type="float">
            <text:p>-1975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1" office:value-type="string" calcext:value-type="string">
            <text:p>15/11/2023</text:p>
          </table:table-cell>
          <table:table-cell office:value-type="float" office:value="10882987362" calcext:value-type="float">
            <text:p>10882987362</text:p>
          </table:table-cell>
          <table:table-cell office:value-type="string" calcext:value-type="string">
            <text:p>FT A-194947</text:p>
          </table:table-cell>
          <table:table-cell office:value-type="float" office:value="592.66" calcext:value-type="float">
            <text:p>592,66</text:p>
          </table:table-cell>
          <table:table-cell table:style-name="ce1" office:value-type="string" calcext:value-type="string">
            <text:p>15/12/2023</text:p>
          </table:table-cell>
          <table:table-cell office:value-type="float" office:value="541.12" calcext:value-type="float">
            <text:p>541,12</text:p>
          </table:table-cell>
          <table:table-cell table:style-name="ce1" office:value-type="string" calcext:value-type="string">
            <text:p>29/11/2023</text:p>
          </table:table-cell>
          <table:table-cell office:value-type="float" office:value="-16" calcext:value-type="float">
            <text:p>-16</text:p>
          </table:table-cell>
          <table:table-cell table:formula="of:=[.K224]*[.M224]" office:value-type="float" office:value="-8657.92" calcext:value-type="float">
            <text:p>-8657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number-columns-repeated="2" table:style-name="ce1" office:value-type="string" calcext:value-type="string">
            <text:p>16/11/2023</text:p>
          </table:table-cell>
          <table:table-cell office:value-type="float" office:value="10884317759" calcext:value-type="float">
            <text:p>10884317759</text:p>
          </table:table-cell>
          <table:table-cell office:value-type="string" calcext:value-type="string">
            <text:p>000034-2023-E</text:p>
          </table:table-cell>
          <table:table-cell office:value-type="float" office:value="610" calcext:value-type="float">
            <text:p>610</text:p>
          </table:table-cell>
          <table:table-cell table:style-name="ce1" office:value-type="string" calcext:value-type="string">
            <text:p>22/12/2023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29/11/2023</text:p>
          </table:table-cell>
          <table:table-cell office:value-type="float" office:value="-23" calcext:value-type="float">
            <text:p>-23</text:p>
          </table:table-cell>
          <table:table-cell table:formula="of:=[.K225]*[.M225]" office:value-type="float" office:value="-11500" calcext:value-type="float">
            <text:p>-11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22/11/2023</text:p>
          </table:table-cell>
          <table:table-cell office:value-type="float" office:value="10886574693" calcext:value-type="float">
            <text:p>10886574693</text:p>
          </table:table-cell>
          <table:table-cell office:value-type="float" office:value="4389265756" calcext:value-type="float">
            <text:p>4389265756</text:p>
          </table:table-cell>
          <table:table-cell office:value-type="float" office:value="119.07" calcext:value-type="float">
            <text:p>119,07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97.6" calcext:value-type="float">
            <text:p>97,6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226]*[.M226]" office:value-type="float" office:value="-1952" calcext:value-type="float">
            <text:p>-19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6/11/2023</text:p>
          </table:table-cell>
          <table:table-cell office:value-type="float" office:value="10886642700" calcext:value-type="float">
            <text:p>10886642700</text:p>
          </table:table-cell>
          <table:table-cell office:value-type="float" office:value="4389265755" calcext:value-type="float">
            <text:p>4389265755</text:p>
          </table:table-cell>
          <table:table-cell office:value-type="float" office:value="1088.79" calcext:value-type="float">
            <text:p>1088,79</text:p>
          </table:table-cell>
          <table:table-cell table:style-name="ce1" office:value-type="string" calcext:value-type="string">
            <text:p>18/12/2023</text:p>
          </table:table-cell>
          <table:table-cell office:value-type="float" office:value="892.45" calcext:value-type="float">
            <text:p>892,45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227]*[.M227]" office:value-type="float" office:value="-17849" calcext:value-type="float">
            <text:p>-178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1" office:value-type="string" calcext:value-type="string">
            <text:p>24/11/2023</text:p>
          </table:table-cell>
          <table:table-cell office:value-type="float" office:value="10896163883" calcext:value-type="float">
            <text:p>10896163883</text:p>
          </table:table-cell>
          <table:table-cell office:value-type="float" office:value="2023120006197" calcext:value-type="float">
            <text:p>2023120006197</text:p>
          </table:table-cell>
          <table:table-cell office:value-type="float" office:value="156.32" calcext:value-type="float">
            <text:p>156,32</text:p>
          </table:table-cell>
          <table:table-cell table:style-name="ce1" office:value-type="string" calcext:value-type="string">
            <text:p>16/01/2024</text:p>
          </table:table-cell>
          <table:table-cell office:value-type="float" office:value="128.13" calcext:value-type="float">
            <text:p>128,13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31" calcext:value-type="float">
            <text:p>-31</text:p>
          </table:table-cell>
          <table:table-cell table:formula="of:=[.K228]*[.M228]" office:value-type="float" office:value="-3972.03" calcext:value-type="float">
            <text:p>-3972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1" office:value-type="string" calcext:value-type="string">
            <text:p>24/11/2023</text:p>
          </table:table-cell>
          <table:table-cell office:value-type="float" office:value="10897994433" calcext:value-type="float">
            <text:p>10897994433</text:p>
          </table:table-cell>
          <table:table-cell office:value-type="string" calcext:value-type="string">
            <text:p>000156/FPA</text:p>
          </table:table-cell>
          <table:table-cell office:value-type="float" office:value="819.47" calcext:value-type="float">
            <text:p>819,47</text:p>
          </table:table-cell>
          <table:table-cell table:style-name="ce1" office:value-type="string" calcext:value-type="string">
            <text:p>31/01/2024</text:p>
          </table:table-cell>
          <table:table-cell office:value-type="float" office:value="671.7" calcext:value-type="float">
            <text:p>671,7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46" calcext:value-type="float">
            <text:p>-46</text:p>
          </table:table-cell>
          <table:table-cell table:formula="of:=[.K229]*[.M229]" office:value-type="float" office:value="-30898.2" calcext:value-type="float">
            <text:p>-3089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1" office:value-type="string" calcext:value-type="string">
            <text:p>21/11/2023</text:p>
          </table:table-cell>
          <table:table-cell office:value-type="float" office:value="10912909270" calcext:value-type="float">
            <text:p>10912909270</text:p>
          </table:table-cell>
          <table:table-cell office:value-type="string" calcext:value-type="string">
            <text:p>003487/PA</text:p>
          </table:table-cell>
          <table:table-cell office:value-type="float" office:value="41842.45" calcext:value-type="float">
            <text:p>41842,45</text:p>
          </table:table-cell>
          <table:table-cell table:style-name="ce1" office:value-type="string" calcext:value-type="string">
            <text:p>20/12/2023</text:p>
          </table:table-cell>
          <table:table-cell office:value-type="float" office:value="34297.09" calcext:value-type="float">
            <text:p>34297,09</text:p>
          </table:table-cell>
          <table:table-cell table:style-name="ce1" office:value-type="string" calcext:value-type="string">
            <text:p>29/11/2023</text:p>
          </table:table-cell>
          <table:table-cell office:value-type="float" office:value="-21" calcext:value-type="float">
            <text:p>-21</text:p>
          </table:table-cell>
          <table:table-cell table:formula="of:=[.K230]*[.M230]" office:value-type="float" office:value="-720238.89" calcext:value-type="float">
            <text:p>-720238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PVIFRC77E66D548V</text:p>
          </table:table-cell>
          <table:table-cell table:number-columns-repeated="2" table:style-name="ce1" office:value-type="string" calcext:value-type="string">
            <text:p>22/11/2023</text:p>
          </table:table-cell>
          <table:table-cell office:value-type="float" office:value="10917737242" calcext:value-type="float">
            <text:p>10917737242</text:p>
          </table:table-cell>
          <table:table-cell office:value-type="float" office:value="3" calcext:value-type="float">
            <text:p>3</text:p>
          </table:table-cell>
          <table:table-cell office:value-type="float" office:value="3763.25" calcext:value-type="float">
            <text:p>3763,25</text:p>
          </table:table-cell>
          <table:table-cell table:style-name="ce1" office:value-type="string" calcext:value-type="string">
            <text:p>21/12/2023</text:p>
          </table:table-cell>
          <table:table-cell office:value-type="float" office:value="3763.25" calcext:value-type="float">
            <text:p>3763,25</text:p>
          </table:table-cell>
          <table:table-cell table:style-name="ce1" office:value-type="string" calcext:value-type="string">
            <text:p>23/11/2023</text:p>
          </table:table-cell>
          <table:table-cell office:value-type="float" office:value="-28" calcext:value-type="float">
            <text:p>-28</text:p>
          </table:table-cell>
          <table:table-cell table:formula="of:=[.K231]*[.M231]" office:value-type="float" office:value="-105371" calcext:value-type="float">
            <text:p>-1053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1" office:value-type="string" calcext:value-type="string">
            <text:p>22/11/2023</text:p>
          </table:table-cell>
          <table:table-cell office:value-type="float" office:value="10924854130" calcext:value-type="float">
            <text:p>10924854130</text:p>
          </table:table-cell>
          <table:table-cell office:value-type="float" office:value="3016002988" calcext:value-type="float">
            <text:p>3016002988</text:p>
          </table:table-cell>
          <table:table-cell office:value-type="float" office:value="11564.38" calcext:value-type="float">
            <text:p>11564,38</text:p>
          </table:table-cell>
          <table:table-cell table:style-name="ce1" office:value-type="string" calcext:value-type="string">
            <text:p>31/12/2023</text:p>
          </table:table-cell>
          <table:table-cell office:value-type="float" office:value="9479" calcext:value-type="float">
            <text:p>9479</text:p>
          </table:table-cell>
          <table:table-cell table:style-name="ce1" office:value-type="string" calcext:value-type="string">
            <text:p>23/11/2023</text:p>
          </table:table-cell>
          <table:table-cell office:value-type="float" office:value="-38" calcext:value-type="float">
            <text:p>-38</text:p>
          </table:table-cell>
          <table:table-cell table:formula="of:=[.K232]*[.M232]" office:value-type="float" office:value="-360202" calcext:value-type="float">
            <text:p>-3602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ONTANA ANNAMARIA</text:p>
          </table:table-cell>
          <table:table-cell office:value-type="string" calcext:value-type="string">
            <text:p>FNTNMR77A66G337L</text:p>
          </table:table-cell>
          <table:table-cell table:number-columns-repeated="2" table:style-name="ce1" office:value-type="string" calcext:value-type="string">
            <text:p>22/11/2023</text:p>
          </table:table-cell>
          <table:table-cell office:value-type="float" office:value="10925668303" calcext:value-type="float">
            <text:p>10925668303</text:p>
          </table:table-cell>
          <table:table-cell office:value-type="float" office:value="17" calcext:value-type="float">
            <text:p>17</text:p>
          </table:table-cell>
          <table:table-cell office:value-type="float" office:value="6271.2" calcext:value-type="float">
            <text:p>6271,2</text:p>
          </table:table-cell>
          <table:table-cell table:style-name="ce1" office:value-type="string" calcext:value-type="string">
            <text:p>22/12/2023</text:p>
          </table:table-cell>
          <table:table-cell office:value-type="float" office:value="6271.2" calcext:value-type="float">
            <text:p>6271,2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22" calcext:value-type="float">
            <text:p>-22</text:p>
          </table:table-cell>
          <table:table-cell table:formula="of:=[.K233]*[.M233]" office:value-type="float" office:value="-137966.4" calcext:value-type="float">
            <text:p>-13796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1" office:value-type="string" calcext:value-type="string">
            <text:p>24/11/2023</text:p>
          </table:table-cell>
          <table:table-cell office:value-type="float" office:value="10934928790" calcext:value-type="float">
            <text:p>10934928790</text:p>
          </table:table-cell>
          <table:table-cell office:value-type="float" office:value="3230444508" calcext:value-type="float">
            <text:p>3230444508</text:p>
          </table:table-cell>
          <table:table-cell office:value-type="float" office:value="34.55" calcext:value-type="float">
            <text:p>34,55</text:p>
          </table:table-cell>
          <table:table-cell table:style-name="ce1" office:value-type="string" calcext:value-type="string">
            <text:p>23/12/2023</text:p>
          </table:table-cell>
          <table:table-cell office:value-type="float" office:value="28.32" calcext:value-type="float">
            <text:p>28,32</text:p>
          </table:table-cell>
          <table:table-cell table:style-name="ce1" office:value-type="string" calcext:value-type="string">
            <text:p>28/11/2023</text:p>
          </table:table-cell>
          <table:table-cell office:value-type="float" office:value="-25" calcext:value-type="float">
            <text:p>-25</text:p>
          </table:table-cell>
          <table:table-cell table:formula="of:=[.K234]*[.M234]" office:value-type="float" office:value="-708" calcext:value-type="float">
            <text:p>-7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Digital Srl</text:p>
          </table:table-cell>
          <table:table-cell office:value-type="float" office:value="2047381203" calcext:value-type="float">
            <text:p>2047381203</text:p>
          </table:table-cell>
          <table:table-cell table:number-columns-repeated="2" table:style-name="ce1" office:value-type="string" calcext:value-type="string">
            <text:p>24/11/2023</text:p>
          </table:table-cell>
          <table:table-cell office:value-type="float" office:value="10941777376" calcext:value-type="float">
            <text:p>10941777376</text:p>
          </table:table-cell>
          <table:table-cell office:value-type="float" office:value="5016000126" calcext:value-type="float">
            <text:p>5016000126</text:p>
          </table:table-cell>
          <table:table-cell office:value-type="float" office:value="1464" calcext:value-type="float">
            <text:p>1464</text:p>
          </table:table-cell>
          <table:table-cell table:style-name="ce1" office:value-type="string" calcext:value-type="string">
            <text:p>24/12/2023</text:p>
          </table:table-cell>
          <table:table-cell office:value-type="float" office:value="1200" calcext:value-type="float">
            <text:p>1200</text:p>
          </table:table-cell>
          <table:table-cell table:style-name="ce1" office:value-type="string" calcext:value-type="string">
            <text:p>05/12/2023</text:p>
          </table:table-cell>
          <table:table-cell office:value-type="float" office:value="-19" calcext:value-type="float">
            <text:p>-19</text:p>
          </table:table-cell>
          <table:table-cell table:formula="of:=[.K235]*[.M235]" office:value-type="float" office:value="-22800" calcext:value-type="float">
            <text:p>-22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UCIANI MASSIMILIANO</text:p>
          </table:table-cell>
          <table:table-cell office:value-type="string" calcext:value-type="string">
            <text:p>LCNMSM66E31C912U</text:p>
          </table:table-cell>
          <table:table-cell table:number-columns-repeated="2" table:style-name="ce1" office:value-type="string" calcext:value-type="string">
            <text:p>27/11/2023</text:p>
          </table:table-cell>
          <table:table-cell office:value-type="float" office:value="10953253515" calcext:value-type="float">
            <text:p>10953253515</text:p>
          </table:table-cell>
          <table:table-cell office:value-type="string" calcext:value-type="string">
            <text:p>08/2023</text:p>
          </table:table-cell>
          <table:table-cell office:value-type="float" office:value="159.05" calcext:value-type="float">
            <text:p>159,05</text:p>
          </table:table-cell>
          <table:table-cell table:style-name="ce1" office:value-type="string" calcext:value-type="string">
            <text:p>27/12/2023</text:p>
          </table:table-cell>
          <table:table-cell office:value-type="float" office:value="159.05" calcext:value-type="float">
            <text:p>159,05</text:p>
          </table:table-cell>
          <table:table-cell table:style-name="ce1" office:value-type="string" calcext:value-type="string">
            <text:p>30/11/2023</text:p>
          </table:table-cell>
          <table:table-cell office:value-type="float" office:value="-27" calcext:value-type="float">
            <text:p>-27</text:p>
          </table:table-cell>
          <table:table-cell table:formula="of:=[.K236]*[.M236]" office:value-type="float" office:value="-4294.35" calcext:value-type="float">
            <text:p>-42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29/11/2023</text:p>
          </table:table-cell>
          <table:table-cell office:value-type="float" office:value="10963387171" calcext:value-type="float">
            <text:p>10963387171</text:p>
          </table:table-cell>
          <table:table-cell office:value-type="float" office:value="42305813759" calcext:value-type="float">
            <text:p>42305813759</text:p>
          </table:table-cell>
          <table:table-cell office:value-type="float" office:value="11.75" calcext:value-type="float">
            <text:p>11,75</text:p>
          </table:table-cell>
          <table:table-cell table:style-name="ce1" office:value-type="string" calcext:value-type="string">
            <text:p>03/01/2024</text:p>
          </table:table-cell>
          <table:table-cell office:value-type="float" office:value="11.19" calcext:value-type="float">
            <text:p>11,19</text:p>
          </table:table-cell>
          <table:table-cell table:style-name="ce1" office:value-type="string" calcext:value-type="string">
            <text:p>11/12/2023</text:p>
          </table:table-cell>
          <table:table-cell office:value-type="float" office:value="-23" calcext:value-type="float">
            <text:p>-23</text:p>
          </table:table-cell>
          <table:table-cell table:formula="of:=[.K237]*[.M237]" office:value-type="float" office:value="-257.37" calcext:value-type="float">
            <text:p>-257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29/11/2023</text:p>
          </table:table-cell>
          <table:table-cell office:value-type="float" office:value="10963391218" calcext:value-type="float">
            <text:p>10963391218</text:p>
          </table:table-cell>
          <table:table-cell office:value-type="float" office:value="42305814058" calcext:value-type="float">
            <text:p>42305814058</text:p>
          </table:table-cell>
          <table:table-cell office:value-type="float" office:value="2.92" calcext:value-type="float">
            <text:p>2,92</text:p>
          </table:table-cell>
          <table:table-cell table:style-name="ce1" office:value-type="string" calcext:value-type="string">
            <text:p>03/01/2024</text:p>
          </table:table-cell>
          <table:table-cell office:value-type="float" office:value="2.78" calcext:value-type="float">
            <text:p>2,78</text:p>
          </table:table-cell>
          <table:table-cell table:style-name="ce1" office:value-type="string" calcext:value-type="string">
            <text:p>11/12/2023</text:p>
          </table:table-cell>
          <table:table-cell office:value-type="float" office:value="-23" calcext:value-type="float">
            <text:p>-23</text:p>
          </table:table-cell>
          <table:table-cell table:formula="of:=[.K238]*[.M238]" office:value-type="float" office:value="-63.94" calcext:value-type="float">
            <text:p>-63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1" office:value-type="string" calcext:value-type="string">
            <text:p>29/11/2023</text:p>
          </table:table-cell>
          <table:table-cell office:value-type="float" office:value="10963391390" calcext:value-type="float">
            <text:p>10963391390</text:p>
          </table:table-cell>
          <table:table-cell office:value-type="float" office:value="42305814059" calcext:value-type="float">
            <text:p>42305814059</text:p>
          </table:table-cell>
          <table:table-cell office:value-type="float" office:value="6.03" calcext:value-type="float">
            <text:p>6,03</text:p>
          </table:table-cell>
          <table:table-cell table:style-name="ce1" office:value-type="string" calcext:value-type="string">
            <text:p>03/01/2024</text:p>
          </table:table-cell>
          <table:table-cell office:value-type="float" office:value="5.74" calcext:value-type="float">
            <text:p>5,74</text:p>
          </table:table-cell>
          <table:table-cell table:style-name="ce1" office:value-type="string" calcext:value-type="string">
            <text:p>11/12/2023</text:p>
          </table:table-cell>
          <table:table-cell office:value-type="float" office:value="-23" calcext:value-type="float">
            <text:p>-23</text:p>
          </table:table-cell>
          <table:table-cell table:formula="of:=[.K239]*[.M239]" office:value-type="float" office:value="-132.02" calcext:value-type="float">
            <text:p>-132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1" office:value-type="string" calcext:value-type="string">
            <text:p>30/11/2023</text:p>
          </table:table-cell>
          <table:table-cell office:value-type="float" office:value="10976668361" calcext:value-type="float">
            <text:p>10976668361</text:p>
          </table:table-cell>
          <table:table-cell office:value-type="string" calcext:value-type="string">
            <text:p>PA/2023/377/FA</text:p>
          </table:table-cell>
          <table:table-cell office:value-type="float" office:value="1241.58" calcext:value-type="float">
            <text:p>1241,58</text:p>
          </table:table-cell>
          <table:table-cell table:style-name="ce1" office:value-type="string" calcext:value-type="string">
            <text:p>31/01/2024</text:p>
          </table:table-cell>
          <table:table-cell office:value-type="float" office:value="1017.69" calcext:value-type="float">
            <text:p>1017,69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46" calcext:value-type="float">
            <text:p>-46</text:p>
          </table:table-cell>
          <table:table-cell table:formula="of:=[.K240]*[.M240]" office:value-type="float" office:value="-46813.74" calcext:value-type="float">
            <text:p>-46813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1" office:value-type="string" calcext:value-type="string">
            <text:p>02/12/2023</text:p>
          </table:table-cell>
          <table:table-cell office:value-type="float" office:value="10990469378" calcext:value-type="float">
            <text:p>10990469378</text:p>
          </table:table-cell>
          <table:table-cell office:value-type="float" office:value="111" calcext:value-type="float">
            <text:p>111</text:p>
          </table:table-cell>
          <table:table-cell office:value-type="float" office:value="2801.32" calcext:value-type="float">
            <text:p>2801,32</text:p>
          </table:table-cell>
          <table:table-cell table:style-name="ce1" office:value-type="string" calcext:value-type="string">
            <text:p>02/01/2024</text:p>
          </table:table-cell>
          <table:table-cell office:value-type="float" office:value="2296.16" calcext:value-type="float">
            <text:p>2296,16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-21" calcext:value-type="float">
            <text:p>-21</text:p>
          </table:table-cell>
          <table:table-cell table:formula="of:=[.K241]*[.M241]" office:value-type="float" office:value="-48219.36" calcext:value-type="float">
            <text:p>-48219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4/12/2023</text:p>
          </table:table-cell>
          <table:table-cell office:value-type="float" office:value="10999224565" calcext:value-type="float">
            <text:p>10999224565</text:p>
          </table:table-cell>
          <table:table-cell office:value-type="float" office:value="9501895467" calcext:value-type="float">
            <text:p>9501895467</text:p>
          </table:table-cell>
          <table:table-cell office:value-type="float" office:value="298.85" calcext:value-type="float">
            <text:p>298,85</text:p>
          </table:table-cell>
          <table:table-cell table:style-name="ce1" office:value-type="string" calcext:value-type="string">
            <text:p>03/01/2024</text:p>
          </table:table-cell>
          <table:table-cell office:value-type="float" office:value="51.38" calcext:value-type="float">
            <text:p>51,38</text:p>
          </table:table-cell>
          <table:table-cell table:style-name="ce1" office:value-type="string" calcext:value-type="string">
            <text:p>28/12/2023</text:p>
          </table:table-cell>
          <table:table-cell office:value-type="float" office:value="-6" calcext:value-type="float">
            <text:p>-6</text:p>
          </table:table-cell>
          <table:table-cell table:formula="of:=[.K242]*[.M242]" office:value-type="float" office:value="-308.28" calcext:value-type="float">
            <text:p>-308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4/12/2023</text:p>
          </table:table-cell>
          <table:table-cell office:value-type="float" office:value="10999224565" calcext:value-type="float">
            <text:p>10999224565</text:p>
          </table:table-cell>
          <table:table-cell office:value-type="float" office:value="9501895467" calcext:value-type="float">
            <text:p>9501895467</text:p>
          </table:table-cell>
          <table:table-cell office:value-type="float" office:value="298.85" calcext:value-type="float">
            <text:p>298,85</text:p>
          </table:table-cell>
          <table:table-cell table:style-name="ce1" office:value-type="string" calcext:value-type="string">
            <text:p>03/01/2024</text:p>
          </table:table-cell>
          <table:table-cell office:value-type="float" office:value="193.58" calcext:value-type="float">
            <text:p>193,58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-22" calcext:value-type="float">
            <text:p>-22</text:p>
          </table:table-cell>
          <table:table-cell table:formula="of:=[.K243]*[.M243]" office:value-type="float" office:value="-4258.76" calcext:value-type="float">
            <text:p>-4258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1" office:value-type="string" calcext:value-type="string">
            <text:p>04/12/2023</text:p>
          </table:table-cell>
          <table:table-cell office:value-type="float" office:value="11004474509" calcext:value-type="float">
            <text:p>11004474509</text:p>
          </table:table-cell>
          <table:table-cell office:value-type="string" calcext:value-type="string">
            <text:p>11/2023</text:p>
          </table:table-cell>
          <table:table-cell office:value-type="float" office:value="1250" calcext:value-type="float">
            <text:p>1250</text:p>
          </table:table-cell>
          <table:table-cell table:style-name="ce1" office:value-type="string" calcext:value-type="string">
            <text:p>04/01/2024</text:p>
          </table:table-cell>
          <table:table-cell office:value-type="float" office:value="1250" calcext:value-type="float">
            <text:p>1250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-23" calcext:value-type="float">
            <text:p>-23</text:p>
          </table:table-cell>
          <table:table-cell table:formula="of:=[.K244]*[.M244]" office:value-type="float" office:value="-28750" calcext:value-type="float">
            <text:p>-28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1" office:value-type="string" calcext:value-type="string">
            <text:p>05/12/2023</text:p>
          </table:table-cell>
          <table:table-cell office:value-type="float" office:value="11009847419" calcext:value-type="float">
            <text:p>11009847419</text:p>
          </table:table-cell>
          <table:table-cell office:value-type="string" calcext:value-type="string">
            <text:p>00475PA</text:p>
          </table:table-cell>
          <table:table-cell office:value-type="float" office:value="15044.7" calcext:value-type="float">
            <text:p>15044,7</text:p>
          </table:table-cell>
          <table:table-cell table:style-name="ce1" office:value-type="string" calcext:value-type="string">
            <text:p>04/01/2024</text:p>
          </table:table-cell>
          <table:table-cell office:value-type="float" office:value="13677" calcext:value-type="float">
            <text:p>13677</text:p>
          </table:table-cell>
          <table:table-cell table:style-name="ce1" office:value-type="string" calcext:value-type="string">
            <text:p>13/12/2023</text:p>
          </table:table-cell>
          <table:table-cell office:value-type="float" office:value="-22" calcext:value-type="float">
            <text:p>-22</text:p>
          </table:table-cell>
          <table:table-cell table:formula="of:=[.K245]*[.M245]" office:value-type="float" office:value="-300894" calcext:value-type="float">
            <text:p>-3008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.E.P. TRUCK SERVICE SRL</text:p>
          </table:table-cell>
          <table:table-cell office:value-type="float" office:value="2041810389" calcext:value-type="float">
            <text:p>2041810389</text:p>
          </table:table-cell>
          <table:table-cell table:number-columns-repeated="2" table:style-name="ce1" office:value-type="string" calcext:value-type="string">
            <text:p>05/12/2023</text:p>
          </table:table-cell>
          <table:table-cell office:value-type="float" office:value="11011999972" calcext:value-type="float">
            <text:p>11011999972</text:p>
          </table:table-cell>
          <table:table-cell office:value-type="float" office:value="1087" calcext:value-type="float">
            <text:p>1087</text:p>
          </table:table-cell>
          <table:table-cell office:value-type="float" office:value="518.5" calcext:value-type="float">
            <text:p>518,5</text:p>
          </table:table-cell>
          <table:table-cell table:style-name="ce1" office:value-type="string" calcext:value-type="string">
            <text:p>04/01/2024</text:p>
          </table:table-cell>
          <table:table-cell office:value-type="float" office:value="425" calcext:value-type="float">
            <text:p>425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19" calcext:value-type="float">
            <text:p>-19</text:p>
          </table:table-cell>
          <table:table-cell table:formula="of:=[.K246]*[.M246]" office:value-type="float" office:value="-8075" calcext:value-type="float">
            <text:p>-80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SOCIAZIONE MONS A CREPALDI O.D.V.</text:p>
          </table:table-cell>
          <table:table-cell office:value-type="float" office:value="92002190384" calcext:value-type="float">
            <text:p>92002190384</text:p>
          </table:table-cell>
          <table:table-cell table:number-columns-repeated="2" table:style-name="ce1" office:value-type="string" calcext:value-type="string">
            <text:p>06/12/2023</text:p>
          </table:table-cell>
          <table:table-cell office:value-type="float" office:value="11020881729" calcext:value-type="float">
            <text:p>11020881729</text:p>
          </table:table-cell>
          <table:table-cell office:value-type="float" office:value="1964" calcext:value-type="float">
            <text:p>1964</text:p>
          </table:table-cell>
          <table:table-cell office:value-type="float" office:value="560" calcext:value-type="float">
            <text:p>560</text:p>
          </table:table-cell>
          <table:table-cell table:style-name="ce1" office:value-type="string" calcext:value-type="string">
            <text:p>05/01/2024</text:p>
          </table:table-cell>
          <table:table-cell office:value-type="float" office:value="560" calcext:value-type="float">
            <text:p>560</text:p>
          </table:table-cell>
          <table:table-cell table:style-name="ce1" office:value-type="string" calcext:value-type="string">
            <text:p>12/12/2023</text:p>
          </table:table-cell>
          <table:table-cell office:value-type="float" office:value="-24" calcext:value-type="float">
            <text:p>-24</text:p>
          </table:table-cell>
          <table:table-cell table:formula="of:=[.K247]*[.M247]" office:value-type="float" office:value="-13440" calcext:value-type="float">
            <text:p>-134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1" office:value-type="string" calcext:value-type="string">
            <text:p>06/12/2023</text:p>
          </table:table-cell>
          <table:table-cell office:value-type="float" office:value="11023018941" calcext:value-type="float">
            <text:p>11023018941</text:p>
          </table:table-cell>
          <table:table-cell office:value-type="string" calcext:value-type="string">
            <text:p>964/FORM</text:p>
          </table:table-cell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06/01/2024</text:p>
          </table:table-cell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248]*[.M248]" office:value-type="float" office:value="-1575" calcext:value-type="float">
            <text:p>-15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07/12/2023</text:p>
          </table:table-cell>
          <table:table-cell office:value-type="float" office:value="11030863220" calcext:value-type="float">
            <text:p>11030863220</text:p>
          </table:table-cell>
          <table:table-cell office:value-type="float" office:value="412318821062" calcext:value-type="float">
            <text:p>412318821062</text:p>
          </table:table-cell>
          <table:table-cell office:value-type="float" office:value="331.64" calcext:value-type="float">
            <text:p>331,64</text:p>
          </table:table-cell>
          <table:table-cell table:style-name="ce1" office:value-type="string" calcext:value-type="string">
            <text:p>06/01/2024</text:p>
          </table:table-cell>
          <table:table-cell office:value-type="float" office:value="315.85" calcext:value-type="float">
            <text:p>315,85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249]*[.M249]" office:value-type="float" office:value="-6632.85" calcext:value-type="float">
            <text:p>-6632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07/12/2023</text:p>
          </table:table-cell>
          <table:table-cell office:value-type="float" office:value="11030863754" calcext:value-type="float">
            <text:p>11030863754</text:p>
          </table:table-cell>
          <table:table-cell office:value-type="float" office:value="412318821063" calcext:value-type="float">
            <text:p>412318821063</text:p>
          </table:table-cell>
          <table:table-cell office:value-type="float" office:value="425.36" calcext:value-type="float">
            <text:p>425,36</text:p>
          </table:table-cell>
          <table:table-cell table:style-name="ce1" office:value-type="string" calcext:value-type="string">
            <text:p>06/01/2024</text:p>
          </table:table-cell>
          <table:table-cell office:value-type="float" office:value="405.1" calcext:value-type="float">
            <text:p>405,1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250]*[.M250]" office:value-type="float" office:value="-8507.1" calcext:value-type="float">
            <text:p>-8507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07/12/2023</text:p>
          </table:table-cell>
          <table:table-cell office:value-type="float" office:value="11030873048" calcext:value-type="float">
            <text:p>11030873048</text:p>
          </table:table-cell>
          <table:table-cell office:value-type="float" office:value="412318821064" calcext:value-type="float">
            <text:p>412318821064</text:p>
          </table:table-cell>
          <table:table-cell office:value-type="float" office:value="222.44" calcext:value-type="float">
            <text:p>222,44</text:p>
          </table:table-cell>
          <table:table-cell table:style-name="ce1" office:value-type="string" calcext:value-type="string">
            <text:p>06/01/2024</text:p>
          </table:table-cell>
          <table:table-cell office:value-type="float" office:value="211.85" calcext:value-type="float">
            <text:p>211,85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251]*[.M251]" office:value-type="float" office:value="-4448.85" calcext:value-type="float">
            <text:p>-4448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07/12/2023</text:p>
          </table:table-cell>
          <table:table-cell office:value-type="float" office:value="11030873509" calcext:value-type="float">
            <text:p>11030873509</text:p>
          </table:table-cell>
          <table:table-cell office:value-type="float" office:value="412318821065" calcext:value-type="float">
            <text:p>412318821065</text:p>
          </table:table-cell>
          <table:table-cell office:value-type="float" office:value="2.92" calcext:value-type="float">
            <text:p>2,92</text:p>
          </table:table-cell>
          <table:table-cell table:style-name="ce1" office:value-type="string" calcext:value-type="string">
            <text:p>06/01/2024</text:p>
          </table:table-cell>
          <table:table-cell office:value-type="float" office:value="2.78" calcext:value-type="float">
            <text:p>2,78</text:p>
          </table:table-cell>
          <table:table-cell table:style-name="ce1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252]*[.M252]" office:value-type="float" office:value="-58.38" calcext:value-type="float">
            <text:p>-58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1" office:value-type="string" calcext:value-type="string">
            <text:p>07/12/2023</text:p>
          </table:table-cell>
          <table:table-cell office:value-type="float" office:value="11031227122" calcext:value-type="float">
            <text:p>11031227122</text:p>
          </table:table-cell>
          <table:table-cell office:value-type="string" calcext:value-type="string">
            <text:p>VP/873</text:p>
          </table:table-cell>
          <table:table-cell office:value-type="float" office:value="297.19" calcext:value-type="float">
            <text:p>297,19</text:p>
          </table:table-cell>
          <table:table-cell table:style-name="ce1" office:value-type="string" calcext:value-type="string">
            <text:p>31/01/2024</text:p>
          </table:table-cell>
          <table:table-cell office:value-type="float" office:value="243.6" calcext:value-type="float">
            <text:p>243,6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43" calcext:value-type="float">
            <text:p>-43</text:p>
          </table:table-cell>
          <table:table-cell table:formula="of:=[.K253]*[.M253]" office:value-type="float" office:value="-10474.8" calcext:value-type="float">
            <text:p>-1047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68539941" calcext:value-type="float">
            <text:p>11068539941</text:p>
          </table:table-cell>
          <table:table-cell office:value-type="float" office:value="382351001513445" calcext:value-type="float">
            <text:p>382351001513445</text:p>
          </table:table-cell>
          <table:table-cell office:value-type="float" office:value="160.03" calcext:value-type="float">
            <text:p>160,03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145.48" calcext:value-type="float">
            <text:p>145,48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54]*[.M254]" office:value-type="float" office:value="-3346.04" calcext:value-type="float">
            <text:p>-3346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0929725" calcext:value-type="float">
            <text:p>11070929725</text:p>
          </table:table-cell>
          <table:table-cell office:value-type="float" office:value="4390419921" calcext:value-type="float">
            <text:p>4390419921</text:p>
          </table:table-cell>
          <table:table-cell office:value-type="float" office:value="268.41" calcext:value-type="float">
            <text:p>268,41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220.01" calcext:value-type="float">
            <text:p>220,01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55]*[.M255]" office:value-type="float" office:value="-5060.23" calcext:value-type="float">
            <text:p>-5060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0941917" calcext:value-type="float">
            <text:p>11070941917</text:p>
          </table:table-cell>
          <table:table-cell office:value-type="float" office:value="4390419927" calcext:value-type="float">
            <text:p>4390419927</text:p>
          </table:table-cell>
          <table:table-cell office:value-type="float" office:value="314.03" calcext:value-type="float">
            <text:p>314,03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257.4" calcext:value-type="float">
            <text:p>257,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56]*[.M256]" office:value-type="float" office:value="-5920.2" calcext:value-type="float">
            <text:p>-592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0956479" calcext:value-type="float">
            <text:p>11070956479</text:p>
          </table:table-cell>
          <table:table-cell office:value-type="float" office:value="4390419939" calcext:value-type="float">
            <text:p>4390419939</text:p>
          </table:table-cell>
          <table:table-cell office:value-type="float" office:value="38.26" calcext:value-type="float">
            <text:p>38,26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31.36" calcext:value-type="float">
            <text:p>31,36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57]*[.M257]" office:value-type="float" office:value="-752.64" calcext:value-type="float">
            <text:p>-75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0967267" calcext:value-type="float">
            <text:p>11070967267</text:p>
          </table:table-cell>
          <table:table-cell office:value-type="float" office:value="4390419941" calcext:value-type="float">
            <text:p>4390419941</text:p>
          </table:table-cell>
          <table:table-cell office:value-type="float" office:value="1264.55" calcext:value-type="float">
            <text:p>1264,55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036.52" calcext:value-type="float">
            <text:p>1036,52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58]*[.M258]" office:value-type="float" office:value="-24876.48" calcext:value-type="float">
            <text:p>-2487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668138" calcext:value-type="float">
            <text:p>11071668138</text:p>
          </table:table-cell>
          <table:table-cell office:value-type="float" office:value="4390419938" calcext:value-type="float">
            <text:p>4390419938</text:p>
          </table:table-cell>
          <table:table-cell office:value-type="float" office:value="25.13" calcext:value-type="float">
            <text:p>25,13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20.6" calcext:value-type="float">
            <text:p>20,6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59]*[.M259]" office:value-type="float" office:value="-494.4" calcext:value-type="float">
            <text:p>-49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669265" calcext:value-type="float">
            <text:p>11071669265</text:p>
          </table:table-cell>
          <table:table-cell office:value-type="float" office:value="4390419916" calcext:value-type="float">
            <text:p>4390419916</text:p>
          </table:table-cell>
          <table:table-cell office:value-type="float" office:value="161.19" calcext:value-type="float">
            <text:p>161,19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32.12" calcext:value-type="float">
            <text:p>132,12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60]*[.M260]" office:value-type="float" office:value="-3170.88" calcext:value-type="float">
            <text:p>-317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693427" calcext:value-type="float">
            <text:p>11071693427</text:p>
          </table:table-cell>
          <table:table-cell office:value-type="float" office:value="4390419942" calcext:value-type="float">
            <text:p>4390419942</text:p>
          </table:table-cell>
          <table:table-cell office:value-type="float" office:value="1096.69" calcext:value-type="float">
            <text:p>1096,69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898.93" calcext:value-type="float">
            <text:p>898,9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61]*[.M261]" office:value-type="float" office:value="-20675.39" calcext:value-type="float">
            <text:p>-20675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761229" calcext:value-type="float">
            <text:p>11071761229</text:p>
          </table:table-cell>
          <table:table-cell office:value-type="float" office:value="4390419935" calcext:value-type="float">
            <text:p>4390419935</text:p>
          </table:table-cell>
          <table:table-cell office:value-type="float" office:value="98.71" calcext:value-type="float">
            <text:p>98,71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80.91" calcext:value-type="float">
            <text:p>80,91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62]*[.M262]" office:value-type="float" office:value="-1860.93" calcext:value-type="float">
            <text:p>-1860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765413" calcext:value-type="float">
            <text:p>11071765413</text:p>
          </table:table-cell>
          <table:table-cell office:value-type="float" office:value="4390419917" calcext:value-type="float">
            <text:p>4390419917</text:p>
          </table:table-cell>
          <table:table-cell office:value-type="float" office:value="35.53" calcext:value-type="float">
            <text:p>35,53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29.12" calcext:value-type="float">
            <text:p>29,12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63]*[.M263]" office:value-type="float" office:value="-669.76" calcext:value-type="float">
            <text:p>-669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774252" calcext:value-type="float">
            <text:p>11071774252</text:p>
          </table:table-cell>
          <table:table-cell office:value-type="float" office:value="4390419933" calcext:value-type="float">
            <text:p>4390419933</text:p>
          </table:table-cell>
          <table:table-cell office:value-type="float" office:value="911.89" calcext:value-type="float">
            <text:p>911,89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747.45" calcext:value-type="float">
            <text:p>747,45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64]*[.M264]" office:value-type="float" office:value="-17938.8" calcext:value-type="float">
            <text:p>-1793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775341" calcext:value-type="float">
            <text:p>11071775341</text:p>
          </table:table-cell>
          <table:table-cell office:value-type="float" office:value="4390419932" calcext:value-type="float">
            <text:p>4390419932</text:p>
          </table:table-cell>
          <table:table-cell office:value-type="float" office:value="30.78" calcext:value-type="float">
            <text:p>30,78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25.23" calcext:value-type="float">
            <text:p>25,2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65]*[.M265]" office:value-type="float" office:value="-605.52" calcext:value-type="float">
            <text:p>-605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776322" calcext:value-type="float">
            <text:p>11071776322</text:p>
          </table:table-cell>
          <table:table-cell office:value-type="float" office:value="4390419937" calcext:value-type="float">
            <text:p>4390419937</text:p>
          </table:table-cell>
          <table:table-cell office:value-type="float" office:value="12.44" calcext:value-type="float">
            <text:p>12,44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10.2" calcext:value-type="float">
            <text:p>10,2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66]*[.M266]" office:value-type="float" office:value="-234.6" calcext:value-type="float">
            <text:p>-23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778801" calcext:value-type="float">
            <text:p>11071778801</text:p>
          </table:table-cell>
          <table:table-cell office:value-type="float" office:value="4390419925" calcext:value-type="float">
            <text:p>4390419925</text:p>
          </table:table-cell>
          <table:table-cell office:value-type="float" office:value="110.19" calcext:value-type="float">
            <text:p>110,19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90.32" calcext:value-type="float">
            <text:p>90,32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67]*[.M267]" office:value-type="float" office:value="-2077.36" calcext:value-type="float">
            <text:p>-207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781289" calcext:value-type="float">
            <text:p>11071781289</text:p>
          </table:table-cell>
          <table:table-cell office:value-type="float" office:value="4390419934" calcext:value-type="float">
            <text:p>4390419934</text:p>
          </table:table-cell>
          <table:table-cell office:value-type="float" office:value="22.05" calcext:value-type="float">
            <text:p>22,05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8.07" calcext:value-type="float">
            <text:p>18,07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68]*[.M268]" office:value-type="float" office:value="-433.68" calcext:value-type="float">
            <text:p>-433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786966" calcext:value-type="float">
            <text:p>11071786966</text:p>
          </table:table-cell>
          <table:table-cell office:value-type="float" office:value="4390419931" calcext:value-type="float">
            <text:p>4390419931</text:p>
          </table:table-cell>
          <table:table-cell office:value-type="float" office:value="154.06" calcext:value-type="float">
            <text:p>154,06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26.28" calcext:value-type="float">
            <text:p>126,28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69]*[.M269]" office:value-type="float" office:value="-3030.72" calcext:value-type="float">
            <text:p>-3030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789196" calcext:value-type="float">
            <text:p>11071789196</text:p>
          </table:table-cell>
          <table:table-cell office:value-type="float" office:value="4390419919" calcext:value-type="float">
            <text:p>4390419919</text:p>
          </table:table-cell>
          <table:table-cell office:value-type="float" office:value="21.52" calcext:value-type="float">
            <text:p>21,52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7.64" calcext:value-type="float">
            <text:p>17,6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70]*[.M270]" office:value-type="float" office:value="-423.36" calcext:value-type="float">
            <text:p>-423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795263" calcext:value-type="float">
            <text:p>11071795263</text:p>
          </table:table-cell>
          <table:table-cell office:value-type="float" office:value="4390419936" calcext:value-type="float">
            <text:p>4390419936</text:p>
          </table:table-cell>
          <table:table-cell office:value-type="float" office:value="20.78" calcext:value-type="float">
            <text:p>20,78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7.03" calcext:value-type="float">
            <text:p>17,0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71]*[.M271]" office:value-type="float" office:value="-408.72" calcext:value-type="float">
            <text:p>-408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798637" calcext:value-type="float">
            <text:p>11071798637</text:p>
          </table:table-cell>
          <table:table-cell office:value-type="float" office:value="4390419929" calcext:value-type="float">
            <text:p>4390419929</text:p>
          </table:table-cell>
          <table:table-cell office:value-type="float" office:value="735.82" calcext:value-type="float">
            <text:p>735,82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603.13" calcext:value-type="float">
            <text:p>603,1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72]*[.M272]" office:value-type="float" office:value="-13871.99" calcext:value-type="float">
            <text:p>-13871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800729" calcext:value-type="float">
            <text:p>11071800729</text:p>
          </table:table-cell>
          <table:table-cell office:value-type="float" office:value="4390419918" calcext:value-type="float">
            <text:p>4390419918</text:p>
          </table:table-cell>
          <table:table-cell office:value-type="float" office:value="18.35" calcext:value-type="float">
            <text:p>18,35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15.04" calcext:value-type="float">
            <text:p>15,0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73]*[.M273]" office:value-type="float" office:value="-345.92" calcext:value-type="float">
            <text:p>-34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801051" calcext:value-type="float">
            <text:p>11071801051</text:p>
          </table:table-cell>
          <table:table-cell office:value-type="float" office:value="4390419928" calcext:value-type="float">
            <text:p>4390419928</text:p>
          </table:table-cell>
          <table:table-cell office:value-type="float" office:value="60.07" calcext:value-type="float">
            <text:p>60,07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49.24" calcext:value-type="float">
            <text:p>49,2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74]*[.M274]" office:value-type="float" office:value="-1181.76" calcext:value-type="float">
            <text:p>-1181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805335" calcext:value-type="float">
            <text:p>11071805335</text:p>
          </table:table-cell>
          <table:table-cell office:value-type="float" office:value="4390419940" calcext:value-type="float">
            <text:p>4390419940</text:p>
          </table:table-cell>
          <table:table-cell office:value-type="float" office:value="435.89" calcext:value-type="float">
            <text:p>435,89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357.29" calcext:value-type="float">
            <text:p>357,29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75]*[.M275]" office:value-type="float" office:value="-8217.67" calcext:value-type="float">
            <text:p>-8217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806931" calcext:value-type="float">
            <text:p>11071806931</text:p>
          </table:table-cell>
          <table:table-cell office:value-type="float" office:value="4390419922" calcext:value-type="float">
            <text:p>4390419922</text:p>
          </table:table-cell>
          <table:table-cell office:value-type="float" office:value="142.04" calcext:value-type="float">
            <text:p>142,04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116.43" calcext:value-type="float">
            <text:p>116,4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76]*[.M276]" office:value-type="float" office:value="-2677.89" calcext:value-type="float">
            <text:p>-2677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814896" calcext:value-type="float">
            <text:p>11071814896</text:p>
          </table:table-cell>
          <table:table-cell office:value-type="float" office:value="4390419920" calcext:value-type="float">
            <text:p>4390419920</text:p>
          </table:table-cell>
          <table:table-cell office:value-type="float" office:value="226.77" calcext:value-type="float">
            <text:p>226,77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85.88" calcext:value-type="float">
            <text:p>185,88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77]*[.M277]" office:value-type="float" office:value="-4461.12" calcext:value-type="float">
            <text:p>-446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817496" calcext:value-type="float">
            <text:p>11071817496</text:p>
          </table:table-cell>
          <table:table-cell office:value-type="float" office:value="4390419930" calcext:value-type="float">
            <text:p>4390419930</text:p>
          </table:table-cell>
          <table:table-cell office:value-type="float" office:value="29.05" calcext:value-type="float">
            <text:p>29,05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23.81" calcext:value-type="float">
            <text:p>23,81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78]*[.M278]" office:value-type="float" office:value="-571.44" calcext:value-type="float">
            <text:p>-57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818072" calcext:value-type="float">
            <text:p>11071818072</text:p>
          </table:table-cell>
          <table:table-cell office:value-type="float" office:value="4390419913" calcext:value-type="float">
            <text:p>4390419913</text:p>
          </table:table-cell>
          <table:table-cell office:value-type="float" office:value="14.92" calcext:value-type="float">
            <text:p>14,92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2.23" calcext:value-type="float">
            <text:p>12,2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79]*[.M279]" office:value-type="float" office:value="-293.52" calcext:value-type="float">
            <text:p>-29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822678" calcext:value-type="float">
            <text:p>11071822678</text:p>
          </table:table-cell>
          <table:table-cell office:value-type="float" office:value="4390419914" calcext:value-type="float">
            <text:p>4390419914</text:p>
          </table:table-cell>
          <table:table-cell office:value-type="float" office:value="15.59" calcext:value-type="float">
            <text:p>15,59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2.78" calcext:value-type="float">
            <text:p>12,78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80]*[.M280]" office:value-type="float" office:value="-306.72" calcext:value-type="float">
            <text:p>-30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828499" calcext:value-type="float">
            <text:p>11071828499</text:p>
          </table:table-cell>
          <table:table-cell office:value-type="float" office:value="4390419943" calcext:value-type="float">
            <text:p>4390419943</text:p>
          </table:table-cell>
          <table:table-cell office:value-type="float" office:value="118.13" calcext:value-type="float">
            <text:p>118,13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96.83" calcext:value-type="float">
            <text:p>96,83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81]*[.M281]" office:value-type="float" office:value="-2323.92" calcext:value-type="float">
            <text:p>-2323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834412" calcext:value-type="float">
            <text:p>11071834412</text:p>
          </table:table-cell>
          <table:table-cell office:value-type="float" office:value="4390419923" calcext:value-type="float">
            <text:p>4390419923</text:p>
          </table:table-cell>
          <table:table-cell office:value-type="float" office:value="271.25" calcext:value-type="float">
            <text:p>271,25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222.34" calcext:value-type="float">
            <text:p>222,3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82]*[.M282]" office:value-type="float" office:value="-5113.82" calcext:value-type="float">
            <text:p>-5113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865970" calcext:value-type="float">
            <text:p>11071865970</text:p>
          </table:table-cell>
          <table:table-cell office:value-type="float" office:value="4390419924" calcext:value-type="float">
            <text:p>4390419924</text:p>
          </table:table-cell>
          <table:table-cell office:value-type="float" office:value="646" calcext:value-type="float">
            <text:p>646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529.51" calcext:value-type="float">
            <text:p>529,51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83]*[.M283]" office:value-type="float" office:value="-12708.24" calcext:value-type="float">
            <text:p>-12708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2/12/2023</text:p>
          </table:table-cell>
          <table:table-cell office:value-type="float" office:value="11071878509" calcext:value-type="float">
            <text:p>11071878509</text:p>
          </table:table-cell>
          <table:table-cell office:value-type="float" office:value="4390419926" calcext:value-type="float">
            <text:p>4390419926</text:p>
          </table:table-cell>
          <table:table-cell office:value-type="float" office:value="1667.47" calcext:value-type="float">
            <text:p>1667,47</text:p>
          </table:table-cell>
          <table:table-cell table:style-name="ce1" office:value-type="string" calcext:value-type="string">
            <text:p>11/01/2024</text:p>
          </table:table-cell>
          <table:table-cell office:value-type="float" office:value="1366.78" calcext:value-type="float">
            <text:p>1366,78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284]*[.M284]" office:value-type="float" office:value="-31435.94" calcext:value-type="float">
            <text:p>-31435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4/12/2023</text:p>
          </table:table-cell>
          <table:table-cell office:value-type="float" office:value="11071938874" calcext:value-type="float">
            <text:p>11071938874</text:p>
          </table:table-cell>
          <table:table-cell office:value-type="float" office:value="4390419915" calcext:value-type="float">
            <text:p>4390419915</text:p>
          </table:table-cell>
          <table:table-cell office:value-type="float" office:value="16.96" calcext:value-type="float">
            <text:p>16,96</text:p>
          </table:table-cell>
          <table:table-cell table:style-name="ce1" office:value-type="string" calcext:value-type="string">
            <text:p>12/01/2024</text:p>
          </table:table-cell>
          <table:table-cell office:value-type="float" office:value="13.9" calcext:value-type="float">
            <text:p>13,9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285]*[.M285]" office:value-type="float" office:value="-333.6" calcext:value-type="float">
            <text:p>-33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6/12/2023</text:p>
          </table:table-cell>
          <table:table-cell office:value-type="float" office:value="11102031447" calcext:value-type="float">
            <text:p>11102031447</text:p>
          </table:table-cell>
          <table:table-cell office:value-type="float" office:value="4392877981" calcext:value-type="float">
            <text:p>4392877981</text:p>
          </table:table-cell>
          <table:table-cell office:value-type="float" office:value="746.2" calcext:value-type="float">
            <text:p>746,2</text:p>
          </table:table-cell>
          <table:table-cell table:style-name="ce1" office:value-type="string" calcext:value-type="string">
            <text:p>15/01/2024</text:p>
          </table:table-cell>
          <table:table-cell office:value-type="float" office:value="611.64" calcext:value-type="float">
            <text:p>611,64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7" calcext:value-type="float">
            <text:p>-27</text:p>
          </table:table-cell>
          <table:table-cell table:formula="of:=[.K286]*[.M286]" office:value-type="float" office:value="-16514.28" calcext:value-type="float">
            <text:p>-16514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6/12/2023</text:p>
          </table:table-cell>
          <table:table-cell office:value-type="float" office:value="11102176324" calcext:value-type="float">
            <text:p>11102176324</text:p>
          </table:table-cell>
          <table:table-cell office:value-type="float" office:value="4392877982" calcext:value-type="float">
            <text:p>4392877982</text:p>
          </table:table-cell>
          <table:table-cell office:value-type="float" office:value="572.2" calcext:value-type="float">
            <text:p>572,2</text:p>
          </table:table-cell>
          <table:table-cell table:style-name="ce1" office:value-type="string" calcext:value-type="string">
            <text:p>14/01/2024</text:p>
          </table:table-cell>
          <table:table-cell office:value-type="float" office:value="469.02" calcext:value-type="float">
            <text:p>469,02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6" calcext:value-type="float">
            <text:p>-26</text:p>
          </table:table-cell>
          <table:table-cell table:formula="of:=[.K287]*[.M287]" office:value-type="float" office:value="-12194.52" calcext:value-type="float">
            <text:p>-12194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1" office:value-type="string" calcext:value-type="string">
            <text:p>16/12/2023</text:p>
          </table:table-cell>
          <table:table-cell office:value-type="float" office:value="11103497984" calcext:value-type="float">
            <text:p>11103497984</text:p>
          </table:table-cell>
          <table:table-cell office:value-type="float" office:value="4390784347" calcext:value-type="float">
            <text:p>4390784347</text:p>
          </table:table-cell>
          <table:table-cell office:value-type="float" office:value="25.07" calcext:value-type="float">
            <text:p>25,07</text:p>
          </table:table-cell>
          <table:table-cell table:style-name="ce1" office:value-type="string" calcext:value-type="string">
            <text:p>15/01/2024</text:p>
          </table:table-cell>
          <table:table-cell office:value-type="float" office:value="20.55" calcext:value-type="float">
            <text:p>20,55</text:p>
          </table:table-cell>
          <table:table-cell table:style-name="ce1" office:value-type="string" calcext:value-type="string">
            <text:p>19/12/2023</text:p>
          </table:table-cell>
          <table:table-cell office:value-type="float" office:value="-27" calcext:value-type="float">
            <text:p>-27</text:p>
          </table:table-cell>
          <table:table-cell table:formula="of:=[.K288]*[.M288]" office:value-type="float" office:value="-554.85" calcext:value-type="float">
            <text:p>-554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table:style-name="ce1" office:value-type="string" calcext:value-type="string">
            <text:p>20/12/2023</text:p>
          </table:table-cell>
          <table:table-cell office:value-type="float" office:value="11129701465" calcext:value-type="float">
            <text:p>11129701465</text:p>
          </table:table-cell>
          <table:table-cell office:value-type="float" office:value="923900025845" calcext:value-type="float">
            <text:p>923900025845</text:p>
          </table:table-cell>
          <table:table-cell office:value-type="float" office:value="122" calcext:value-type="float">
            <text:p>122</text:p>
          </table:table-cell>
          <table:table-cell table:style-name="ce1" office:value-type="string" calcext:value-type="string">
            <text:p>19/01/2024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20/12/2023</text:p>
          </table:table-cell>
          <table:table-cell office:value-type="float" office:value="-30" calcext:value-type="float">
            <text:p>-30</text:p>
          </table:table-cell>
          <table:table-cell table:formula="of:=[.K289]*[.M289]" office:value-type="float" office:value="-3000" calcext:value-type="float">
            <text:p>-3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ica Fioreria Rapini S.r.l.s</text:p>
          </table:table-cell>
          <table:table-cell office:value-type="float" office:value="1959910389" calcext:value-type="float">
            <text:p>1959910389</text:p>
          </table:table-cell>
          <table:table-cell table:number-columns-repeated="2" table:style-name="ce1" office:value-type="string" calcext:value-type="string">
            <text:p>21/12/2023</text:p>
          </table:table-cell>
          <table:table-cell office:value-type="float" office:value="11137297990" calcext:value-type="float">
            <text:p>11137297990</text:p>
          </table:table-cell>
          <table:table-cell office:value-type="string" calcext:value-type="string">
            <text:p>FATTPA 8_23</text:p>
          </table:table-cell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20/01/2024</text:p>
          </table:table-cell>
          <table:table-cell office:value-type="float" office:value="59.09" calcext:value-type="float">
            <text:p>59,09</text:p>
          </table:table-cell>
          <table:table-cell table:style-name="ce1" office:value-type="string" calcext:value-type="string">
            <text:p>21/12/2023</text:p>
          </table:table-cell>
          <table:table-cell office:value-type="float" office:value="-30" calcext:value-type="float">
            <text:p>-30</text:p>
          </table:table-cell>
          <table:table-cell table:formula="of:=[.K290]*[.M290]" office:value-type="float" office:value="-1772.7" calcext:value-type="float">
            <text:p>-1772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RIGRAF S.R.L. uninominale</text:p>
          </table:table-cell>
          <table:table-cell office:value-type="float" office:value="1279750382" calcext:value-type="float">
            <text:p>1279750382</text:p>
          </table:table-cell>
          <table:table-cell table:number-columns-repeated="2" table:style-name="ce1" office:value-type="string" calcext:value-type="string">
            <text:p>20/12/2023</text:p>
          </table:table-cell>
          <table:table-cell office:value-type="float" office:value="11137803739" calcext:value-type="float">
            <text:p>11137803739</text:p>
          </table:table-cell>
          <table:table-cell office:value-type="float" office:value="296" calcext:value-type="float">
            <text:p>296</text:p>
          </table:table-cell>
          <table:table-cell office:value-type="float" office:value="990.08" calcext:value-type="float">
            <text:p>990,08</text:p>
          </table:table-cell>
          <table:table-cell table:style-name="ce1" office:value-type="string" calcext:value-type="string">
            <text:p>29/02/2024</text:p>
          </table:table-cell>
          <table:table-cell office:value-type="float" office:value="952" calcext:value-type="float">
            <text:p>952</text:p>
          </table:table-cell>
          <table:table-cell table:style-name="ce1" office:value-type="string" calcext:value-type="string">
            <text:p>21/12/2023</text:p>
          </table:table-cell>
          <table:table-cell office:value-type="float" office:value="-70" calcext:value-type="float">
            <text:p>-70</text:p>
          </table:table-cell>
          <table:table-cell table:formula="of:=[.K291]*[.M291]" office:value-type="float" office:value="-66640" calcext:value-type="float">
            <text:p>-66640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0"/>
          <table:table-cell table:formula="of:=SUM([.K2:.K293])" office:value-type="float" office:value="215579.73" calcext:value-type="float">
            <text:p>215579,73</text:p>
          </table:table-cell>
          <table:table-cell table:number-columns-repeated="2"/>
          <table:table-cell table:formula="of:=SUM([.N2:.N293])" office:value-type="float" office:value="-3327494.45" calcext:value-type="float">
            <text:p>-3327494,4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2" office:value-type="string" calcext:value-type="string">
            <text:p>Indice di tempestivita</text:p>
          </table:table-cell>
          <table:table-cell table:number-columns-repeated="3"/>
        </table:table-row>
        <table:table-row table:style-name="ro1">
          <table:table-cell table:number-columns-repeated="13"/>
          <table:table-cell table:formula="of:=[.N294]/[.K294]" office:value-type="float" office:value="-15.4350988842968" calcext:value-type="float">
            <text:p>-15,4350988842968</text:p>
          </table:table-cell>
        </table:table-row>
        <table:table-row table:style-name="ro1" table:number-rows-repeated="104827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11:36:51.626000000</dc:date>
    <meta:editing-duration>PT6M46S</meta:editing-duration>
    <meta:editing-cycles>1</meta:editing-cycles>
    <meta:generator>LibreOffice/7.2.0.4$Windows_X86_64 LibreOffice_project/9a9c6381e3f7a62afc1329bd359cc48accb6435b</meta:generator>
    <meta:document-statistic meta:table-count="1" meta:cell-count="4078" meta:object-count="0"/>
  </office:meta>
</office:document-meta>
</file>