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Narrow" svg:font-family="'Arial Narrow'" style:font-family-generic="swiss"/>
    <style:font-face style:name="Calibri1" svg:font-family="Calibri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Calibri" fo:font-size="10pt" fo:font-style="normal" fo:font-weight="normal" officeooo:rsid="000d5cc9" officeooo:paragraph-rsid="001fd8b4" fo:background-color="transparent" style:font-name-asian="Times New Roman" style:font-size-asian="10pt" style:font-style-asian="normal" style:font-weight-asian="normal" style:font-name-complex="Arimo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Calibri" fo:font-size="9pt" fo:font-style="normal" fo:font-weight="normal" officeooo:rsid="002315bc" officeooo:paragraph-rsid="001fd8b4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normal" officeooo:rsid="0017af99" officeooo:paragraph-rsid="001b5d94" style:font-name-asian="Calibri1" style:font-size-asian="10pt" style:font-weight-asian="normal" style:font-name-complex="Calibri1" style:font-size-complex="10pt" style:font-weight-complex="normal"/>
    </style:style>
    <style:style style:name="P4" style:family="paragraph" style:parent-style-name="Standard">
      <style:paragraph-properties fo:margin-left="0cm" fo:margin-right="0.079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rsid="0017af99" officeooo:paragraph-rsid="001b5d94" style:font-name-asian="Calibri1" style:font-size-asian="10pt" style:font-weight-asian="bold" style:font-name-complex="Calibri1" style:font-size-complex="10pt" style:font-weight-complex="bold"/>
    </style:style>
    <style:style style:name="P5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bold" officeooo:rsid="0017af99" officeooo:paragraph-rsid="00215c01" style:font-name-asian="Calibri1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margin-left="0cm" fo:margin-right="0.079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1pt" fo:font-weight="bold" officeooo:rsid="0017af99" officeooo:paragraph-rsid="00215c01" style:font-name-asian="Calibri1" style:font-size-asian="11pt" style:font-weight-asian="bold" style:font-name-complex="Calibri1" style:font-size-complex="11pt" style:font-weight-complex="bold"/>
    </style:style>
    <style:style style:name="P7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1pt" fo:font-weight="bold" officeooo:rsid="0017af99" officeooo:paragraph-rsid="001b5d94" style:font-name-asian="Calibri1" style:font-size-asian="11pt" style:font-weight-asian="bold" style:font-name-complex="Calibri1" style:font-size-complex="11pt" style:font-weight-complex="bold"/>
    </style:style>
    <style:style style:name="P8" style:family="paragraph" style:parent-style-name="Standard">
      <style:paragraph-properties fo:margin-left="0cm" fo:margin-right="0.079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font-weight="bold" officeooo:rsid="00191b7a" officeooo:paragraph-rsid="00191b7a" style:font-name-asian="Times New Roman" style:font-size-asian="11pt" style:font-weight-asian="bold" style:font-name-complex="Arimo" style:font-size-complex="11pt" style:font-weight-complex="normal"/>
    </style:style>
    <style:style style:name="P9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font-weight="bold" officeooo:rsid="00191b7a" officeooo:paragraph-rsid="001b5d94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079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officeooo:paragraph-rsid="001f7c69" style:font-size-asian="11pt" style:font-size-complex="11pt"/>
    </style:style>
    <style:style style:name="P11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fo:font-weight="bold" officeooo:rsid="00191b7a" officeooo:paragraph-rsid="001b5d94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fo:font-weight="bold" officeooo:rsid="0017af99" officeooo:paragraph-rsid="001b5d94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079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fo:font-weight="bold" officeooo:rsid="0017af99" officeooo:paragraph-rsid="001f7c6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officeooo:paragraph-rsid="000dfb11" style:font-size-asian="10pt" style:font-size-complex="10pt"/>
    </style:style>
    <style:style style:name="P15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officeooo:paragraph-rsid="003dc924" style:font-size-asian="10pt" style:font-size-complex="10pt"/>
    </style:style>
    <style:style style:name="P16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fo:font-weight="normal" officeooo:rsid="0017af99" officeooo:paragraph-rsid="001b5d94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.079cm" fo:text-align="justify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fo:font-weight="normal" officeooo:rsid="00191b7a" officeooo:paragraph-rsid="001b5d94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fo:font-weight="normal" officeooo:paragraph-rsid="000c81de" style:font-name-asian="Times New Roman" style:font-size-asian="10pt" style:font-weight-asian="normal" style:font-name-complex="Arimo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officeooo:paragraph-rsid="001e3e21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officeooo:paragraph-rsid="003541a3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officeooo:paragraph-rsid="0030f346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292526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officeooo:paragraph-rsid="00311849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officeooo:paragraph-rsid="001f7c69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officeooo:rsid="001f7c69" officeooo:paragraph-rsid="00311849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weight="normal" officeooo:paragraph-rsid="0026b755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1pt" fo:font-weight="bold" officeooo:rsid="000c81de" officeooo:paragraph-rsid="000c81d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3541a3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1pt" fo:font-weight="bold" officeooo:rsid="00292526" officeooo:paragraph-rsid="003541a3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92526" style:font-size-asian="11p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3c0c41" style:font-size-asian="11pt" style:font-weight-asian="bold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3c0c41" style:font-size-asian="11pt" style:font-weight-asian="bold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Calibri" fo:font-size="11pt" fo:font-weight="bold" officeooo:rsid="000c81de" officeooo:paragraph-rsid="000d5cc9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font-style="italic" fo:font-weight="bold" officeooo:rsid="001f7c69" officeooo:paragraph-rsid="00292526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0pt" officeooo:paragraph-rsid="000d5cc9" style:font-size-asian="10pt" style:font-size-complex="10pt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0pt" officeooo:paragraph-rsid="003c0c41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Calibri" fo:font-size="10pt" officeooo:paragraph-rsid="003c0c41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start" style:justify-single-word="false"/>
      <style:text-properties style:font-name="Calibri" fo:font-size="10pt" fo:font-weight="bold" officeooo:paragraph-rsid="003c0c41" style:font-size-asian="10pt" style:font-weight-asian="bold" style:font-size-complex="10pt"/>
    </style:style>
    <style:style style:name="P4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3pt" fo:font-weight="bold" officeooo:rsid="000c81de" officeooo:paragraph-rsid="000c81de" style:font-size-asian="13pt" style:font-weight-asian="bold" style:font-size-complex="13pt" style:font-weight-complex="bold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0pt" fo:font-weight="bold" officeooo:rsid="0023eceb" officeooo:paragraph-rsid="003c0c41" style:font-name-asian="Calibri1" style:font-size-asian="8.75pt" style:font-weight-asian="bold" style:font-name-complex="Calibri1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1" fo:font-size="10pt" fo:font-weight="bold" officeooo:rsid="0023eceb" officeooo:paragraph-rsid="00292526" style:font-name-asian="Calibri1" style:font-size-asian="8.75pt" style:font-weight-asian="bold" style:font-name-complex="Calibri1" style:font-size-complex="10pt" style:font-weight-complex="bold"/>
    </style:style>
    <style:style style:name="P51" style:family="paragraph" style:parent-style-name="Standard">
      <style:paragraph-properties fo:margin-left="0.026cm" fo:margin-right="0.079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3pt" fo:font-weight="bold" style:font-name-asian="Times New Roman" style:font-size-asian="13pt" style:font-weight-asian="bold" style:font-name-complex="Arimo" style:font-size-complex="13pt" style:font-weight-complex="bold"/>
    </style:style>
    <style:style style:name="P52" style:family="paragraph" style:parent-style-name="Standard">
      <style:paragraph-properties fo:margin-left="0.026cm" fo:margin-right="0.079cm" fo:text-align="end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1pt" fo:font-weight="bold" style:font-name-asian="Times New Roman" style:font-size-asian="11pt" style:font-weight-asian="bold" style:font-name-complex="Arimo" style:font-size-complex="11pt" style:font-weight-complex="normal"/>
    </style:style>
    <style:style style:name="P53" style:family="paragraph" style:parent-style-name="Header">
      <style:paragraph-properties fo:margin-left="0.026cm" fo:margin-right="0.079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fo:font-size="12pt" fo:font-style="italic" fo:font-weight="bold" officeooo:paragraph-rsid="003dc924" style:font-name-asian="Batang" style:font-size-asian="12pt" style:font-style-asian="italic" style:font-weight-asian="bold" style:font-name-complex="Batang" style:font-size-complex="12pt" style:font-style-complex="italic" style:font-weight-complex="bold"/>
    </style:style>
    <style:style style:name="P54" style:family="paragraph" style:parent-style-name="Standard">
      <style:paragraph-properties fo:text-align="justify" style:justify-single-word="false" fo:padding="0.051cm" fo:border="none" style:shadow="none"/>
      <style:text-properties style:font-name="Calibri" fo:font-size="11pt" fo:font-weight="bold" officeooo:rsid="000c81de" officeooo:paragraph-rsid="0030f346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fo:padding="0.051cm" fo:border="none" style:shadow="none"/>
      <style:text-properties style:font-name="Calibri" fo:font-size="10pt" fo:font-weight="bold" officeooo:rsid="000c81de" officeooo:paragraph-rsid="002d8261" style:font-size-asian="10pt" style:font-weight-asian="bold" style:font-size-complex="10pt" style:font-weight-complex="bold"/>
    </style:style>
    <style:style style:name="P56" style:family="paragraph" style:parent-style-name="Standard" style:master-page-name="">
      <style:paragraph-properties fo:text-align="justify" style:justify-single-word="false" style:page-number="auto" style:shadow="none"/>
      <style:text-properties style:font-name="Calibri" fo:font-size="11pt" fo:font-style="italic" fo:font-weight="normal" officeooo:paragraph-rsid="00292526" style:font-name-asian="Batang" style:font-size-asian="11pt" style:font-style-asian="italic" style:font-weight-asian="normal" style:font-name-complex="Batang" style:font-size-complex="11pt" style:font-style-complex="italic" style:font-weight-complex="normal"/>
    </style:style>
    <style:style style:name="P57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1pt" fo:font-weight="bold" officeooo:rsid="003c0c41" officeooo:paragraph-rsid="003dc924" style:font-name-asian="Calibri1" style:font-size-asian="11pt" style:font-weight-asian="bold" style:font-name-complex="Calibri1" style:font-size-complex="11pt" style:font-weight-complex="bold"/>
    </style:style>
    <style:style style:name="P58" style:family="paragraph" style:parent-style-name="Standard" style:list-style-name="L1">
      <style:paragraph-properties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paragraph-rsid="001c37dd" style:font-size-asian="10pt" style:font-size-complex="10pt"/>
    </style:style>
    <style:style style:name="P59" style:family="paragraph" style:parent-style-name="Standard" style:list-style-name="L1">
      <style:paragraph-properties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c37dd" officeooo:paragraph-rsid="003c0c41" style:font-size-asian="10pt" style:font-size-complex="10pt"/>
    </style:style>
    <style:style style:name="P60" style:family="paragraph" style:parent-style-name="Standard" style:list-style-name="L1">
      <style:paragraph-properties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normal" officeooo:rsid="0017af99" officeooo:paragraph-rsid="001b5d94" style:font-name-asian="Calibri1" style:font-size-asian="10pt" style:font-weight-asian="normal" style:font-name-complex="Calibri1" style:font-size-complex="10pt" style:font-weight-complex="normal"/>
    </style:style>
    <style:style style:name="P61" style:family="paragraph" style:parent-style-name="Standard" style:list-style-name="L1">
      <style:paragraph-properties fo:text-align="end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normal" officeooo:rsid="001c37dd" officeooo:paragraph-rsid="003c0c41" style:font-name-asian="Calibri1" style:font-size-asian="10pt" style:font-weight-asian="normal" style:font-name-complex="Calibri1" style:font-size-complex="10pt" style:font-weight-complex="normal"/>
    </style:style>
    <style:style style:name="P62" style:family="paragraph" style:parent-style-name="Standard" style:list-style-name="L1">
      <style:paragraph-properties fo:text-align="start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1" fo:font-size="10pt" fo:font-weight="normal" officeooo:rsid="001c37dd" officeooo:paragraph-rsid="001c37dd" style:font-name-asian="Calibri1" style:font-size-asian="10pt" style:font-weight-asian="normal" style:font-name-complex="Calibri1" style:font-size-complex="10pt" style:font-weight-complex="normal"/>
    </style:style>
    <style:style style:name="P63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191cm"/>
        </style:tab-stops>
      </style:paragraph-properties>
      <style:text-properties fo:font-size="10pt" style:font-size-asian="10pt" style:font-size-complex="10pt"/>
    </style:style>
    <style:style style:name="P64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fo:font-size="10pt" style:font-size-asian="10pt" style:font-size-complex="10pt"/>
    </style:style>
    <style:style style:name="P65" style:family="paragraph" style:parent-style-name="Standard" style:list-style-name="L3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Calibri" fo:font-size="10pt" style:font-size-asian="10pt" style:font-size-complex="10pt"/>
    </style:style>
    <style:style style:name="P66" style:family="paragraph" style:parent-style-name="Standard" style:list-style-name="L3" style:master-page-name="">
      <style:paragraph-properties fo:margin-left="1cm" fo:margin-right="0cm" fo:text-align="justify" style:justify-single-word="false" fo:text-indent="-0.499cm" style:auto-text-indent="false" style:page-number="auto"/>
    </style:style>
    <style:style style:name="T1" style:family="text">
      <style:text-properties style:font-name="Calibri1" officeooo:rsid="00215c01" style:font-name-asian="Times New Roman" style:font-name-complex="Arimo"/>
    </style:style>
    <style:style style:name="T2" style:family="text">
      <style:text-properties style:font-name="Calibri1" fo:font-weight="bold" officeooo:rsid="000d4faf" style:font-name-asian="Calibri1" style:font-weight-asian="bold" style:font-name-complex="Calibri1" style:font-weight-complex="bold"/>
    </style:style>
    <style:style style:name="T3" style:family="text">
      <style:text-properties style:font-name="Calibri1" fo:font-weight="bold" officeooo:rsid="0017af99" style:font-name-asian="Calibri1" style:font-weight-asian="bold" style:font-name-complex="Calibri1" style:font-weight-complex="bold"/>
    </style:style>
    <style:style style:name="T4" style:family="text">
      <style:text-properties style:font-name="Calibri1" fo:font-weight="bold" officeooo:rsid="001b5d94" style:font-name-asian="Calibri1" style:font-weight-asian="bold" style:font-name-complex="Calibri1" style:font-weight-complex="bold"/>
    </style:style>
    <style:style style:name="T5" style:family="text">
      <style:text-properties style:font-name="Calibri1" fo:font-weight="normal" style:font-name-asian="Calibri1" style:font-weight-asian="normal" style:font-name-complex="Calibri1" style:font-weight-complex="normal"/>
    </style:style>
    <style:style style:name="T6" style:family="text">
      <style:text-properties style:font-name="Calibri1" fo:font-weight="normal" officeooo:rsid="001c37dd" style:font-name-asian="Calibri1" style:font-weight-asian="normal" style:font-name-complex="Calibri1" style:font-weight-complex="normal"/>
    </style:style>
    <style:style style:name="T7" style:family="text">
      <style:text-properties style:font-name="Calibri1" fo:font-weight="normal" officeooo:rsid="0017af99" style:font-name-asian="Calibri1" style:font-weight-asian="normal" style:font-name-complex="Calibri1" style:font-weight-complex="normal"/>
    </style:style>
    <style:style style:name="T8" style:family="text">
      <style:text-properties style:font-name="Calibri1" fo:font-weight="normal" officeooo:rsid="000fb9e2" style:font-weight-asian="normal" style:font-weight-complex="normal"/>
    </style:style>
    <style:style style:name="T9" style:family="text">
      <style:text-properties style:font-name="Calibri1" style:font-name-asian="Calibri1" style:font-name-complex="Calibri1"/>
    </style:style>
    <style:style style:name="T10" style:family="text">
      <style:text-properties style:font-name="Calibri1" officeooo:rsid="00191b7a" style:font-name-asian="Calibri1" style:font-name-complex="Calibri1"/>
    </style:style>
    <style:style style:name="T11" style:family="text">
      <style:text-properties style:font-name="Calibri1" officeooo:rsid="001b5d94" style:font-name-asian="Calibri1" style:font-name-complex="Calibri1"/>
    </style:style>
    <style:style style:name="T12" style:family="text">
      <style:text-properties style:font-name="Calibri1" officeooo:rsid="001f7c69" style:font-name-asian="Calibri1" style:font-name-complex="Calibri1"/>
    </style:style>
    <style:style style:name="T13" style:family="text">
      <style:text-properties style:font-name="Calibri1" fo:font-size="11pt" style:font-name-asian="Calibri1" style:font-size-asian="11pt" style:font-name-complex="Calibri1" style:font-size-complex="11pt"/>
    </style:style>
    <style:style style:name="T14" style:family="text">
      <style:text-properties style:font-name="Calibri1" fo:font-size="11pt" officeooo:rsid="001f7c69" style:font-name-asian="Calibri1" style:font-size-asian="11pt" style:font-name-complex="Calibri1" style:font-size-complex="11pt"/>
    </style:style>
    <style:style style:name="T15" style:family="text">
      <style:text-properties style:font-name="Calibri1" fo:font-size="11pt" officeooo:rsid="001f7c69" style:font-name-asian="Calibri1" style:font-size-asian="9.60000038146973pt" style:font-name-complex="Calibri1" style:font-size-complex="11pt"/>
    </style:style>
    <style:style style:name="T16" style:family="text">
      <style:text-properties style:font-name="Calibri1" fo:font-size="11pt" fo:font-weight="bold" officeooo:rsid="003dc924" style:font-name-asian="Calibri1" style:font-size-asian="11pt" style:font-weight-asian="bold" style:font-name-complex="Calibri1" style:font-size-complex="11pt" style:font-weight-complex="bold"/>
    </style:style>
    <style:style style:name="T17" style:family="text">
      <style:text-properties officeooo:rsid="000d5cc9" style:font-name-asian="Times New Roman" style:font-name-complex="Arimo"/>
    </style:style>
    <style:style style:name="T18" style:family="text">
      <style:text-properties style:font-name="Calibri"/>
    </style:style>
    <style:style style:name="T19" style:family="text">
      <style:text-properties style:font-name="Calibri" officeooo:rsid="000e785e"/>
    </style:style>
    <style:style style:name="T20" style:family="text">
      <style:text-properties style:font-name="Calibri" officeooo:rsid="000d5cc9"/>
    </style:style>
    <style:style style:name="T21" style:family="text">
      <style:text-properties style:font-name="Calibri" officeooo:rsid="00234b6d"/>
    </style:style>
    <style:style style:name="T22" style:family="text">
      <style:text-properties style:font-name="Calibri" fo:font-size="10pt" style:font-size-asian="10pt" style:font-size-complex="10pt"/>
    </style:style>
    <style:style style:name="T23" style:family="text">
      <style:text-properties style:font-name="Calibri" fo:font-size="10pt" officeooo:rsid="00234b6d" style:font-size-asian="10pt" style:font-size-complex="10pt"/>
    </style:style>
    <style:style style:name="T24" style:family="text">
      <style:text-properties style:font-name="Calibri" fo:font-size="10pt" officeooo:rsid="001ce8ea" style:font-size-asian="10pt" style:font-size-complex="10pt"/>
    </style:style>
    <style:style style:name="T2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font-name="Calibri" fo:font-size="10pt" fo:font-weight="normal" style:font-size-asian="10pt" style:font-weight-asian="normal" style:font-name-complex="Tahoma" style:font-size-complex="10pt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0c81de" style:font-weight-asian="bold"/>
    </style:style>
    <style:style style:name="T29" style:family="text">
      <style:text-properties fo:font-weight="bold" officeooo:rsid="000fb9e2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0f346" style:font-weight-asian="bold" style:font-weight-complex="bold"/>
    </style:style>
    <style:style style:name="T32" style:family="text">
      <style:text-properties fo:font-weight="bold" officeooo:rsid="002e6163" style:font-weight-asian="bold" style:font-weight-complex="bold"/>
    </style:style>
    <style:style style:name="T33" style:family="text">
      <style:text-properties fo:font-weight="bold" officeooo:rsid="00330b49" style:font-weight-asian="bold" style:font-weight-complex="bold"/>
    </style:style>
    <style:style style:name="T34" style:family="text">
      <style:text-properties fo:font-weight="bold" officeooo:rsid="003541a3" style:font-weight-asian="bold" style:font-weight-complex="bold"/>
    </style:style>
    <style:style style:name="T35" style:family="text">
      <style:text-properties fo:font-weight="bold" officeooo:rsid="00292526" style:font-weight-asian="bold" style:font-weight-complex="bold"/>
    </style:style>
    <style:style style:name="T36" style:family="text">
      <style:text-properties fo:font-weight="bold" officeooo:rsid="001c1fc9" style:font-weight-asian="bold" style:font-weight-complex="bold"/>
    </style:style>
    <style:style style:name="T37" style:family="text">
      <style:text-properties fo:font-weight="bold" officeooo:rsid="003a24bc" style:font-weight-asian="bold" style:font-weight-complex="bold"/>
    </style:style>
    <style:style style:name="T38" style:family="text">
      <style:text-properties fo:font-weight="bold" officeooo:rsid="00234b6d" style:font-weight-asian="bold"/>
    </style:style>
    <style:style style:name="T39" style:family="text">
      <style:text-properties fo:font-weight="bold" officeooo:rsid="003dc924" style:font-weight-asian="bold"/>
    </style:style>
    <style:style style:name="T40" style:family="text">
      <style:text-properties fo:font-weight="bold" style:font-name-asian="Times New Roman" style:font-weight-asian="bold" style:font-name-complex="Arimo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officeooo:rsid="000d4faf" style:font-weight-asian="normal" style:font-weight-complex="normal"/>
    </style:style>
    <style:style style:name="T43" style:family="text">
      <style:text-properties fo:font-weight="normal" officeooo:rsid="00245237" style:font-weight-asian="normal" style:font-weight-complex="normal"/>
    </style:style>
    <style:style style:name="T44" style:family="text">
      <style:text-properties fo:font-weight="normal" officeooo:rsid="001ce8ea" style:font-weight-asian="normal" style:font-weight-complex="normal"/>
    </style:style>
    <style:style style:name="T45" style:family="text">
      <style:text-properties officeooo:rsid="001b5d94"/>
    </style:style>
    <style:style style:name="T46" style:family="text">
      <style:text-properties fo:font-size="11pt" fo:font-weight="bold" style:font-name-asian="Times New Roman" style:font-size-asian="11pt" style:font-weight-asian="bold" style:font-name-complex="Arimo" style:font-size-complex="11pt" style:font-weight-complex="normal"/>
    </style:style>
    <style:style style:name="T47" style:family="text">
      <style:text-properties fo:font-size="11pt" fo:font-weight="bold" style:font-size-asian="11pt" style:font-weight-asian="bold" style:font-size-complex="11pt"/>
    </style:style>
    <style:style style:name="T48" style:family="text">
      <style:text-properties fo:font-size="11pt" fo:font-weight="bold" officeooo:rsid="000c81de" style:font-size-asian="11pt" style:font-weight-asian="bold" style:font-size-complex="11pt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3c0c41" style:font-size-asian="11pt" style:font-size-complex="11pt"/>
    </style:style>
    <style:style style:name="T51" style:family="text">
      <style:text-properties officeooo:rsid="001e3e21"/>
    </style:style>
    <style:style style:name="T52" style:family="text">
      <style:text-properties officeooo:rsid="001f7c69"/>
    </style:style>
    <style:style style:name="T53" style:family="text">
      <style:text-properties fo:font-style="italic" fo:font-weight="bold" officeooo:rsid="0023eceb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1f7c69" style:font-style-asian="italic" style:font-weight-asian="bold" style:font-style-complex="italic" style:font-weight-complex="bold"/>
    </style:style>
    <style:style style:name="T55" style:family="text">
      <style:text-properties officeooo:rsid="00292526"/>
    </style:style>
    <style:style style:name="T56" style:family="text">
      <style:text-properties officeooo:rsid="001c1fc9"/>
    </style:style>
    <style:style style:name="T57" style:family="text">
      <style:text-properties officeooo:rsid="000c81de"/>
    </style:style>
    <style:style style:name="T58" style:family="text">
      <style:text-properties officeooo:rsid="0030f346"/>
    </style:style>
    <style:style style:name="T59" style:family="text">
      <style:text-properties officeooo:rsid="00311849"/>
    </style:style>
    <style:style style:name="T60" style:family="text">
      <style:text-properties officeooo:rsid="00330b49"/>
    </style:style>
    <style:style style:name="T61" style:family="text">
      <style:text-properties officeooo:rsid="003541a3"/>
    </style:style>
    <style:style style:name="T62" style:family="text">
      <style:text-properties officeooo:rsid="003c0c41"/>
    </style:style>
    <style:style style:name="T63" style:family="text">
      <style:text-properties officeooo:rsid="003dc9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7cm" fo:margin-left="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LA RICHIESTA VA PRESENTATA SU CARTA INTESTATA DEL RICHIEDENTE, COMPILATA E <text:span text:style-name="T60">PRESENTATA A MANO O </text:span>INVIATA <text:span text:style-name="T56">ALLA PEC DEL COMUNE: </text:span><text:span text:style-name="T36">comune.voghiera.fe@legalmail.it</text:span></text:p>
      <text:p text:style-name="P53"><text:s text:c="78"/></text:p>
      <text:p text:style-name="P51">Domanda di PATROCINIO </text:p>
      <text:p text:style-name="P52"><text:s text:c="12"/><text:span text:style-name="T57">Al Sig. Sindaco del</text:span></text:p>
      <text:p text:style-name="P19"><text:span text:style-name="T27">Comune di </text:span><text:span text:style-name="T28">Voghiera</text:span></text:p>
      <text:p text:style-name="P20"/>
      <text:p text:style-name="P20">Il/la sottoscritto/a ________________________________________________________________________</text:p>
      <text:p text:style-name="P20"><text:s text:c="192"/></text:p>
      <text:p text:style-name="P20">nato/a a _______________________________________ prov. ___________ il _______________________</text:p>
      <text:p text:style-name="P20"><text:s text:c="122"/></text:p>
      <text:p text:style-name="P21">residente a _______________________ in via __________________________ n. _____ CAP ____________</text:p>
      <text:p text:style-name="P20"/>
      <text:p text:style-name="P22"><text:span text:style-name="T51">tel. ___________________ </text:span>cell. ______________________________ <text:span text:style-name="T61">Codice Fiscale ___________________</text:span></text:p>
      <text:p text:style-name="P30"/>
      <text:p text:style-name="P22"><text:span text:style-name="T34">legale rappresentante/</text:span><text:span text:style-name="T37">referente</text:span><text:span text:style-name="T34"> dell’</text:span><text:span text:style-name="T32">organizzazione:</text:span><text:span text:style-name="T35"> <text:s text:c="3"/>__________________________________________</text:span></text:p>
      <text:p text:style-name="P31"/>
      <text:p text:style-name="P22"><text:span text:style-name="T35">________________________________________________________________________________________</text:span> <text:s text:c="45"/></text:p>
      <text:p text:style-name="P54"><text:s/></text:p>
      <text:p text:style-name="P23"><text:span text:style-name="T31">c</text:span>on sede a _____________________________ <text:s/>via _________________________________ <text:s text:c="5"/><text:span text:style-name="T59">n. ________</text:span></text:p>
      <text:p text:style-name="P23"/>
      <text:p text:style-name="P23"><text:span text:style-name="T59">C.F./Partita IVA ____________________________ emai</text:span>l:_________________________<text:span text:style-name="T58">___</text:span> _____________ </text:p>
      <text:p text:style-name="P54"><text:span text:style-name="T55"><text:s text:c="3"/></text:span><text:s text:c="35"/></text:p>
      <text:p text:style-name="P55"><text:span text:style-name="T41">in relazione alla presente domanda di PATROCINIO, avvalendosi delle disposizioni di cui agli art</text:span><text:span text:style-name="T44">t.</text:span><text:span text:style-name="T41"> 46 e 47 ed all’art. 3</text:span><text:span text:style-name="T8">¹</text:span><text:span text:style-name="T41"> </text:span><text:span text:style-name="T44">del</text:span><text:span text:style-name="T41"> D.P.R. 445/2000, consapevole delle sanzioni previste all’art. 76 e della decadenza dei benefici all’art. 75 del medesimo T.U. in caso di dichiarazioni false o mendaci, sotto la propria responsabilità, <text:s text:c="2"/></text:span></text:p>
      <text:p text:style-name="P29"><text:s text:c="100"/></text:p>
      <text:p text:style-name="P47">CHIEDE</text:p>
      <text:p text:style-name="P33"/>
      <text:p text:style-name="P33">per la realizzazione dell’evento/manifestazione:</text:p>
      <text:p text:style-name="P35"/>
      <text:p text:style-name="P40"><text:span text:style-name="T27">TITOLO <text:s/></text:span>_________________________________________________________________________________________</text:p>
      <text:p text:style-name="P40"/>
      <text:p text:style-name="P42"><text:span text:style-name="T27">DATA </text:span>_________________________ <text:span text:style-name="T27">ORA </text:span>____________________ <text:span text:style-name="T27">LUOGO </text:span><text:span text:style-name="T42">_</text:span>__________________________________</text:p>
      <text:p text:style-name="P44"/>
      <text:p text:style-name="P49">SCOPO/FINALITA’ _________________________________________________________________________________</text:p>
      <text:p text:style-name="P49"/>
      <text:p text:style-name="P49">________________________________________________________________________________________________</text:p>
      <text:p text:style-name="P43"/>
      <text:p text:style-name="P45"><text:span text:style-name="T27">la concessione del patrocinio del Comune di </text:span><text:span text:style-name="T28">Voghiera</text:span><text:span text:style-name="T27"> </text:span></text:p>
      <text:p text:style-name="P46"/>
      <text:p text:style-name="P28">❑ <text:s/><text:span text:style-name="T33">Gratuito</text:span> (non comporta alcun onere finanziario a carico del Comune, ma consente l’utilizzo dello stemma e supporto alla comunicazione (pubblicizzazione sul sito Internet, e/o su altri canali pubblicitari a disposizione del Comune, distribuzione altro materiale pubblicitario cartaceo<text:span text:style-name="T63">)</text:span></text:p>
      <text:p text:style-name="P28"/>
      <text:p text:style-name="P28">❑ <text:span text:style-name="T30">Oneroso</text:span> <text:span text:style-name="T62">(</text:span>oltre l’utilizzo dello stemma, si prevede la concessione di spazi comunali a tariffe agevolate o gratuitamente, <text:span text:style-name="T63">e/o </text:span>la disponibilità di attrezzature e/o servizi , <text:span text:style-name="T63">e/o la concessione di contributo economico)</text:span></text:p>
      <text:p text:style-name="P32"><text:s text:c="122"/></text:p>
      <text:p text:style-name="P50"><text:span text:style-name="T50">CHIEDE QUINDI</text:span><text:span text:style-name="T49"> <text:s text:c="5"/></text:span><text:s text:c="7"/></text:p>
      <text:p text:style-name="P57"/>
      <text:p text:style-name="P15"><text:span text:style-name="T16">⃣ <text:s/></text:span><text:span text:style-name="T46">l’utilizzo dello stemma comunale </text:span></text:p>
      <text:p text:style-name="P14"><text:span text:style-name="T27">per la realizzazione di: </text:span>[indicare le tipologie di prodotto o supporto sul quale applicare il logo <text:span text:style-name="T45">es. locandine ecc...</text:span>]</text:p>
      <text:p text:style-name="P38"><text:s text:c="82"/></text:p>
      <text:p text:style-name="P38">________________________________________________________________________________________________</text:p>
      <text:p text:style-name="P38"/>
      <text:p text:style-name="P10"><text:soft-page-break/><text:span text:style-name="T2">C</text:span><text:span text:style-name="T3">HIEDE </text:span><text:span text:style-name="T4">ALTRESI’ </text:span></text:p>
      <text:p text:style-name="P13"/>
      <text:p text:style-name="P12"><text:span text:style-name="T10">⃣ <text:s/></text:span><text:span text:style-name="T14">di beneficiare dell’utilizzo dei seguenti beni comunali</text:span><text:span text:style-name="T13"> (art. 3 del Regolamento) e precisamente:</text:span></text:p>
      <text:p text:style-name="P12"><text:s text:c="85"/></text:p>
      <text:list xml:id="list2519627405" text:style-name="L1">
        <text:list-item>
          <text:p text:style-name="P58"><text:span text:style-name="T6">sala <text:s/>comunale </text:span><text:span text:style-name="T7">____________________________________________________________________________</text:span></text:p>
          <text:p text:style-name="P60"/>
        </text:list-item>
        <text:list-item>
          <text:p text:style-name="P59"><text:span text:style-name="T7">a</text:span><text:span text:style-name="T5">ttrezzature comunali _______________________________________________________________________</text:span></text:p>
          <text:p text:style-name="P61"><text:s text:c="175"/></text:p>
        </text:list-item>
        <text:list-item>
          <text:p text:style-name="P62">altro _____________________________________________________________________________________</text:p>
          <text:p text:style-name="P62"/>
          <text:p text:style-name="P62">_________________________________________________________________________________________</text:p>
        </text:list-item>
      </text:list>
      <text:p text:style-name="P16"><text:s text:c="10"/></text:p>
      <text:p text:style-name="P12"><text:span text:style-name="T11">⃣ </text:span><text:span text:style-name="T12"><text:s/></text:span><text:span text:style-name="T15">un contributo economico pari ad</text:span><text:span text:style-name="T9"> € </text:span><text:span text:style-name="T5">_________________________________________</text:span></text:p>
      <text:p text:style-name="P5"><text:tab/></text:p>
      <text:p text:style-name="P6">A TAL FINE DICHIARA</text:p>
      <text:p text:style-name="P4"/>
      <text:p text:style-name="P7">- i costi presunti per la realizzazione dell’iniziativa sono i seguenti:</text:p>
      <text:p text:style-name="P12"/>
      <text:p text:style-name="P3">_______________________________________________________________________________________</text:p>
      <text:p text:style-name="P16"/>
      <text:p text:style-name="P9">- eventuali contributi richiesti/assegnati o deliberati da altri enti o soggetti pubblici e/o privati</text:p>
      <text:p text:style-name="P11"/>
      <text:p text:style-name="P17">_______________________________________________________________________________________</text:p>
      <text:p text:style-name="P17"/>
      <text:p text:style-name="P34">a completamento dell’istanza allego:</text:p>
      <text:p text:style-name="P43"><text:s text:c="4"/></text:p>
      <text:p text:style-name="P38"><text:span text:style-name="T27">[ ] </text:span><text:span text:style-name="T29">bozza del volantino e/o del materiale pubblicitario </text:span><text:span text:style-name="T39">sul quale è presente lo stemma comunale;</text:span></text:p>
      <text:p text:style-name="P43"/>
      <text:p text:style-name="P43">[ ] altro __________________________________________________________________________________________</text:p>
      <text:p text:style-name="P38"/>
      <text:p text:style-name="P8">DICHIARA INOLTRE</text:p>
      <text:p text:style-name="P18"/>
      <text:list xml:id="list3106578456" text:style-name="L2">
        <text:list-item>
          <text:p text:style-name="P63"><text:span text:style-name="T18">di aver preso in attenta visione il </text:span><text:span text:style-name="T19">R</text:span><text:span text:style-name="T18">egolamento comunale;</text:span></text:p>
        </text:list-item>
      </text:list>
      <text:list xml:id="list3794156000" text:style-name="L3">
        <text:list-item>
          <text:p text:style-name="P64"><text:span text:style-name="T21">di essere a conoscenza </text:span><text:span text:style-name="T20">c</text:span><text:span text:style-name="T18">he il Comune di </text:span><text:span text:style-name="T20">Voghiera</text:span><text:span text:style-name="T18"> potrà disporre controlli sulla veridicità delle dichiarazioni rese.</text:span></text:p>
        </text:list-item>
        <text:list-item>
          <text:p text:style-name="P65"><text:span text:style-name="T38">nel caso di concessione di contributo economico, di </text:span><text:span text:style-name="T27">impegna</text:span><text:span text:style-name="T38">rsi</text:span><text:span text:style-name="T27"> a </text:span><text:span text:style-name="T38">documentare le spese dell</text:span><text:span text:style-name="T27">’iniziativa trasmettendo, entro sessanta giorni dall’effettuazione della manifestazione, rendiconto dettagliato dei costi complessivamente sostenuti per la manifestazione/evento corredato da copia della documentazione giustificativa attestata come corrispondente all’originale ai sensi del DPR 445/2000;</text:span></text:p>
        </text:list-item>
        <text:list-item>
          <text:p text:style-name="P66"><text:span text:style-name="T25">di essere stato informato, </text:span><text:span text:style-name="T26">ai sensi dell’art. 13 Regolamento Europeo 679/2016 sul trattamento dei dati personali,</text:span><text:span text:style-name="T25"> </text:span><text:span text:style-name="T23">che</text:span><text:span text:style-name="T22"> i dati trasmessi verranno utilizzati esclusivamente ai fine del procedimento per il </text:span><text:span text:style-name="T24">q</text:span><text:span text:style-name="T22">uale sono stati richiesti.</text:span></text:p>
        </text:list-item>
      </text:list>
      <text:p text:style-name="P41"/>
      <text:p text:style-name="P24"><text:span text:style-name="T43">Il/la referente dell’iniziativa è: </text:span><text:span text:style-name="T54">(nel caso </text:span><text:span text:style-name="T53">fosse </text:span><text:span text:style-name="T54">diverso dal richiedente) </text:span></text:p>
      <text:p text:style-name="P37"><text:s text:c="162"/></text:p>
      <text:p text:style-name="P25"><text:span text:style-name="T52">il/la Sig./a ________________________________ </text:span>e_mail _________________________________________</text:p>
      <text:p text:style-name="P25"><text:s text:c="122"/></text:p>
      <text:p text:style-name="P27">cell. ________________________________________</text:p>
      <text:p text:style-name="P26"><text:s text:c="7"/></text:p>
      <text:p text:style-name="P48"><text:s text:c="144"/></text:p>
      <text:p text:style-name="P36"/>
      <text:p text:style-name="P39"><text:span text:style-name="T48">Voghiera</text:span><text:span text:style-name="T47">, _____________________ <text:tab/><text:tab/><text:tab/><text:tab/>Firma <text:s/>______________________________</text:span><text:span text:style-name="T46"> <text:s text:c="8"/></text:span><text:span text:style-name="T40"><text:s text:c="1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Narrow" svg:font-family="'Arial Narrow'" style:font-family-generic="swiss"/>
    <style:font-face style:name="Calibri1" svg:font-family="Calibri" style:font-family-generic="swiss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mo" svg:font-family="Arimo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 Narrow" fo:font-family="'Arial Narrow'" style:font-family-generic="swiss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>
        <style:tab-stops>
          <style:tab-stop style:position="2.251cm"/>
          <style:tab-stop style:position="9.502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orphans="0" fo:widows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2.251cm"/>
          <style:tab-stop style:position="9.502cm"/>
        </style:tab-stops>
      </style:paragraph-properties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Liberation Serif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Liberation Serif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Liberation Serif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Liberation Serif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Liberation Serif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Liberation Serif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Liberation Serif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Calibri" fo:font-size="10pt" fo:font-style="normal" fo:font-weight="normal" officeooo:rsid="000d5cc9" officeooo:paragraph-rsid="001fd8b4" fo:background-color="transparent" style:font-name-asian="Times New Roman" style:font-size-asian="10pt" style:font-style-asian="normal" style:font-weight-asian="normal" style:font-name-complex="Arimo" style:font-size-complex="10pt" style:font-style-complex="normal" style:font-weight-complex="normal"/>
    </style:style>
    <style:style style:name="MP2" style:family="paragraph" style:parent-style-name="Standard">
      <style:paragraph-properties fo:margin-left="0cm" fo:margin-right="0.079cm" fo:text-align="start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style:font-name="Calibri" fo:font-size="9pt" fo:font-style="normal" fo:font-weight="normal" officeooo:rsid="002315bc" officeooo:paragraph-rsid="001fd8b4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1" style:family="text">
      <style:text-properties style:font-name="Calibri1" officeooo:rsid="00215c01" style:font-name-asian="Times New Roman" style:font-name-complex="Arimo"/>
    </style:style>
    <style:style style:name="MT2" style:family="text">
      <style:text-properties officeooo:rsid="000d5cc9" style:font-name-asian="Times New Roman" style:font-name-complex="Arimo"/>
    </style:style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footnote-sep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shadow="none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______________________</text:p>
        <text:p text:style-name="MP2"><text:span text:style-name="MT1">¹</text:span><text:span text:style-name="MT2">Qualora cittadino straniero di un Paese dell’Unione Europea oppure di un Paese extra Unione Europea</text:span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2T13:01:59.95</meta:creation-date>
    <dc:date>2019-12-12T16:14:02.284000000</dc:date>
    <meta:editing-duration>PT8H22M25S</meta:editing-duration>
    <meta:editing-cycles>45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71" meta:word-count="491" meta:character-count="6606" meta:non-whitespace-character-count="4493"/>
  </office:meta>
</office:document-meta>
</file>