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4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8.62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50.1pt" style:use-optimal-row-height="false" fo:break-before="auto"/>
    </style:style>
    <style:style style:name="ro7" style:family="table-row">
      <style:table-row-properties style:row-height="220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1" table:number-columns-repeated="16368" table:default-cell-style-name="ce3"/>
        <table:table-row table:style-name="ro1">
          <table:table-cell office:value-type="string" table:number-columns-spanned="13" table:number-rows-spanned="1" table:style-name="ce27">
            <text:p>SOCIETA' PARTECIPATE <text:s/>(art. 22 comma 1 lettera b - D. Lgs. N. 33)</text:p>
          </table:table-cell>
          <table:covered-table-cell table:number-columns-repeated="12"/>
          <table:table-cell table:number-columns-repeated="3" table:style-name="ce1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4">
            <text:p>Ragione sociale</text:p>
          </table:table-cell>
          <table:table-cell office:value-type="string" table:number-columns-spanned="1" table:number-rows-spanned="2" table:style-name="ce25">
            <text:p>Funzioni attribuite / Attività svolte in favore dell'amministrazione /attività di servizio pubblico affidate</text:p>
          </table:table-cell>
          <table:table-cell office:value-type="string" table:number-columns-spanned="1" table:number-rows-spanned="2" table:style-name="ce28">
            <text:p>Quota di partecipazione<text:s/></text:p>
          </table:table-cell>
          <table:table-cell office:value-type="string" table:number-columns-spanned="1" table:number-rows-spanned="2" table:style-name="ce25">
            <text:p>Durata dell'impegno</text:p>
          </table:table-cell>
          <table:table-cell office:value-type="string" table:number-columns-spanned="1" table:number-rows-spanned="2" table:style-name="ce25">
            <text:p>Onere complessivo a qualsiasi titolo gravante per l'anno sul bilancio (*)</text:p>
          </table:table-cell>
          <table:table-cell office:value-type="string" table:number-columns-spanned="2" table:number-rows-spanned="1" table:style-name="ce25">
            <text:p>Rappresentanti <text:s/>del Comune</text:p>
          </table:table-cell>
          <table:covered-table-cell/>
          <table:table-cell office:value-type="string" table:number-columns-spanned="3" table:number-rows-spanned="1" table:style-name="ce25">
            <text:p>Risultato economico ultimo triennio</text:p>
          </table:table-cell>
          <table:covered-table-cell table:number-columns-repeated="2"/>
          <table:table-cell office:value-type="string" table:number-columns-spanned="2" table:number-rows-spanned="1" table:style-name="ce24">
            <text:p>Amministratori dell'Ente</text:p>
          </table:table-cell>
          <table:covered-table-cell/>
          <table:table-cell office:value-type="string" table:number-columns-spanned="1" table:number-rows-spanned="2" table:style-name="ce25">
            <text:p>sito internet dell'Ente</text:p>
          </table:table-cell>
          <table:table-cell table:number-columns-repeated="3" table:style-name="ce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appresentanti dell'amministrazione negli organi di governo</text:p>
          </table:table-cell>
          <table:table-cell office:value-type="string" table:style-name="ce9">
            <text:p>Trattamento economico complessivo a ciascuno dei rappresentanti</text:p>
          </table:table-cell>
          <table:table-cell office:value-type="string" table:style-name="ce9">
            <text:p>Anno 2012</text:p>
          </table:table-cell>
          <table:table-cell office:value-type="string" table:style-name="ce9">
            <text:p>Anno 2013</text:p>
          </table:table-cell>
          <table:table-cell office:value-type="string" table:style-name="ce9">
            <text:p>Anno 2014</text:p>
          </table:table-cell>
          <table:table-cell office:value-type="string" table:style-name="ce9">
            <text:p>Incarichi di amministratore dell'Ente<text:s/></text:p>
          </table:table-cell>
          <table:table-cell office:value-type="string" table:style-name="ce9">
            <text:p>Trattamento economico complessivo annuo lordo</text:p>
            <text:p>Euro</text:p>
          </table:table-cell>
          <table:covered-table-cell/>
          <table:table-cell table:number-columns-repeated="3" table:style-name="ce1"/>
          <table:table-cell table:number-columns-repeated="16368"/>
        </table:table-row>
        <table:table-row table:style-name="ro4">
          <table:table-cell office:value-type="string" table:style-name="ce9">
            <text:p>AREA S.P.A.</text:p>
          </table:table-cell>
          <table:table-cell office:value-type="string" table:style-name="ce10">
            <text:p>Attività di raccolta, trattamento e smaltimento dei rifiuti; recupero dei materiali</text:p>
          </table:table-cell>
          <table:table-cell office:value-type="percentage" office:value="3.7999999999999999E-2" table:style-name="ce11">
            <text:p>3,80%</text:p>
          </table:table-cell>
          <table:table-cell office:value-type="date" office:date-value="2050-12-31T00:00:00" table:style-name="ce12">
            <text:p>31/12/2050</text:p>
          </table:table-cell>
          <table:table-cell office:value-type="float" office:value="3996.71" table:style-name="ce13">
            <text:p><text:s/>3.996,7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57" table:style-name="ce13">
            <text:p><text:s/>113.157,00<text:s/></text:p>
          </table:table-cell>
          <table:table-cell office:value-type="float" office:value="49114" table:style-name="ce13">
            <text:p><text:s/>49.114,00<text:s/></text:p>
          </table:table-cell>
          <table:table-cell office:value-type="float" office:value="546098" table:style-name="ce13">
            <text:p><text:s/>546.098,00<text:s/></text:p>
          </table:table-cell>
          <table:table-cell office:value-type="string" table:style-name="ce14">
            <text:p>Gian Paolo BARBIERI -Presidente</text:p>
            <text:p/>
            <text:p>Martina PACELLA - <text:s/>Consigliere</text:p>
            <text:p/>
            <text:p>Lucia TUMIATI - Consigliere</text:p>
          </table:table-cell>
          <table:table-cell office:value-type="string" table:style-name="ce4">
            <text:p>24.958,80</text:p>
            <text:p><text:s text:c="28"/>21.394,80</text:p>
            <text:p/>
            <text:p>21.394,80</text:p>
          </table:table-cell>
          <table:table-cell office:value-type="string" table:style-name="ce5">
            <text:p><text:a xlink:href="http://www.areacopparo.it/">www.areacopparo.it<text:s/></text:a></text:p>
          </table:table-cell>
          <table:table-cell table:number-columns-repeated="3" table:style-name="ce1"/>
          <table:table-cell table:number-columns-repeated="16368"/>
        </table:table-row>
        <table:table-row table:style-name="ro5">
          <table:table-cell office:value-type="string" table:style-name="ce9">
            <text:p>ACOSEA IMPIANTI S.R.L.</text:p>
          </table:table-cell>
          <table:table-cell office:value-type="string" table:style-name="ce10">
            <text:p>Servizio idrico integrato</text:p>
          </table:table-cell>
          <table:table-cell office:value-type="percentage" office:value="1.32E-2" table:style-name="ce11">
            <text:p>1,32%</text:p>
          </table:table-cell>
          <table:table-cell office:value-type="date" office:date-value="2050-12-31T00:00:00" table:style-name="ce12">
            <text:p>31/12/205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4680" table:style-name="ce13">
            <text:p><text:s/>884.680,00<text:s/></text:p>
          </table:table-cell>
          <table:table-cell office:value-type="float" office:value="1042818" table:style-name="ce13">
            <text:p><text:s/>1.042.818,00<text:s/></text:p>
          </table:table-cell>
          <table:table-cell office:value-type="float" office:value="1087650" table:style-name="ce13">
            <text:p><text:s/>1.087.650,00<text:s/></text:p>
          </table:table-cell>
          <table:table-cell office:value-type="string" table:style-name="ce15">
            <text:p>Amministratore Unico</text:p>
            <text:p>HOLDING FERRARA SERVIZI S.R.L.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5">
            <text:p>////</text:p>
          </table:table-cell>
          <table:table-cell table:number-columns-repeated="3" table:style-name="ce1"/>
          <table:table-cell table:number-columns-repeated="16368"/>
        </table:table-row>
        <table:table-row table:style-name="ro3">
          <table:table-cell office:value-type="string" table:style-name="ce9">
            <text:p>LEPIDA S.P.A.</text:p>
          </table:table-cell>
          <table:table-cell office:value-type="string" table:style-name="ce16">
            <text:p/>
            <text:p/>
            <text:p>Connessione a banda larga</text:p>
          </table:table-cell>
          <table:table-cell office:value-type="percentage" office:value="1.5999999999999999E-5" table:style-name="ce17">
            <text:p>0,0016%</text:p>
          </table:table-cell>
          <table:table-cell office:value-type="date" office:date-value="2050-12-31T00:00:00" table:style-name="ce18">
            <text:p>31/12/2050</text:p>
          </table:table-cell>
          <table:table-cell office:value-type="float" office:value="1912.91" table:style-name="ce13">
            <text:p><text:s/>1.912,9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829" table:style-name="ce20">
            <text:p><text:s/>430.829,00<text:s/></text:p>
          </table:table-cell>
          <table:table-cell office:value-type="float" office:value="208798" table:style-name="ce13">
            <text:p><text:s/>208.798,00<text:s/></text:p>
          </table:table-cell>
          <table:table-cell office:value-type="float" office:value="339909" table:style-name="ce13">
            <text:p><text:s/>339.909,00<text:s/></text:p>
          </table:table-cell>
          <table:table-cell office:value-type="string" table:style-name="ce21">
            <text:p/>
            <text:p>Piera MAGNATTI – Presidente</text:p>
            <text:p/>
            <text:p>Gianluca MAZZINI - Amministratore</text:p>
          </table:table-cell>
          <table:table-cell office:value-type="string" table:style-name="ce7">
            <text:p/>
            <text:p>35.160,00</text:p>
            <text:p/>
            <text:p>//</text:p>
          </table:table-cell>
          <table:table-cell office:value-type="string" table:style-name="ce23">
            <text:p><text:a xlink:href="http://www.lepida.it/">www.lepida.it</text:a></text:p>
          </table:table-cell>
          <table:table-cell table:number-columns-repeated="3" table:style-name="ce1"/>
          <table:table-cell table:number-columns-repeated="16368"/>
        </table:table-row>
        <table:table-row table:style-name="ro6">
          <table:table-cell office:value-type="string" table:style-name="ce9">
            <text:p>DELTA 2000 Soc. Cons. a r.l.</text:p>
          </table:table-cell>
          <table:table-cell office:value-type="string" table:style-name="ce10">
            <text:p>Valorizzare in modo integrato ed organico le risorse e le attività economiche presenti sul territorio</text:p>
          </table:table-cell>
          <table:table-cell office:value-type="percentage" office:value="4.0000000000000002E-4" table:style-name="ce11">
            <text:p>0,04%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9" table:style-name="ce22">
            <text:p>4.099,00</text:p>
          </table:table-cell>
          <table:table-cell office:value-type="float" office:value="1276" table:style-name="ce13">
            <text:p><text:s/>1.276,00<text:s/></text:p>
          </table:table-cell>
          <table:table-cell office:value-type="float" office:value="901" table:style-name="ce13">
            <text:p><text:s/>901,00<text:s/></text:p>
          </table:table-cell>
          <table:table-cell office:value-type="string" table:style-name="ce21">
            <text:p>Lorenzo MARCHESINI</text:p>
            <text:p>Presidente</text:p>
            <text:p/>
            <text:p>Mauro CONFICONI</text:p>
            <text:p>Consigliere Delegato</text:p>
            <text:p/>
            <text:p>Gianfranco VITALI</text:p>
            <text:p>Consigliere</text:p>
            <text:p/>
            <text:p/>
            <text:p>Loris BRAGA</text:p>
            <text:p>Consigliere</text:p>
            <text:p/>
            <text:p/>
            <text:p>Silvia BASSANI</text:p>
            <text:p>Consigliere<text:s text:c="2"/></text:p>
            <text:p/>
            <text:p/>
            <text:p>Eugenio FUSIGNANI</text:p>
            <text:p>Consigliere</text:p>
          </table:table-cell>
          <table:table-cell office:value-type="string" table:style-name="ce6">
            <text:p>22.310,88</text:p>
            <text:p/>
            <text:p/>
            <text:p>11.155,44</text:p>
            <text:p/>
            <text:p/>
            <text:p>/ / <text:s text:c="2"/>(max € 30,00 a seduta /rimborso spese viaggio)</text:p>
            <text:p/>
            <text:p>/ / <text:s text:c="2"/>(max € 30,00 a seduta /rimborso spese viaggio)<text:span text:style-name="T2"/></text:p>
            <text:p/>
            <text:p>/ / <text:s text:c="2"/>(max € 30,00 a seduta /rimborso spese viaggio)<text:span text:style-name="T2"/></text:p>
            <text:p><text:span text:style-name="T2"/></text:p>
            <text:p><text:span text:style-name="T2">/ / <text:s text:c="2"/>(max € 30,00 a seduta /rimborso spese viaggio)</text:span></text:p>
          </table:table-cell>
          <table:table-cell office:value-type="string" table:style-name="ce5">
            <text:p><text:a xlink:href="http://www.deltaduemila.net/">www.deltaduemila.net</text:a></text:p>
          </table:table-cell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9">
            <text:p>S.I.PRO. Agenzia Provinciale per lo Sviluppo S.p.A.</text:p>
          </table:table-cell>
          <table:table-cell office:value-type="string" table:style-name="ce10">
            <text:p>Formazione nuove fonti di occupazione e di reddito</text:p>
          </table:table-cell>
          <table:table-cell office:value-type="percentage" office:value="1.6000000000000001E-3" table:style-name="ce11">
            <text:p>0,16%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95" table:style-name="ce22">
            <text:p>83.095,00</text:p>
          </table:table-cell>
          <table:table-cell office:value-type="float" office:value="18937" table:style-name="ce22">
            <text:p>18.937,00</text:p>
          </table:table-cell>
          <table:table-cell office:value-type="float" office:value="-824948" table:style-name="ce22">
            <text:p>-824.948,00</text:p>
          </table:table-cell>
          <table:table-cell office:value-type="string" table:style-name="ce21">
            <text:p>Caterina BRANCALEONI<text:s/></text:p>
            <text:p>Presidente</text:p>
            <text:p/>
            <text:p>Filippo PARISINI</text:p>
            <text:p>Vice Presidente<text:s/></text:p>
            <text:p/>
            <text:p>Ettore BELLETTATO</text:p>
            <text:p>Consigliere</text:p>
            <text:p/>
            <text:p>Andrea MARCHI</text:p>
            <text:p>Consigliere<text:s/></text:p>
            <text:p/>
            <text:p>Valeria BALBONI</text:p>
            <text:p>Consigliere</text:p>
          </table:table-cell>
          <table:table-cell office:value-type="string" table:style-name="ce6">
            <text:p>34.000,00</text:p>
            <text:p/>
            <text:p/>
            <text:p>20.000,00</text:p>
            <text:p/>
            <text:p/>
            <text:p>270,00 a seduta del C.d.A.</text:p>
            <text:p/>
            <text:p>0</text:p>
            <text:p/>
            <text:p/>
            <text:p>270,00 a seduta del C.d.A.</text:p>
          </table:table-cell>
          <table:table-cell office:value-type="string" table:style-name="ce5">
            <text:p><text:a xlink:href="http://www.siproferrara.com/">www.siproferrara.com</text:a>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table:number-columns-repeated="11" table:style-name="ce1"/>
          <table:table-cell table:style-name="ce8"/>
          <table:table-cell table:number-columns-repeated="4" table:style-name="ce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6">
            <text:p>(*) Pagato Anno 2014</text:p>
          </table:table-cell>
          <table:covered-table-cell/>
          <table:table-cell table:number-columns-repeated="9" table:style-name="ce1"/>
          <table:table-cell table:style-name="ce8"/>
          <table:table-cell table:number-columns-repeated="4" table:style-name="ce1"/>
          <table:table-cell table:number-columns-repeated="16368"/>
        </table:table-row>
        <table:table-row table:number-rows-repeated="6" table:style-name="ro8">
          <table:table-cell table:number-columns-repeated="11" table:style-name="ce1"/>
          <table:table-cell table:style-name="ce8"/>
          <table:table-cell table:number-columns-repeated="4" table:style-name="ce1"/>
          <table:table-cell table:number-columns-repeated="16368"/>
        </table:table-row>
        <table:table-row table:style-name="ro8">
          <table:table-cell table:number-columns-repeated="11"/>
          <table:table-cell table:style-name="ce8"/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ana Corti</meta:initial-creator>
    <dc:creator>c.corti</dc:creator>
    <meta:creation-date>2015-07-22T09:40:49Z</meta:creation-date>
    <dc:date>2015-07-30T16:06:48Z</dc:date>
    <meta:print-date>2015-07-30T16:06:28Z</meta:print-date>
  </office:meta>
</office:document-meta>
</file>