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5.944cm" fo:margin-left="-0.191cm" fo:margin-top="0cm" fo:margin-bottom="0cm" table:align="left" style:writing-mode="lr-tb"/>
    </style:style>
    <style:style style:name="Tabella1.A" style:family="table-column">
      <style:table-column-properties style:column-width="0.94cm"/>
    </style:style>
    <style:style style:name="Tabella1.B" style:family="table-column">
      <style:table-column-properties style:column-width="1cm"/>
    </style:style>
    <style:style style:name="Tabella1.C" style:family="table-column">
      <style:table-column-properties style:column-width="0.998cm"/>
    </style:style>
    <style:style style:name="Tabella1.P" style:family="table-column">
      <style:table-column-properties style:column-width="1.00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-1cm" fo:margin-right="-1.002cm" fo:text-indent="0cm" style:auto-text-indent="false"/>
    </style:style>
    <style:style style:name="P2" style:family="paragraph" style:parent-style-name="Standard">
      <style:paragraph-properties fo:margin-left="-1cm" fo:margin-right="-1.002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-1cm" fo:margin-right="-1.002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-1cm" fo:margin-right="-1.002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-1cm" fo:margin-right="-1.002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-1cm" fo:margin-right="-1.002cm" fo:text-align="center" style:justify-single-word="false" fo:text-indent="0cm" style:auto-text-indent="false"/>
    </style:style>
    <style:style style:name="P7" style:family="paragraph" style:parent-style-name="Standard">
      <style:paragraph-properties fo:margin-left="-1cm" fo:margin-right="-1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-1cm" fo:margin-right="-1cm" fo:margin-top="0.423cm" fo:margin-bottom="0.353cm" fo:line-height="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1.002cm" fo:margin-top="0cm" fo:margin-bottom="0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Header">
      <style:paragraph-properties fo:margin-left="-1cm" fo:margin-right="0cm" fo:text-align="justify" style:justify-single-word="false" fo:text-indent="0cm" style:auto-text-indent="false"/>
    </style:style>
    <style:style style:name="P12" style:family="paragraph" style:parent-style-name="Header" style:master-page-name="Standard">
      <style:paragraph-properties fo:margin-left="-1cm" fo:margin-right="0cm" fo:text-align="justify" style:justify-single-word="false" fo:text-indent="0cm" style:auto-text-indent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NewRomanPSMT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dulo da compilare in presenza del verbale della Commissione medica integrata </text:p>
      <text:p text:style-name="P11">(ai sensi del D.L. 5 del 09/02/2012 convertito in Legge 35 del 04/04/2012)</text:p>
      <text:p text:style-name="P1"/>
      <text:p text:style-name="P2"/>
      <text:p text:style-name="P3"><text:span text:style-name="T1">DICHIARAZIONE SOSTITUTIVA DELL’ATTO DI NOTORIETA’</text:span></text:p>
      <text:p text:style-name="P3"><text:span text:style-name="T2">(Art. 47 D.P.R. 28 dicembre 2000, n. 445 e s.m.i.)</text:span></text:p>
      <text:p text:style-name="P5"/>
      <text:p text:style-name="P4"><text:span text:style-name="T2">Il/La sottoscritto/a_____________________________________________________________</text:span></text:p>
      <text:p text:style-name="P7"><text:span text:style-name="T4"><text:tab/><text:tab/><text:tab/><text:tab/>(Cognome)<text:tab/><text:tab/><text:tab/><text:tab/>(Nome)</text:span></text:p>
      <text:p text:style-name="P4"><text:span text:style-name="T2">Nato/a a___________________________________(_______) il________/________/_______</text:span></text:p>
      <text:p text:style-name="P8"><text:span text:style-name="T4"><text:tab/><text:tab/><text:tab/>(Luogo)<text:tab/><text:tab/><text:tab/><text:tab/> <text:tab/> <text:s text:c="7"/>(Prov.)<text:tab/>(Giorno)<text:tab/> <text:s text:c="9"/>(Mese)<text:tab/> <text:s text:c="4"/>(Anno)</text:span></text:p>
      <text:p text:style-name="P4"><text:span text:style-name="T2">Residente a _______________________________________________________(_________)_</text:span></text:p>
      <text:p text:style-name="P4"><text:span text:style-name="T4"><text:tab/><text:tab/><text:tab/>(Luogo)<text:tab/><text:tab/><text:tab/><text:tab/><text:tab/><text:tab/><text:tab/><text:tab/><text:tab/><text:tab/>(Prov.)</text:span></text:p>
      <text:p text:style-name="P4"><text:span text:style-name="T2">In via/corso___________________________________________________________________</text:span></text:p>
      <text:p text:style-name="P4"><text:span text:style-name="T4"><text:tab/><text:tab/><text:tab/><text:tab/>(indirizzo)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 table:number-columns-repeated="3"/>
        <table:table-column table:style-name="Tabella1.C"/>
        <table:table-column table:style-name="Tabella1.B" table:number-columns-repeated="3"/>
        <table:table-column table:style-name="Tabella1.C"/>
        <table:table-column table:style-name="Tabella1.B" table:number-columns-repeated="2"/>
        <table:table-column table:style-name="Tabella1.C"/>
        <table:table-column table:style-name="Tabella1.B"/>
        <table:table-column table:style-name="Tabella1.P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</table:table>
      <text:p text:style-name="P4"><text:span text:style-name="T2">Codice Fiscale</text:span></text:p>
      <text:p text:style-name="P4"><text:span text:style-name="T2">Consapevole delle sanzioni penali richiamate dall’art. 76 del D.P.R. n. 445 del 28 dicembre 2000 e <text:s/>s.m.i. in caso di dichiarazioni mendaci e della decadenza dai benefici eventualmente conseguiti al provvedimento emanato sulla base di dichiarazioni non veritiere, di cui all’art. 75 del richiamato D.P.R., ai sensi e per gli effetti del predetto D.P.R. 445/2000 e s.m.i. sotto la propria responsabilità, ai fini della richiesta per ottenere il rilascio del contrassegno invalidi.</text:span></text:p>
      <text:p text:style-name="P4"><text:span text:style-name="T2">Ai sensi dell’art. 19 del D.P.R 445/2000 </text:span></text:p>
      <text:p text:style-name="P3"><text:span text:style-name="T3">DICHIARA</text:span></text:p>
      <text:p text:style-name="P4"><text:span text:style-name="T2">Che il verbale della commissione medica integrata, rilasciata ai sensi dell’art. 20 della Legge 102/2009, allegato alla richiesta per il rilascio del contrassegno invalidi è conforme all’originale in mio possesso ivi attestato non è stato revocato, sospeso o modificato.</text:span></text:p>
      <text:p text:style-name="P5"/>
      <text:p text:style-name="P4"><text:span text:style-name="T2">Voghiera _______________<text:tab/><text:tab/><text:tab/><text:tab/><text:tab/>Il/La Dichiarante</text:span></text:p>
      <text:p text:style-name="P4"><text:span text:style-name="T2"><text:tab/><text:tab/><text:tab/><text:tab/><text:tab/><text:tab/><text:tab/><text:tab/>_____________________________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NewRomanPSMT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.O. Mobilità – Dichiarazione sostitutiva dell’atto di notorietà rev. 0 del 01/05/20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.tagliani</meta:initial-creator>
    <dc:creator>Corpo Polizia Municipale Terre Estensi </dc:creator>
    <meta:editing-cycles>4</meta:editing-cycles>
    <meta:creation-date>2021-04-27T06:42:00</meta:creation-date>
    <dc:date>2021-05-28T17:18:32.93</dc:date>
    <meta:editing-duration>PT31S</meta:editing-duration>
    <meta:generator>OpenOffice/4.1.2$Win32 OpenOffice.org_project/412m3$Build-9782</meta:generator>
    <meta:document-statistic meta:table-count="1" meta:image-count="0" meta:object-count="0" meta:page-count="1" meta:paragraph-count="20" meta:word-count="197" meta:character-count="1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