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15cm" fo:margin-top="0cm" fo:margin-bottom="0cm" table:align="center" style:writing-mode="lr-tb"/>
    </style:style>
    <style:style style:name="Tabella1.A" style:family="table-column">
      <style:table-column-properties style:column-width="1.404cm"/>
    </style:style>
    <style:style style:name="Tabella1.B" style:family="table-column">
      <style:table-column-properties style:column-width="7.475cm"/>
    </style:style>
    <style:style style:name="Tabella1.C" style:family="table-column">
      <style:table-column-properties style:column-width="7.27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907cm" style:keep-together="true" fo:keep-together="auto"/>
    </style:style>
    <style:style style:name="Tabella1.3" style:family="table-row">
      <style:table-row-properties style:min-row-height="0.995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style:font-name="Calibri" fo:font-size="4pt" style:font-size-asian="4pt" style:font-name-complex="Gautami" style:font-size-complex="4pt"/>
    </style:style>
    <style:style style:name="P6" style:family="paragraph" style:parent-style-name="Standard">
      <style:paragraph-properties fo:text-align="justify" style:justify-single-word="false"/>
      <style:text-properties style:font-name="Calibri" fo:font-size="4pt" style:font-size-asian="4pt" style:font-name-complex="Calibri1" style:font-size-complex="4pt"/>
    </style:style>
    <style:style style:name="P7" style:family="paragraph" style:parent-style-name="Standard">
      <style:paragraph-properties fo:text-align="justify" style:justify-single-word="false"/>
      <style:text-properties style:font-name="Calibri" fo:font-size="10pt" style:font-size-asian="10pt" style:font-name-complex="Gautami" style:font-size-complex="10pt"/>
    </style:style>
    <style:style style:name="P8" style:family="paragraph" style:parent-style-name="Standard">
      <style:paragraph-properties fo:margin-left="0.192cm" fo:margin-right="0cm" fo:margin-top="0.127cm" fo:margin-bottom="0cm" fo:text-align="end" style:justify-single-word="false" fo:text-indent="0cm" style:auto-text-indent="false"/>
      <style:text-properties fo:letter-spacing="-0.002cm" fo:font-weight="bold" style:font-weight-asian="bold" style:font-weight-complex="bold"/>
    </style:style>
    <style:style style:name="P9" style:family="paragraph" style:parent-style-name="Text_20_body">
      <style:paragraph-properties fo:margin-left="0.192cm" fo:margin-right="0cm" fo:text-indent="0cm" style:auto-text-indent="false">
        <style:tab-stops>
          <style:tab-stop style:position="15.637cm"/>
        </style:tab-stops>
      </style:paragraph-properties>
    </style:style>
    <style:style style:name="P10" style:family="paragraph" style:parent-style-name="Text_20_body">
      <style:paragraph-properties fo:margin-left="0.192cm" fo:margin-right="0cm" fo:text-indent="0cm" style:auto-text-indent="false" fo:padding-left="0.141cm" fo:padding-right="0.141cm" fo:padding-top="0.035cm" fo:padding-bottom="0.035cm" fo:border="0.018cm solid #000001">
        <style:tab-stops>
          <style:tab-stop style:position="15.637cm"/>
        </style:tab-stops>
      </style:paragraph-properties>
    </style:style>
    <style:style style:name="P11" style:family="paragraph" style:parent-style-name="Standard">
      <style:paragraph-properties fo:margin-top="0.023cm" fo:margin-bottom="0cm" fo:line-height="0.423cm"/>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break-before="page"/>
    </style:style>
    <style:style style:name="P14" style:family="paragraph" style:parent-style-name="Standard">
      <style:paragraph-properties fo:margin-left="6.244cm" fo:margin-right="0cm" fo:text-align="justify" style:justify-single-word="false" fo:text-indent="1.249cm" style:auto-text-indent="false"/>
      <style:text-properties style:font-name="Calibri" fo:font-size="10pt" style:font-size-asian="10pt" style:font-name-complex="Gautami" style:font-size-complex="10pt"/>
    </style:style>
    <style:style style:name="P15" style:family="paragraph" style:parent-style-name="Standard">
      <style:paragraph-properties fo:margin-left="1.249cm" fo:margin-right="0cm" fo:text-align="justify" style:justify-single-word="false" fo:text-indent="9.864cm" style:auto-text-indent="false"/>
      <style:text-properties style:font-name="Calibri" fo:font-size="10pt" style:font-size-asian="10pt" style:font-name-complex="Gautami" style:font-size-complex="10pt"/>
    </style:style>
    <style:style style:name="P16" style:family="paragraph" style:parent-style-name="Text_20_body">
      <style:paragraph-properties fo:line-height="0.443cm" fo:text-align="justify" style:justify-single-word="false">
        <style:tab-stops>
          <style:tab-stop style:position="0.25cm"/>
        </style:tab-stops>
      </style:paragraph-properties>
    </style:style>
    <style:style style:name="P17" style:family="paragraph" style:parent-style-name="Text_20_body">
      <style:paragraph-properties fo:line-height="0.443cm" fo:text-align="justify" style:justify-single-word="false">
        <style:tab-stops>
          <style:tab-stop style:position="1cm"/>
        </style:tab-stops>
      </style:paragraph-properties>
    </style:style>
    <style:style style:name="P18" style:family="paragraph" style:parent-style-name="Text_20_body">
      <style:paragraph-properties fo:line-height="0.443cm" fo:text-align="justify" style:justify-single-word="false" fo:padding-left="0.141cm" fo:padding-right="0.141cm" fo:padding-top="0.035cm" fo:padding-bottom="0.035cm" fo:border="0.018cm solid #000001">
        <style:tab-stops>
          <style:tab-stop style:position="1cm"/>
        </style:tab-stops>
      </style:paragraph-properties>
    </style:style>
    <style:style style:name="P19" style:family="paragraph" style:parent-style-name="List_20_Paragraph">
      <style:paragraph-properties fo:margin-left="0cm" fo:margin-right="0cm" fo:text-indent="0cm" style:auto-text-indent="false"/>
    </style:style>
    <style:style style:name="P20" style:family="paragraph" style:parent-style-name="List_20_Paragraph">
      <style:paragraph-properties fo:margin-left="0cm" fo:margin-right="0cm" fo:text-indent="0cm" style:auto-text-indent="false"/>
      <style:text-properties fo:font-size="14pt" style:font-size-asian="14pt" style:font-size-complex="14pt"/>
    </style:style>
    <style:style style:name="P21"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22" style:family="paragraph" style:parent-style-name="List_20_Paragraph">
      <style:paragraph-properties fo:margin-left="0cm" fo:margin-right="0cm" fo:text-indent="0cm" style:auto-text-indent="false"/>
      <style:text-properties fo:font-weight="bold" style:font-weight-asian="bold"/>
    </style:style>
    <style:style style:name="P23" style:family="paragraph" style:parent-style-name="List_20_Paragraph">
      <style:paragraph-properties fo:margin-left="0cm" fo:margin-right="0cm" fo:text-align="justify" style:justify-single-word="false" fo:text-indent="0cm" style:auto-text-indent="false"/>
    </style:style>
    <style:style style:name="P24" style:family="paragraph" style:parent-style-name="List_20_Paragraph">
      <style:paragraph-properties fo:margin-left="1.905cm" fo:margin-right="0cm" fo:text-indent="0cm" style:auto-text-indent="false"/>
      <style:text-properties fo:font-size="14pt" style:font-size-asian="14pt" style:font-size-complex="14pt"/>
    </style:style>
    <style:style style:name="P25" style:family="paragraph" style:parent-style-name="Text_20_body">
      <style:paragraph-properties fo:margin-left="0.192cm" fo:margin-right="-0.002cm" fo:line-height="0.445cm" fo:text-align="justify" style:justify-single-word="false" fo:text-indent="0cm" style:auto-text-indent="false"/>
      <style:text-properties fo:font-size="11pt" fo:letter-spacing="-0.002cm" style:font-size-asian="11pt" style:font-size-complex="11pt" style:font-weight-complex="bold"/>
    </style:style>
    <style:style style:name="P26" style:family="paragraph" style:parent-style-name="Text_20_body">
      <style:paragraph-properties fo:margin-left="0.192cm" fo:margin-right="-0.002cm" fo:line-height="0.445cm" fo:text-align="justify" style:justify-single-word="false" fo:text-indent="0cm" style:auto-text-indent="false"/>
      <style:text-properties fo:font-size="10pt" fo:letter-spacing="-0.002cm" style:font-size-asian="10pt" style:font-size-complex="10pt"/>
    </style:style>
    <style:style style:name="P27" style:family="paragraph" style:parent-style-name="Text_20_body">
      <style:paragraph-properties fo:line-height="0.443cm" fo:text-align="justify" style:justify-single-word="false" fo:padding-left="0.141cm" fo:padding-right="0.141cm" fo:padding-top="0.035cm" fo:padding-bottom="0.035cm" fo:border="0.018cm solid #000001">
        <style:tab-stops>
          <style:tab-stop style:position="1cm"/>
        </style:tab-stops>
      </style:paragraph-properties>
      <style:text-properties fo:font-size="11pt" fo:letter-spacing="-0.002cm" style:font-size-asian="11pt" style:font-size-complex="11pt"/>
    </style:style>
    <style:style style:name="P28" style:family="paragraph" style:parent-style-name="Standard" style:master-page-name="Standard">
      <style:paragraph-properties fo:margin-left="0.192cm" fo:margin-right="0cm" fo:margin-top="0.127cm" fo:margin-bottom="0cm" fo:text-align="end" style:justify-single-word="false" fo:text-indent="0cm" style:auto-text-indent="false" style:page-number="auto"/>
      <style:text-properties style:font-name="TimesNewRomanPSMT" fo:font-size="8pt" style:font-size-asian="8pt" style:font-size-complex="8pt"/>
    </style:style>
    <style:style style:name="P29" style:family="paragraph" style:parent-style-name="Standard">
      <style:paragraph-properties fo:margin-left="0.192cm" fo:margin-right="0cm" fo:margin-top="0.127cm" fo:margin-bottom="0cm" fo:text-align="justify" style:justify-single-word="false" fo:text-indent="0cm" style:auto-text-indent="false"/>
      <style:text-properties fo:font-size="11pt" fo:letter-spacing="-0.002cm" style:font-size-asian="11pt" style:font-size-complex="11pt" style:font-weight-complex="bold"/>
    </style:style>
    <style:style style:name="P30" style:family="paragraph" style:parent-style-name="Standard">
      <style:paragraph-properties fo:margin-left="9.991cm" fo:margin-right="0cm" fo:margin-top="0.127cm" fo:margin-bottom="0cm" fo:text-align="justify" style:justify-single-word="false" fo:text-indent="1.249cm" style:auto-text-indent="false"/>
      <style:text-properties fo:font-size="11pt" fo:letter-spacing="-0.002cm" fo:font-weight="bold" style:font-size-asian="11pt" style:font-weight-asian="bold" style:font-size-complex="11pt" style:font-weight-complex="bold"/>
    </style:style>
    <style:style style:name="P31" style:family="paragraph" style:parent-style-name="Standard">
      <style:paragraph-properties fo:margin-left="9.991cm" fo:margin-right="0cm" fo:text-align="justify" style:justify-single-word="false" fo:text-indent="1.249cm" style:auto-text-indent="false"/>
      <style:text-properties style:font-name="Calibri" fo:font-size="10pt" style:font-size-asian="10pt" style:font-name-complex="Gautami" style:font-size-complex="10pt"/>
    </style:style>
    <style:style style:name="P32" style:family="paragraph" style:parent-style-name="Standard">
      <style:text-properties fo:font-size="16pt" fo:font-weight="bold" style:font-size-asian="16pt" style:font-weight-asian="bold" style:font-size-complex="16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text-properties style:font-name="Calibri" fo:font-size="10pt" fo:font-weight="bold" style:font-size-asian="10pt" style:font-weight-asian="bold" style:font-name-complex="Calibri-Bold" style:font-size-complex="10pt" style:font-weight-complex="bold"/>
    </style:style>
    <style:style style:name="P36" style:family="paragraph" style:parent-style-name="Standard">
      <style:paragraph-properties fo:text-align="justify" style:justify-single-word="false"/>
      <style:text-properties style:font-name="Calibri" fo:font-size="10pt" style:font-size-asian="10pt" style:font-name-complex="Gautami" style:font-size-complex="10pt"/>
    </style:style>
    <style:style style:name="P37" style:family="paragraph" style:parent-style-name="Standard">
      <style:paragraph-properties fo:margin-left="6.244cm" fo:margin-right="0cm" fo:text-indent="-6.244cm" style:auto-text-indent="false"/>
      <style:text-properties style:font-name="Calibri" fo:font-size="10pt" fo:font-weight="bold" style:font-size-asian="10pt" style:font-weight-asian="bold" style:font-name-complex="Gautami" style:font-size-complex="10pt"/>
    </style:style>
    <style:style style:name="P38" style:family="paragraph" style:parent-style-name="Standard">
      <style:paragraph-properties fo:margin-left="9.991cm" fo:margin-right="0cm" fo:text-align="justify" style:justify-single-word="false" fo:text-indent="-9.984cm" style:auto-text-indent="false"/>
      <style:text-properties style:font-name="Calibri" fo:font-size="10pt" style:font-size-asian="10pt" style:font-name-complex="Gautami" style:font-size-complex="10pt"/>
    </style:style>
    <style:style style:name="P39" style:family="paragraph" style:parent-style-name="Standard">
      <style:paragraph-properties fo:margin-left="11.24cm" fo:margin-right="0cm" fo:text-align="justify" style:justify-single-word="false" fo:text-indent="0cm" style:auto-text-indent="false"/>
      <style:text-properties style:font-name="Calibri" fo:font-size="10pt" style:font-size-asian="10pt" style:font-name-complex="Gautami" style:font-size-complex="10pt"/>
    </style:style>
    <style:style style:name="P40" style:family="paragraph" style:parent-style-name="List_20_Paragraph" style:list-style-name="WWNum2">
      <style:paragraph-properties fo:margin-left="1.905cm" fo:margin-right="0cm" fo:text-indent="-0.635cm" style:auto-text-indent="false"/>
      <style:text-properties fo:font-size="14pt" style:font-size-asian="14pt" style:font-size-complex="14pt"/>
    </style:style>
    <style:style style:name="P41" style:family="paragraph" style:parent-style-name="List_20_Paragraph">
      <style:paragraph-properties fo:margin-left="0cm" fo:margin-right="0cm" fo:text-indent="0cm" style:auto-text-indent="false"/>
      <style:text-properties fo:font-size="14pt" style:font-size-asian="14pt" style:font-size-complex="14pt"/>
    </style:style>
    <style:style style:name="P42"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43" style:family="paragraph" style:parent-style-name="List_20_Paragraph">
      <style:paragraph-properties fo:margin-left="0cm" fo:margin-right="0cm" fo:text-align="center" style:justify-single-word="false" fo:text-indent="0cm" style:auto-text-indent="false" fo:padding-left="0.141cm" fo:padding-right="0.141cm" fo:padding-top="0.035cm" fo:padding-bottom="0.035cm" fo:border="0.018cm solid #000001"/>
      <style:text-properties fo:font-weight="bold" style:font-weight-asian="bold"/>
    </style:style>
    <style:style style:name="P44" style:family="paragraph" style:parent-style-name="Titolo_20_11">
      <style:paragraph-properties fo:margin-left="1.249cm" fo:margin-right="1.931cm" fo:text-align="center" style:justify-single-word="false" fo:text-indent="0cm" style:auto-text-indent="false"/>
      <style:text-properties fo:letter-spacing="-0.002cm" fo:language="it" fo:country="IT"/>
    </style:style>
    <style:style style:name="T1" style:family="text">
      <style:text-properties fo:font-size="8pt" style:font-size-asian="8pt" style:font-size-complex="8pt"/>
    </style:style>
    <style:style style:name="T2" style:family="text">
      <style:text-properties fo:letter-spacing="-0.002cm"/>
    </style:style>
    <style:style style:name="T3" style:family="text">
      <style:text-properties fo:letter-spacing="-0.002cm" fo:font-weight="bold" style:font-weight-asian="bold"/>
    </style:style>
    <style:style style:name="T4" style:family="text">
      <style:text-properties fo:font-weight="bold" style:font-weight-asian="bold"/>
    </style:style>
    <style:style style:name="T5" style:family="text">
      <style:text-properties fo:font-size="11pt" fo:letter-spacing="-0.002cm" style:font-size-asian="11pt" style:font-size-complex="11pt"/>
    </style:style>
    <style:style style:name="T6" style:family="text">
      <style:text-properties fo:font-size="11pt" fo:letter-spacing="-0.002cm" fo:font-weight="bold" style:font-size-asian="11pt" style:font-weight-asian="bold" style:font-size-complex="11pt"/>
    </style:style>
    <style:style style:name="T7" style:family="text">
      <style:text-properties fo:letter-spacing="0.004cm"/>
    </style:style>
    <style:style style:name="T8" style:family="text">
      <style:text-properties style:text-underline-style="solid" style:text-underline-width="auto" style:text-underline-color="#000000"/>
    </style:style>
    <style:style style:name="T9" style:family="text">
      <style:text-properties style:font-name="Wingdings" fo:font-size="8pt" style:font-name-asian="Wingdings2" style:font-size-asian="8pt" style:font-name-complex="Wingdings2" style:font-size-complex="8pt"/>
    </style:style>
    <style:style style:name="T10" style:family="text">
      <style:text-properties fo:font-size="13pt" style:font-size-asian="13pt" style:font-size-complex="13pt"/>
    </style:style>
    <style:style style:name="T11" style:family="text">
      <style:text-properties fo:font-size="13pt" fo:letter-spacing="0.034cm" style:font-size-asian="13pt" style:font-size-complex="13pt"/>
    </style:style>
    <style:style style:name="T12" style:family="text">
      <style:text-properties fo:font-size="13pt" fo:letter-spacing="-0.002cm" style:font-size-asian="13pt" style:font-size-complex="13pt"/>
    </style:style>
    <style:style style:name="T13" style:family="text">
      <style:text-properties fo:font-size="13pt" fo:letter-spacing="-0.002cm" fo:font-weight="bold" style:font-size-asian="13pt" style:font-weight-asian="bold" style:font-size-complex="13pt"/>
    </style:style>
    <style:style style:name="T14" style:family="text">
      <style:text-properties style:font-name="Arial1" fo:font-size="11pt" style:font-name-asian="Arial2" style:font-size-asian="11pt" style:font-name-complex="Arial2" style:font-size-complex="11pt"/>
    </style:style>
    <style:style style:name="T15" style:family="text">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T16" style:family="text">
      <style:text-properties style:font-name="Arial1" fo:font-size="8pt" fo:font-weight="bold" style:font-size-asian="8pt" style:font-weight-asian="bold" style:font-name-complex="Arial2" style:font-size-complex="8pt"/>
    </style:style>
    <style:style style:name="T17" style:family="text">
      <style:text-properties style:font-name-asian="Arial2"/>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style:font-name="Calibri" fo:font-size="10pt" style:font-size-asian="10pt" style:font-name-complex="Gautami" style:font-size-complex="10pt"/>
    </style:style>
    <style:style style:name="T21" style:family="text">
      <style:text-properties style:font-name="Calibri" fo:font-size="10pt" style:font-size-asian="10pt" style:font-name-complex="Calibri1" style:font-size-complex="10pt"/>
    </style:style>
    <style:style style:name="T22" style:family="text">
      <style:text-properties style:font-name="Calibri" fo:font-size="10pt" fo:font-weight="bold" style:font-size-asian="10pt" style:font-weight-asian="bold" style:font-name-complex="Calibri-Bold" style:font-size-complex="10pt" style:font-weight-complex="bold"/>
    </style:style>
    <style:style style:name="T23" style:family="text">
      <style:text-properties style:font-name="Calibri" fo:font-size="10pt" fo:font-weight="bold" style:font-size-asian="10pt" style:font-weight-asian="bold" style:font-name-complex="Gautami" style:font-size-complex="10pt"/>
    </style:style>
    <style:style style:name="T24" style:family="text">
      <style:text-properties style:font-name="Calibri" fo:font-size="10pt" style:text-underline-style="solid" style:text-underline-width="auto" style:text-underline-color="font-color"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O. Mobilità – Nuovo rilascio_CUDE rev. 0 del 01/05/2021</text:p>
      <text:p text:style-name="P8"/>
      <text:p text:style-name="P30">Al sig. Sindaco del Comune di Voghiera</text:p>
      <text:p text:style-name="P30"/>
      <text:p text:style-name="P30"/>
      <text:p text:style-name="P30"/>
      <text:p text:style-name="P29">Richiesta di RILASCIO del contrassegno per persone disabili ai sensi dell’art. 381 del Regolamento di esecuzione del Codice della Strada approvato con D.P.R. 495/1992 e s.m.i.</text:p>
      <text:p text:style-name="P11"/>
      <text:p text:style-name="P9"><text:span text:style-name="T2">Il/La</text:span><text:span text:style-name="T3"> titolare del permesso</text:span><text:span text:style-name="T2"> (Cognome Nome)……………………………………………………….</text:span>.…….....</text:p>
      <text:p text:style-name="P9">Nato/a a …………………………………..prov. (……) il …………residente a .............................................<text:span text:style-name="T7"> </text:span><text:span text:style-name="T8"><text:s/></text:span>via……………………………………………………..n.……tel……………………………………………..</text:p>
      <text:p text:style-name="P9">e-mail……………………………………….Codice Fiscale………………………………………………….</text:p>
      <text:p text:style-name="P9">Carta di identità n°…………………………………………</text:p>
      <text:p text:style-name="P10">Rappresentato/a dal <text:span text:style-name="T4">genitore</text:span> o dal <text:span text:style-name="T4">legale rappresentante/tutore/amministratore di sostegno</text:span></text:p>
      <text:p text:style-name="P10">Cognome e Nome……………………………………………………………………………………………...</text:p>
      <text:p text:style-name="P10">Nato/a a …………………………………..prov. (……) il …………residente a .............................................<text:span text:style-name="T7"> </text:span><text:span text:style-name="T8"><text:s/></text:span></text:p>
      <text:p text:style-name="P10">via……………………………………………………..n.……tel…………………………………………..</text:p>
      <text:h text:style-name="P44" text:outline-level="2">CHIEDE</text:h>
      <text:p text:style-name="P25">Il Rilascio del Contrassegno per la sosta e la circolazione dei veicoli a servizio delle persone invalide (articolo 381 del DPR 16/12/1992 n. 495)</text:p>
      <text:h text:style-name="P44" text:outline-level="2">ALLEGA</text:h>
      <text:p text:style-name="P16"><text:span text:style-name="T9"></text:span><text:span text:style-name="T1"> <text:s text:c="2"/></text:span>Fotocopia documento di identità in corso di validità (solo per richiesta inviata per e-mail) e codice fiscale del/la richiedente<text:span text:style-name="T10"> <text:s/></text:span><text:span text:style-name="T11"><text:s/></text:span></text:p>
      <text:p text:style-name="P17"><text:span text:style-name="T9"></text:span><text:span text:style-name="T1"> <text:s/></text:span><text:span text:style-name="T2">Certificazione medica rilasciata dall’Ufficio Medico Legale dell’AUSL (in originale) con il riconoscimento dell’</text:span><text:span text:style-name="T3">art. 381 dl DPR 495/1992</text:span><text:span text:style-name="T12"> <text:s/></text:span></text:p>
      <text:p text:style-name="P17"><text:span text:style-name="T9"></text:span><text:span text:style-name="T14"> </text:span><text:span text:style-name="T2">Copia del verbale della commissione medica integrata rilasciata dall’INPS con il riconoscimento dell’</text:span><text:span text:style-name="T3">art. 381 dl DPR 495/1992</text:span><text:span text:style-name="T13"> <text:s/></text:span></text:p>
      <text:p text:style-name="P17"><text:span text:style-name="T9"></text:span><text:span text:style-name="T14"> </text:span><text:span text:style-name="T17">Dichiarazione sostitutiva dell’atto di notorietà sulla conformità all’originale del verbale rilasciato dall’INPS e sulla mancata revoca, sospensione o modifica di quanto attestato sul verbale <text:s/>(in caso di presentazione </text:span><text:span text:style-name="T2"><text:s/>del verbale INPS)</text:span><text:span text:style-name="T3"> </text:span></text:p>
      <text:p text:style-name="P17"><text:span text:style-name="T9"></text:span><text:span text:style-name="T2">Due fototessera recenti (massimo sei mesi) del titolare del contrassegno</text:span></text:p>
      <text:p text:style-name="P17"><text:span text:style-name="T9"></text:span><text:span text:style-name="T2">Comunicazione del numero di targhe dei veicoli (fino a due) da abbinare al permesso per la circolazione nelle zone a traffico limitato controllate dalle telecamere <text:s/></text:span></text:p>
      <text:p text:style-name="P18"><text:span text:style-name="T9"></text:span><text:span text:style-name="T2">Fotocopia documento di identità in corso di validità del genitore o del legale rappresentante/tutore/amministratore di sostegno del richiedente e documentazione comprovante nomina </text:span></text:p>
      <text:h text:style-name="P44" text:outline-level="2">DICHIARA</text:h>
      <text:p text:style-name="P26">Ai sensi di quanto previsto dagli artt. 46 e 47 del DPR 28/12/2000 n. 445 che quanto sottoscritto con il presente modulo corrisponde a verità, consapevole delle sanzioni penali previste, in caso di dichiarazioni mendaci, dall’art. 76 del DPR. N. 445/2000.</text:p>
      <text:p text:style-name="P18"><text:span text:style-name="T6">ATTENZIONE </text:span><text:span text:style-name="T5">il DPR n. 151/2012 prevede espressamente sul retro la firma del disabile richiedente </text:span><text:span text:style-name="T6">pertanto non è possibile procedere al rilascio del contrassegno per delega</text:span><text:span text:style-name="T12">.</text:span></text:p>
      <text:p text:style-name="P27">In caso di inabilità alla firma occorre presentare la documentazione che attesti la nomina di legale rappresentante/tutore/amministratore di sostegno del richiedente da parte del Tribunale.</text:p>
      <text:p text:style-name="P17"><text:span text:style-name="T18"><text:tab/><text:tab/><text:tab/><text:tab/><text:tab/><text:tab/><text:tab/><text:tab/><text:tab/></text:span>Firma del/la richiedente……………………</text:p>
      <text:p text:style-name="P19">Voghiera, lì……………….<text:tab/><text:tab/><text:tab/> <text:s text:c="10"/><text:tab/><text:tab/>(o rappresentante legale)</text:p>
      <text:p text:style-name="P2"/>
      <text:p text:style-name="P2"><text:soft-page-break/></text:p>
      <text:p text:style-name="P2"/>
      <text:p text:style-name="P2">Modulo da compilare per la comunicazione delle targhe da abbinare al contrassegno di parcheggio per disabili</text:p>
      <text:p text:style-name="P3"/>
      <text:p text:style-name="P3">Comunicazione delle targhe dei veicoli ai fini del controllo elettronico dell’accesso in ZTL nella città di Ferrara</text:p>
      <text:p text:style-name="Standard"/>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N.</text:p>
          </table:table-cell>
          <table:table-cell table:style-name="Tabella1.A1" office:value-type="string">
            <text:p text:style-name="P34">TIPO VEICOLO</text:p>
          </table:table-cell>
          <table:table-cell table:style-name="Tabella1.A1" office:value-type="string">
            <text:p text:style-name="P34">TARGA</text:p>
          </table:table-cell>
        </table:table-row>
        <table:table-row table:style-name="Tabella1.2">
          <table:table-cell table:style-name="Tabella1.A1" office:value-type="string">
            <text:p text:style-name="P34">1</text:p>
          </table:table-cell>
          <table:table-cell table:style-name="Tabella1.A1" office:value-type="string">
            <text:p text:style-name="P4"/>
          </table:table-cell>
          <table:table-cell table:style-name="Tabella1.A1" office:value-type="string">
            <text:p text:style-name="P4"/>
          </table:table-cell>
        </table:table-row>
        <table:table-row table:style-name="Tabella1.3">
          <table:table-cell table:style-name="Tabella1.A1" office:value-type="string">
            <text:p text:style-name="P34">2</text:p>
          </table:table-cell>
          <table:table-cell table:style-name="Tabella1.A1" office:value-type="string">
            <text:p text:style-name="P4"/>
          </table:table-cell>
          <table:table-cell table:style-name="Tabella1.A1" office:value-type="string">
            <text:p text:style-name="P4"/>
          </table:table-cell>
        </table:table-row>
      </table:table>
      <text:p text:style-name="Standard"/>
      <text:p text:style-name="P12"/>
      <text:list xml:id="list1407789827103795465" text:style-name="WWNum2">
        <text:list-item>
          <text:p text:style-name="P40">Si allegano copie fronte e retro delle carte di circolazione dei veicoli.</text:p>
        </text:list-item>
      </text:list>
      <text:p text:style-name="P24"/>
      <text:p text:style-name="P24"/>
      <text:p text:style-name="P20">Voghiera, lì…………….<text:tab/><text:tab/><text:tab/><text:tab/>Firma del/la richiedente……………………</text:p>
      <text:p text:style-name="P20"><text:tab/><text:tab/><text:tab/><text:tab/><text:tab/><text:tab/><text:tab/>(o rappresentante legale)</text:p>
      <text:p text:style-name="P20"/>
      <text:p text:style-name="P22"/>
      <text:p text:style-name="P22"/>
      <text:p text:style-name="P43">CONTRASSEGNO DI PARCHEGGIO PER DISABILI - NOTE INFORMATIVE</text:p>
      <text:p text:style-name="P22"/>
      <text:p text:style-name="P23"><text:span text:style-name="T18">L’utilizzo del contrassegno di parcheggio per disabili (denominato CUDE), è strettamente personale e pertanto può essere utilizzato </text:span><text:span text:style-name="T19">solo quando a bordo del veicolo è presente il/la titolare.</text:span><text:span text:style-name="T18"> </text:span></text:p>
      <text:p text:style-name="P21"/>
      <text:p text:style-name="P21">Il contrassegno deve essere esposto in originale ben visibile sul parabrezza del veicolo.</text:p>
      <text:p text:style-name="P21">Si rammenta che in caso di uso improprio del contrassegno, ferma restando l’applicazione delle sanzioni stabilite dal Codice della Strada, può essere prevista anche la denuncia all’Autorità Giudiziaria laddove il fatto costituisca reato. </text:p>
      <text:p text:style-name="P21"/>
      <text:p text:style-name="P21">La suddetta comunicazione delle targhe riguarda esclusivamente la ZTL della città di Ferrara, per poter circolare nelle zone a traffico limitato di altri Comuni, è opportuno informarsi preventivamente presso i competenti Uffici dei Comuni di destinazione.</text:p>
      <text:p text:style-name="P21"/>
      <text:p text:style-name="P21">In caso di furto o smarrimento del contrassegno è possibile richiedere un duplicato, previa presentazione della denuncia inoltrata all’Autorità di Pubblica Sicurezza. </text:p>
      <text:p text:style-name="P21"/>
      <text:p text:style-name="P23"><text:span text:style-name="T19">ATTENZIONE</text:span><text:span text:style-name="T18">: il contrassegno deve essere sempre restituito alla data di scadenza, se la residenza dell’intestatario viene trasferita in altro Comune, così come in caso di decesso dell’intestatario.</text:span></text:p>
      <text:p text:style-name="P21">In ognuno dei suddetti casi la registrazione nelle liste dei controlli elettronici decade.</text:p>
      <text:p text:style-name="Standard"/>
      <text:p text:style-name="Standard"/>
      <text:p text:style-name="Standard"/>
      <text:p text:style-name="P13"/>
      <text:p text:style-name="Standard"><text:span text:style-name="T15">IINFORMATIVA SUL TRATTAMENTO DEI DATI PERSONALI –</text:span><text:span text:style-name="T16"> (Artt. </text:span><text:span text:style-name="T22">13 e 14 <text:s/>del Reg. UE 2016/679 e del D.lgs. 196/2003) </text:span></text:p>
      <text:p text:style-name="P35">Premessa</text:p>
      <text:p text:style-name="P7">Ai sensi dell’art. 13 del Regolamento europeo n. 679/2016, il Comune di Ferrara, in qualità di “Titolare” del trattamento, è tenuta a fornirle informazioni in merito all’utilizzo dei suoi dati personali.</text:p>
      <text:p text:style-name="P5"/>
      <text:p text:style-name="P35">Titolare del trattamento e Responsabile della protezione dei dati personali</text:p>
      <text:p text:style-name="P1"><text:span text:style-name="T21">Il </text:span><text:span text:style-name="T24">Titolare del trattamento dei dati personali</text:span><text:span text:style-name="T21"> di cui alla presente Informativa è il Comune di Ferrara, con sede in </text:span><text:span text:style-name="T20">Piazza del Municipio, 2 - 44121 Ferrara. </text:span><text:span text:style-name="T21">Al fine di semplificare le modalità di inoltro e ridurre i tempi per il riscontro, si invita a presentare le richieste di cui al paragrafo n. 8, al Comune di Ferrara, Ufficio Protezione Dati Personali, via e-mail al seguente indirizzo: </text:span><text:a xlink:type="simple" xlink:href="mailto:ufficio.protezione.dati@comune.fe.it" text:style-name="Internet_20_link" text:visited-style-name="Visited_20_Internet_20_Link"><text:span text:style-name="T21">ufficio.protezione.dati@comune.fe.it</text:span></text:a><text:span text:style-name="T21">.</text:span></text:p>
      <text:p text:style-name="P1"><text:span text:style-name="T21">Il </text:span><text:span text:style-name="T24">Responsabile della protezione dei dati</text:span><text:span text:style-name="T21"> è la Società Lepida S.p.A. (</text:span><text:a xlink:type="simple" xlink:href="mailto:dpo-team@lepida.it" text:style-name="Internet_20_link" text:visited-style-name="Visited_20_Internet_20_Link"><text:span text:style-name="T21">dpo-team@lepida.it</text:span></text:a><text:span text:style-name="T21">).</text:span></text:p>
      <text:p text:style-name="P6"/>
      <text:p text:style-name="P35">Responsabili del trattamento </text:p>
      <text:p text:style-name="P7">L’Ente può avvalersi di soggetti terzi per l’espletamento di attività e relativi trattamenti di dati personali di cui l’Ente ha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5"/>
      <text:p text:style-name="P35">Soggetti autorizzati al trattamento</text:p>
      <text:p text:style-name="P7">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5"/>
      <text:p text:style-name="P35">Finalità e base giuridica del trattamento</text:p>
      <text:p text:style-name="P7">Il trattamento dei suoi dati personali viene effettuato dal Comune di Ferrara per lo svolgimento di funzioni istituzionali e, pertanto, ai sensi dell’art. 6 comma 1 lett. e) non necessita del suo consenso.</text:p>
      <text:p text:style-name="P7">I dati personali sono trattati in relazione al procedimento ed alle attività correlate.</text:p>
      <text:p text:style-name="P5"/>
      <text:p text:style-name="P35">Destinatari dei dati personali</text:p>
      <text:p text:style-name="P7">I suoi dati personali potranno essere comunicati ad altri Enti competenti di cui si avvale il Comune, al solo scopo di procedere all’istruttoria della pratica.</text:p>
      <text:p text:style-name="P5"/>
      <text:p text:style-name="P35">Periodo di conservazione</text:p>
      <text:p text:style-name="P7">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5"/>
      <text:p text:style-name="P35">I suoi diritti</text:p>
      <text:p text:style-name="P7">Nella sua qualità di interessato, Lei ha diritto:</text:p>
      <text:p text:style-name="P7">- di accesso ai dati personali;</text:p>
      <text:p text:style-name="P7">- di ottenere la rettifica o la cancellazione degli stessi o la limitazione del trattamento che lo riguardano;</text:p>
      <text:p text:style-name="P7">- di opporsi al trattamento;</text:p>
      <text:p text:style-name="P7">- di proporre reclamo al Garante per la protezione dei dati personali.</text:p>
      <text:p text:style-name="P5"/>
      <text:p text:style-name="P35">Conferimento dei dati</text:p>
      <text:p text:style-name="P7">Il conferimento dei Suoi dati è facoltativo, ma necessario per le finalità sopra indicate. Il mancato conferimento comporterà l’impossibilità di procedere all’istruttoria da Lei richiesta.</text:p>
      <text:p text:style-name="P7"/>
      <text:p text:style-name="P37">CONSENSO AL TRATTAMENTODEI DATI PERSONALI (ART. 7 DEL Reg. UE 2016/679)</text:p>
      <text:p text:style-name="P14"/>
      <text:p text:style-name="P7">IL/LA SOTTOSCRITTO/A______________________________________________________________________________________</text:p>
      <text:p text:style-name="P1"><text:span text:style-name="T20">ESSENDO STATO INFORMATO DELLE MODALITA’ DI TRATTAMENTO DEI DATI PERSONALI </text:span><text:span text:style-name="T23">ACCONSENTE</text:span><text:span text:style-name="T20">, AI SENSI E PER GLI EFFETTI DELL’ART. 7 E SS. DEL REGOLAMENTO UE 2016/679, AL TRATTAMENTO DEI DATI PERSONALI SECONDO LE MODALITA’ E NEI LIMITI DI CUI ALL’INFORMATIVA.</text:span></text:p>
      <text:p text:style-name="P14"/>
      <text:p text:style-name="P14"/>
      <text:p text:style-name="P15"/>
      <text:p text:style-name="P38">Voghiera, lì_______________<text:tab/><text:tab/> <text:s text:c="5"/>Firma del/la Richiedente </text:p>
      <text:p text:style-name="P31">_______________________________</text:p>
      <text:p text:style-name="P39">(Firma per esteso del sottoscritt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zh" style:country-asian="CN"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_20_11" style:display-name="Titolo 11" style:family="paragraph" style:parent-style-name="Standard" style:default-outline-level="2">
      <style:paragraph-properties fo:margin-top="0.127cm" fo:margin-bottom="0cm" fo:orphans="0" fo:widows="0"/>
      <style:text-properties fo:font-size="11pt" fo:language="en" fo:country="US" fo:font-weight="bold" style:font-size-asian="11pt" style:font-weight-asian="bold" style:font-size-complex="11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font-name-complex="Tahoma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Wingdings2" style:font-name-complex="Wingdings2"/>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82cm" fo:margin-bottom="1.27cm" fo:margin-left="1.27cm" fo:margin-right="1.27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tagliani</meta:initial-creator>
    <dc:creator>Corpo Polizia Municipale Terre Estensi </dc:creator>
    <meta:editing-cycles>8</meta:editing-cycles>
    <meta:print-date>2021-05-03T06:59:00</meta:print-date>
    <meta:creation-date>2021-04-29T05:32:00</meta:creation-date>
    <dc:date>2021-06-04T10:47:58.18</dc:date>
    <meta:editing-duration>PT26S</meta:editing-duration>
    <meta:generator>OpenOffice/4.1.2$Win32 OpenOffice.org_project/412m3$Build-9782</meta:generator>
    <meta:document-statistic meta:table-count="1" meta:image-count="0" meta:object-count="0" meta:page-count="3" meta:paragraph-count="77" meta:word-count="1215" meta:character-count="8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