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6cm"/>
    </style:style>
    <style:style style:name="co4" style:family="table-column">
      <style:table-column-properties fo:break-before="auto" style:column-width="11.645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3.166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3.059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ASSUNZIONI UFFICIO COLLOCAMENTO A TEMPO DETERMINATO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Per le figure professionali generiche, per le quali il titolo di studio richiesto è la scuola dell'obbligo, è prevista la cosiddetta asta, effettuata dal Centro per l'Impiego competente per territorio in giorni prestabiliti e pubblicizzati con qualche settimana di anticipo; per partecipare occorre presentarsi di persona. 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Personale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Amati Eugenia – Tel. 0532 328517 e-mail: tributi@comune.voghiera.fe.it <text:s text:c="81"/>Responsabile del Servizio competente all'adozione del provvedimento finale: Deserti Erica – tel. 0532 328512 e-mail: ragioneria@comune.voghiera.fe.it; pec: comune.voghiera.fe@legalmail.it <text:s text:c="59"/></text:p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L'ufficio competente è l'Ufficio Personale – Viale B.Buozzi n. 12/B – tel. 0532 328516; e-mail: personale@comune.voghiera.fe.it; pec: <text:a xlink:href="mailto:comune.voghiera.fe@legalmail.it">comune.voghiera.fe@legalmail.it</text:a>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60 giorni dalla richiesta all'Uffico di Collocamento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/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previst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non previsto</text:p>
          </table:table-cell>
        </table:table-row>
        <table:table-row table:style-name="ro13" table:number-rows-repeated="3">
          <table:table-cell table:style-name="ce1" table:number-columns-repeated="2"/>
        </table:table-row>
        <table:table-row table:style-name="ro13" table:number-rows-repeated="22">
          <table:table-cell table:style-name="Default"/>
          <table:table-cell/>
        </table:table-row>
        <table:table-row table:style-name="ro15" table:number-rows-repeated="1048537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2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21:23.58</dc:date>
    <meta:editing-duration>PT2H57S</meta:editing-duration>
    <meta:editing-cycles>33</meta:editing-cycles>
    <meta:generator>OpenOffice.org/3.4.1$Win32 OpenOffice.org_project/341m1$Build-9593</meta:generator>
    <meta:print-date>2013-09-19T09:57:03.41</meta:print-date>
    <meta:document-statistic meta:table-count="4" meta:cell-count="24" meta:object-count="0"/>
  </office:meta>
</office:document-meta>
</file>