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2.481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06cm" fo:break-before="auto" style:use-optimal-row-height="false"/>
    </style:style>
    <style:style style:name="ro6" style:family="table-row">
      <style:table-row-properties style:row-height="3.12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RICHIESTA CERTIFICATI DI SERVIZIO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A seguito della richiesta viene rilasciata attestazione inerente il servizio lavorativo di ruolo e non di ruolo prestato presso l'Amministrazione comunale tramite l'esame dettagliato del fascicolo personale 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Benini Monica – Tel. 0532 328516 e-mail: personale @comune.voghiera.fe.it <text:s text:c="49"/><text:s text:c="19"/>Responsabile del Servizio competente all'adozione del provvedimento finale: Deserti Erica – tel. 0532 328512 e-mail: <text:a xlink:href="mailto:ragioneria@comune.voghiera.fe.it">ragioneria@comune.voghiera.fe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on è prevista una modulistica obbligatoria. L'ufficio competente è l'Ufficio Personale – Viale B.Buozzi n. 12/B – tel. 0532 328516; e-mail: personale@comune.voghiera.fe.it; pec: <text:a xlink:href="mailto:comune.voghiera.fe@legalmail.it">comune.voghiera.fe@legalmail.it</text:a>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30 gg.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in fase di realizzazione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0">
          <table:table-cell table:style-name="Default"/>
          <table:table-cell/>
        </table:table-row>
        <table:table-row table:style-name="ro15" table:number-rows-repeated="1048539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48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48:17.50</dc:date>
    <meta:editing-duration>PT41M24S</meta:editing-duration>
    <meta:editing-cycles>16</meta:editing-cycles>
    <meta:generator>OpenOffice.org/3.4.1$Win32 OpenOffice.org_project/341m1$Build-9593</meta:generator>
    <meta:print-date>2013-09-19T10:00:27.99</meta:print-date>
    <meta:document-statistic meta:table-count="4" meta:cell-count="25" meta:object-count="0"/>
  </office:meta>
</office:document-meta>
</file>