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2.457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1.954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3.433cm" fo:break-before="auto" style:use-optimal-row-height="false"/>
    </style:style>
    <style:style style:name="ro6" style:family="table-row">
      <style:table-row-properties style:row-height="3.844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en" fo:country="U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9pt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</office:automatic-styles>
  <office:body>
    <office:spreadsheet>
      <table:table table:name="Procedimenti" table:style-name="ta1" table:print="false">
        <table:table-column table:style-name="co2" table:default-cell-style-name="ce2"/>
        <table:table-column table:style-name="co4" table:default-cell-style-name="Default"/>
        <table:table-row table:style-name="ro2">
          <table:table-cell table:style-name="ce1" office:value-type="string">
            <text:p>CERTIFICAZIONE PER INPS</text:p>
          </table:table-cell>
          <table:table-cell table:style-name="ce1"/>
        </table:table-row>
        <table:table-row table:style-name="ro3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1" office:value-type="string">
            <text:p>Può essere richiesta direttamente dall'interessato o direttamente dall'Ente Previdenziale: attesta il servizio lavorativo di ruolo e non di ruolo prestato presso l'Amministrazione comunale e viene redatta <text:s/>tramite l'esame dettagliato del fascicolo personale con particolare riguardo agli atti amministrativi adottati per l'assunzione, agli emolumenti corrisposti ed ai versamenti previdenziali effettuati.</text:p>
          </table:table-cell>
        </table:table-row>
        <table:table-row table:style-name="ro4">
          <table:table-cell table:style-name="ce1" office:value-type="string">
            <text:p><text:span text:style-name="T1">b)</text:span><text:span text:style-name="T2"> </text:span>unità organizzativa responsabile dell'istruttoria:  </text:p>
          </table:table-cell>
          <table:table-cell table:style-name="ce1" office:value-type="string">
            <text:p>Servizio Personale</text:p>
          </table:table-cell>
        </table:table-row>
        <table:table-row table:style-name="ro5">
          <table:table-cell table:style-name="ce1" office:value-type="string">
            <text:p><text:span text:style-name="T3">c)</text:span><text:span text:style-name="T4"> </text:span><text:span text:style-name="T5">nome responsabile procedimento, e responsabile </text:span><text:span text:style-name="T5">competente all'adozione del provvedimento finale con </text:span><text:span text:style-name="T5">relativi recapiti telefonici e casella di posta elettronica </text:span><text:span text:style-name="T5">istituzionale:</text:span></text:p>
          </table:table-cell>
          <table:table-cell table:style-name="ce1" office:value-type="string">
            <text:p>Responsabile del Procedimento: Benini Monica – Tel. 0532 328516 e-mail: personale @comune.voghiera.fe.it <text:s text:c="49"/><text:s text:c="19"/>Responsabile del Servizio competente all'adozione del provvedimento finale: Deserti Erica – tel. 0532 328512 e-mail: <text:a xlink:href="mailto:ragioneria@comune.voghiera.fe.it">ragioneria@comune.voghiera.fe.it</text:a></text:p>
            <text:p/>
          </table:table-cell>
        </table:table-row>
        <table:table-row table:style-name="ro6">
          <table:table-cell table:style-name="ce1" office:value-type="string">
            <text:p><text:span text:style-name="T1">d)</text:span><text:span text:style-name="T6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1" office:value-type="string">
            <text:p>Non previsti moduli obbligatori – Ufficio Personale tel 0532 328516 – mail: <text:a xlink:href="mailto:personale@comune.voghiera.fe.it">personale@comune.voghiera.fe.it</text:a></text:p>
            <text:p>Orari di apertura:</text:p>
            <text:p>Lunedì e mercoledì: dalle ore 8.30 alle 12.30</text:p>
            <text:p>Giovedì: dalle ore 15.30 alle 16.30 </text:p>
          </table:table-cell>
        </table:table-row>
        <table:table-row table:style-name="ro7">
          <table:table-cell table:style-name="ce1" office:value-type="string">
            <text:p><text:span text:style-name="T1">e)</text:span> modalità per ottenere informazioni relative ai procedimenti in corso che li riguardino;  </text:p>
          </table:table-cell>
          <table:table-cell table:style-name="ce1" office:value-type="string">
            <text:p>Telefono, mail, posta ordinaria, richiesta diretta in ufficio.</text:p>
          </table:table-cell>
        </table:table-row>
        <table:table-row table:style-name="ro8">
          <table:table-cell table:style-name="ce1" office:value-type="string">
            <text:p><text:span text:style-name="T1">f)</text:span><text:span text:style-name="T2"> t</text:span>ermine per la conclusione con l'adozione di un provvedimento espresso e ogni altro termine procedimentale rilevante;  </text:p>
          </table:table-cell>
          <table:table-cell table:style-name="ce1" office:value-type="string">
            <text:p>180 gg dalla richiesta dell'Istituto di Previdenza o dell' interessato</text:p>
          </table:table-cell>
        </table:table-row>
        <table:table-row table:style-name="ro9">
          <table:table-cell table:style-name="ce1" office:value-type="string">
            <text:p><text:span text:style-name="T1">g</text:span><text:span text:style-name="T6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1" office:value-type="string">
            <text:p>non previsto</text:p>
          </table:table-cell>
        </table:table-row>
        <table:table-row table:style-name="ro10">
          <table:table-cell table:style-name="ce1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3" office:value-type="string">
            <text:p>TAR Bologna entro 60 giorni o, in alternativa, ricorso straordinario al Capo dello Stato entro 120 giorni dalla conoscenza dell’atto.</text:p>
          </table:table-cell>
        </table:table-row>
        <table:table-row table:style-name="ro11">
          <table:table-cell table:style-name="ce1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1" office:value-type="string">
            <text:p>non presente</text:p>
          </table:table-cell>
        </table:table-row>
        <table:table-row table:style-name="ro12">
          <table:table-cell table:style-name="ce1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1" office:value-type="string">
            <text:p>non necessario</text:p>
          </table:table-cell>
        </table:table-row>
        <table:table-row table:style-name="ro9">
          <table:table-cell table:style-name="ce1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1" office:value-type="string">
            <text:p>D.ssa Rosaria Di Paola – Segretario Generale: Tel. 0532 328516 e-mail: segretario@comune.voghiera.fe.it; pec: comune.voghiera.fe@legalmail.it <text:s text:c="2"/></text:p>
          </table:table-cell>
        </table:table-row>
        <table:table-row table:style-name="ro14">
          <table:table-cell table:style-name="ce1" office:value-type="string">
            <text:p><text:span text:style-name="T7">n)</text:span><text:span text:style-name="T2"> </text:span>risultati delle indagini di customer satisfaction condotte su qualità servizi erogati attraverso diversi canali, facendone rilevare il relativo andamento.</text:p>
          </table:table-cell>
          <table:table-cell table:style-name="ce1" office:value-type="string">
            <text:p>non attivato</text:p>
          </table:table-cell>
        </table:table-row>
        <table:table-row table:style-name="ro13" table:number-rows-repeated="4">
          <table:table-cell table:style-name="ce1" table:number-columns-repeated="2"/>
        </table:table-row>
        <table:table-row table:style-name="ro13" table:number-rows-repeated="19">
          <table:table-cell table:style-name="Default"/>
          <table:table-cell/>
        </table:table-row>
        <table:table-row table:style-name="ro15" table:number-rows-repeated="1048539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2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25:01.33</dc:date>
    <meta:editing-duration>PT1H19M48S</meta:editing-duration>
    <meta:editing-cycles>25</meta:editing-cycles>
    <meta:generator>OpenOffice.org/3.4.1$Win32 OpenOffice.org_project/341m1$Build-9593</meta:generator>
    <meta:print-date>2013-09-19T09:57:03.41</meta:print-date>
    <meta:document-statistic meta:table-count="4" meta:cell-count="25" meta:object-count="0"/>
  </office:meta>
</office:document-meta>
</file>