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2.591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RICHIESTA VERIFICA POSIZIONE ASSICURATIVA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A seguito dell'istanza viene verificato il servizio lavorativo globalmente prestato dall'interessato e risultante dal fascicolo personale e dalla Banca Dati dell'ente Previdenziale, comprensivo di eventuali ricongiunzioni di servizi, riscatti, ecc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competente all'adozione del </text:span><text:span text:style-name="T5">provvedimento finale con 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Benini Monica – Tel. 0532 328516 e-mail: personale @comune.voghiera.fe.it <text:s text:c="81"/>Responsabile del Servizio competente all'adozione del provvedimento finale: Deserti Erica – tel. 0532 328512 e-mail: ragioneria@comune.voghiera.fe.it; pec: comune.voghiera.fe@legalmail.it</text:p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Responsabile del Procedimento: Benini Monica – Tel. 0532 328516 e-mail: personale @comune.voghiera.fe.it <text:s text:c="68"/>Responsabile del Servizio competente all'adozione del provvedimento finale: Deserti Erica – tel. 0532 328512 e-mail: <text:a xlink:href="mailto:ragioneria@comune.voghiera.fe.it">ragioneria@comune.voghiera.fe.it</text:a></text:p>
            <text:p>Orari di ricevimento:</text:p>
            <text:p>Lunedì e mercoledì dalle 8.30 alle 12.30</text:p>
            <text:p>Giovedì dalle 15.30 alle 16.30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180 gg dalla richiesta dell'Istituto di Previdenza o dell' interessato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è prevista una modulistica obbligatoria. L'ufficio competente è l'Ufficio Personale – Viale B.Buozzi n. 12/B – tel. 0532 328516; e-mail: personale@comune.voghiera.fe.it; pec: <text:a xlink:href="mailto:comune.voghiera.fe@legalmail.it">comune.voghiera.fe@legalmail.it</text:a>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necessari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in fase di realizzazione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34">
          <table:table-cell table:style-name="Default"/>
          <table:table-cell/>
        </table:table-row>
        <table:table-row table:style-name="ro15" table:number-rows-repeated="1048525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0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07:47.31</dc:date>
    <meta:editing-duration>PT52M17S</meta:editing-duration>
    <meta:editing-cycles>21</meta:editing-cycles>
    <meta:generator>OpenOffice.org/3.4.1$Win32 OpenOffice.org_project/341m1$Build-9593</meta:generator>
    <meta:print-date>2013-09-19T09:59:48.69</meta:print-date>
    <meta:document-statistic meta:table-count="4" meta:cell-count="25" meta:object-count="0"/>
  </office:meta>
</office:document-meta>
</file>