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8.56cm" fo:break-before="auto" style:use-optimal-row-height="true"/>
    </style:style>
    <style:style style:name="ro3" style:family="table-row">
      <style:table-row-properties style:row-height="2.93cm" fo:break-before="auto" style:use-optimal-row-height="true"/>
    </style:style>
    <style:style style:name="ro4" style:family="table-row">
      <style:table-row-properties style:row-height="10.095cm" fo:break-before="auto" style:use-optimal-row-height="true"/>
    </style:style>
    <style:style style:name="ro5" style:family="table-row">
      <style:table-row-properties style:row-height="1.87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364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APERTURA ATTIVITÀ AGRITURISTICH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di inizio attività agrituristica </text:p>
            <text:p/>
            <text:p>L 20/02/2006 n. 96  <text:s/>Disciplina dell'agriturismo  </text:p>
            <text:p>L.R. 31 marzo 2009, n. 4  <text:s/>Disciplina dell'agriturismo e della multifunzionalità delle aziende agricole  </text:p>
            <text:p>Delibera Giunta Regionale n. 987/2011  LR n. 4/2009 Disciplina dell'agriturismo e della multifunzionalità delle aziende agricole. Modifiche e approvazione criteri di attuazione del settore agriturismo  </text:p>
            <text:p>D.G.R. n. 389 del 01 marzo 2000  Criteri generali e procedure per la classificazione delle aziende agrituristiche che offrono servizio di ricezione L.R. 28/06/1994 n.26</text:p>
            <text:p/>
            <text:p/>
          </table:table-cell>
        </table:table-row>
        <table:table-row table:style-name="ro1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Commercio </text:p>
          </table:table-cell>
        </table:table-row>
        <table:table-row table:style-name="ro3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1">Presentazione telematica tramite portale PEOPLE – SUAP FE da sezione </text:span><text:span text:style-name="T2">Servizi Online <text:s/>del sito istituzionale </text:span><text:a xlink:href="http://www.comune.voghiera.fe.it/">www.comune.voghiera.fe.it</text:a> <text:s text:c="2"/></text:p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1">giovedì 15,30 – 17,00</text:span></text:p>
            <text:p/>
            <text:p/>
            <text:p>- autocertificazione relativa ai requisiti fungibili strutturali e caratteristici ai fini dell'attribuzione della classifica </text:p>
            <text:p>- copia documento d'identita' in corso di validita' ai sensi del DPR 445/2000 dei soggetti (titolare, legale rappresentante, soci, preposto, ecc) che rendono dichiarazioni obbligatoria solo se non firmate digitalmente</text:p>
            <text:p>- planimetria con numerazione delle camere/o delle piazzole </text:p>
            <text:p/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<text:span text:style-name="T1">Presso il Servizio Commercio e/o SUAP comunale tramite contatto telefonico </text:span><text:span text:style-name="T2">o mail, oppure tramite accesso via </text:span><text:span text:style-name="T2">web con credenziali rilasciate in occasione della presentazione dell'istanza</text:span>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6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9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3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32:51.68</meta:creation-date>
    <dc:date>2013-09-27T14:33:36.36</dc:date>
    <dc:creator>Elisa Canella</dc:creator>
    <meta:editing-duration>PT44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