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4.166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3.249cm" fo:break-before="auto" style:use-optimal-row-height="true"/>
    </style:style>
    <style:style style:name="ro5" style:family="table-row">
      <style:table-row-properties style:row-height="24.312cm" fo:break-before="auto" style:use-optimal-row-height="true"/>
    </style:style>
    <style:style style:name="ro6" style:family="table-row">
      <style:table-row-properties style:row-height="1.418cm" fo:break-before="auto" style:use-optimal-row-height="true"/>
    </style:style>
    <style:style style:name="ro7" style:family="table-row">
      <style:table-row-properties style:row-height="2.334cm" fo:break-before="auto" style:use-optimal-row-height="true"/>
    </style:style>
    <style:style style:name="ro8" style:family="table-row">
      <style:table-row-properties style:row-height="1.87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justify"/>
      <style:text-properties style:font-name="Arial Narrow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justify"/>
      <style:text-properties style:font-name="Arial Narrow" fo:font-size="11pt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 style:text-overline-style="none" style:text-overline-color="font-color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1pt"/>
    </style:style>
    <style:style style:name="T3" style:family="text">
      <style:text-properties style:font-name="Times New Roman" fo:font-size="11pt"/>
    </style:style>
    <style:style style:name="T4" style:family="text">
      <style:text-properties fo:color="#000000"/>
    </style:style>
    <style:style style:name="T5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4"/>
        <table:table-row table:style-name="ro1">
          <table:table-cell table:style-name="ce1" office:value-type="string" table:number-columns-spanned="2" table:number-rows-spanned="1">
            <text:p>AUTORIZZAZIONE APERTURA SALA GIOCHI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Autorizzazione apertura sala giochi dove sono posti a disposizione dei clienti apparecchi meccanici e congegni automatici, semiautomatici ed elettronici da trattenimento e da gioco di abilità</text:p>
            <text:p/>
            <text:p>R.D. n. 773/1931 <text:s/>Testo Unico di Pubblica Sicurezza e relativo Regolamento di esecuzione</text:p>
            <text:p/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Agricoltura, Artigianato, Commercio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<text:line-break/>Tel. 0532/328508 – mail: <text:a xlink:href="mailto:capotecnico@comune.voghiera.fe.it">capotecnico@comune.voghiera.fe.it</text:a> <text:line-break/>Responsabile del procedimento Anna Bonilauri<text:line-break/>Tel. 0532/328503 – mail: <text:a xlink:href="mailto:commercio@comune.voghiera.fe.it">commercio@comune.voghiera.fe.it</text:a> <text:line-break/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Nella domanda devono essere indicati le generalità del richiedente, l'ubicazione dell'esercizio, la descrizione degli apparecchi e/o giochi che si intendono installare e devono essere dichiarati il possesso dei seguenti requisiti:</text:p>
            <text:p>- di non aver riportato condanne di cui agli artt. 11 e 92 del T.U.L.P.S. approvato con R.D. 18/6/1931 n. 773 e di non essere sottoposto a sorveglianza speciale o a misura di sicurezza personale, nè di essere stato dichiarato delinquente abituale, professionale o per tendenza;<text:line-break/>- che non sussistono nei propri confronti cause di divieto, di decadenza o <text:span text:style-name="T1">di sospensione, previste </text:span><text:span text:style-name="T1">dall'</text:span><text:span text:style-name="T2"> 67 del D.lgs. 6/9/2011 n. 159</text:span><text:span text:style-name="T3"> </text:span><text:line-break/>- che sarà rispettata l'osservanza della vigente tabella dei giochi proibiti di cui all'art. 110 comma 1 del T.U.L.P.S. ed sposta in luogo ben visibile e leggibile nell'esercizio;</text:p>
            <text:p>- che sussistono i presupposti e i requisiti prescritti della legge per lo svolgimento dell'attività</text:p>
            <text:p>- che l'installazione dei giochi non reca intralcio agli avventori;</text:p>
            <text:p>- ol rispetto degli adempimenti previsti per lo svolgimento di attività rumorose;</text:p>
            <text:p>- di osservare tutte le disposizioni vigenti in materia.</text:p>
            <text:p><text:line-break/>Alla domanda devono essere allegati i seguenti documenti:</text:p>
            <text:p>- dichiarazioni sostitutive di certificazione per requisiti soggettivi(in caso di società/associazioni); da effettuarsi dai soci o persone munite di poteri di rappresentanza o di amministrazione come indicati all'art. 85 del D.Lgs 159/<text:span text:style-name="T4">2011</text:span></text:p>
            <text:p>- elenco dei giochi installati;<text:line-break/>- regolamento dei giochi e depliants illustrativi o fotografie dei giochi installati;</text:p>
            <text:p>-copia dei nulla osta ministeriali;<text:line-break/>e. estratto di mappa </text:p>
            <text:p>- n. 2 planimetrie dei localiriportanti il posizionamento degli apparecchi;<text:line-break/>Costo n. 2 marche da bollo valore corrente</text:p>
            <text:p>La <text:s/>domanda va inoltrata al <text:s/>Protocollo del Comune di Voghiera.</text:p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5">giovedì 15,30 – 17,00</text:span></text:p>
          </table:table-cell>
        </table:table-row>
        <table:table-row table:style-name="ro3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Commercio/SUAP comunale tramite contatto telefonico, mail, 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90 giorni (dalla data di presentazione della domanda; salvo interruzioni o sospensioni)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4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Non presente</text:p>
          </table:table-cell>
        </table:table-row>
        <table:table-row table:style-name="ro6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per mezzo di bollettino postale, tramite bonifico bancario, internet banking,</text:p>
          </table:table-cell>
        </table:table-row>
        <table:table-row table:style-name="ro7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Comunale</text:p>
            <text:p>Tel. 0532/328513</text:p>
            <text:p>Mail: <text:a xlink:href="mailto:segretario@comune.voghiera.fe.it">segretario@comune.voghiera.fe.it</text:a> <text:s/></text:p>
          </table:table-cell>
        </table:table-row>
        <table:table-row table:style-name="ro8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9" table:number-rows-repeated="1048562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3.1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3:10:50.22</meta:creation-date>
    <dc:date>2013-09-27T13:12:04.71</dc:date>
    <dc:creator>Elisa Canella</dc:creator>
    <meta:editing-duration>PT1M14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