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Mangal1" svg:font-family="Mang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3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07cm" fo:break-before="auto" style:use-optimal-row-height="true"/>
    </style:style>
    <style:style style:name="ro2" style:family="table-row">
      <style:table-row-properties style:row-height="9.98cm" fo:break-before="auto" style:use-optimal-row-height="true"/>
    </style:style>
    <style:style style:name="ro3" style:family="table-row">
      <style:table-row-properties style:row-height="4.302cm" fo:break-before="auto" style:use-optimal-row-height="true"/>
    </style:style>
    <style:style style:name="ro4" style:family="table-row">
      <style:table-row-properties style:row-height="8.973cm" fo:break-before="auto" style:use-optimal-row-height="true"/>
    </style:style>
    <style:style style:name="ro5" style:family="table-row">
      <style:table-row-properties style:row-height="2.402cm" fo:break-before="auto" style:use-optimal-row-height="true"/>
    </style:style>
    <style:style style:name="ro6" style:family="table-row">
      <style:table-row-properties style:row-height="1.487cm" fo:break-before="auto" style:use-optimal-row-height="true"/>
    </style:style>
    <style:style style:name="ro7" style:family="table-row">
      <style:table-row-properties style:row-height="2.448cm" fo:break-before="auto" style:use-optimal-row-height="true"/>
    </style:style>
    <style:style style:name="ro8" style:family="table-row">
      <style:table-row-properties style:row-height="3.891cm" fo:break-before="auto" style:use-optimal-row-height="true"/>
    </style:style>
    <style:style style:name="ro9" style:family="table-row">
      <style:table-row-properties style:row-height="1.969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 Narrow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font-name="Arial Narrow" fo:font-size="12pt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outline="false" style:text-line-through-style="none" style:font-name="Arial Narrow" fo:font-size="11pt" fo:language="en" fo:country="US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6.80000019073486pt" style:font-style-complex="normal" style:font-weight-complex="normal" style:text-emphasize="none"/>
    </style:style>
    <style:style style:name="T3" style:family="text">
      <style:text-properties style:text-outline="false" style:text-line-through-style="none" style:font-name="Arial Narrow" fo:font-size="11pt" fo:language="en" fo:country="US" fo:font-style="normal" fo:text-shadow="none" style:text-underline-style="none" fo:font-weight="normal" style:font-name-asian="Mangal1" style:font-size-asian="11pt" style:font-style-asian="normal" style:font-weight-asian="normal" style:font-name-complex="Mangal1" style:font-size-complex="6.80000019073486pt" style:font-style-complex="normal" style:font-weight-complex="normal" style:text-emphasize="none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4"/>
        <table:table-row table:style-name="ro1">
          <table:table-cell table:style-name="ce1" office:value-type="string" table:number-columns-spanned="2" table:number-rows-spanned="1">
            <text:p>AUTORIZZAZIONE PER ESERCIZIO COMMERCIO SU AREE PUBBLICHE IN FORMA ITINERANTE</text:p>
          </table:table-cell>
          <table:covered-table-cell/>
        </table:table-row>
        <table:table-row table:style-name="ro2">
          <table:table-cell table:style-name="ce2" office:value-type="string">
            <text:p>a) breve descrizione del procedimento con indicazione di tutti i riferimenti normativi utili:  <text:s/></text:p>
          </table:table-cell>
          <table:table-cell table:style-name="ce5" office:value-type="string">
            <text:p>Richiesta autorizzazione per l'esercizio del commercio su Aree pubbliche in forma itinerante <text:s/>Tip B</text:p>
            <text:p/>
            <text:p>D.Lgs. 31/03/1998 n. 114 e s.m. e i.  Riforma della disciplina relativa al settore del commercio (</text:p>
            <text:p>DGR 26/07/1999 n.1368 e s. m. e i.  <text:s/>Disposizioni per l'esercizio del commercio su aree pubbliche in attuazione della L.R. 25 giugno 1999 n. 12  <text:s/></text:p>
            <text:p>LR 25/06/1999 n. 12  Norme per la disciplina del commercio su aree pubbliche in attuazione del decreto legislativo 31 marzo 1998, n. 114  <text:s/></text:p>
            <text:p>D.Lgs 59/2010 e s.m. e i.  Attuazione della direttiva 2006/123/CE relativa ai servizi nel mercato interno  </text:p>
            <text:p><text:span text:style-name="T1">LR 10/02/2011 n. 1 e s. m. e i.  Prese</text:span>ntazione del documento unico di regolarità contributiva </text:p>
          </table:table-cell>
        </table:table-row>
        <table:table-row table:style-name="ro1">
          <table:table-cell table:style-name="ce3" office:value-type="string">
            <text:p>b) unità organizzativa responsabile dell'istruttoria:  <text:s/></text:p>
          </table:table-cell>
          <table:table-cell table:style-name="ce6" office:value-type="string">
            <text:p>Servizio Agricoltura – Artigianato -Commercio</text:p>
          </table:table-cell>
        </table:table-row>
        <table:table-row table:style-name="ro3">
          <table:table-cell table:style-name="ce3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6" office:value-type="string">
            <text:p>Responsabile del Servizio Arch. Marco Zanoni</text:p>
            <text:p>Tel. 0532/328508 – mail: <text:a xlink:href="mailto:capotecnico@comune.voghiera.fe.it">capotecnico@comune.voghiera.fe.it</text:a></text:p>
            <text:p>Responsabile del procedimento Anna Bonilauri</text:p>
            <text:p>Tel.0532/328503 – mail: <text:a xlink:href="mailto:commercio@comune.voghiera.fe.it">commercio@comune.voghiera.fe.it</text:a> <text:line-break/></text:p>
          </table:table-cell>
        </table:table-row>
        <table:table-row table:style-name="ro4">
          <table:table-cell table:style-name="ce3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7" office:value-type="string">
            <text:p><text:span text:style-name="T2">Presentazione telematica tramite portale PEOPLE – SUAP FE da sezione </text:span><text:span text:style-name="T3">Servizi Online <text:s/>del sito </text:span><text:span text:style-name="T3">istituzionale </text:span><text:a xlink:href="http://www.comune.voghiera.fe.it/">www.comune.voghiera.fe.it</text:a> <text:s text:c="3"/></text:p>
            <text:p/>
            <text:p>Ufficio di riferimento: Uff.Commercio, viale B. Buozzi, n. 12/B - Voghiera (Fe)</text:p>
            <text:p>Orari <text:s text:c="3"/>lunedì -mercoledì- giovedì -venerdì 09,00 – 12,30</text:p>
            <text:p><text:s text:c="13"/><text:span text:style-name="T2">giovedì 15,30 – 17,00</text:span></text:p>
            <text:p/>
            <text:p/>
            <text:p>copia documento d'identita' in corso di validita' ai sensi del DPR 445/2000 dei soggetti (titolare, legale rappresentante, soci, preposto, ecc) che rendono dichiarazioni obbligatoria solo se non firmate digitalmente </text:p>
            <text:p/>
          </table:table-cell>
        </table:table-row>
        <table:table-row table:style-name="ro5">
          <table:table-cell table:style-name="ce3" office:value-type="string">
            <text:p>e) modalità per ottenere informazioni relative ai procedimenti in corso che li riguardino;  <text:s/></text:p>
          </table:table-cell>
          <table:table-cell table:style-name="ce6" office:value-type="string">
            <text:p>Presso il Servizio Commercio/SUAP comunale tramite contatto telefonico, mail, o <text:s/>tramite accesso via web con credenziali rilasciate in occasione della presentazione dell'istanza</text:p>
          </table:table-cell>
        </table:table-row>
        <table:table-row table:style-name="ro6">
          <table:table-cell table:style-name="ce3" office:value-type="string">
            <text:p>f) termine per la conclusione con l'adozione di un provvedimento espresso e ogni altro termine procedimentale rilevante;  <text:s/></text:p>
          </table:table-cell>
          <table:table-cell table:style-name="ce6" office:value-type="string">
            <text:p>60 gg</text:p>
          </table:table-cell>
        </table:table-row>
        <table:table-row table:style-name="ro7">
          <table:table-cell table:style-name="ce3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6"/>
        </table:table-row>
        <table:table-row table:style-name="ro8">
          <table:table-cell table:style-name="ce3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6" office:value-type="string">
            <text:p>E' esperibile il ricorso giurisdizionale amministrativo al TAR Bologna entro 60 giorni o, in alternativa, ricorso straordinario al Capo dello Stato entro 120 giorni dalla conoscenza dell’atto</text:p>
          </table:table-cell>
        </table:table-row>
        <table:table-row table:style-name="ro6">
          <table:table-cell table:style-name="ce3" office:value-type="string">
            <text:p>i) link di accesso al servizio on line, ove sia già disponibile in rete, o tempi previsti per la sua attivazione;  <text:s/></text:p>
          </table:table-cell>
          <table:table-cell table:style-name="ce6" office:value-type="string">
            <text:p>portale PEOPLE – SUAP FE da sezione Servizi Online del sito istituzionale <text:a xlink:href="http://www.comune.voghiera.fe.it/">www.comune.voghiera.fe.it</text:a> </text:p>
          </table:table-cell>
        </table:table-row>
        <table:table-row table:style-name="ro9">
          <table:table-cell table:style-name="ce3" office:value-type="string">
            <text:p>l) modalità per effettuazione pagamenti eventualmente necessari, con le informazioni di cui all'articolo 36;  <text:s/></text:p>
          </table:table-cell>
          <table:table-cell table:style-name="ce6" office:value-type="string">
            <text:p>Tramite il servizio Payer direttamente dal Portale People – SUAP Fe, <text:s/>per mezzo di bollettino postale, tramite bonifico bancario, internet banking</text:p>
          </table:table-cell>
        </table:table-row>
        <table:table-row table:style-name="ro7">
          <table:table-cell table:style-name="ce3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6" office:value-type="string">
            <text:p>Dott.ssa Rosaria Di Paola – Segretario Generale</text:p>
            <text:p>Tel. 0532/328513</text:p>
            <text:p>Mail: <text:a xlink:href="mailto:segretario@comune.voghiera.fe.it">segretario@comune.voghiera.fe.it</text:a> <text:s/></text:p>
          </table:table-cell>
        </table:table-row>
        <table:table-row table:style-name="ro9">
          <table:table-cell table:style-name="ce3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6" office:value-type="string">
            <text:p><text:s/>in fase di realizzazione</text:p>
          </table:table-cell>
        </table:table-row>
        <table:table-row table:style-name="ro10" table:number-rows-repeated="1048562">
          <table:table-cell table:number-columns-repeated="2"/>
        </table:table-row>
        <table:table-row table:style-name="ro10">
          <table:table-cell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1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Mangal1" svg:font-family="Mang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27/09/2013</text:date>, <text:time>13.19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27T13:18:38.82</meta:creation-date>
    <dc:date>2013-09-27T13:19:28.84</dc:date>
    <dc:creator>Elisa Canella</dc:creator>
    <meta:editing-duration>PT50S</meta:editing-duration>
    <meta:editing-cycles>1</meta:editing-cycles>
    <meta:document-statistic meta:table-count="3" meta:cell-count="24" meta:object-count="0"/>
    <meta:generator>OpenOffice.org/3.4.1$Win32 OpenOffice.org_project/341m1$Build-9593</meta:generator>
  </office:meta>
</office:document-meta>
</file>