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87cm" fo:break-before="auto" style:use-optimal-row-height="true"/>
    </style:style>
    <style:style style:name="ro2" style:family="table-row">
      <style:table-row-properties style:row-height="9.9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41cm" fo:break-before="auto" style:use-optimal-row-height="true"/>
    </style:style>
    <style:style style:name="ro5" style:family="table-row">
      <style:table-row-properties style:row-height="7.668cm" fo:break-before="auto" style:use-optimal-row-height="true"/>
    </style:style>
    <style:style style:name="ro6" style:family="table-row">
      <style:table-row-properties style:row-height="1.969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364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1.94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APERTURA, AMPLIAMENTO/RIDUZIONE SUPERFICIE DI VENDITA, TRASFERIMENTO DI SEDE, ESTENSIONE/RIDUZIONE MERCEOLOGICA, SUB INGRESSO, CESSAZIONE DI ESERCIZIO DI VICINATO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per apertura, ampliamento/riduzione superficie di vendita, trasferimento di sede, estensione/riduzione merceologica, sub ingresso, cessazione di esercizio di vicinato </text:p>
            <text:p/>
            <text:p>D.Lgs. 31/03/1998 n. 114 e s.m. e i.  Riforma della disciplina relativa al settore del commercio </text:p>
            <text:p>L.R. 05/07/1999 n. 14  Norme per la disciplina del commercio in sede fissa </text:p>
            <text:p/>
            <text:p>D.Lgs 59/2010 e s.m. e i.  Attuazione della direttiva 2006/123/CE relativa ai servizi nel mercato interno  <text:s/></text:p>
            <text:p/>
            <text:p>L.R. 12/02/2010 n. 4  Norme per l'attuazione della direttiva 2006/123/ce relativa ai servizi nel mercato interno e altre norme per l'adeguamento all'ordinamento comunitario  <text:s text:c="2"/></text:p>
            <text:p/>
            <text:p/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 – Artigianato -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 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1">Presentazione telematica tramite portale PEOPLE – SUAP FE da sezione </text:span><text:span text:style-name="T2">Servizi Online <text:s/>del sito istituzionale </text:span><text:span text:style-name="T2">www.comune.voghiera.fe.it </text:span></text:p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1">giovedì 15,30 – 17,00</text:span></text:p>
            <text:p/>
            <text:p>copia documento d'identita' in corso di validita' dei soggetti (titolare, legale rappresentante, soci, preposto, ecc) che rendono dichiarazioni obbligatoria solo se non firmate digitalmente </text:p>
            <text:p>planimetria <text:s/>con indicazione della proprietà, delle superfici, quote e altezza </text:p>
            <text:p/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Commercio/SUAP comunale tramite contatto telefonico, mail, o <text:s/>tramite accesso via web con credenziali rilasciate in occasione della presentazione dell'istanza</text:p>
          </table:table-cell>
        </table:table-row>
        <table:table-row table:style-name="ro1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1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9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Comun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10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5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50:21.14</meta:creation-date>
    <dc:date>2013-09-27T14:50:59.23</dc:date>
    <dc:creator>Elisa Canella</dc:creator>
    <meta:editing-duration>PT38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