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8.218cm" fo:break-before="auto" style:use-optimal-row-height="true"/>
    </style:style>
    <style:style style:name="ro3" style:family="table-row">
      <style:table-row-properties style:row-height="1.007cm" fo:break-before="auto" style:use-optimal-row-height="true"/>
    </style:style>
    <style:style style:name="ro4" style:family="table-row">
      <style:table-row-properties style:row-height="3.891cm" fo:break-before="auto" style:use-optimal-row-height="true"/>
    </style:style>
    <style:style style:name="ro5" style:family="table-row">
      <style:table-row-properties style:row-height="9.432cm" fo:break-before="auto" style:use-optimal-row-height="true"/>
    </style:style>
    <style:style style:name="ro6" style:family="table-row">
      <style:table-row-properties style:row-height="2.402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1.96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2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SCIA PER APERTURA ATTIVITÀ DI FATTORIA DIDATTICA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Segnalazione certificata inizio attività di fattoria didattica</text:p>
            <text:p/>
            <text:p>L 20/02/2006 n. 96  <text:s/>Disciplina dell'agriturismo  </text:p>
            <text:p>L.R. 31 marzo 2009, n. 4  <text:s/>Disciplina dell'agriturismo e della multifunzionalità delle aziende agricole  </text:p>
            <text:p>Delibera Giunta Regionale n. 987/2011  LR n. 4/2009 Disciplina dell'agriturismo e della multifunzionalità delle aziende agricole. Modifiche e approvazione criteri di attuazione del settore agriturismo  </text:p>
            <text:p>D.G.R. n. 389 del 01 marzo 2000  Criteri generali e procedure per la classificazione delle aziende agrituristiche che offrono servizio di ricezione L.R. 28/06/1994 n.26</text:p>
          </table:table-cell>
        </table:table-row>
        <table:table-row table:style-name="ro3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Agricoltura.Artigianato,Commercio</text:p>
          </table:table-cell>
        </table:table-row>
        <table:table-row table:style-name="ro4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0532/328503 – mail: <text:a xlink:href="mailto:commercio@comune.voghiera.fe.it">commercio@comune.voghiera.fe.it</text:a></text:p>
          </table:table-cell>
        </table:table-row>
        <table:table-row table:style-name="ro5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<text:span text:style-name="T1">Presentazione telematica tramite portale PEOPLE – SUAP FE da sezione </text:span><text:span text:style-name="T2">Servizi Online <text:s/>del </text:span><text:span text:style-name="T2">sito istituzionale </text:span><text:a xlink:href="http://www.comune.voghiera.fe.it/">www.comune.voghiera.fe.it</text:a> <text:s/></text:p>
            <text:p>Ufficio di riferimento: Uff.Commercio, viale B. Buozzi, n. 12/B - Voghiera (Fe)</text:p>
            <text:p/>
            <text:p>Orari <text:s text:c="3"/>lunedì -mercoledì- giovedì -venerdì 09,00 – 12,30</text:p>
            <text:p><text:s text:c="13"/><text:span text:style-name="T1">giovedì 15,30 – 17,00</text:span></text:p>
            <text:p/>
            <text:p>- autocertificazione relativa ai requisiti fungibili strutturali e caratteristici ai fini dell'attribuzione della classifica </text:p>
            <text:p>- copia documento d'identita' in corso di validita' ai sensi del DPR 445/2000 dei soggetti (titolare, legale rappresentante, soci, preposto, ecc) che rendono dichiarazioni obbligatoria solo se non firmate digitalmente</text:p>
          </table:table-cell>
        </table:table-row>
        <table:table-row table:style-name="ro6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SUAP comunale tramite contatto telefonico, mail, o <text:s/>tramite accesso via web con credenziali rilasciate in occasione della presentazione dell'istanza</text:p>
          </table:table-cell>
        </table:table-row>
        <table:table-row table:style-name="ro7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Immediata (termine divieto di prosecuzione 60 giorni decorrenti dalla presentazione S.C.I.A.)</text:p>
          </table:table-cell>
        </table:table-row>
        <table:table-row table:style-name="ro8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4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7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portale PEOPLE – SUAP FE da sezione Servizi Online del sito istituzionale www.comune.voghiera.fe.it</text:p>
          </table:table-cell>
        </table:table-row>
        <table:table-row table:style-name="ro9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Tramite il servizio Payer direttamente dal Portale People – SUAP Fe, <text:s/>per mezzo di bollettino postale, tramite bonifico bancario, internet banking</text:p>
          </table:table-cell>
        </table:table-row>
        <table:table-row table:style-name="ro8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Generale</text:p>
            <text:p>Tel. 0532/328513</text:p>
            <text:p>Mail: <text:a xlink:href="mailto:segretario@comune.voghiera.fe.it">segretario@comune.voghiera.fe.it</text:a> <text:s/></text:p>
          </table:table-cell>
        </table:table-row>
        <table:table-row table:style-name="ro9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3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4:36:44.34</meta:creation-date>
    <dc:date>2013-09-27T14:37:26.18</dc:date>
    <dc:creator>Elisa Canella</dc:creator>
    <meta:editing-duration>PT42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