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Mangal1" svg:font-family="Mang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76cm"/>
    </style:style>
    <style:style style:name="co2" style:family="table-column">
      <style:table-column-properties fo:break-before="auto" style:column-width="9.04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877cm" fo:break-before="auto" style:use-optimal-row-height="true"/>
    </style:style>
    <style:style style:name="ro2" style:family="table-row">
      <style:table-row-properties style:row-height="10.118cm" fo:break-before="auto" style:use-optimal-row-height="true"/>
    </style:style>
    <style:style style:name="ro3" style:family="table-row">
      <style:table-row-properties style:row-height="0.961cm" fo:break-before="auto" style:use-optimal-row-height="true"/>
    </style:style>
    <style:style style:name="ro4" style:family="table-row">
      <style:table-row-properties style:row-height="3.708cm" fo:break-before="auto" style:use-optimal-row-height="true"/>
    </style:style>
    <style:style style:name="ro5" style:family="table-row">
      <style:table-row-properties style:row-height="11.561cm" fo:break-before="auto" style:use-optimal-row-height="true"/>
    </style:style>
    <style:style style:name="ro6" style:family="table-row">
      <style:table-row-properties style:row-height="1.418cm" fo:break-before="auto" style:use-optimal-row-height="true"/>
    </style:style>
    <style:style style:name="ro7" style:family="table-row">
      <style:table-row-properties style:row-height="2.334cm" fo:break-before="auto" style:use-optimal-row-height="true"/>
    </style:style>
    <style:style style:name="ro8" style:family="table-row">
      <style:table-row-properties style:row-height="3.249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text-outline="false" style:text-line-through-style="none" style:font-name="Arial Narrow" fo:font-size="11pt" fo:language="en" fo:country="US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weight-asian="normal" style:font-size-complex="11pt" style:language-complex="en" style:country-complex="US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font-name="Arial Narrow" fo:font-size="11pt" style:text-underline-mode="continuous" style:text-overline-mode="continuous" style:text-line-through-mode="continuous" style:font-size-asian="11pt" style:language-asian="en" style:country-asian="US" style:font-size-complex="11pt" style:language-complex="en" style:country-complex="US" style:font-relief="none" style:text-overline-style="none" style:text-overline-color="font-color"/>
    </style:style>
    <style:style style:name="T1" style:family="text">
      <style:text-properties fo:font-size="11pt" fo:font-weight="normal" style:font-size-asian="11pt" style:font-weight-asian="normal" style:font-size-complex="6.30000019073486pt" style:font-weight-complex="normal"/>
    </style:style>
    <style:style style:name="T2" style:family="text">
      <style:text-properties style:use-window-font-color="true" style:font-name="Arial Narrow" fo:font-size="11pt" fo:letter-spacing="normal" fo:font-style="normal" fo:font-weight="normal" style:font-size-asian="11pt" style:font-style-asian="normal" style:font-weight-asian="normal" style:font-size-complex="6.30000019073486pt" style:font-style-complex="normal" style:font-weight-complex="normal"/>
    </style:style>
    <style:style style:name="T3" style:family="text">
      <style:text-properties style:text-outline="false" style:text-line-through-style="none" style:font-name="Arial Narrow" fo:font-size="11pt" fo:language="en" fo:country="US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6.80000019073486pt" style:font-style-complex="normal" style:font-weight-complex="normal" style:text-emphasize="none"/>
    </style:style>
    <style:style style:name="T4" style:family="text">
      <style:text-properties style:text-outline="false" style:text-line-through-style="none" style:font-name="Arial Narrow" fo:font-size="11pt" fo:language="en" fo:country="US" fo:font-style="normal" fo:text-shadow="none" style:text-underline-style="none" fo:font-weight="normal" style:font-name-asian="Mangal1" style:font-size-asian="10pt" style:font-style-asian="normal" style:font-weight-asian="normal" style:font-name-complex="Mangal1" style:font-size-complex="6.80000019073486pt" style:font-style-complex="normal" style:font-weight-complex="normal" style:text-emphasize="none"/>
    </style:style>
    <style:style style:name="T5" style:family="text">
      <style:text-properties style:text-outline="false" style:text-line-through-style="none" style:font-name="Arial Narrow" fo:font-size="11pt" fo:language="en" fo:country="US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6.80000019073486pt" style:font-style-complex="normal" style:font-weight-complex="normal" style:text-emphasize="none"/>
    </style:style>
    <style:style style:name="T6" style:family="text">
      <style:text-properties style:text-outline="false" style:text-line-through-style="none" style:font-name="Arial Narrow" fo:font-size="12pt" fo:language="en" fo:country="US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6.80000019073486pt" style:font-style-complex="normal" style:font-weight-complex="normal" style:text-emphasize="none"/>
    </style:style>
  </office:automatic-styles>
  <office:body>
    <office:spreadsheet>
      <table:table table:name="Foglio1" table:style-name="ta1" table:print="false">
        <table:table-column table:style-name="co1" table:default-cell-style-name="ce4"/>
        <table:table-column table:style-name="co2" table:default-cell-style-name="ce4"/>
        <table:table-row table:style-name="ro1">
          <table:table-cell table:style-name="ce1" office:value-type="string" table:number-columns-spanned="2" table:number-rows-spanned="1">
            <text:p>SCIA PER SUB INGRESSO PUBBLICO ESERCIZIO PER ATTO FRA VIVI O PER CAUSA DI MORTE, NELLA GESTIONE O IN PROPRIETÀ, PER TRASFERIMENTO SEDE PUBBLICO ESERCIZIO, PER AMPLIAMENTO/RIDUZIONE SUPERFICIE ATTIVITÀ SOMMINISTRAZIONE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  <text:s/></text:p>
          </table:table-cell>
          <table:table-cell table:style-name="ce5" office:value-type="string">
            <text:p>Segnalazione certificata per inizio attività per subingresso (affitto o cessione d'azienda), per trasferimento sede in aree non soggette a programmazione, per ampliamento/riduzione superficie somministrazione:</text:p>
            <text:p><text:span text:style-name="T1">DM</text:span><text:span text:style-name="T2"> 17/12/1992 n. 564 e successive modifiche e </text:span><text:span text:style-name="T2">integrazioni  Regolamento concernente i criteri di </text:span><text:span text:style-name="T2">sorvegliabilità (...)     </text:span></text:p>
            <text:p>R.D. 18/06/1931 n. 773 (T.U.L.P.S.)  Testo Unico delle Leggi di Pubblica Sicurezza    </text:p>
            <text:p>D.Lgs. 26/03/2010 n. 59  Attuazione della direttiva 2006/123/CE relativa ai servizi nel mercato interno.    </text:p>
            <text:p>DGR 13/06/05 n. 863  Indicazioni ai comuni relativamente alle modalità di applicazione dell'art. 19 della legge 241/1990 come modificato dalla legge n. 80 del 2005    </text:p>
            <text:p>LR 26/07/2003 n.14  Disciplina dell'esercizio delle attività di somministrazione di alimenti e bevande testo coordinato con le modifiche apportate da LR 21/05/07 n.6</text:p>
            <text:p/>
          </table:table-cell>
        </table:table-row>
        <table:table-row table:style-name="ro3">
          <table:table-cell table:style-name="ce3" office:value-type="string">
            <text:p>b) unità organizzativa responsabile dell'istruttoria:  <text:s/></text:p>
          </table:table-cell>
          <table:table-cell table:style-name="ce6" office:value-type="string">
            <text:p>Servizio Commercio</text:p>
          </table:table-cell>
        </table:table-row>
        <table:table-row table:style-name="ro4">
          <table:table-cell table:style-name="ce3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6" office:value-type="string">
            <text:p>Responsabile del Servizio Arch. Marco Zanoni</text:p>
            <text:p>Tel. 0532/328508 – mail: <text:a xlink:href="mailto:capotecnico@comune.voghiera.fe.it">capotecnico@comune.voghiera.fe.it</text:a></text:p>
            <text:p>Responsabile del procedimento Anna Bonilauri</text:p>
            <text:p>Tel. 0532/328503 – mail: <text:a xlink:href="mailto:commercio@comune.voghiera.fe.it">commercio@comune.voghiera.fe.it</text:a></text:p>
            <text:p><text:line-break/></text:p>
          </table:table-cell>
        </table:table-row>
        <table:table-row table:style-name="ro5">
          <table:table-cell table:style-name="ce3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7" office:value-type="string">
            <text:p><text:span text:style-name="T3">Presentazione telematica tramite portale PEOPLE </text:span><text:span text:style-name="T3">– SUAP FE da sezione </text:span><text:span text:style-name="T4">Servizi Online <text:s/>del sito </text:span><text:span text:style-name="T4">istituzionale </text:span><text:a xlink:href="http://www.comune.voghiera.fe.it/">www.comune.voghiera.fe.it</text:a></text:p>
            <text:p>Ufficio di riferimento: Uff.Commercio, viale B. Buozzi, n. 12/B - Voghiera (Fe)</text:p>
            <text:p>Orari <text:s text:c="3"/>lunedì -mercoledì- giovedì -venerdì 09,00 – 12,30</text:p>
            <text:p><text:s text:c="13"/><text:span text:style-name="T5">giovedì 15,30 – 17,00</text:span></text:p>
            <text:p/>
            <text:p>Documenti da allegare:</text:p>
            <text:p><text:span text:style-name="T3">-planimetria attestante i requisiti di sorvegliabilità </text:span><text:span text:style-name="T3">indicati nella relazione, </text:span><text:span text:style-name="T4">con relativa legenda che </text:span><text:span text:style-name="T4">specifichi, ad esempio, la natura pubblica o privata </text:span><text:span text:style-name="T4">delle aree adiacenti all'esercizio;</text:span></text:p>
            <text:p><text:span text:style-name="T3">-copia documento d'identità in corso di validità ai </text:span><text:span text:style-name="T3">sensi del DPR 445/2000 </text:span><text:span text:style-name="T4">dei soggetti</text:span></text:p>
            <text:p>- dichiarazione sui requisiti morali e personali </text:p>
            <text:p><text:span text:style-name="T6"><text:s/></text:span><text:span text:style-name="T3">-relazione sui requisiti di sorvegliabilità</text:span></text:p>
            <text:p><text:span text:style-name="T6"><text:s/></text:span><text:span text:style-name="T3">-dichiarazione dei requisiti di altri soggetti </text:span><text:span text:style-name="T3">(amministratori, soci)</text:span></text:p>
            <text:p><text:span text:style-name="T6"><text:s/></text:span><text:span text:style-name="T3">-comunicazione per installazione giochi leciti (art. </text:span><text:span text:style-name="T3">86 T.U.L.P.S.)</text:span></text:p>
            <text:p/>
            <text:p/>
            <text:p/>
          </table:table-cell>
        </table:table-row>
        <table:table-row table:style-name="ro1">
          <table:table-cell table:style-name="ce3" office:value-type="string">
            <text:p>e) modalità per ottenere informazioni relative ai procedimenti in corso che li riguardino;  <text:s/></text:p>
          </table:table-cell>
          <table:table-cell table:style-name="ce6" office:value-type="string">
            <text:p>Presso il Servizio SUAP comunale tramite contatto telefonico, mail, o <text:s/>tramite accesso via web con credenziali rilasciate in occasione della presentazione dell'istanza</text:p>
          </table:table-cell>
        </table:table-row>
        <table:table-row table:style-name="ro6">
          <table:table-cell table:style-name="ce3" office:value-type="string">
            <text:p>f) termine per la conclusione con l'adozione di un provvedimento espresso e ogni altro termine procedimentale rilevante;  <text:s/></text:p>
          </table:table-cell>
          <table:table-cell table:style-name="ce6" office:value-type="string">
            <text:p>Immediata (termine divieto di prosecuzione 60 giorni decorrenti dalla presentazione S.C.I.A.)</text:p>
          </table:table-cell>
        </table:table-row>
        <table:table-row table:style-name="ro7">
          <table:table-cell table:style-name="ce3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6"/>
        </table:table-row>
        <table:table-row table:style-name="ro8">
          <table:table-cell table:style-name="ce3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6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6">
          <table:table-cell table:style-name="ce3" office:value-type="string">
            <text:p>i) link di accesso al servizio on line, ove sia già disponibile in rete, o tempi previsti per la sua attivazione;  <text:s/></text:p>
          </table:table-cell>
          <table:table-cell table:style-name="ce6" office:value-type="string">
            <text:p>portale PEOPLE – SUAP FE da sezione Servizi Online del sito istituzionale <text:a xlink:href="http://www.comune.voghiera.fe.it/">www.comune.voghiera.fe.it</text:a> </text:p>
          </table:table-cell>
        </table:table-row>
        <table:table-row table:style-name="ro1">
          <table:table-cell table:style-name="ce3" office:value-type="string">
            <text:p>l) modalità per effettuazione pagamenti eventualmente necessari, con le informazioni di cui all'articolo 36;  <text:s/></text:p>
          </table:table-cell>
          <table:table-cell table:style-name="ce6" office:value-type="string">
            <text:p>Tramite il servizio Payer direttamente dal Portale People – SUAP Fe, <text:s/>per mezzo di bollettino postale, tramite bonifico bancario, internet banking</text:p>
          </table:table-cell>
        </table:table-row>
        <table:table-row table:style-name="ro7">
          <table:table-cell table:style-name="ce3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6" office:value-type="string">
            <text:p>Dott.ssa Rosaria Di Paola – Segretario Generale</text:p>
            <text:p>Tel. 0532/328513</text:p>
            <text:p>Mail: <text:a xlink:href="mailto:segretario@comune.voghiera.fe.it">segretario@comune.voghiera.fe.it</text:a> <text:s/></text:p>
            <text:p/>
          </table:table-cell>
        </table:table-row>
        <table:table-row table:style-name="ro1">
          <table:table-cell table:style-name="ce3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6" office:value-type="string">
            <text:p><text:s/>in fase di realizzazione</text:p>
          </table:table-cell>
        </table:table-row>
        <table:table-row table:style-name="ro9" table:number-rows-repeated="1048562">
          <table:table-cell table:number-columns-repeated="2"/>
        </table:table-row>
        <table:table-row table:style-name="ro9">
          <table:table-cell table:number-columns-repeated="2"/>
        </table:table-row>
      </table:table>
      <table:table table:name="Foglio2" table:style-name="ta1" table:print="false">
        <table:table-column table:style-name="co3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Mangal1" svg:font-family="Mangal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27">27/09/2013</text:date>, <text:time>14.28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27T14:27:53.99</meta:creation-date>
    <dc:date>2013-09-27T14:28:41.99</dc:date>
    <dc:creator>Elisa Canella</dc:creator>
    <meta:editing-duration>PT48S</meta:editing-duration>
    <meta:editing-cycles>1</meta:editing-cycles>
    <meta:document-statistic meta:table-count="3" meta:cell-count="24" meta:object-count="0"/>
    <meta:generator>OpenOffice.org/3.4.1$Win32 OpenOffice.org_project/341m1$Build-9593</meta:generator>
  </office:meta>
</office:document-meta>
</file>