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3.89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41cm" fo:break-before="auto" style:use-optimal-row-height="true"/>
    </style:style>
    <style:style style:name="ro5" style:family="table-row">
      <style:table-row-properties style:row-height="17.26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3.364cm" fo:break-before="auto" style:use-optimal-row-height="true"/>
    </style:style>
    <style:style style:name="ro10" style:family="table-row">
      <style:table-row-properties style:row-height="2.402cm" fo:break-before="auto" style:use-optimal-row-height="true"/>
    </style:style>
    <style:style style:name="ro11" style:family="table-row">
      <style:table-row-properties style:row-height="1.94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2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3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  <style:style style:name="T4" style:family="text">
      <style:text-properties style:font-name="Arial Narrow" fo:font-size="11pt" fo:font-weight="bold" style:font-size-asian="11pt" style:font-weight-asian="bold" style:font-size-complex="6.30000019073486pt" style:font-weight-complex="bold"/>
    </style:style>
    <style:style style:name="T5" style:family="text">
      <style:text-properties style:font-name="Arial Narrow" fo:font-size="11pt" style:font-size-asian="11pt" style:font-size-complex="6.3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SCIA PER SOMMINISTRAZIONE DI ALIMENTI E BEVANDE CIRCOLI PRIVATI ADERENTI AD ENTI O ORGANIZZAZIONI NAZIONALI <text:s/>CON FINALITÀ ASSISTENZIALI 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inizio attività di somministrazione di alimenti e bevande circoli privati affiliati ad Enti o Organizzazioni Nazionali <text:s/>con finalità assistenziali </text:p>
            <text:p>Art. 2 D.P.R. n. 235/2001</text:p>
            <text:p>DM 17/12/1992 n. 564 <text:s/></text:p>
            <text:p>R.D. 18/06/1931 n. 773 (T.U.L.P.S.) </text:p>
            <text:p>D.Lgs. 26/03/2010 n. 59 </text:p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, Artigianato, 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<text:line-break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Compilazione modulo disponibile sul sito istituzionale</text:p>
            <text:p><text:span text:style-name="T1"><text:s/></text:span><text:a xlink:href="http://www.comune.voghiera.fe.itP/">www.comune.voghiera.fe.it</text:a></text:p>
            <text:p><text:span text:style-name="T2">Inoltro al Comune</text:span><text:span text:style-name="T3"> <text:s text:c="2"/>mediante PEC a</text:span></text:p>
            <text:p><text:a xlink:href="mailto:comune.voghiera.fe.it@legalmail.it">comune.voghiera.fe.it@legalmail.it</text:a> <text:s/></text:p>
            <text:p/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2">giovedì 15,30 – 17,00</text:span></text:p>
            <text:p/>
            <text:p><text:span text:style-name="T4">- </text:span><text:span text:style-name="T5">Dichiarazione  <text:s/>di  <text:s/>affiliazione  <text:s/>del    <text:s/>Circolo  <text:s/>ad    <text:s/>Associazione di carattere  <text:s/>nazionale le cui finalità </text:span><text:span text:style-name="T5">assistenziali siano riconosciute dal Ministero dell’Interno.</text:span></text:p>
            <text:p><text:span text:style-name="T5">  </text:span><text:span text:style-name="T4">- </text:span><text:span text:style-name="T5">Copia dell' Atto Costituivo o dello Statuto redatti nella forma dell’atto pubblico o della scrittura privata </text:span><text:span text:style-name="T5">autenticata o registrata contenente le clausole di cui all’art.  <text:s/>148 comma 8  <text:s/>del testo unico delle imposte sui  <text:s/></text:span><text:span text:style-name="T5">redditi come da elenco allegato.</text:span></text:p>
            <text:p><text:span text:style-name="T5">  </text:span><text:span text:style-name="T4">- </text:span><text:span text:style-name="T5">Copia della deliberazione di elezione del Presidente.</text:span></text:p>
            <text:p>- Documentazione di previsione impatto acustico di cui alla D.G.R. 673/04 nel caso in cui sono installati macchinari o impianti rumorosi (deve anche essere tenuta dal titolare dell'attività a disposizione dell'Autorità di controllo).</text:p>
            <text:p>planimetria dei locali e della relativa relazione tecnica.</text:p>
            <text:p><text:s/>-copia documento d'identita' in corso di validita' ai sensi del DPR 445/2000 dei soggetti (Presidente legale rappresentante, membri collegio sindacaler associazioni, ) che rendono dichiarazioni (obbligatoria solo se non firmate digitalmente) </text:p>
            <text:p/>
            <text:p/>
          </table:table-cell>
        </table:table-row>
        <table:table-row table:style-name="ro6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Commercio comunale tramite contatto telefonico, mail, </text:p>
          </table:table-cell>
        </table:table-row>
        <table:table-row table:style-name="ro7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8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9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7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/>
        </table:table-row>
        <table:table-row table:style-name="ro7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Non sono <text:s/>previsti pagamenti</text:p>
          </table:table-cell>
        </table:table-row>
        <table:table-row table:style-name="ro10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11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3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35:01.05</meta:creation-date>
    <dc:date>2013-09-27T14:35:33.18</dc:date>
    <dc:creator>Elisa Canella</dc:creator>
    <meta:editing-duration>PT32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