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7.25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41cm" fo:break-before="auto" style:use-optimal-row-height="true"/>
    </style:style>
    <style:style style:name="ro5" style:family="table-row">
      <style:table-row-properties style:row-height="11.834cm" fo:break-before="auto" style:use-optimal-row-height="true"/>
    </style:style>
    <style:style style:name="ro6" style:family="table-row">
      <style:table-row-properties style:row-height="1.969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2.93cm" fo:break-before="auto" style:use-optimal-row-height="true"/>
    </style:style>
    <style:style style:name="ro10" style:family="table-row">
      <style:table-row-properties style:row-height="1.46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3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SUBINGRESSO IN AUTORIZZAZIONE COMMERCIO AREA PUBBLICA IN FORMA ITINERANT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di inizio attività commercio area pubblica in forma itinerante tip B <text:s/>per subingresso</text:p>
            <text:p/>
            <text:p>D.Lgs. 31/03/1998 n. 114 e s.m. e i.  Riforma della disciplina relativa al settore del commercio (</text:p>
            <text:p>DGR 26/07/1999 n.1368 e s. m. e i.  <text:s/>Disposizioni per l'esercizio del commercio su aree pubbliche in attuazione della L.R. 25 giugno 1999 n. 12  <text:s/></text:p>
            <text:p>LR 25/06/1999 n. 12  Norme per la disciplina del commercio su aree pubbliche in attuazione del decreto legislativo 31 marzo 1998, n. 114  <text:s/></text:p>
            <text:p>D.Lgs 59/2010 e s.m. e i.  Attuazione della direttiva 2006/123/CE relativa ai servizi nel mercato interno  </text:p>
            <text:p><text:span text:style-name="T1">LR 10/02/2011 n. 1 e s. m. e i.  Prese</text:span>ntazione del documento unico di regolarità contributiva </text:p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 – Artigianato -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 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2">Presentazione telematica tramite portale PEOPLE – SUAP FE da sezione </text:span><text:span text:style-name="T3">Servizi Online <text:s/>del sito istituzionale </text:span><text:a xlink:href="http://www.comune.voghiera.fe.it/">www.comune.voghiera.fe.it</text:a> <text:s/></text:p>
            <text:p/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2">giovedì 15,30 – 17,00</text:span></text:p>
            <text:p/>
            <text:p/>
            <text:p>copia documento d'identita' in corso di validita' ai sensi del DPR 445/2000 dei soggetti (titolare, legale rappresentante, soci, preposto, ecc) che rendono dichiarazioni obbligatoria solo se non firmate digitalmente </text:p>
            <text:p>copia dell'atto di trasferimento </text:p>
            <text:p>autocertificazione DURC o regolarità contributiva del subentrante</text:p>
            <text:p>autocertificazione DURC o regolarità contributiva del cedente </text:p>
            <text:p>N.B. In caso di società il modello Autocertificazione DURC o regolarità contributiva <text:s/>deve essere compilato e firmato da ciascun socio o amministratore</text:p>
            <text:p/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Commercio/SUAP comunale tramite contatto telefonico, mail, o <text:s/>tramite accesso via web con credenziali rilasciate in occasione della presentazione dell'istanza</text:p>
          </table:table-cell>
        </table:table-row>
        <table:table-row table:style-name="ro7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8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9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0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7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6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7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41:41.31</meta:creation-date>
    <dc:date>2013-09-27T14:42:25.71</dc:date>
    <dc:creator>Elisa Canella</dc:creator>
    <meta:editing-duration>PT44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