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302cm" fo:break-before="auto" style:use-optimal-row-height="true"/>
    </style:style>
    <style:style style:name="ro3" style:family="table-row">
      <style:table-row-properties style:row-height="1.007cm" fo:break-before="auto" style:use-optimal-row-height="true"/>
    </style:style>
    <style:style style:name="ro4" style:family="table-row">
      <style:table-row-properties style:row-height="8.973cm" fo:break-before="auto" style:use-optimal-row-height="true"/>
    </style:style>
    <style:style style:name="ro5" style:family="table-row">
      <style:table-row-properties style:row-height="2.402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845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VENDITA DIRETTA PRODOTTI AGRICOL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inizio attività per vendita diretta prodotti agricoli</text:p>
            <text:p/>
            <text:p/>
            <text:p>D.Lgs. n. 228/2001  Orientamento e modernizzazione del settore agricolo, a norma dell'articolo 7 della legge 5 marzo 2001, n. 57</text:p>
            <text:p/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, Artigianato, Commercio</text:p>
          </table:table-cell>
        </table:table-row>
        <table:table-row table:style-name="ro2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 <text:line-break/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1">Presentazione telematica tramite portale PEOPLE – SUAP FE da sezione </text:span><text:span text:style-name="T2">Servizi Online <text:s/>del sito </text:span><text:span text:style-name="T2">istituzionale </text:span><text:a xlink:href="http://www.comune.voghiera.fe.it/">www.comune.voghiera.fe.it</text:a> <text:s text:c="2"/></text:p>
            <text:p>Ufficio di riferimento: Uff.Agricoltura, viale B. Buozzi, n. 12/B - Voghiera (Fe)</text:p>
            <text:p>Orari <text:s text:c="3"/>lunedì -mercoledì- giovedì -venerdì 09,00 – 12,30</text:p>
            <text:p><text:s text:c="13"/><text:span text:style-name="T1">giovedì 15,30 – 17,00</text:span></text:p>
            <text:p/>
            <text:p>copia documento d'identita' in corso di validita' <text:s/>dei soggetti (titolare, legale rappresentante, soci, preposto, ecc) che rendono dichiarazioni obbligatoria solo se non firmate digitalmente</text:p>
            <text:p>planimetria A4 con indicazione della proprietà, delle superfici, quote e altezza se la vendita è effettuata in locali</text:p>
            <text:p/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Agricoltura/SUAP comunale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9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7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4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45:31.71</meta:creation-date>
    <dc:date>2013-09-27T14:46:29.70</dc:date>
    <dc:creator>Elisa Canella</dc:creator>
    <meta:editing-duration>PT58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