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6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52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2.67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228cm" fo:break-before="page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1.053cm" fo:break-before="page" style:use-optimal-row-height="tru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1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Voghie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/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/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number-columns-repeated="3" table:style-name="ce22" table:content-validation-name="val1" office:value-type="string">
            <text:p>Sì</text:p>
          </table:table-cell>
          <table:table-cell table:style-name="ce1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number-columns-repeated="3" table:style-name="ce22" table:content-validation-name="val1" office:value-type="string">
            <text:p>Sì</text:p>
          </table:table-cell>
          <table:table-cell table:style-name="ce1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 office:value-type="string">
            <text:p>Sì</text:p>
          </table:table-cell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 office:value-type="string">
            <text:p>Sì</text:p>
          </table:table-cell>
          <table:table-cell table:style-name="ce11" table:number-columns-repeated="3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5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Elisa Canella</dc:creator>
    <dc:date>2013-09-30T15:50:21.02</dc:date>
    <meta:print-date>2013-09-30T10:56:58.46</meta:print-date>
    <meta:generator>OpenOffice.org/3.4.1$Win32 OpenOffice.org_project/341m1$Build-9593</meta:generator>
    <meta:editing-duration>PT34M2S</meta:editing-duration>
    <meta:editing-cycles>3</meta:editing-cycles>
    <meta:printed-by>Elisa Canella</meta:printed-by>
    <meta:document-statistic meta:table-count="4" meta:cell-count="414" meta:object-count="0"/>
  </office:meta>
</office:document-meta>
</file>