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1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708cm" fo:break-before="auto" style:use-optimal-row-height="true"/>
    </style:style>
    <style:style style:name="ro5" style:family="table-row">
      <style:table-row-properties style:row-height="3.731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2.334cm" fo:break-before="auto" style:use-optimal-row-height="true"/>
    </style:style>
    <style:style style:name="ro8" style:family="table-row">
      <style:table-row-properties style:row-height="2.792cm" fo:break-before="auto" style:use-optimal-row-height="true"/>
    </style:style>
    <style:style style:name="ro9" style:family="table-row">
      <style:table-row-properties style:row-height="1.87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 Narrow" fo:font-size="11pt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NNOTAZIONI CONVENZIONI PATRIMONIALI, RETTIFICHE E CORREZION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nnotazioni convenzioni patrimoniali, rettifiche e correzioni <text:s/></text:p>
            <text:p>DPR 396/00 <text:s/>art.36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Ufficio Anagrafe-Stato Civile</text:p>
            <text:p/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2">PEC: </text:span><text:a xlink:href="mailto:comune.voghiera.fe@legalmail.it">comune.voghiera.fe@legalmail.it</text:a> 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o tramite contatto telefonico, mail, pec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dalla istanza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08:26.93</meta:creation-date>
    <dc:date>2013-09-30T14:09:35.76</dc:date>
    <dc:creator>Elisa Canella</dc:creator>
    <meta:editing-duration>PT1M9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