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9cm"/>
    </style:style>
    <style:style style:name="co2" style:family="table-column">
      <style:table-column-properties fo:break-before="auto" style:column-width="11.0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8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792cm" fo:break-before="auto" style:use-optimal-row-height="true"/>
    </style:style>
    <style:style style:name="ro5" style:family="table-row">
      <style:table-row-properties style:row-height="20.283cm" fo:break-before="auto" style:use-optimal-row-height="tru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3.38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3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table:number-columns-spanned="2" table:number-rows-spanned="1">
            <text:p>CANCELLAZIONE A DOMANDA O D’UFFICIO DEI CITTADINI ITALIANI DALL’A.P.R. O DALL’AIRE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Cancellazione a domanda o d’ufficio dei cittadini italiani dall’A.P.R. o dall’AIRE <text:s text:c="5"/></text:p>
            <text:p>D.L. 5/2012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La richiesta di cancellazione può essere effettuata da un qualsiasi componente della famiglia coinvolto nella cancellazione (purché maggiorenne). <text:span text:style-name="T1">Alla dichiarazione deve essere allegata fotocopia del </text:span><text:span text:style-name="T1">documento di identità del richiedente e di tutte le persone coinvolte </text:span><text:span text:style-name="T1">nel cambio di residenza che, se maggiorenni, devono firmare il </text:span><text:span text:style-name="T1">modulo</text:span>.<text:line-break/><text:line-break/>Se il richiedente è munito di <text:span text:style-name="T1">delega scritta</text:span> rilasciata da ciascuno dei soggetti maggiorenni coinvolti nel cambio di residenza (accompagnata dalle fotocopie dei documenti di identità), la dichiarazione di cambio di residenza è firmata dal solo richiedente delegato ed è accompagnata dalla fotocopia del documento di identità di quest'ultimo.</text:p>
            <text:p><text:span text:style-name="T1">Modalità di presentazione della richiesta</text:span><text:span text:style-name="T2"><text:line-break/></text:span><text:span text:style-name="T2">Il modulo per la richiesta di cancellazione può essere presentato </text:span><text:span text:style-name="T2">attraverso </text:span><text:span text:style-name="T1">una</text:span><text:span text:style-name="T2"> delle seguenti modalità:</text:span><text:span text:style-name="T2"><text:line-break/></text:span><text:span text:style-name="T2"><text:line-break/></text:span><text:span text:style-name="T2">1- presentato personalmente con un documento d’identità valido </text:span><text:span text:style-name="T2">all’Ufficio Anagrafe</text:span><text:span text:style-name="T2"><text:line-break/></text:span><text:span text:style-name="T2">2- per raccomandata indirizzata a: Comune di Voghiera - Ufficio </text:span><text:span text:style-name="T2">Anagrafe – viale B. Buozzi, 12/B – 44019 <text:s/>Voghiera, allegando </text:span><text:span text:style-name="T2">copia di un documento di identità;</text:span><text:span text:style-name="T2"><text:line-break/></text:span><text:span text:style-name="T2"><text:line-break/></text:span><text:span text:style-name="T2">3- via fax al numero 0532 818030, allegando copia di un documento </text:span><text:span text:style-name="T2">di identità;</text:span><text:span text:style-name="T2"><text:line-break/></text:span><text:span text:style-name="T2"><text:line-break/></text:span><text:span text:style-name="T2">4- per via telematica all'indirizzo di posta 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<text:line-break/>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2">mail:</text:span><text:a xlink:href="mailto:demografici@comune.voghiera.fe.it">demografici@comune.voghiera.fe.it</text:a></text:p>
            <text:p><text:span text:style-name="T3">PEC: </text:span><text:a xlink:href="mailto:comune.voghiera.fe@legalmail.it">comune.voghiera.fe@legalmail.it</text:a> </text:p>
            <text:p/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.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5 giorni lavorativi dalla istanz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1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14:13.30</meta:creation-date>
    <dc:date>2013-09-30T14:16:53.09</dc:date>
    <dc:creator>Elisa Canella</dc:creator>
    <meta:editing-duration>PT2M40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