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2.379cm" fo:break-before="auto" style:use-optimal-row-height="false"/>
    </style:style>
    <style:style style:name="ro3" style:family="table-row">
      <style:table-row-properties style:row-height="1.258cm" fo:break-before="auto" style:use-optimal-row-height="false"/>
    </style:style>
    <style:style style:name="ro4" style:family="table-row">
      <style:table-row-properties style:row-height="4.249cm" fo:break-before="auto" style:use-optimal-row-height="true"/>
    </style:style>
    <style:style style:name="ro5" style:family="table-row">
      <style:table-row-properties style:row-height="24.144cm" fo:break-before="auto" style:use-optimal-row-height="true"/>
    </style:style>
    <style:style style:name="ro6" style:family="table-row">
      <style:table-row-properties style:row-height="1.429cm" fo:break-before="auto" style:use-optimal-row-height="true"/>
    </style:style>
    <style:style style:name="ro7" style:family="table-row">
      <style:table-row-properties style:row-height="1.831cm" fo:break-before="auto" style:use-optimal-row-height="false"/>
    </style:style>
    <style:style style:name="ro8" style:family="table-row">
      <style:table-row-properties style:row-height="2.448cm" fo:break-before="auto" style:use-optimal-row-height="false"/>
    </style:style>
    <style:style style:name="ro9" style:family="table-row">
      <style:table-row-properties style:row-height="3.295cm" fo:break-before="auto" style:use-optimal-row-height="false"/>
    </style:style>
    <style:style style:name="ro10" style:family="table-row">
      <style:table-row-properties style:row-height="1.877cm" fo:break-before="auto" style:use-optimal-row-height="false"/>
    </style:style>
    <style:style style:name="ro11" style:family="table-row">
      <style:table-row-properties style:row-height="2.334cm" fo:break-before="auto" style:use-optimal-row-height="fals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2.08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  <style:style style:name="T2" style:family="text">
      <style:text-properties fo:font-size="12pt" fo:language="en" fo:country="US" fo:font-weight="normal" style:font-size-asian="12pt" style:font-weight-asian="normal" style:font-size-complex="6.80000019073486pt" style:font-weight-complex="normal"/>
    </style:style>
    <style:style style:name="T3" style:family="text">
      <style:text-properties style:font-name="Arial1" fo:font-size="11pt" fo:language="en" fo:country="US" fo:font-weight="bold" style:font-name-asian="Arial1" style:font-size-asian="11pt" style:font-weight-asian="bold" style:font-name-complex="Arial1" style:font-size-complex="6.80000019073486pt" style:font-weight-complex="bold"/>
    </style:style>
    <style:style style:name="T4" style:family="text">
      <style:text-properties style:font-name="Arial1" fo:font-size="11pt" fo:language="en" fo:country="US" fo:font-weight="normal" style:font-name-asian="Arial1" style:font-size-asian="11pt" style:font-weight-asian="normal" style:font-name-complex="Arial1" style:font-size-complex="6.80000019073486pt" style:font-weight-complex="normal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CANCELLAZIONE A DOMANDA O D’UFFICIO DEI CITTADINI DELL’U.E. O STRANIERI DALL’APR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Cancellazione a domanda o d’ufficio dei cittadini dell’U.E. o stranieri dall’APR</text:p>
            <text:p>D.L. 5/2012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Anagrafe e Stato Civil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affaella Chierici<text:line-break/>Tel. 0532/328505 – mail: <text:a xlink:href="mailto:demografici@comune.voghiera.fe.it">demografici@comune.voghiera.fe.it</text:a> </text:p>
            <text:p>Responsabile del Servizio Dott.ssa Rosaria Di Paola<text:line-break/>Tel. 0532/328513 – mail: <text:a xlink:href="mailto:segretario@comune.voghiera.fe.it">segretario@comune.voghiera.fe.it</text:a> <text:s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La richiesta di cancellazione può essere effettuata da un qualsiasi componente della famiglia coinvolto nella cancellazione (purché maggiorenne). <text:span text:style-name="T1">Alla </text:span><text:span text:style-name="T1">dichiarazione deve essere allegata fotocopia del </text:span><text:span text:style-name="T1">documento di identità del richiedente e di tutte le </text:span><text:span text:style-name="T1">persone coinvolte nel cambio di residenza che, se </text:span><text:span text:style-name="T1">maggiorenni, devono firmare il modulo</text:span>.<text:line-break/><text:line-break/>Se il richiedente è munito di <text:span text:style-name="T1">delega scritta</text:span> rilasciata da ciascuno dei soggetti maggiorenni coinvolti nel cambio di residenza (accompagnata dalle fotocopie dei documenti di identità), la dichiarazione di cambio di residenza è firmata dal solo richiedente delegato ed è accompagnata dalla fotocopia del documento di identità di quest'ultimo.</text:p>
            <text:p><text:span text:style-name="T1">Modalità di presentazione della richiesta</text:span><text:span text:style-name="T2"><text:line-break/></text:span><text:span text:style-name="T2">Il modulo per la richiesta di cancellazione può </text:span><text:span text:style-name="T2">essere presentato attraverso </text:span><text:span text:style-name="T1">una</text:span><text:span text:style-name="T2"> delle seguenti </text:span><text:span text:style-name="T2">modalità:</text:span><text:span text:style-name="T2"><text:line-break/></text:span><text:span text:style-name="T2"><text:line-break/></text:span><text:span text:style-name="T2">1- presentato personalmente con un documento </text:span><text:span text:style-name="T2">d’identità valido all’Ufficio Anagrafe</text:span><text:span text:style-name="T2"><text:line-break/></text:span><text:span text:style-name="T2">2- per raccomandata indirizzata a: Comune di </text:span><text:span text:style-name="T2">Voghiera - Ufficio Anagrafe – viale B. Buozzi, 12/B </text:span><text:span text:style-name="T2">– 44019 <text:s/>Voghiera, allegando copia di un </text:span><text:span text:style-name="T2">documento di identità;</text:span><text:span text:style-name="T2"><text:line-break/></text:span><text:span text:style-name="T2"><text:line-break/></text:span><text:span text:style-name="T2">3- via fax al numero 0532 818030, allegando copia </text:span><text:span text:style-name="T2">di un documento di identità;</text:span><text:span text:style-name="T2"><text:line-break/></text:span><text:span text:style-name="T2"><text:line-break/></text:span><text:span text:style-name="T2">4- per via telematica all'indirizzo di posta elettronica </text:span><text:a xlink:href="mailto:comune.voghiera.fe@legalmail.it">comune.voghiera.fe@legalmail.it</text:a> <text:s/>ad una delle seguenti condizioni: <text:line-break/>- che la dichiarazione sia sottoscritta con firma digitale; <text:line-break/>- che l’autore sia identificato dal sistema informatico con l’uso della carta di identità elettronica, della carta nazionale dei servizi, o comunque con strumenti che consentano l’individuazione dell’autore della dichiarazione;<text:line-break/>- che la dichiarazione sia trasmessa attraverso la casella di posta elettronica certificata del dichiarante;<text:line-break/>- che la copia della dichiarazione recante la firma autografa e la copia del documento di identità del dichiarante siano acquisite mediante scanner e trasmesse tramite posta elettronica semplice.</text:p>
            <text:p>Orari: dal lunedì al venerdì 8,30-12,30 e giovedì anche 15,30-16,30</text:p>
            <text:p><text:span text:style-name="T3">PEC: </text:span><text:span text:style-name="T4">comune.voghiera.fe@legalmail.it</text:span></text:p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Anagrafe e Stato Civile comunale tramite contatto telefonico, mail, nel sito istituzionale.</text:p>
          </table:table-cell>
        </table:table-row>
        <table:table-row table:style-name="ro7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5 giorni lavorativi dalla istanza</text:p>
          </table:table-cell>
        </table:table-row>
        <table:table-row table:style-name="ro8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/>
        </table:table-row>
        <table:table-row table:style-name="ro10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11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12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<text:line-break/>Mail: <text:a xlink:href="mailto:segretario@comune.voghiera.fe.it">segretario@comune.voghiera.fe.it</text:a> <text:s text:c="2"/></text:p>
          </table:table-cell>
        </table:table-row>
        <table:table-row table:style-name="ro13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4" table:number-rows-repeated="1048562">
          <table:table-cell table:number-columns-repeated="2"/>
        </table:table-row>
        <table:table-row table:style-name="ro14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5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2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19:18.17</meta:creation-date>
    <dc:date>2013-09-30T14:22:16.23</dc:date>
    <dc:creator>Elisa Canella</dc:creator>
    <meta:editing-duration>PT2M58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