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false"/>
    </style:style>
    <style:style style:name="ro2" style:family="table-row">
      <style:table-row-properties style:row-height="1.602cm" fo:break-before="auto" style:use-optimal-row-height="false"/>
    </style:style>
    <style:style style:name="ro3" style:family="table-row">
      <style:table-row-properties style:row-height="0.938cm" fo:break-before="auto" style:use-optimal-row-height="false"/>
    </style:style>
    <style:style style:name="ro4" style:family="table-row">
      <style:table-row-properties style:row-height="3.249cm" fo:break-before="auto" style:use-optimal-row-height="false"/>
    </style:style>
    <style:style style:name="ro5" style:family="table-row">
      <style:table-row-properties style:row-height="57.138cm" fo:break-before="auto" style:use-optimal-row-height="true"/>
    </style:style>
    <style:style style:name="ro6" style:family="table-row">
      <style:table-row-properties style:row-height="4.623cm" fo:break-before="auto" style:use-optimal-row-height="true"/>
    </style:style>
    <style:style style:name="ro7" style:family="table-row">
      <style:table-row-properties style:row-height="1.808cm" fo:break-before="auto" style:use-optimal-row-height="false"/>
    </style:style>
    <style:style style:name="ro8" style:family="table-row">
      <style:table-row-properties style:row-height="2.723cm" fo:break-before="auto" style:use-optimal-row-height="false"/>
    </style:style>
    <style:style style:name="ro9" style:family="table-row">
      <style:table-row-properties style:row-height="3.113cm" fo:break-before="auto" style:use-optimal-row-height="false"/>
    </style:style>
    <style:style style:name="ro10" style:family="table-row">
      <style:table-row-properties style:row-height="1.441cm" fo:break-before="auto" style:use-optimal-row-height="false"/>
    </style:style>
    <style:style style:name="ro11" style:family="table-row">
      <style:table-row-properties style:row-height="2.655cm" fo:break-before="auto" style:use-optimal-row-height="false"/>
    </style:style>
    <style:style style:name="ro12" style:family="table-row">
      <style:table-row-properties style:row-height="1.785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1pt" style:font-name-asian="Arial Narrow" style:font-size-asian="11pt" style:font-size-complex="11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1pt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fo:color="#000000" style:text-outline="false" style:font-name="Arial Narrow" fo:font-size="11pt" fo:text-shadow="none" style:text-underline-mode="continuous" style:text-overline-mode="continuous" style:text-line-through-mode="continuous" style:font-name-asian="Arial Narrow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style:font-name="Arial Narrow" fo:font-size="12pt" fo:language="en" fo:country="US" fo:font-style="normal" style:font-size-asian="12pt" style:font-style-asian="normal" style:font-size-complex="6.80000019073486pt" style:font-style-complex="normal"/>
    </style:style>
    <style:style style:name="T2" style:family="text">
      <style:text-properties fo:color="#000000" style:font-name="Arial Narrow" fo:font-size="12pt" fo:font-style="normal" style:font-name-asian="Times New Roman" style:font-size-asian="12pt" style:font-style-asian="normal" style:font-name-complex="Times New Roman" style:font-style-complex="normal"/>
    </style:style>
    <style:style style:name="T3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4" style:family="text">
      <style:text-properties fo:color="#000000" style:font-name="Arial Narrow" fo:font-size="11.5pt" fo:font-style="normal" fo:font-weight="bold" style:font-name-asian="Times New Roman" style:font-size-asian="11.5pt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style:font-name="Arial Narrow" fo:font-size="8pt" fo:font-style="normal" fo:font-weight="bold" style:font-name-asian="Times New Roman" style:font-size-asian="8pt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style:font-name="Arial Narrow" fo:font-size="11.5pt" fo:font-style="normal" style:font-name-asian="Times New Roman" style:font-size-asian="11.5pt" style:font-style-asian="normal" style:font-name-complex="Times New Roman" style:font-style-complex="normal"/>
    </style:style>
    <style:style style:name="T7" style:family="text">
      <style:text-properties fo:color="#000000" style:text-line-through-style="none" style:font-name="Arial Narrow" fo:font-size="12pt" fo:font-style="normal" style:text-underline-style="none" style:font-name-asian="Wingdings" style:font-size-asian="11.5pt" style:font-style-asian="normal" style:font-name-complex="Wingdings" style:font-style-complex="normal"/>
    </style:style>
    <style:style style:name="T8" style:family="text">
      <style:text-properties fo:color="#000000" style:text-line-through-style="none" style:font-name="Arial Narrow" fo:font-size="11.5pt" fo:font-style="normal" style:text-underline-style="none" style:font-name-asian="Times New Roman" style:font-size-asian="11.5pt" style:font-style-asian="normal" style:font-name-complex="Times New Roman" style:font-style-complex="normal"/>
    </style:style>
    <style:style style:name="T9" style:family="text">
      <style:text-properties fo:color="#000000" style:text-line-through-style="none" style:font-name="Arial Narrow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0000" style:text-line-through-style="none" style:font-name="Arial Narrow" fo:font-size="8pt" fo:font-style="normal" style:text-underline-style="none" fo:font-weight="bold" style:font-name-asian="Times New Roman" style:font-size-asian="8pt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style:font-name="Arial Narrow" fo:font-size="12pt" fo:font-style="normal" style:font-name-asian="Times New Roman" style:font-size-asian="11.5pt" style:font-style-asian="normal" style:font-name-complex="Times New Roman" style:font-style-complex="normal"/>
    </style:style>
    <style:style style:name="T12" style:family="text">
      <style:text-properties fo:color="#000000" style:text-line-through-style="none" style:font-name="Arial Narrow" fo:font-size="9.5pt" fo:font-style="normal" style:text-underline-style="none" style:font-name-asian="Times New Roman" style:font-size-asian="9.5pt" style:font-style-asian="normal" style:font-name-complex="Times New Roman" style:font-style-complex="normal"/>
    </style:style>
    <style:style style:name="T13" style:family="text">
      <style:text-properties fo:color="#000000" style:text-line-through-style="none" style:font-name="Arial Narrow" fo:font-size="9.5pt" fo:font-style="normal" style:text-underline-style="none" style:font-name-asian="Verdana" style:font-size-asian="9.5pt" style:font-style-asian="normal" style:font-name-complex="Verdana" style:font-style-complex="normal"/>
    </style:style>
    <style:style style:name="T14" style:family="text">
      <style:text-properties fo:color="#000000" style:font-name="Arial Narrow" fo:font-size="9pt" fo:font-style="normal" style:font-name-asian="Times New Roman" style:font-size-asian="9pt" style:font-style-asian="normal" style:font-name-complex="Times New Roman" style:font-style-complex="normal"/>
    </style:style>
    <style:style style:name="T15" style:family="text">
      <style:text-properties fo:color="#000000" style:text-line-through-style="none" style:font-name="Arial Narrow" fo:font-size="9pt" fo:font-style="normal" style:text-underline-style="none" style:font-name-asian="Times New Roman" style:font-size-asian="9pt" style:font-style-asian="normal" style:font-name-complex="Times New Roman" style:font-style-complex="normal"/>
    </style:style>
    <style:style style:name="T16" style:family="text">
      <style:text-properties fo:color="#000000" style:text-line-through-style="none" style:font-name="Arial Narrow" fo:font-size="11.5pt" fo:font-style="normal" style:text-underline-style="none" style:font-name-asian="Times New Roman" style:font-size-asian="11.5pt" style:font-style-asian="normal" style:font-name-complex="Times New Roman" style:font-size-complex="6.5pt" style:font-style-complex="normal"/>
    </style:style>
    <style:style style:name="T17" style:family="text">
      <style:text-properties fo:color="#000000" style:text-line-through-style="none" style:font-name="Arial Narrow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6.5pt" style:font-style-complex="normal" style:font-weight-complex="bold"/>
    </style:style>
    <style:style style:name="T18" style:family="text">
      <style:text-properties style:font-name="Arial Narrow" fo:font-size="12pt" fo:language="en" fo:country="US" fo:font-style="normal" fo:font-weight="bold" style:font-size-asian="12pt" style:font-style-asian="normal" style:font-weight-asian="bold" style:font-size-complex="6.80000019073486pt" style:font-style-complex="normal" style:font-weight-complex="bold"/>
    </style:style>
    <style:style style:name="T19" style:family="text">
      <style:text-properties style:font-name="Arial Narrow" fo:font-size="12pt" fo:language="en" fo:country="US" fo:font-style="normal" fo:font-weight="normal" style:font-size-asian="12pt" style:font-style-asian="normal" style:font-weight-asian="normal" style:font-size-complex="6.80000019073486pt" style:font-style-complex="normal" style:font-weight-complex="normal"/>
    </style:style>
    <style:style style:name="T20" style:family="text">
      <style:text-properties style:font-name="Arial Narrow" fo:font-size="11pt" fo:language="en" fo:country="US" fo:font-style="normal" fo:font-weight="bold" style:font-name-asian="Arial1" style:font-size-asian="11pt" style:font-style-asian="normal" style:font-weight-asian="bold" style:font-name-complex="Arial1" style:font-size-complex="6.80000019073486pt" style:font-style-complex="normal" style:font-weight-complex="bold"/>
    </style:style>
    <style:style style:name="T21" style:family="text">
      <style:text-properties style:font-name="Arial Narrow" fo:font-size="11pt" fo:language="en" fo:country="US" fo:font-style="normal" fo:font-weight="normal" style:font-name-asian="Arial1" style:font-size-asian="11pt" style:font-style-asian="normal" style:font-weight-asian="normal" style:font-name-complex="Arial1" style:font-size-complex="6.80000019073486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ISCRIZIONE A DOMANDA O D’UFFICIO DEI CITTADINI DELL’UNIONE EUROPEA (U.E.) NELL’APR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Iscrizione a domanda o d’ufficio dei cittadini dell’Unione Europea (U.E.) nell’APR</text:p>
            <text:p>D.L. 5/2012</text:p>
          </table:table-cell>
        </table:table-row>
        <table:table-row table:style-name="ro3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Anagrafe e Stato Civile</text:p>
          </table:table-cell>
        </table:table-row>
        <table:table-row table:style-name="ro4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5" office:value-type="string">
            <text:p><text:span text:style-name="T1">Responsabil</text:span><text:span text:style-name="T1">e del </text:span><text:span text:style-name="T1">Procediment</text:span><text:span text:style-name="T1">o Maria </text:span><text:span text:style-name="T1">Raffaella </text:span><text:span text:style-name="T1">Chierici</text:span><text:span text:style-name="T1"><text:line-break/></text:span><text:span text:style-name="T1">Tel. </text:span><text:span text:style-name="T1">0532/328505 </text:span><text:span text:style-name="T1">– mail: </text:span><text:a xlink:href="mailto:demografici@comune.voghiera.fe.it">demografici@comune.voghiera.fe.it</text:a> </text:p>
            <text:p><text:span text:style-name="T1">Responsabil</text:span><text:span text:style-name="T1">e del </text:span><text:span text:style-name="T1">Servizio </text:span><text:span text:style-name="T1">Dott.ssa </text:span><text:span text:style-name="T1">Rosaria Di </text:span><text:span text:style-name="T1">Paola</text:span><text:span text:style-name="T1"><text:line-break/></text:span><text:span text:style-name="T1">Tel. </text:span><text:span text:style-name="T1">0532/328513 </text:span><text:span text:style-name="T1">– mail: </text:span><text:a xlink:href="mailto:segretario@comune.voghiera.fe.it">segretario@comune.voghiera.fe.it</text:a> <text:s/><text:line-break/></text:p>
          </table:table-cell>
        </table:table-row>
        <table:table-row table:style-name="ro5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6" office:value-type="string">
            <text:p><text:span text:style-name="T2">Modulistica: </text:span><text:span text:style-name="T3"><text:a xlink:href="http://www.comune.voghiera.fe.it/355/modulistica">http://www.comune.voghiera.fe.it/355/modulistica</text:a></text:span><text:span text:style-name="T3"> </text:span></text:p>
            <text:p><text:span text:style-name="T2"><text:s/></text:span><text:span text:style-name="T4">1. Cittadino </text:span><text:span text:style-name="T4">lavoratore </text:span><text:span text:style-name="T4">subordinato o </text:span><text:span text:style-name="T4">autonomo </text:span><text:span text:style-name="T5">1 </text:span></text:p>
            <text:p><text:span text:style-name="T2"><text:s/></text:span><text:span text:style-name="T6">Documentazi</text:span><text:span text:style-name="T6">one da </text:span><text:span text:style-name="T6">presentare </text:span></text:p>
            <text:p>1) copia di un documento di identità valido per l'espatrio in corso di validità rilasciato dalle competenti autorità del Paese di cui si possiede la cittadinanza;* </text:p>
            <text:p>2) documentazione comprovante la qualità di lavoratore subordinato o autonomo ;* </text:p>
            <text:p>copia degli atti originali, tradotti e legalizzati, comprovanti lo stato civile e la composizione della famiglia.</text:p>
            <text:p><text:span text:style-name="T2"><text:s/></text:span><text:span text:style-name="T4">2</text:span><text:span text:style-name="T2">.</text:span><text:span text:style-name="T4">Cittadino </text:span><text:span text:style-name="T4">titolare di </text:span><text:span text:style-name="T4">risorse </text:span><text:span text:style-name="T4">economiche </text:span><text:span text:style-name="T4">sufficienti al </text:span><text:span text:style-name="T4">soggiorno </text:span><text:span text:style-name="T4">(non </text:span><text:span text:style-name="T4">lavoratore) </text:span></text:p>
            <text:p><text:span text:style-name="T2"><text:s/></text:span><text:span text:style-name="T6">Documentazi</text:span><text:span text:style-name="T6">one da </text:span><text:span text:style-name="T6">presentare </text:span></text:p>
            <text:p>1) copia di un documento di identità valido per l'espatrio in corso di validità rilasciato dalle competenti autorità del Paese di cui si possiede la cittadinanza;* </text:p>
            <text:p>2) autodichiarazione del possesso di risorse economiche sufficienti per non diventare un onere a carico dell’assistenza sociale dello Stato. La somma di riferimento corrisponde all’importo dell'assegno sociale che, per il 2012 è di euro 5.577,00 lordi annui. Ai fini dell'iscrizione anagrafica è valutata anche la situazione complessiva personale dell'interessato;* </text:p>
            <text:p>3) copia di un’assicurazione sanitaria che copra i rischi sanitari sul territorio nazionale, valida per almeno un anno, oppure copia di uno dei seguenti formulari rilasciati dallo Stato di provenienza: E106, E120, E121 (o E 33), E109 (o E 37);*</text:p>
            <text:p>La T.E.A.M.(Tessera europea di assicurazione malattia) è utilizzabile da chi non intende trasferire la residenza in Italia e consente l’iscrizione nello schedario della popolazione temporanea. </text:p>
            <text:p>4) copia degli atti originali, tradotti e legalizzati, comprovanti lo stato civile e la composizione della famiglia.** </text:p>
            <text:p>3. Cittadino studente (non lavoratore) </text:p>
            <text:p>Documentazione da presentare </text:p>
            <text:p>1) copia di un documento di identità valido per l'espatrio in corso di validità rilasciato dalle competenti autorità del Paese di cui si possiede la cittadinanza;* </text:p>
            <text:p>2) documentazione attestante l’iscrizione presso un istituto scolastico o di formazione professionale;* </text:p>
            <text:p>3) autodichiarazione del possesso di risorse economiche sufficienti per non diventare un onere a carico dell’assistenza sociale dello Stato. La somma di riferimento corrisponde all’importo dell'assegno sociale che, per il 2012 è di euro 5.577,00 lordi annui. Ai fini dell'iscrizione anagrafica è valutata anche la situazione complessiva personale dell'interessato:* </text:p>
            <text:p>4) copertura dei rischi sanitari:* </text:p>
            <text:p><text:span text:style-name="T7"> </text:span><text:span text:style-name="T8">per lo </text:span><text:span text:style-name="T8">studente che </text:span><text:span text:style-name="T8">chiede </text:span><text:span text:style-name="T8">l’iscrizione </text:span><text:span text:style-name="T8">nell’anagrafe </text:span><text:span text:style-name="T8">della </text:span><text:span text:style-name="T8">popolazione </text:span><text:span text:style-name="T8">residente : </text:span></text:p>
            <text:p>copia di un’assicurazione sanitaria che copra i rischi sanitari sul territorio nazionale e valida per almeno un anno o almeno pari al corso di studi o di formazione professionale, se inferiore all’anno o formulario comunitario; </text:p>
            <text:p><text:span text:style-name="T7"> </text:span><text:span text:style-name="T8">per lo </text:span><text:span text:style-name="T8">studente che </text:span><text:span text:style-name="T8">chiede </text:span><text:span text:style-name="T8">l’iscrizione </text:span><text:span text:style-name="T8">nello </text:span><text:span text:style-name="T8">schedario </text:span><text:span text:style-name="T8">della </text:span><text:span text:style-name="T8">popolazione </text:span><text:span text:style-name="T8">temporanea: </text:span></text:p>
            <text:p>T.E.A.M. rilasciata dallo Stato di appartenenza o formulario comunitario; </text:p>
            <text:p>5) copia degli atti originali, tradotti e legalizzati, comprovanti lo stato civile e la composizione della famiglia.** </text:p>
            <text:p><text:span text:style-name="T9">4. Familiare </text:span><text:span text:style-name="T10"><text:s/></text:span><text:span text:style-name="T9">UE di </text:span><text:span text:style-name="T9">cittadino di </text:span><text:span text:style-name="T9">cui ai punti </text:span><text:span text:style-name="T9">precedenti </text:span></text:p>
            <text:p>2 </text:p>
            <text:p>Documentazione da presentare </text:p>
            <text:p>1) copia di un documento di identità valido per l'espatrio in corso di validità rilasciato dalle competenti autorità del Paese di cui si possiede la cittadinanza;* </text:p>
            <text:p>2) copia degli atti originali, in regola con le norme sulla traduzione e la legalizzazione, di soggiorno (ad es. certificato di matrimonio per il coniuge, certificato di nascita con paternità e maternità per l’ascendente o il discendente);* </text:p>
            <text:p/>
            <text:p>L’iscrizione anagrafica del familiare presuppone che il cittadino dell’Unione sia un lavoratore ovvero disponga per se stesso e per i propri familiari di risorse economiche sufficienti al soggiorno secondo i criteri di cui all'art. 29, co.3, lett. b), del d. lgs. 25 luglio 1998, n. 286, rivalutati annualmente. </text:p>
            <text:p><text:span text:style-name="T8">Tabella </text:span><text:span text:style-name="T8">esemplificativ</text:span><text:span text:style-name="T8">a </text:span><text:span text:style-name="T6">Limite di </text:span><text:span text:style-name="T6">reddito </text:span></text:p>
            <text:p>Numero componenti </text:p>
            <text:p><text:span text:style-name="T11">€ </text:span><text:span text:style-name="T6">5.577,00 </text:span></text:p>
            <text:p>Solo richiedente </text:p>
            <text:p><text:span text:style-name="T11">€ </text:span><text:span text:style-name="T6">8.365,00 </text:span></text:p>
            <text:p>Richiedente + un familiare </text:p>
            <text:p><text:span text:style-name="T11">€ </text:span><text:span text:style-name="T6">11.154,00 </text:span></text:p>
            <text:p>Richiedente + due familiari </text:p>
            <text:p><text:span text:style-name="T11">€ </text:span><text:span text:style-name="T6">13.942,50 </text:span></text:p>
            <text:p>Richiedente + tre familiari </text:p>
            <text:p><text:span text:style-name="T11">€ </text:span><text:span text:style-name="T6">16.731,00 </text:span></text:p>
            <text:p>Richiedente + quattro familiari </text:p>
            <text:p><text:span text:style-name="T11">€ </text:span><text:span text:style-name="T6">10.849,80 </text:span></text:p>
            <text:p>Richiedente + due o + minori di 14 anni </text:p>
            <text:p><text:span text:style-name="T11">€ </text:span><text:span text:style-name="T6">13.562,25 </text:span></text:p>
            <text:p>Richiedente + due o + minori di 14 anni e un familiare </text:p>
            <text:p><text:span text:style-name="T12">Per familiare di </text:span><text:span text:style-name="T12">cittadino </text:span><text:span text:style-name="T12">dell’Unione </text:span><text:span text:style-name="T12">europea </text:span><text:span text:style-name="T12">s’intende : il </text:span><text:span text:style-name="T12">coniuge; i </text:span><text:span text:style-name="T12">discendenti </text:span><text:span text:style-name="T12">diretti di età </text:span><text:span text:style-name="T12">inferiore a 21 </text:span><text:span text:style-name="T12">anni o a carico e </text:span><text:span text:style-name="T12">quelli del </text:span><text:span text:style-name="T12">coniuge; gli </text:span><text:span text:style-name="T12">ascendenti </text:span><text:span text:style-name="T12">diretti a carico e </text:span><text:span text:style-name="T12">quelli del </text:span><text:span text:style-name="T12">coniuge (art.2 </text:span><text:span text:style-name="T12">del d.lgs </text:span><text:span text:style-name="T12">n.30/2007)</text:span><text:span text:style-name="T13">. </text:span></text:p>
            <text:p>Per tutti gli ascendenti e per i discendenti ultra 21enni, dichiarazione di vivenza a carico resa dal cittadino dell’Unione in possesso di autonomi requisiti di soggiorno.* </text:p>
            <text:p>5. Cittadino di Stato non appartenente all’Unione, familiare di cittadino dell’Unione Europea </text:p>
            <text:p>Documentazione da presentare </text:p>
            <text:p>1) copia del passaporto;* </text:p>
            <text:p>2) carta di soggiorno di familiare di cittadino dell’Unione, oppure ricevuta della richiesta di rilascio di carta di soggiorno*. </text:p>
            <text:p/>
            <text:p><text:span text:style-name="T6">* </text:span><text:span text:style-name="T14">documentazione </text:span><text:span text:style-name="T14">obbligatoria; </text:span></text:p>
            <text:p><text:span text:style-name="T8">**</text:span><text:span text:style-name="T15">documentazion</text:span><text:span text:style-name="T15">e necessaria per </text:span><text:span text:style-name="T15">la registrazione </text:span><text:span text:style-name="T15">nell’anagrafe del </text:span><text:span text:style-name="T15">rapporto di </text:span><text:span text:style-name="T15">parentela e per il </text:span><text:span text:style-name="T15">rilascio della </text:span><text:span text:style-name="T15">certificazione. </text:span></text:p>
            <text:p><text:span text:style-name="T16">La </text:span><text:span text:style-name="T16">dichiarazione </text:span><text:span text:style-name="T16">di cambio di </text:span><text:span text:style-name="T16">residenza </text:span><text:span text:style-name="T16">pu�essere </text:span><text:span text:style-name="T16">effettuata da </text:span><text:span text:style-name="T16">un qualsiasi </text:span><text:span text:style-name="T16">componente </text:span><text:span text:style-name="T16">della famiglia </text:span><text:span text:style-name="T16">coinvolto nel </text:span><text:span text:style-name="T16">cambio di </text:span><text:span text:style-name="T16">residenza </text:span><text:span text:style-name="T16">(purch�mag</text:span><text:span text:style-name="T16">giorenne). </text:span><text:span text:style-name="T17">Alla </text:span><text:span text:style-name="T17">dichiarazione </text:span><text:span text:style-name="T17">deve essere </text:span><text:span text:style-name="T17">allegata </text:span><text:span text:style-name="T17">fotocopia del </text:span><text:span text:style-name="T17">documento di </text:span><text:span text:style-name="T17">identit�del </text:span><text:span text:style-name="T17">richiedente e </text:span><text:span text:style-name="T17">di tutte le </text:span><text:span text:style-name="T17">persone </text:span><text:span text:style-name="T17">coinvolte nel </text:span><text:span text:style-name="T17">cambio di </text:span><text:span text:style-name="T17">residenza </text:span><text:span text:style-name="T17">che, se </text:span><text:span text:style-name="T17">maggiorenni, </text:span><text:span text:style-name="T17">devono </text:span><text:span text:style-name="T17">firmare il </text:span><text:span text:style-name="T17">modulo</text:span><text:span text:style-name="T16">.</text:span><text:span text:style-name="T16"><text:line-break/></text:span><text:span text:style-name="T16">Se il </text:span><text:span text:style-name="T16">richiedente </text:span><text:span text:style-name="T16">�munito di </text:span><text:span text:style-name="T17">delega scritta</text:span><text:span text:style-name="T16"> </text:span><text:span text:style-name="T16">rilasciata da </text:span><text:span text:style-name="T16">ciascuno dei </text:span><text:span text:style-name="T16">soggetti </text:span><text:span text:style-name="T16">maggiorenni </text:span><text:span text:style-name="T16">coinvolti nel </text:span><text:span text:style-name="T16">cambio di </text:span><text:span text:style-name="T16">residenza </text:span><text:span text:style-name="T16">(accompagna</text:span><text:span text:style-name="T16">ta dalle </text:span><text:span text:style-name="T16">fotocopie dei </text:span><text:span text:style-name="T16">documenti di </text:span><text:span text:style-name="T16">identit�, la </text:span><text:span text:style-name="T16">dichiarazione </text:span><text:span text:style-name="T16">di cambio di </text:span><text:span text:style-name="T16">residenza </text:span><text:span text:style-name="T16">�firmata dal </text:span><text:span text:style-name="T16">solo </text:span><text:span text:style-name="T16">richiedente </text:span><text:span text:style-name="T16">delegato ed </text:span><text:span text:style-name="T16">�accompag</text:span><text:span text:style-name="T16">nata dalla </text:span><text:span text:style-name="T16">fotocopia del </text:span><text:span text:style-name="T16">documento di </text:span><text:span text:style-name="T16">identit�di </text:span><text:span text:style-name="T16">quest'ultimo.</text:span></text:p>
            <text:p><text:span text:style-name="T18">Modalit�di </text:span><text:span text:style-name="T18">presentazion</text:span><text:span text:style-name="T18">e della </text:span><text:span text:style-name="T18">richiesta</text:span><text:span text:style-name="T19"><text:line-break/></text:span><text:span text:style-name="T19">Il modulo per </text:span><text:span text:style-name="T19">il cambio di </text:span><text:span text:style-name="T19">residenza </text:span><text:span text:style-name="T19">pu�essere </text:span><text:span text:style-name="T19">presentato </text:span><text:span text:style-name="T19">attraverso </text:span><text:span text:style-name="T18">una</text:span><text:span text:style-name="T19"> delle </text:span><text:span text:style-name="T19">seguenti </text:span><text:span text:style-name="T19">modalit�</text:span><text:span text:style-name="T19"><text:line-break/></text:span><text:span text:style-name="T19"><text:line-break/></text:span><text:span text:style-name="T19">1- presentato </text:span><text:span text:style-name="T19">personalmen</text:span><text:span text:style-name="T19">te con un </text:span><text:span text:style-name="T19">documento d</text:span><text:span text:style-name="T19">段</text:span><text:span text:style-name="T19">dentit�valid</text:span><text:span text:style-name="T19">o all</text:span><text:span text:style-name="T19">旦</text:span><text:span text:style-name="T19">fficio </text:span><text:span text:style-name="T19">Anagrafe</text:span><text:span text:style-name="T19"><text:line-break/></text:span><text:span text:style-name="T19">2- per </text:span><text:span text:style-name="T19">raccomandat</text:span><text:span text:style-name="T19">a indirizzata </text:span><text:span text:style-name="T19">a: Comune di </text:span><text:span text:style-name="T19">Voghiera - </text:span><text:span text:style-name="T19">Ufficio </text:span><text:span text:style-name="T19">Anagrafe </text:span><text:span text:style-name="T19">�viale B. </text:span><text:span text:style-name="T19">Buozzi, 12/B </text:span><text:span text:style-name="T19">�44019 <text:s/></text:span><text:span text:style-name="T19">Voghiera, </text:span><text:span text:style-name="T19">allegando </text:span><text:span text:style-name="T19">copia di un </text:span><text:span text:style-name="T19">documento </text:span><text:span text:style-name="T19">di identit�</text:span><text:span text:style-name="T19"><text:line-break/></text:span><text:span text:style-name="T19"><text:line-break/></text:span><text:span text:style-name="T19">3- via fax al </text:span><text:span text:style-name="T19">numero 0532 </text:span><text:span text:style-name="T19">818030, </text:span><text:span text:style-name="T19">allegando </text:span><text:span text:style-name="T19">copia di un </text:span><text:span text:style-name="T19">documento </text:span><text:span text:style-name="T19">di identit�</text:span><text:span text:style-name="T19"><text:line-break/></text:span><text:span text:style-name="T19"><text:line-break/></text:span><text:span text:style-name="T19">4- per via </text:span><text:span text:style-name="T19">telematica </text:span><text:span text:style-name="T19">all'indirizzo di </text:span><text:span text:style-name="T19">posta </text:span><text:span text:style-name="T19">elettronica </text:span><text:a xlink:href="mailto:comune.voghiera.fe@legalmail.it">comune.voghiera.fe@legalmail.it</text:a> <text:s/>ad una delle seguenti condizioni: <text:line-break/>- che la dichiarazione sia sottoscritta con firma digitale; <text:line-break/>- che l’autore sia identificato dal sistema informatico con l’uso della carta di identità elettronica, della carta nazionale dei servizi, o comunque con strumenti che consentano l’individuazione dell’autore della dichiarazione;<text:line-break/>- che la dichiarazione sia trasmessa attraverso la casella di posta elettronica certificata del dichiarante;<text:line-break/>- che la copia della dichiarazione recante la firma autografa e la copia del documento di identità del dichiarante siano acquisite mediante scanner e trasmesse tramite posta elettronica semplice.</text:p>
            <text:p>UFFICIO ANAGRAFE-STATO CIVILE</text:p>
            <text:p>Orari: dal lunedì al venerdì 8,30-12,30 e giovedì anche 15,30-16,30</text:p>
            <text:p>V.le B.Buozzi, 12/B</text:p>
            <text:p>Tel.0532/328505</text:p>
            <text:p><text:span text:style-name="T19">mail:</text:span><text:a xlink:href="mailto:demografici@comune.voghiera.fe.it">demografici@comune.voghiera.fe.it</text:a></text:p>
            <text:p><text:span text:style-name="T20">PEC: </text:span><text:span text:style-name="T21">comune.voghi</text:span><text:span text:style-name="T21">era.fe@legal</text:span><text:span text:style-name="T21">mail.it</text:span></text:p>
          </table:table-cell>
        </table:table-row>
        <table:table-row table:style-name="ro6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Anagrafe e Stato Civile comunale tramite contatto telefonico, mail, nel sito istituzionale.</text:p>
          </table:table-cell>
        </table:table-row>
        <table:table-row table:style-name="ro7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2 giorni lavorativi <text:s/>dalla istanza</text:p>
          </table:table-cell>
        </table:table-row>
        <table:table-row table:style-name="ro8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9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/>
        </table:table-row>
        <table:table-row table:style-name="ro7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10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11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5" office:value-type="string">
            <text:p><text:span text:style-name="T1">Dott.ssa </text:span><text:span text:style-name="T1">Rosaria Di </text:span><text:span text:style-name="T1">Paola – </text:span><text:span text:style-name="T1">Segretario </text:span><text:span text:style-name="T1">Comunale</text:span><text:span text:style-name="T1"><text:line-break/></text:span><text:span text:style-name="T1">Tel. </text:span><text:span text:style-name="T1">0532/328513</text:span><text:span text:style-name="T1"><text:line-break/></text:span><text:span text:style-name="T1">Mail: </text:span><text:a xlink:href="mailto:segretario@comune.voghiera.fe.it">segretario@comune.voghiera.fe.it</text:a> <text:s/></text:p>
          </table:table-cell>
        </table:table-row>
        <table:table-row table:style-name="ro12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13" table:number-rows-repeated="1048562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32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4:31:11.10</meta:creation-date>
    <dc:date>2013-09-30T14:32:46.27</dc:date>
    <dc:creator>Elisa Canella</dc:creator>
    <meta:editing-duration>PT1M35S</meta:editing-duration>
    <meta:editing-cycles>1</meta:editing-cycles>
    <meta:document-statistic meta:table-count="3" meta:cell-count="21" meta:object-count="0"/>
    <meta:generator>OpenOffice.org/3.4.1$Win32 OpenOffice.org_project/341m1$Build-9593</meta:generator>
  </office:meta>
</office:document-meta>
</file>