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96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845cm" fo:break-before="auto" style:use-optimal-row-height="true"/>
    </style:style>
    <style:style style:name="ro5" style:family="table-row">
      <style:table-row-properties style:row-height="27.996cm" fo:break-before="auto" style:use-optimal-row-height="tru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3.364cm" fo:break-before="auto" style:use-optimal-row-height="true"/>
    </style:style>
    <style:style style:name="ro10" style:family="table-row">
      <style:table-row-properties style:row-height="1.46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3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  <style:style style:name="T4" style:family="text">
      <style:text-properties style:font-name="Arial1" fo:font-size="11pt" fo:language="en" fo:country="US" fo:font-weight="normal" style:font-name-asian="Arial1" style:font-size-asian="11pt" style:font-weight-asian="normal" style:font-name-complex="Arial1" style:font-size-complex="6.80000019073486pt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ISCRIZIONE A DOMANDA O D’UFFICIO DEI <text:s/>CITTADINI ITALIANI NELL’ANAGRAFE DELLA POPOLAZIONE RESIDENTE (APR) O NELL’ANAGRAFE DEI RESIDENTI ALL’ESTERO (AIRE)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Iscrizione a domanda o d’ufficio dei <text:s/>cittadini italiani nell’anagrafe della popolazione residente (APR) o nell’anagrafe dei residenti all’estero (AIRE)</text:p>
            <text:p>D.L. 5/2012 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Modulistica </text:span><text:a xlink:href="http://www.comune.voghiera.fe.it/355/modulistica">http://www.comune.voghiera.fe.it/355/modulistica</text:a> </text:p>
            <text:p>fotocopia del documento di identità del richiedente e di tutte le persone coinvolte nel cambio di residenza che, se maggiorenni, devono firmare il modulo disponibile presso l'Ufficio Anagrafe e nel sito istituzionale.</text:p>
            <text:p><text:span text:style-name="T1">La dichiarazione di cambio di residenza può essere effettuata da un qualsiasi componente della famiglia </text:span><text:span text:style-name="T1">coinvolto nel cambio di residenza (purché maggiorenne). </text:span><text:span text:style-name="T2">Alla dichiarazione deve essere allegata fotocopia </text:span><text:span text:style-name="T2">del documento di identità del richiedente e di tutte le persone coinvolte nel cambio di residenza che, se </text:span><text:span text:style-name="T2">maggiorenni, devono firmare il modulo</text:span><text:span text:style-name="T1">.</text:span><text:span text:style-name="T1"><text:line-break/></text:span><text:span text:style-name="T1">Se il richiedente è munito di </text:span><text:span text:style-name="T2">delega scritta</text:span><text:span text:style-name="T1"> rilasciata da ciascuno dei soggetti maggiorenni coinvolti nel </text:span><text:span text:style-name="T1">cambio di residenza (accompagnata dalle fotocopie dei documenti di identità), la dichiarazione di cambio di </text:span><text:span text:style-name="T1">residenza è firmata dal solo richiedente delegato ed è accompagnata dalla fotocopia del documento di </text:span><text:span text:style-name="T1">identità di quest'ultimo.</text:span></text:p>
            <text:p><text:span text:style-name="T2">Modalità di presentazione della richiesta</text:span><text:span text:style-name="T1"><text:line-break/></text:span><text:span text:style-name="T1">Il modulo per il cambio di residenza può essere presentato attraverso </text:span><text:span text:style-name="T2">una</text:span><text:span text:style-name="T1"> delle seguenti modalità:</text:span><text:span text:style-name="T1"><text:line-break/></text:span><text:span text:style-name="T1"><text:line-break/></text:span><text:span text:style-name="T1">1- presentato personalmente con un documento d’identità valido all’Ufficio Anagrafe</text:span><text:span text:style-name="T1"><text:line-break/></text:span><text:span text:style-name="T1">2- per raccomandata indirizzata a: Comune di Voghiera - Ufficio Anagrafe – viale B. Buozzi, 12/B – 44019 <text:s/></text:span><text:span text:style-name="T1">Voghiera, allegando copia di un documento di identità;</text:span><text:span text:style-name="T1"><text:line-break/></text:span><text:span text:style-name="T1"><text:line-break/></text:span><text:span text:style-name="T1">3- via fax al numero 0532 818030, allegando copia di un documento di identità;</text:span><text:span text:style-name="T1"><text:line-break/></text:span><text:span text:style-name="T1"><text:line-break/></text:span><text:span text:style-name="T1">4- per via telematica all'indirizzo di posta elettronica </text:span><text:a xlink:href="mailto:comune.voghiera.fe@legalmail.it">comune.voghiera.fe@legalmail.it</text:a> <text:s/>ad una delle seguenti condizioni: <text:line-break/>- che la dichiarazione sia sottoscritta con firma digitale; <text:line-break/>- che l’autore sia identificato dal sistema informatico con l’uso della carta di identità elettronica, della carta nazionale dei servizi, o comunque con strumenti che consentano l’individuazione dell’autore della dichiarazione;<text:line-break/>- che la dichiarazione sia trasmessa attraverso la casella di posta elettronica certificata del dichiarante;<text:line-break/>- che la copia della dichiarazione recante la firma autografa e la copia del documento di identità del dichiarante siano acquisite mediante scanner e trasmesse tramite posta elettronica semplice.</text:p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">mail:</text:span><text:a xlink:href="mailto:demografici@comune.voghiera.fe.it">demografici@comune.voghiera.fe.it</text:a></text:p>
            <text:p><text:span text:style-name="T3">PEC: </text:span><text:span text:style-name="T4">comune.voghiera.fe@legalmail.it</text:span>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nel sito istituzionale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2 giorni lavorativi dalla istanza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7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3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34:46.94</meta:creation-date>
    <dc:date>2013-09-30T14:35:45.86</dc:date>
    <dc:creator>Elisa Canella</dc:creator>
    <meta:editing-duration>PT59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