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1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418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4.235cm" fo:break-before="auto" style:use-optimal-row-height="true"/>
    </style:style>
    <style:style style:name="ro5" style:family="table-row">
      <style:table-row-properties style:row-height="42.305cm" fo:break-before="auto" style:use-optimal-row-height="true"/>
    </style:style>
    <style:style style:name="ro6" style:family="table-row">
      <style:table-row-properties style:row-height="0.961cm" fo:break-before="auto" style:use-optimal-row-height="true"/>
    </style:style>
    <style:style style:name="ro7" style:family="table-row">
      <style:table-row-properties style:row-height="2.334cm" fo:break-before="auto" style:use-optimal-row-height="true"/>
    </style:style>
    <style:style style:name="ro8" style:family="table-row">
      <style:table-row-properties style:row-height="2.792cm" fo:break-before="auto" style:use-optimal-row-height="true"/>
    </style:style>
    <style:style style:name="ro9" style:family="table-row">
      <style:table-row-properties style:row-height="1.877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 Narrow" fo:font-size="11pt" style:font-size-asian="11pt" style:font-size-complex="11pt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fo:color="#000000" style:text-outline="false" style:text-line-through-style="none" style:font-name="Arial Narrow" fo:font-size="11pt" fo:text-shadow="none" style:text-underline-style="none" style:text-underline-mode="continuous" style:text-overline-mode="continuous" style:text-line-through-mode="continuous" style:font-size-asian="11pt" style:language-asian="en" style:country-asian="US" style:font-size-complex="11pt" style:language-complex="en" style:country-complex="US" style:text-emphasize="none" style:font-relief="none" style:text-overline-style="none" style:text-overline-color="font-color"/>
    </style:style>
    <style:style style:name="T1" style:family="text">
      <style:text-properties style:font-name="Arial Narrow" fo:font-size="12pt" fo:language="en" fo:country="US" style:font-size-asian="12pt" style:font-size-complex="6.80000019073486pt"/>
    </style:style>
    <style:style style:name="T2" style:family="text">
      <style:text-properties fo:color="#000000" style:font-name="Arial Narrow" fo:font-size="12pt" style:font-name-asian="Times New Roman" style:font-size-asian="12pt" style:font-name-complex="Times New Roman"/>
    </style:style>
    <style:style style:name="T3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T4" style:family="text">
      <style:text-properties fo:color="#000000" style:font-name="Arial Narrow" fo:font-size="11.5pt" fo:font-weight="bold" style:font-name-asian="Times New Roman" style:font-size-asian="11.5pt" style:font-weight-asian="bold" style:font-name-complex="Times New Roman" style:font-weight-complex="bold"/>
    </style:style>
    <style:style style:name="T5" style:family="text">
      <style:text-properties fo:color="#000000" style:font-name="Arial Narrow" fo:font-size="11.5pt" fo:font-style="italic" style:font-name-asian="Times New Roman" style:font-size-asian="11.5pt" style:font-style-asian="italic" style:font-name-complex="Times New Roman" style:font-style-complex="italic"/>
    </style:style>
    <style:style style:name="T6" style:family="text">
      <style:text-properties fo:color="#000000" style:font-name="Arial Narrow" fo:font-size="11.5pt" style:font-name-asian="Times New Roman" style:font-size-asian="11.5pt" style:font-name-complex="Times New Roman"/>
    </style:style>
    <style:style style:name="T7" style:family="text">
      <style:text-properties fo:color="#000000" style:font-name="Arial Narrow" fo:font-size="9pt" style:font-name-asian="Times New Roman" style:font-size-asian="9pt" style:font-name-complex="Times New Roman"/>
    </style:style>
    <style:style style:name="T8" style:family="text">
      <style:text-properties fo:color="#000000" style:text-line-through-style="none" style:font-name="Arial Narrow" fo:font-size="11.5pt" style:text-underline-style="none" style:font-name-asian="Times New Roman" style:font-size-asian="11.5pt" style:font-name-complex="Times New Roman"/>
    </style:style>
    <style:style style:name="T9" style:family="text">
      <style:text-properties fo:color="#000000" style:text-line-through-style="none" style:font-name="Arial Narrow" fo:font-size="9pt" style:text-underline-style="none" style:font-name-asian="Times New Roman" style:font-size-asian="9pt" style:font-name-complex="Times New Roman"/>
    </style:style>
    <style:style style:name="T10" style:family="text">
      <style:text-properties style:font-name="Arial Narrow" fo:font-size="12pt" fo:language="en" fo:country="US" fo:font-weight="bold" style:font-size-asian="12pt" style:font-weight-asian="bold" style:font-size-complex="6.80000019073486pt" style:font-weight-complex="bold"/>
    </style:style>
    <style:style style:name="T11" style:family="text">
      <style:text-properties style:font-name="Arial Narrow" fo:font-size="12pt" fo:language="en" fo:country="US" fo:font-weight="normal" style:font-size-asian="12pt" style:font-weight-asian="normal" style:font-size-complex="6.80000019073486pt" style:font-weight-complex="normal"/>
    </style:style>
    <style:style style:name="T12" style:family="text">
      <style:text-properties style:font-name="Arial Narrow" fo:font-size="11pt" fo:language="en" fo:country="US" fo:font-weight="bold" style:font-name-asian="Arial1" style:font-size-asian="11pt" style:font-weight-asian="bold" style:font-name-complex="Arial1" style:font-size-complex="6.80000019073486pt" style:font-weight-complex="bold"/>
    </style:style>
    <style:style style:name="T13" style:family="text">
      <style:text-properties style:font-name="Arial Narrow" fo:font-size="11pt" fo:language="en" fo:country="US" fo:font-weight="normal" style:font-name-asian="Arial1" style:font-size-asian="11pt" style:font-weight-asian="normal" style:font-name-complex="Arial1" style:font-size-complex="6.80000019073486pt" style:font-weight-complex="normal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3"/>
        <table:table-row table:style-name="ro1">
          <table:table-cell table:style-name="ce1" office:value-type="string" table:number-columns-spanned="2" table:number-rows-spanned="1">
            <text:p>ISCRIZIONE A DOMANDA O D’UFFICIO DEI CITTADINI STRANIERI NELL’APR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 </text:p>
          </table:table-cell>
          <table:table-cell table:style-name="ce4" office:value-type="string">
            <text:p><text:s text:c="2"/>Iscrizione a domanda o d’ufficio dei cittadini stranieri nell’APR</text:p>
            <text:p>D.L. 5/2012</text:p>
          </table:table-cell>
        </table:table-row>
        <table:table-row table:style-name="ro3">
          <table:table-cell table:style-name="ce2" office:value-type="string">
            <text:p>b) unità organizzativa responsabile dell'istruttoria: </text:p>
          </table:table-cell>
          <table:table-cell table:style-name="ce4" office:value-type="string">
            <text:p>Servizio Anagrafe e Stato Civile</text:p>
          </table:table-cell>
        </table:table-row>
        <table:table-row table:style-name="ro4">
          <table:table-cell table:style-name="ce2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5" office:value-type="string">
            <text:p><text:span text:style-name="T1">Responsabile del Procedimento Maria Raffaella Chierici</text:span><text:span text:style-name="T1"><text:line-break/></text:span><text:span text:style-name="T1">Tel. 0532/328505 – mail: </text:span><text:a xlink:href="mailto:demografici@comune.voghiera.fe.it">demografici@comune.voghiera.fe.it</text:a> </text:p>
            <text:p><text:span text:style-name="T1">Responsabile del Servizio Dott.ssa Rosaria Di Paola</text:span><text:span text:style-name="T1"><text:line-break/></text:span><text:span text:style-name="T1">Tel. 0532/328513 – mail: </text:span><text:a xlink:href="mailto:segretario@comune.voghiera.fe.it">segretario@comune.voghiera.fe.it</text:a> <text:s/><text:line-break/></text:p>
          </table:table-cell>
        </table:table-row>
        <table:table-row table:style-name="ro5">
          <table:table-cell table:style-name="ce2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6" office:value-type="string">
            <text:p><text:span text:style-name="T2">Modulistica </text:span><text:span text:style-name="T3"><text:a xlink:href="http://www.comune.voghiera.fe.it/355/modulistica">http://www.comune.voghiera.fe.it/355/modulistica</text:a></text:span><text:span text:style-name="T3"> </text:span></text:p>
            <text:p><text:span text:style-name="T2"><text:s/></text:span><text:span text:style-name="T4">1. Cittadino in possesso di titolo di soggiorno in corso di validità </text:span></text:p>
            <text:p><text:span text:style-name="T2"><text:s/></text:span><text:span text:style-name="T5">Documentazione da allegare </text:span></text:p>
            <text:p>1) copia del passaporto o documento equipollente in corso di validità. * </text:p>
            <text:p>2) copia del titolo di soggiorno in corso di validità.* </text:p>
            <text:p>3) copia degli atti originali, tradotti e legalizzati, comprovanti lo stato civile e la composizione della famiglia.** </text:p>
            <text:p><text:span text:style-name="T2"><text:s/></text:span><text:span text:style-name="T4">2. Cittadino in possesso di titolo di soggiorno in corso di rinnovo </text:span></text:p>
            <text:p><text:span text:style-name="T2"><text:s/></text:span><text:span text:style-name="T5">Documentazione da allegare </text:span></text:p>
            <text:p>1) copia del passaporto o documento equipollente in corso di validità.* </text:p>
            <text:p>2) copia del titolo di soggiorno scaduto.* </text:p>
            <text:p>3) ricevuta della richiesta di rinnovo del titolo di soggiorno.* </text:p>
            <text:p>4) copia degli atti originali, tradotti e legalizzati, comprovanti lo stato civile e la composizione della famiglia.** </text:p>
            <text:p><text:span text:style-name="T2"><text:s/></text:span><text:span text:style-name="T4">3. Cittadino in attesa del rilascio del primo permesso di soggiorno per lavoro subordinato </text:span></text:p>
            <text:p/>
            <text:p><text:span text:style-name="T2"><text:s/></text:span><text:span text:style-name="T5">Documentazione da allegare </text:span></text:p>
            <text:p>1) copia del passaporto o documento equipollente in corso di validità; * </text:p>
            <text:p>2) copia del contratto di soggiorno presso lo Sportello Unico per l’immigrazione ;* </text:p>
            <text:p>3) ricevuta rilasciata dall’ufficio postale attestante l’avvenuta presentazione della richiesta di permesso di soggiorno;* </text:p>
            <text:p>4) domanda di rilascio del permesso di soggiorno per lavoro subordinato presentata allo Sportello Unico; * </text:p>
            <text:p>5) copia degli atti originali, tradotti e legalizzati, comprovanti lo stato civile e la composizione della famiglia.** </text:p>
            <text:p><text:span text:style-name="T2"><text:s/></text:span><text:span text:style-name="T4">4. Cittadino in attesa del rilascio del permesso di soggiorno per ricongiungimento familiare </text:span></text:p>
            <text:p><text:span text:style-name="T2"><text:s/></text:span><text:span text:style-name="T5">Documentazione da allegare </text:span></text:p>
            <text:p>1) copia del passaporto o documento equipollente in corso di validità;* </text:p>
            <text:p>2) ricevuta rilasciata dall’ufficio postale attestante l’avvenuta presentazione della richiesta di permesso*; </text:p>
            <text:p>3) fotocopia non autenticata del nulla osta rilasciato dallo Sportello unico;* </text:p>
            <text:p>4) copia degli atti originali, tradotti e legalizzati, comprovanti lo stato civile e la composizione della famiglia.** </text:p>
            <text:p><text:span text:style-name="T2"><text:s/></text:span><text:span text:style-name="T6">* </text:span><text:span text:style-name="T7">documentazione obbligatoria; </text:span></text:p>
            <text:p><text:span text:style-name="T8">**</text:span><text:span text:style-name="T9">documentazione necessaria per la registrazione nell’anagrafe del rapporto di parentela e per il rilascio della certificazione. </text:span></text:p>
            <text:p><text:span text:style-name="T10">Modalità di presentazione della richiesta</text:span><text:span text:style-name="T11"><text:line-break/></text:span><text:span text:style-name="T11">Il modulo per il cambio di residenza può essere presentato attraverso </text:span><text:span text:style-name="T10">una</text:span><text:span text:style-name="T11"> delle seguenti modalità:</text:span><text:span text:style-name="T11"><text:line-break/></text:span><text:span text:style-name="T11"><text:line-break/></text:span><text:span text:style-name="T11">1- presentato personalmente con un documento d’identità valido all’Ufficio Anagrafe</text:span><text:span text:style-name="T11"><text:line-break/></text:span><text:span text:style-name="T11">2- per raccomandata indirizzata a: Comune di Voghiera - Ufficio Anagrafe – viale B. Buozzi, 12/B – </text:span><text:span text:style-name="T11">44019 <text:s/>Voghiera, allegando copia di un documento di identità;</text:span><text:span text:style-name="T11"><text:line-break/></text:span><text:span text:style-name="T11"><text:line-break/></text:span><text:span text:style-name="T11">3- via fax al numero 0532 818030, allegando copia di un documento di identità;</text:span><text:span text:style-name="T11"><text:line-break/></text:span><text:span text:style-name="T11"><text:line-break/></text:span><text:span text:style-name="T11">4- per via telematica all'indirizzo di posta elettronica </text:span><text:a xlink:href="mailto:comune.voghiera.fe@legalmail.it">comune.voghiera.fe@legalmail.it</text:a> <text:s/>ad una delle seguenti condizioni: <text:line-break/>- che la dichiarazione sia sottoscritta con firma digitale; <text:line-break/>- che l’autore sia identificato dal sistema informatico con l’uso della carta di identità elettronica, della carta nazionale dei servizi, o comunque con strumenti che consentano l’individuazione dell’autore della dichiarazione;<text:line-break/>- che la dichiarazione sia trasmessa attraverso la casella di posta elettronica certificata del dichiarante;<text:line-break/>- che la copia della dichiarazione recante la firma autografa e la copia del documento di identità del dichiarante siano acquisite mediante scanner e trasmesse tramite posta elettronica semplice.</text:p>
            <text:p>UFFICIO ANAGRAFE-STATO CIVILE</text:p>
            <text:p>Orari: dal lunedì al venerdì 8,30-12,30 e giovedì anche 15,30-16,30</text:p>
            <text:p>V.le B.Buozzi, 12/B</text:p>
            <text:p>Tel.0532/328505</text:p>
            <text:p><text:span text:style-name="T11">mail:</text:span><text:a xlink:href="mailto:demografici@comune.voghiera.fe.it">demografici@comune.voghiera.fe.it</text:a></text:p>
            <text:p><text:span text:style-name="T12">PEC: </text:span><text:span text:style-name="T13">comune.voghiera.fe@legalmail.it</text:span></text:p>
          </table:table-cell>
        </table:table-row>
        <table:table-row table:style-name="ro6">
          <table:table-cell table:style-name="ce2" office:value-type="string">
            <text:p>e) modalità per ottenere informazioni relative ai procedimenti in corso che li riguardino;  <text:s/></text:p>
          </table:table-cell>
          <table:table-cell table:style-name="ce4" office:value-type="string">
            <text:p>Presso il Servizio Anagrafe e Stato Civile comunale tramite contatto telefonico, mail, nel sito istituzionale</text:p>
          </table:table-cell>
        </table:table-row>
        <table:table-row table:style-name="ro2">
          <table:table-cell table:style-name="ce2" office:value-type="string">
            <text:p>f) termine per la conclusione con l'adozione di un provvedimento espresso e ogni altro termine procedimentale rilevante;  <text:s/></text:p>
          </table:table-cell>
          <table:table-cell table:style-name="ce4" office:value-type="string">
            <text:p>2 giorni lavorativi dalla istanza</text:p>
          </table:table-cell>
        </table:table-row>
        <table:table-row table:style-name="ro7">
          <table:table-cell table:style-name="ce2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4"/>
        </table:table-row>
        <table:table-row table:style-name="ro8">
          <table:table-cell table:style-name="ce2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4"/>
        </table:table-row>
        <table:table-row table:style-name="ro2">
          <table:table-cell table:style-name="ce2" office:value-type="string">
            <text:p>i) link di accesso al servizio on line, ove sia già disponibile in rete, o tempi previsti per la sua attivazione;  <text:s/></text:p>
          </table:table-cell>
          <table:table-cell table:style-name="ce4"/>
        </table:table-row>
        <table:table-row table:style-name="ro6">
          <table:table-cell table:style-name="ce2" office:value-type="string">
            <text:p>l) modalità per effettuazione pagamenti eventualmente necessari, con le informazioni di cui all'articolo 36;  <text:s/></text:p>
          </table:table-cell>
          <table:table-cell table:style-name="ce4"/>
        </table:table-row>
        <table:table-row table:style-name="ro9">
          <table:table-cell table:style-name="ce2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5" office:value-type="string">
            <text:p><text:span text:style-name="T1">Dott.ssa Rosaria Di Paola – Segretario Comunale</text:span><text:span text:style-name="T1"><text:line-break/></text:span><text:span text:style-name="T1">Tel. 0532/328513</text:span><text:span text:style-name="T1"><text:line-break/></text:span><text:span text:style-name="T1">Mail: </text:span><text:a xlink:href="mailto:segretario@comune.voghiera.fe.it">segretario@comune.voghiera.fe.it</text:a> <text:s/></text:p>
          </table:table-cell>
        </table:table-row>
        <table:table-row table:style-name="ro2">
          <table:table-cell table:style-name="ce2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4" office:value-type="string">
            <text:p><text:s/>in fase di realizzazione</text:p>
          </table:table-cell>
        </table:table-row>
        <table:table-row table:style-name="ro10" table:number-rows-repeated="1048562">
          <table:table-cell table:number-columns-repeated="2"/>
        </table:table-row>
        <table:table-row table:style-name="ro10"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1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4.38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30T14:38:03.09</meta:creation-date>
    <dc:date>2013-09-30T14:38:57.27</dc:date>
    <dc:creator>Elisa Canella</dc:creator>
    <meta:editing-duration>PT54S</meta:editing-duration>
    <meta:editing-cycles>1</meta:editing-cycles>
    <meta:document-statistic meta:table-count="3" meta:cell-count="21" meta:object-count="0"/>
    <meta:generator>OpenOffice.org/3.4.1$Win32 OpenOffice.org_project/341m1$Build-9593</meta:generator>
  </office:meta>
</office:document-meta>
</file>