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9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4.302cm" fo:break-before="auto" style:use-optimal-row-height="true"/>
    </style:style>
    <style:style style:name="ro5" style:family="table-row">
      <style:table-row-properties style:row-height="3.891cm" fo:break-before="auto" style:use-optimal-row-height="true"/>
    </style:style>
    <style:style style:name="ro6" style:family="table-row">
      <style:table-row-properties style:row-height="1.007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3.364cm" fo:break-before="auto" style:use-optimal-row-height="true"/>
    </style:style>
    <style:style style:name="ro10" style:family="table-row">
      <style:table-row-properties style:row-height="2.40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2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  <style:style style:name="T3" style:family="text">
      <style:text-properties style:font-name="Arial1" fo:font-size="11pt" fo:language="en" fo:country="US" fo:font-weight="normal" style:font-name-asian="Arial1" style:font-size-asian="11pt" style:font-weight-asian="normal" style:font-name-complex="Arial1" style:font-size-complex="6.80000019073486pt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RILASCIO ELENCHI E STATISTICHE DEMOGRAFICHE DEGLI ISCRITTI NEI REGISTRI DI ANAGRAFE, STATO CIVILE ED ELETTORAL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<text:s/>Rilascio elenchi e statistiche demografiche degli iscritti nei registri di anagrafe, stato civile ed elettorale</text:p>
            <text:p>DPR 223/89 e DPR 396/00 e DPR 223/67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1">mail:</text:span><text:a xlink:href="mailto:demografici@comune.voghiera.fe.it">demografici@comune.voghiera.fe.it</text:a></text:p>
            <text:p><text:span text:style-name="T2">PEC: </text:span><text:span text:style-name="T3">comune.voghiera.fe@legalmail.it</text:span>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PEC</text:p>
          </table:table-cell>
        </table:table-row>
        <table:table-row table:style-name="ro7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90 giorni dalla istanza</text:p>
          </table:table-cell>
        </table:table-row>
        <table:table-row table:style-name="ro8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7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4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42:58.68</meta:creation-date>
    <dc:date>2013-09-30T14:43:39.80</dc:date>
    <dc:creator>Elisa Canella</dc:creator>
    <meta:editing-duration>PT41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