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71cm" fo:break-before="auto" style:use-optimal-row-height="true"/>
    </style:style>
    <style:style style:name="ro5" style:family="table-row">
      <style:table-row-properties style:row-height="3.891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41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1.94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TRASCRIZIONE ATTI DI STATO CIVILE, ANCHE PROVENIENTI DALL’ESTERO E PROVVEDIMENTI DI ADOZION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Trascrizione atti di stato civile, anche provenienti dall’estero e provvedimenti di adozione</text:p>
            <text:p>DPR 396/0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2">PEC: </text:span><text:a xlink:href="mailto:comune.voghiera.fe@legalmail.it">comune.voghiera.fe@legalmail.it</text:a> </text:p>
            <text:p><text:s/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pec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dalla istanza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10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4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44:56.06</meta:creation-date>
    <dc:date>2013-09-30T14:45:35.23</dc:date>
    <dc:creator>Elisa Canella</dc:creator>
    <meta:editing-duration>PT39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