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96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4.302cm" fo:break-before="auto" style:use-optimal-row-height="true"/>
    </style:style>
    <style:style style:name="ro5" style:family="table-row">
      <style:table-row-properties style:row-height="25.158cm" fo:break-before="auto" style:use-optimal-row-height="true"/>
    </style:style>
    <style:style style:name="ro6" style:family="table-row">
      <style:table-row-properties style:row-height="1.464cm" fo:break-before="auto" style:use-optimal-row-height="true"/>
    </style:style>
    <style:style style:name="ro7" style:family="table-row">
      <style:table-row-properties style:row-height="1.487cm" fo:break-before="auto" style:use-optimal-row-height="tru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3.364cm" fo:break-before="auto" style:use-optimal-row-height="true"/>
    </style:style>
    <style:style style:name="ro10" style:family="table-row">
      <style:table-row-properties style:row-height="2.402cm" fo:break-before="auto" style:use-optimal-row-height="true"/>
    </style:style>
    <style:style style:name="ro11" style:family="table-row">
      <style:table-row-properties style:row-height="1.946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normal" style:font-size-asian="12pt" style:font-weight-asian="normal" style:font-size-complex="6.80000019073486pt" style:font-weight-complex="normal"/>
    </style:style>
    <style:style style:name="T2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  <style:style style:name="T3" style:family="text">
      <style:text-properties style:font-name="Arial1" fo:font-size="11pt" fo:language="en" fo:country="US" fo:font-weight="bold" style:font-name-asian="Arial1" style:font-size-asian="11pt" style:font-weight-asian="bold" style:font-name-complex="Arial1" style:font-size-complex="6.80000019073486pt" style:font-weight-complex="bold"/>
    </style:style>
    <style:style style:name="T4" style:family="text">
      <style:text-properties style:font-name="Arial1" fo:font-size="11pt" fo:language="en" fo:country="US" fo:font-weight="normal" style:font-name-asian="Arial1" style:font-size-asian="11pt" style:font-weight-asian="normal" style:font-name-complex="Arial1" style:font-size-complex="6.80000019073486pt" style:font-weight-complex="normal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VARIAZIONI ANAGRAFICHE A DOMANDA O D’UFFICIO DEI CITTADINI ITALIANI NELL’APR O NELL’AIRE E DEI CITTADINI DELL’U.E. E STRANIERI NELL’APR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Variazioni anagrafiche a domanda o d’ufficio dei cittadini italiani nell’APR o nell’AIRE e dei cittadini dell’U.E. e stranieri nell’APR</text:p>
            <text:p>D.L. 5/2012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Anagrafe e Stato Civil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affaella Chierici<text:line-break/>Tel. 0532/328505 – mail: <text:a xlink:href="mailto:demografici@comune.voghiera.fe.it">demografici@comune.voghiera.fe.it</text:a> </text:p>
            <text:p>Responsabile del Servizio Dott.ssa Rosaria Di Paola<text:line-break/>Tel. 0532/328513 – mail: <text:a xlink:href="mailto:segretario@comune.voghiera.fe.it">segretario@comune.voghiera.fe.it</text:a> <text:s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<text:span text:style-name="T1">La dichiarazione di variazione anagrafica può essere effettuata da un qualsiasi componente della </text:span><text:span text:style-name="T1">famiglia coinvolto nella variazione anagrafica (purché maggiorenne). </text:span><text:span text:style-name="T2">Alla dichiarazione deve essere </text:span><text:span text:style-name="T2">allegata fotocopia del documento di identità del richiedente e di tutte le persone coinvolte <text:s/>che, se </text:span><text:span text:style-name="T2">maggiorenni, devono firmare il modulo</text:span><text:span text:style-name="T1">.</text:span><text:span text:style-name="T1"><text:line-break/></text:span><text:span text:style-name="T1">Se il richiedente è munito di </text:span><text:span text:style-name="T2">delega scritta</text:span><text:span text:style-name="T1"> rilasciata da ciascuno dei soggetti maggiorenni coinvolti <text:s/></text:span><text:span text:style-name="T1">(accompagnata dalle fotocopie dei documenti di identità), la dichiarazione <text:s/>è firmata dal solo </text:span><text:span text:style-name="T1">richiedente delegato ed è accompagnata dalla fotocopia del documento di identità di quest'ultimo.</text:span></text:p>
            <text:p><text:span text:style-name="T2">Modalità di presentazione della richiesta</text:span><text:span text:style-name="T1"><text:line-break/></text:span><text:span text:style-name="T1">Il modulo per la variazione anagrafica può essere presentato attraverso </text:span><text:span text:style-name="T2">una</text:span><text:span text:style-name="T1"> delle seguenti modalità:</text:span><text:span text:style-name="T1"><text:line-break/></text:span><text:span text:style-name="T1"><text:line-break/></text:span><text:span text:style-name="T1">1- presentato personalmente con un documento d’identità valido all’Ufficio Anagrafe</text:span><text:span text:style-name="T1"><text:line-break/></text:span><text:span text:style-name="T1">2- per raccomandata indirizzata a: Comune di Voghiera - Ufficio Anagrafe – viale B. Buozzi, 12/B – </text:span><text:span text:style-name="T1">44019 <text:s/>Voghiera, allegando copia di un documento di identità;</text:span><text:span text:style-name="T1"><text:line-break/></text:span><text:span text:style-name="T1"><text:line-break/></text:span><text:span text:style-name="T1">3- via fax al numero 0532 818030, allegando copia di un documento di identità;</text:span><text:span text:style-name="T1"><text:line-break/></text:span><text:span text:style-name="T1"><text:line-break/></text:span><text:span text:style-name="T1">4- per via telematica all'indirizzo di posta elettronica </text:span><text:a xlink:href="mailto:comune.voghiera.fe@legalmail.it">comune.voghiera.fe@legalmail.it</text:a> <text:s/>ad una delle seguenti condizioni: <text:line-break/>- che la dichiarazione sia sottoscritta con firma digitale; <text:line-break/>- che l’autore sia identificato dal sistema informatico con l’uso della carta di identità elettronica, della carta nazionale dei servizi, o comunque con strumenti che consentano l’individuazione dell’autore della dichiarazione;- che la dichiarazione sia trasmessa attraverso la casella di posta elettronica certificata del dichiarante;<text:line-break/>- che la copia della dichiarazione recante la firma autografa e la copia del documento di identità del dichiarante siano acquisite mediante scanner e trasmesse tramite posta elettronica semplice.</text:p>
            <text:p>UFFICIO ANAGRAFE-STATO CIVILE</text:p>
            <text:p>Orari: dal lunedì al venerdì 8,30-12,30 e giovedì anche 15,30-16,30</text:p>
            <text:p>V.le B.Buozzi, 12/B</text:p>
            <text:p>Tel.0532/328505</text:p>
            <text:p><text:span text:style-name="T1">mail:</text:span><text:a xlink:href="mailto:demografici@comune.voghiera.fe.it">demografici@comune.voghiera.fe.it</text:a></text:p>
            <text:p><text:span text:style-name="T3">PEC: </text:span><text:span text:style-name="T4">comune.voghiera.fe@legalmail.it</text:span></text:p>
            <text:p/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Anagrafe e Stato Civile comunale tramite contatto telefonico, mail, nel sito istituzionale.</text:p>
          </table:table-cell>
        </table:table-row>
        <table:table-row table:style-name="ro7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2 giorni lavorativi dalla istanza</text:p>
          </table:table-cell>
        </table:table-row>
        <table:table-row table:style-name="ro8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10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<text:line-break/>Mail: <text:a xlink:href="mailto:segretario@comune.voghiera.fe.it">segretario@comune.voghiera.fe.it</text:a> <text:s text:c="2"/></text:p>
          </table:table-cell>
        </table:table-row>
        <table:table-row table:style-name="ro11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4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47:01.56</meta:creation-date>
    <dc:date>2013-09-30T14:47:33.60</dc:date>
    <dc:creator>Elisa Canella</dc:creator>
    <meta:editing-duration>PT32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