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01cm"/>
    </style:style>
    <style:style style:name="co2" style:family="table-column">
      <style:table-column-properties fo:break-before="auto" style:column-width="11.2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9.65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334cm" fo:break-before="auto" style:use-optimal-row-height="false"/>
    </style:style>
    <style:style style:name="ro5" style:family="table-row">
      <style:table-row-properties style:row-height="9.98cm" fo:break-before="auto" style:use-optimal-row-height="tru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2.538cm" fo:break-before="auto" style:use-optimal-row-height="true"/>
    </style:style>
    <style:style style:name="ro8" style:family="table-row">
      <style:table-row-properties style:row-height="3.53cm" fo:break-before="auto" style:use-optimal-row-height="true"/>
    </style:style>
    <style:style style:name="ro9" style:family="table-row">
      <style:table-row-properties style:row-height="1.007cm" fo:break-before="auto" style:use-optimal-row-height="true"/>
    </style:style>
    <style:style style:name="ro10" style:family="table-row">
      <style:table-row-properties style:row-height="2.04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 Narrow"/>
    </style:style>
    <style:style style:name="ce5" style:family="table-cell" style:parent-style-name="Default">
      <style:text-properties style:font-name="Arial Narrow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AUTORIZZAZIONE IMPIANTO STRADALE DI DISTRIBUZIONE CARBURANTI AD USO PUBBLICO O AD USO PRIVATO</text:p>
          </table:table-cell>
          <table:covered-table-cell table:style-name="ce5"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6" office:value-type="string">
            <text:p>Rilascio di autorizzazione per l'apertura di impianto di distribuzione carburanti al pubblico o per uso privato</text:p>
            <text:p>D.Lgs. 11/02/1998 n. 32 Razionalizzazione del sistema di distribuzione dei carburanti</text:p>
            <text:p>D.C.R. 05/02/2009 n.208 Modifiche alla delibera del Consiglio regionale 8 maggio 2002, n. 355 Norme regionali di indirizzo programmatico per la razionalizzazione e l'ammodernamento della rete distributiva carburanti (Riportate nel TESTO COORDINATO pubblicato sul BUR (p.II) n. 40 del 11/03/2009) </text:p>
            <text:p>D.M. 19-03-1990 Norme per il rifornimento di carburanti, a mezzo di contenitori-distributori mobili, per macchine in uso presso aziende agricole, cave e cantieri.</text:p>
            <text:p>D.C.R. 08/05/2002 n.355 Norme regionali di indirizzo programmatico per la razionalizzazione e l'ammodernamento della rete distributiva carburanti (Riportate nel TESTO COORDINATO pubblicato sul BUR (p.II) n. 40 del 11/03/2009)</text:p>
            <text:p>DPR 27/10/1971 n.1269 Norme per l'esecuzione dell'art.16 del Decreto Legge 28/10/1970, n.745 convertito in legge, con modificazioni, con la legge 18/12/1970, n.1034, riguardante la disciplina dei distributori automatici di carburante per autotrazione</text:p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7" office:value-type="string">
            <text:p>Servizio Sportello Unico Attività Produttive – SUAP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7" office:value-type="string">
            <text:p>Responsabile del Servizio Arch. Marco Zanoni Tel. 0532/328508 – mail: <text:a xlink:href="mailto:capotecnico@comune.voghiera.fe.it">capotecnico@comune.voghiera.fe.it</text:a> <text:s/></text:p>
            <text:p>Referente SUAP Elisa Canella Tel. 0532/328501 – mail: <text:a xlink:href="mailto:suap@comune.voghiera.fe.it">suap@comune.voghiera.fe.it</text:a> <text:s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8" office:value-type="string">
            <text:p>Il Modulo per la richiesta di apertura di un impianti per la distribuzione di carburanti è reperibile alla sezione “Modulistica” del Sito istituzionale <text:a xlink:href="http://www.comune.voghiera.fe.it/129/modulistica">http://www.comune.voghiera.fe.it/129/modulistica</text:a> </text:p>
            <text:p>Allegati:</text:p>
            <text:p>- Pianta planimetrica dell’area dove sorgerà il nuovo impianto; </text:p>
            <text:p>- Relazione tecnica contenente la composizione dell’impianto; </text:p>
            <text:p>- Perizia giurata asseverata redatta da un ingegnere o altro tecnico competente, attestanti la conformità dell’impianto alle prescrizioni fiscali, a quelle concernenti la sicurezza sanitaria, ambientale e stradale, alle disposizioni per la tutela dei beni storici e artistici, nonché agli atti di indirizzo programmatico delle regioni </text:p>
            <text:p><text:span text:style-name="T1">Presentazione in modalità cartacea se non presente sul portale </text:span><text:span text:style-name="T1">online </text:span>PEOPLE. <text:span text:style-name="T1">Presentazione cartacea presso ufficio SUAP, viale </text:span><text:span text:style-name="T1">Bruno Buozzi, n. 12/B </text:span>-Voghiera (Fe) </text:p>
            <text:p>Orari – lun-merc 09,00 – 12,30 giov. 15,30 – 17,00</text:p>
            <text:p><text:span text:style-name="T1">Tel. 0532/328501 – Mail: </text:span><text:span text:style-name="T1"><text:a xlink:href="mailto:suap@comune.voghiera.fe.it">suap@comune.voghiera.fe.it</text:a></text:span> <text:s/>PEC <text:s/><text:a xlink:href="mailto:comune.voghiera.fe@legalmail.it">comune.voghiera.fe@legalmail.it</text:a> </text:p>
            <text:p><text:span text:style-name="T1">Presentazione telematica tramite portale PEOPLE – SUAP FE da </text:span><text:span text:style-name="T1">sezione </text:span>Servizi Online <text:s/>del sito istituzionale <text:s/><text:a xlink:href="http://www.comune.voghiera.fe.it/">www.comune.voghiera.fe.it</text:a> <text:s/></text:p>
            <text:p/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7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7" office:value-type="string">
            <text:p>90 giorni (dalla data di presentazione della domanda; salvo interruzioni o sospensioni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7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7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9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7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6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7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10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7" office:value-type="string">
            <text:p>Dott.ssa Rosaria Di Paola – Segretario GeneraleTel. 0532/328513 Mail: <text:a xlink:href="mailto:segretario@comune.voghiera.fe.it">segretario@comune.voghiera.fe.it</text:a> <text:s/></text:p>
          </table:table-cell>
        </table:table-row>
        <table:table-row table:style-name="ro10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<text:s/>in fase di realizzazione</text:p>
          </table:table-cell>
        </table:table-row>
        <table:table-row table:style-name="ro10" table:number-rows-repeated="1048562">
          <table:table-cell table:number-columns-repeated="2"/>
        </table:table-row>
        <table:table-row table:style-name="ro10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2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0:15:08.69</meta:creation-date>
    <dc:date>2013-09-27T10:24:54.98</dc:date>
    <dc:creator>Elisa Canella</dc:creator>
    <meta:editing-duration>PT9M46S</meta:editing-duration>
    <meta:editing-cycles>2</meta:editing-cycles>
    <meta:generator>OpenOffice.org/3.4.1$Win32 OpenOffice.org_project/341m1$Build-9593</meta:generator>
    <meta:printed-by>Elisa Canella</meta:printed-by>
    <meta:print-date>2013-09-27T10:24:24.49</meta:print-date>
    <meta:document-statistic meta:table-count="3" meta:cell-count="24" meta:object-count="0"/>
  </office:meta>
</office:document-meta>
</file>