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249cm" fo:break-before="auto" style:use-optimal-row-height="true"/>
    </style:style>
    <style:style style:name="ro5" style:family="table-row">
      <style:table-row-properties style:row-height="2.792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1.87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Arial Narrow" fo:font-size="11pt" style:font-size-asian="11pt" style:font-size-complex="11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PPROVAZIONE STATO FINALE LAVORI</text:p>
          </table:table-cell>
          <table:covered-table-cell table:style-name="ce4"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5" office:value-type="string">
            <text:p>Approvazione Stato Finale Lavori</text:p>
            <text:p>D.P.R.207/2010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5" office:value-type="string">
            <text:p>Servizio Lavori Pubblici e Manutenzione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5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Geom. Gian Maria Bottoni <text:line-break/>Tel. 0532/328509 – mail: <text:a xlink:href="mailto:lavoripubblici@comune.voghiera.fe.it">lavoripubblici@comune.voghiera.fe.it</text:a> <text:s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/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5" office:value-type="string">
            <text:p>Presso il Servizio Lavori e Pubblici e manutenzioni comunale tramite contatto telefonico, mail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5" office:value-type="string">
            <text:p>90 giorni dalla data di emissione certificato di collaudo provvisorio / certificato di regolare esecuzione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5"/>
        </table:table-row>
        <table:table-row table:style-name="ro5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5" office:value-type="string">
            <text:p>E' esperibile il ricorso giurisdizionale amministrativo al TAR Bologna entro 3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5"/>
        </table:table-row>
        <table:table-row table:style-name="ro2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5"/>
        </table:table-row>
        <table:table-row table:style-name="ro7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5" office:value-type="string">
            <text:p>Dott.ssa Rosaria Di Paola – Segretario Comunale<text:line-break/>Tel. 0532/328513<text:line-break/>Mail: <text:a xlink:href="mailto:segretario@comune.voghiera.fe.it">segretario@comune.voghiera.fe.it</text:a> <text:s/></text:p>
          </table:table-cell>
        </table:table-row>
        <table:table-row table:style-name="ro6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5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.2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6T15:27:18.90</meta:creation-date>
    <dc:date>2013-09-26T15:28:21.61</dc:date>
    <dc:creator>Elisa Canella</dc:creator>
    <meta:editing-duration>PT1M2S</meta:editing-duration>
    <meta:editing-cycles>1</meta:editing-cycles>
    <meta:document-statistic meta:table-count="3" meta:cell-count="21" meta:object-count="0"/>
    <meta:generator>OpenOffice.org/3.4.1$Win32 OpenOffice.org_project/341m1$Build-9593</meta:generator>
  </office:meta>
</office:document-meta>
</file>