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3.708cm" fo:break-before="auto" style:use-optimal-row-height="true"/>
    </style:style>
    <style:style style:name="ro5" style:family="table-row">
      <style:table-row-properties style:row-height="3.249cm" fo:break-before="auto" style:use-optimal-row-height="true"/>
    </style:style>
    <style:style style:name="ro6" style:family="table-row">
      <style:table-row-properties style:row-height="1.418cm" fo:break-before="auto" style:use-optimal-row-height="true"/>
    </style:style>
    <style:style style:name="ro7" style:family="table-row">
      <style:table-row-properties style:row-height="2.334cm" fo:break-before="auto" style:use-optimal-row-height="true"/>
    </style:style>
    <style:style style:name="ro8" style:family="table-row">
      <style:table-row-properties style:row-height="2.792cm" fo:break-before="auto" style:use-optimal-row-height="true"/>
    </style:style>
    <style:style style:name="ro9" style:family="table-row">
      <style:table-row-properties style:row-height="1.87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PPROVAZIONE STATO AVANZAMENTO LAVORI (S.A.L.)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Approvazione Stato Avanzamento Lavori</text:p>
            <text:p>D.P.R.207/2010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Lavori Pubblici e Manutenzion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sponsabile del Procedimento Geom. Gian Maria Bottoni<text:line-break/>Tel. 0532/328509 – mail: <text:a xlink:href="mailto:lavoripubblici@comune.voghiera.fe.it">lavoripubblici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Lavori e Pubblici e manutenzioni comunale tramite contatto telefonico, mail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30 giorni dall’emissione del certificato di pagamento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30 giorni o, in alternativa, ricorso straordinario al Capo dello Stato entro 120 giorni dalla conoscenza dell’atto</text:p>
          </table:table-cell>
        </table:table-row>
        <table:table-row table:style-name="ro6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6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.2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6T15:23:01.45</meta:creation-date>
    <dc:date>2013-09-26T15:24:22.17</dc:date>
    <dc:creator>Elisa Canella</dc:creator>
    <meta:editing-duration>PT1M20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