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07cm" fo:break-before="auto" style:use-optimal-row-height="true"/>
    </style:style>
    <style:style style:name="ro2" style:family="table-row">
      <style:table-row-properties style:row-height="2.9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884cm" fo:break-before="auto" style:use-optimal-row-height="true"/>
    </style:style>
    <style:style style:name="ro5" style:family="table-row">
      <style:table-row-properties style:row-height="4.486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1.969cm" fo:break-before="auto" style:use-optimal-row-height="true"/>
    </style:style>
    <style:style style:name="ro8" style:family="table-row">
      <style:table-row-properties style:row-height="1.46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fo:font-size="12pt" fo:language="en" fo:country="US" style:font-name-asian="Arial" style:font-size-asian="12pt" style:font-name-complex="Arial" style:font-size-complex="6.80000019073486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AUTORIZZAZIONE IN DEROGA AI VALORI DI EMISSIONE ED IMMISSIONE SONORA -NULLA OSTA ACUSTICO (ATTIVITÀ TEMPORANEE: CANTIERI) 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4" office:value-type="string">
            <text:p>Autorizzazione in deroga ai valori di emissione ed immissione sonora -nulla osta acustico (attività temporanee: cantieri) per superamento dei limiti previsti</text:p>
            <text:p>L. n. 447/1995</text:p>
            <text:p>Art. 20 Reg. disciplina attività Rumorose D.C.C. n. 39 del 22/06/2011</text:p>
          </table:table-cell>
        </table:table-row>
        <table:table-row table:style-name="ro3">
          <table:table-cell table:style-name="ce2" office:value-type="string">
            <text:p>b) unità organizzativa responsabile dell'istruttoria:  <text:s/></text:p>
          </table:table-cell>
          <table:table-cell table:style-name="ce4" office:value-type="string">
            <text:p>Servizio Sportello Unico Attività Produttive – SUAP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Servizio Arch. Marco Zanoni<text:line-break/>Tel. 0532/328508 – mail: <text:a xlink:href="mailto:capotecnico@comune.voghiera.fe.it">capotecnico@comune.voghiera.fe.it</text:a> <text:line-break/>Referente SUAP Elisa Canella<text:line-break/>Tel. 0532/328501 – mail: <text:a xlink:href="mailto:suap@comune.voghiera.fe.it">suap@comune.voghiera.fe.it</text:a> 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<text:span text:style-name="T1">Il modulo per la richiesta è reperibile alla sezione </text:span><text:span text:style-name="T1">“Modulistica” del Sito istituzionale <text:s/></text:span><text:a xlink:href="http://www.comune.voghiera.fe.it/129/modulistica">http://www.comune.voghiera.fe.it/129/modulistica</text:a> a cui va corredato:</text:p>
            <text:p><text:s/>- Relazione di impatto acustico redatta da tecnico abilitato </text:p>
            <text:p><text:span text:style-name="T1">Presentazione in modalità cartacea se non presente sul </text:span><text:span text:style-name="T1">portale online </text:span>PEOPLE. <text:span text:style-name="T1">Presentazione cartacea presso </text:span><text:span text:style-name="T1">ufficio SUAP, viale Bruno Buozzi, n. 12/B </text:span>-Voghiera (Fe) </text:p>
            <text:p>Orari – lun-merc 09,00 – 12,30 giov. 15,30 – 17,00</text:p>
            <text:p><text:span text:style-name="T1">Tel. 0532/328501 – Mail: </text:span><text:a xlink:href="mailto:suap@comune.voghiera.fe.it">suap@comune.voghiera.fe.it</text:a> <text:s/>PEC <text:s/><text:a xlink:href="mailto:comune.voghiera.fe@legalmail.it">comune.voghiera.fe@legalmail.it</text:a> </text:p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UAP comunale tramite contatto telefonico, mail, o <text:s/>tramite accesso via web con credenziali rilasciate in occasione della presentazione dell'istanza</text:p>
          </table:table-cell>
        </table:table-row>
        <table:table-row table:style-name="ro6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30 giorni (dalla data di presentazione della domanda; salvo interruzioni o sospensioni)</text:p>
          </table:table-cell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4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1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 office:value-type="string">
            <text:p>Mezzo di bollettino postale, tramite bonifico bancario, internet banking o direttamente presso la Tesoreria Comunale</text:p>
          </table:table-cell>
        </table:table-row>
        <table:table-row table:style-name="ro7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Generale<text:line-break/>Tel. 0532/328513<text:line-break/>Mail: <text:a xlink:href="mailto:segretario@comune.voghiera.fe.it">segretario@comune.voghiera.fe.it</text:a> </text:p>
          </table:table-cell>
        </table:table-row>
        <table:table-row table:style-name="ro6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6" table:number-rows-repeated="1048562">
          <table:table-cell table:number-columns-repeated="2"/>
        </table:table-row>
        <table:table-row table:style-name="ro6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2.4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2:49:08.01</meta:creation-date>
    <dc:date>2013-09-27T12:49:50.16</dc:date>
    <dc:creator>Elisa Canella</dc:creator>
    <meta:editing-duration>PT42S</meta:editing-duration>
    <meta:editing-cycles>1</meta:editing-cycles>
    <meta:document-statistic meta:table-count="3" meta:cell-count="23" meta:object-count="0"/>
    <meta:generator>OpenOffice.org/3.4.1$Win32 OpenOffice.org_project/341m1$Build-9593</meta:generator>
  </office:meta>
</office:document-meta>
</file>