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3.624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5.316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92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656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</style:style>
    <style:style style:name="ce8" style:family="table-cell" style:parent-style-name="Default">
      <style:table-cell-properties fo:wrap-option="wrap" fo:border="0.002cm solid #000000" style:vertical-align="top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language="es" fo:country="ES" fo:font-weight="normal" style:font-weight-asian="normal" style:font-weight-complex="normal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it" fo:country="IT" style:font-size-asian="12pt" style:font-size-complex="6.80000019073486pt"/>
    </style:style>
    <style:style style:name="T6" style:family="text">
      <style:text-properties fo:color="#000000" fo:font-size="12pt" fo:language="en" fo:country="US" style:font-size-asian="12pt" style:font-size-complex="6.80000019073486pt"/>
    </style:style>
    <style:style style:name="T7" style:family="text">
      <style:text-properties fo:language="en" fo:country="US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2" table:number-rows-spanned="1">
            <text:p>PROCEDIMENTO ORDINARIO</text:p>
          </table:table-cell>
          <table:covered-table-cell table:style-name="ce6"/>
          <table:table-cell table:number-columns-repeated="2"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Rilascio di autorizzazione unica di sportello unico attività produttive, per l'esercizio di attività produttive e di servizio, per interventi di localizzazione, realizzazione, trasformazione, ristrutturaizone o riconversione, ampliamento o trasferimento, nonché cessazione o riattivazione delle suddette attività.</text:p>
            <text:p><text:s/>Art. 7 del D.P.R. 07/07/2010 n. 10</text:p>
          </table:table-cell>
          <table:table-cell table:number-columns-repeated="2"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8" office:value-type="string">
            <text:p>Servizio Sportello Unico Attività Produttive – SUAP</text:p>
          </table:table-cell>
          <table:table-cell table:number-columns-repeated="2"/>
        </table:table-row>
        <table:table-row table:style-name="ro5">
          <table:table-cell table:style-name="ce4" office:value-type="string">
            <text:p><text:span text:style-name="T2">c)</text:span><text:span text:style-name="T3"> Nome responsabile procedimento, e responsabile competente all'adozione del providential finale con relativi recapiti telefonici e casella di posta elettronica istituzionale:</text:span></text:p>
          </table:table-cell>
          <table:table-cell table:style-name="ce8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ferente SUAP Elisa Canella</text:p>
            <text:p>Tel. 0532/328501 – mail: <text:a xlink:href="mailto:suap@comune.voghiera.fe.it">suap@comune.voghiera.fe.it</text:a></text:p>
            <text:p/>
          </table:table-cell>
          <table:table-cell table:number-columns-repeated="2"/>
        </table:table-row>
        <table:table-row table:style-name="ro6">
          <table:table-cell table:style-name="ce3" office:value-type="string">
            <text:p><text:span text:style-name="T1">d)</text:span><text:span text:style-name="T4"> </text:span><text:span text:style-name="T1">per i procedimenti ad istanza di </text:span><text:span text:style-name="T5">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9" office:value-type="string">
            <text:p>Modulo di Domanda di Autorizzazione Unica di SUAP a cui corredare le singole richieste di parere o di attivazione di endoprocedimenti per il rilascio di titoli abilitativi edilizi e/o altri atti autorizzatori finalizzati all'avvio dell'intervento o attività. Si rinvia ai singoli endo procedimenti per la documentazione da allegare.</text:p>
            <text:p>I moduli sono reperibili alla sezione “Modulistica” del Sito istituzionale <text:a xlink:href="http://www.comune.voghiera.fe.it/129/modulistica">http://www.comune.voghiera.fe.it/129/modulistica</text:a> </text:p>
            <text:p>Presentazione in modalità cartacea se non presente sul portale online PEOPLE presso ufficio SUAP, viale Bruno Buozzi, n. 12/B -Voghiera (Fe) </text:p>
            <text:p>Orari – lun-merc 09,00 – 12,30 giov. 15,30 – 17,00</text:p>
            <text:p>Tel. 0532/328501 – Mail: <text:a xlink:href="mailto:suap@comune.voghiera.fe.it">suap@comune.voghiera.fe.it</text:a> PEC <text:a xlink:href="mailto:comune.voghiera.fe@legalmail.it">comune.voghiera.fe@legalmail.it</text:a></text:p>
            <text:p>Presentazione telematica tramite portale PEOPLE – SUAP FE da sezione Servizi Online <text:s/>del sito istituzionale <text:a xlink:href="http://www.comune.voghiera.fe.it/">www.comune.voghiera.fe.it</text:a> </text:p>
          </table:table-cell>
          <table:table-cell/>
          <table:table-cell table:style-name="ce11"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8" office:value-type="string">
            <text:p>Presso il Servizio SUAP comunale o tramite contatto telefonico o mail, </text:p>
            <text:p>Oppure tramite accesso via web con credenziali rilasciate in occasione della presentazione dell'istanza</text:p>
          </table:table-cell>
          <table:table-cell table:number-columns-repeated="2"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8" office:value-type="string">
            <text:p>60 giorni dalla data di presentazione dell'istanza, salvo interruzioni o sospensioni</text:p>
          </table:table-cell>
          <table:table-cell table:number-columns-repeated="2"/>
        </table:table-row>
        <table:table-row table:style-name="ro9">
          <table:table-cell table:style-name="ce3" office:value-type="string">
            <text:p><text:span text:style-name="T1">g</text:span><text:span text:style-name="T4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8" office:value-type="string">
            <text:p>non è previsto il silenzio assenso</text:p>
          </table:table-cell>
          <table:table-cell table:number-columns-repeated="2"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10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  <table:table-cell table:number-columns-repeated="2"/>
        </table:table-row>
        <table:table-row table:style-name="ro11">
          <table:table-cell table:style-name="ce3" office:value-type="string">
            <text:p><text:span text:style-name="T1">i)</text:span> link di accesso al servizio on line, ove sia già disponibile in rete</text:p>
          </table:table-cell>
          <table:table-cell table:style-name="ce8" office:value-type="string">
            <text:p><text:s/>portale PEOPLE – SUAP FE da sezione Servizi Online del sito istituzionale <text:a xlink:href="http://www.comune.voghiera.fe.it/">www.comune.voghiera.fe.it</text:a> in fase di aggiornamento per il procedimento ordinario</text:p>
          </table:table-cell>
          <table:table-cell table:number-columns-repeated="2"/>
        </table:table-row>
        <table:table-row table:style-name="ro13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8" office:value-type="string">
            <text:p>Tramite il servizio Payer direttamente dal Portale People – SUAP Fe, <text:s/>per mezzo di bollettino postale, tramite bonifico bancario, internet banking o direttamente presso la Tesoreria Comuale</text:p>
          </table:table-cell>
          <table:table-cell table:number-columns-repeated="2"/>
        </table:table-row>
        <table:table-row table:style-name="ro14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8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/text:p>
          </table:table-cell>
          <table:table-cell table:number-columns-repeated="2"/>
        </table:table-row>
        <table:table-row table:style-name="ro15">
          <table:table-cell table:style-name="ce3" office:value-type="string">
            <text:p><text:span text:style-name="T6">n)</text:span> risultati delle indagini di customer <text:span text:style-name="T7">satisfaction</text:span> condotte su qualità servizi erogati attraverso diversi canali, facendone rilevare il relativo andamento.</text:p>
          </table:table-cell>
          <table:table-cell table:style-name="ce8" office:value-type="string">
            <text:p><text:s/>in fase di realizzazione</text:p>
          </table:table-cell>
          <table:table-cell table:number-columns-repeated="2"/>
        </table:table-row>
        <table:table-row table:style-name="ro16" table:number-rows-repeated="7">
          <table:table-cell table:number-columns-repeated="4"/>
        </table:table-row>
        <table:table-row table:style-name="ro16">
          <table:table-cell office:value-type="string">
            <text:p><text:s text:c="3"/></text:p>
          </table:table-cell>
          <table:table-cell table:number-columns-repeated="3"/>
        </table:table-row>
        <table:table-row table:style-name="ro16" table:number-rows-repeated="1048554">
          <table:table-cell table:number-columns-repeated="4"/>
        </table:table-row>
        <table:table-row table:style-name="ro16">
          <table:table-cell table:number-columns-repeated="4"/>
        </table:table-row>
      </table:table>
      <table:table table:name="Foglio1" table:style-name="ta1" table:print="false">
        <table:table-column table:style-name="co3" table:default-cell-style-name="Default"/>
        <table:table-row table:style-name="ro12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27T12:37:25.39</dc:date>
    <dc:creator>Elisa Canella</dc:creator>
    <meta:editing-duration>PT6H46M</meta:editing-duration>
    <meta:editing-cycles>18</meta:editing-cycles>
    <meta:generator>OpenOffice.org/3.4.1$Win32 OpenOffice.org_project/341m1$Build-9593</meta:generator>
    <meta:document-statistic meta:table-count="4" meta:cell-count="26" meta:object-count="0"/>
  </office:meta>
</office:document-meta>
</file>