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4.261cm" fo:break-before="auto" style:use-optimal-row-height="true"/>
    </style:style>
    <style:style style:name="ro3" style:family="table-row">
      <style:table-row-properties style:row-height="2.884cm" fo:break-before="auto" style:use-optimal-row-height="true"/>
    </style:style>
    <style:style style:name="ro4" style:family="table-row">
      <style:table-row-properties style:row-height="4.371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969cm" fo:break-before="auto" style:use-optimal-row-height="true"/>
    </style:style>
    <style:style style:name="ro7" style:family="table-row">
      <style:table-row-properties style:row-height="1.00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  <style:style style:name="T2" style:family="text">
      <style:text-properties style:font-name="Arial Narrow"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COLLAUDO IMPIANTO DISTRIBUTORE CARBURANT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Collaudo impianto distributore carburanti</text:p>
            <text:p>Deve essere effettuato nei seguenti casi:<text:line-break/>- per la messa in esercizio a seguito di nuova installazione, ristrutturazione totale o modifica soggetta ad autorizzazione (aumento della tipologia dei carburanti erogati) di impianto di distribuzione carburanti<text:line-break/>- non oltre quindici anni dalla data del precedente collaudo per la verifica della sussistenza dei requisiti di sicurezza sanitaria e ambientale. </text:p>
            <text:p>D.Lgs. 11/02/1998 n. 32 Razionalizzazione del sistema di distribuzione dei carburanti</text:p>
            <text:p>D.C.R. 05/02/2009 n.208 Modifiche alla delibera del Consiglio regionale 8 maggio 2002, n. 355 Norme regionali di indirizzo programmatico per la razionalizzazione e l'ammodernamento della rete distributiva carburanti (Riportate nel TESTO COORDINATO pubblicato sul BUR (p.II) n. 40 del 11/03/2009) </text:p>
            <text:p>D.M. 19-03-1990 Norme per il rifornimento di carburanti, a mezzo di contenitori-distributori mobili, per macchine in uso presso aziende agricole, cave e cantieri.</text:p>
            <text:p>D.C.R. 08/05/2002 n.355 Norme regionali di indirizzo programmatico per la razionalizzazione e l'ammodernamento della rete distributiva carburanti (Riportate nel TESTO COORDINATO pubblicato sul BUR (p.II) n. 40 del 11/03/2009)</text:p>
            <text:p>DPR 27/10/1971 n.1269 Norme per l'esecuzione dell'art.16 del Decreto Legge 28/10/1970, n.745 convertito in legge, con modificazioni, con la legge 18/12/1970, n.1034, riguardante la disciplina dei distributori automatici di carburante per autotrazione</text:p>
          </table:table-cell>
        </table:table-row>
        <table:table-row table:style-name="ro1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Presentazione in modalità cartacea se non presente sul </text:span><text:span text:style-name="T1">portale online </text:span>PEOPLE. <text:span text:style-name="T1">Presentazione cartacea presso </text:span><text:span text:style-name="T1">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<text:s/>PEC <text:s/><text:a xlink:href="mailto:comune.voghiera.fe@legalmail.it">comune.voghiera.fe@legalmail.it</text:a> </text:p>
            <text:p><text:span text:style-name="T1">Presentazione telematica tramite portale PEOPLE – SUAP </text:span><text:span text:style-name="T1">FE da sezione </text:span><text:span text:style-name="T2">Servizi Online <text:s/>del sito istituzionale <text:s/></text:span><text:a xlink:href="http://www.comune.voghiera.fe.it/">www.comune.voghiera.fe.it</text:a></text:p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(dalla data di presentazione della domanda; salvo interruzioni o sospensioni)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3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Tramite il servizio Payer direttamente dal Portale People – SUAP Fe, <text:s/>per mezzo di bollettino postale, tramite bonifico bancario, internet banking <text:s/>o direttamente presso la Tesoreria Comunale</text:p>
          </table:table-cell>
        </table:table-row>
        <table:table-row table:style-name="ro6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5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2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27:50.31</meta:creation-date>
    <dc:date>2013-09-27T12:28:37</dc:date>
    <dc:creator>Elisa Canella</dc:creator>
    <meta:editing-duration>PT46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