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2.9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883cm" fo:break-before="auto" style:use-optimal-row-height="true"/>
    </style:style>
    <style:style style:name="ro5" style:family="table-row">
      <style:table-row-properties style:row-height="1.946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02cm" fo:break-before="auto" style:use-optimal-row-height="true"/>
    </style:style>
    <style:style style:name="ro8" style:family="table-row">
      <style:table-row-properties style:row-height="1.464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  <style:style style:name="T2" style:family="text">
      <style:text-properties style:font-name="Arial Narrow" fo:font-size="12pt" fo:language="en" fo:country="US" style:font-size-asian="12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COMUNICAZIONE DI RISPETTO DEI VALORI DI EMISSIONE ED IMMISSIONE SONORA (ATTIVITÀ NON TEMPORANEE)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Comunicazione di rispetto dei valori di emissione ed immissione sonora<text:line-break/>(attività non temporanee)</text:p>
            <text:p>L. n. 447/1995</text:p>
            <text:p>Art. 5 Reg. disciplina attività Rumorose D.C.C. n. 39 del 22/06/2011</text:p>
          </table:table-cell>
        </table:table-row>
        <table:table-row table:style-name="ro3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2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Il modulo per la richiesta è reperibile alla sezione </text:span><text:span text:style-name="T1">“Modulistica” del Sito istituzionale <text:s/></text:span><text:a xlink:href="http://www.comune.voghiera.fe.it/129/modulistica">http://www.comune.voghiera.fe.it/129/modulistica</text:a> a cui va corredato:</text:p>
            <text:p><text:span text:style-name="T1">Presentazione in modalità cartacea se non presente sul </text:span><text:span text:style-name="T1">portale online </text:span>PEOPLE. <text:span text:style-name="T1">Presentazione cartacea presso </text:span><text:span text:style-name="T1">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<text:s/>PEC <text:s/>comune.voghiera.fe@legalmail.it</text:p>
            <text:p><text:span text:style-name="T1">Presentazione telematica tramite portale PEOPLE – </text:span><text:span text:style-name="T1">SUAP FE da sezione </text:span><text:span text:style-name="T2">Servizi Online <text:s/>del sito </text:span><text:span text:style-name="T2">istituzionale <text:s/></text:span><text:a xlink:href="http://www.comune.voghiera.fe.it/">www.comune.voghiera.fe.it</text:a> <text:s/></text:p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Immediata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8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9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 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6" table:number-rows-repeated="1048562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5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53:43.59</meta:creation-date>
    <dc:date>2013-09-27T12:54:20.85</dc:date>
    <dc:creator>Elisa Canella</dc:creator>
    <meta:editing-duration>PT37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