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848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4.817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6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CONTRIBUTI PER LIBRI DI TESTO MEDIE INFERIORI E SUPERIORI</text:p>
          </table:table-cell>
          <table:covered-table-cell table:style-name="ce7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8" office:value-type="string">
            <text:p>La Regione Emilia Romagna con propria circolare stabilisce annualmente i criteri per l'assegnazione dei contributi. L'Ufficio scuola comunale riceve le richieste, esegue l'istruttoria ed eroga i benefici sulla base delle disposizioni regionali e dei fondi assegnati. . Art. 3 L.R. n. 26/2001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8" office:value-type="string">
            <text:p>Ufficio Scuola. 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</text:span><text:span text:style-name="T4">competente all'adozione del provvedimento finale con </text:span><text:span text:style-name="T4">relativi recapiti telefonici e casella di posta elettronica </text:span><text:span text:style-name="T4">istituzionale:</text:span></text:p>
          </table:table-cell>
          <table:table-cell table:style-name="ce8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 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8" office:value-type="string">
            <text:p>Istanza su fac-simile in forma di dichiarazione sostitutiva di atto notorio predisposto dalla Regione Emilia Romagna in cui vengono dichiarate le spese sostenute per libri e il valore ISEE. Il modulo per la richiesta è reperibile nella sezione “Modulistica” del sito istituzionale.<text:a xlink:href="http://www.comune.voghiera.fe.it/index.php?id=542">http://www.comune.voghiera.fe.it/index.php?id=542</text:a> </text:p>
            <text:p>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 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8" office:value-type="string">
            <text:p>Richiesta verbale all'operatore presso la sede municipale, richiesta telefonica e tramite e-mail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8" office:value-type="string">
            <text:p>Il termine viene stabilito annualmente dalla Regione Emilia Romagna, di norma entro 60 giorni per la <text:s/>ricezione delle domande , mentre l'erogazione dei contributi avviene ad ottenimento dei fondi dalla Regione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8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8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11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8" office:value-type="string">
            <text:p>non presente. <text:s/></text:p>
          </table:table-cell>
          <table:table-cell/>
        </table:table-row>
        <table:table-row table:style-name="ro12">
          <table:table-cell table:style-name="ce5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8"/>
          <table:table-cell/>
        </table:table-row>
        <table:table-row table:style-name="ro9">
          <table:table-cell table:style-name="ce5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8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14">
          <table:table-cell table:style-name="ce5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8" office:value-type="string">
            <text:p>In fase di attivazione</text:p>
          </table:table-cell>
          <table:table-cell/>
        </table:table-row>
        <table:table-row table:style-name="ro15" table:number-rows-repeated="7">
          <table:table-cell table:number-columns-repeated="3"/>
        </table:table-row>
        <table:table-row table:style-name="ro15">
          <table:table-cell office:value-type="string">
            <text:p><text:s text:c="3"/></text:p>
          </table:table-cell>
          <table:table-cell table:number-columns-repeated="2"/>
        </table:table-row>
        <table:table-row table:style-name="ro15" table:number-rows-repeated="1048554">
          <table:table-cell table:number-columns-repeated="3"/>
        </table:table-row>
        <table:table-row table:style-name="ro15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3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30:01.01</dc:date>
    <meta:editing-duration>PT4H14M43S</meta:editing-duration>
    <meta:editing-cycles>11</meta:editing-cycles>
    <meta:generator>OpenOffice.org/3.4.1$Win32 OpenOffice.org_project/341m1$Build-9593</meta:generator>
    <meta:printed-by>Elisa Canella</meta:printed-by>
    <meta:print-date>2013-09-18T08:18:43.60</meta:print-date>
    <dc:creator>Elisa Canella</dc:creator>
    <meta:document-statistic meta:table-count="4" meta:cell-count="26" meta:object-count="0"/>
  </office:meta>
</office:document-meta>
</file>